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_225_ln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e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1">
      <style:table-properties table:display="true" table:tab-color="#FFCC00" style:writing-mode="lr-tb"/>
    </style:style>
    <style:style style:name="ta4" style:family="table" style:master-page-name="mp2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5" table:style-name="ce23">
            <text:p>2025</text:p>
          </table:table-cell>
          <table:table-cell office:value-type="float" office:value="2025" table:style-name="ce24">
            <text:p>2025</text:p>
          </table:table-cell>
          <table:table-cell office:value-type="float" office:value="2025" table:style-name="ce24">
            <text:p>2025</text:p>
          </table:table-cell>
          <table:table-cell office:value-type="float" office:value="2025" table:style-name="ce25">
            <text:p>202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82797329" table:formula="of:=SUM([.E11];[.E26])" table:style-name="ce33">
            <text:p>82 797 329</text:p>
          </table:table-cell>
          <table:table-cell office:value-type="float" office:value="0" table:formula="of:=SUM([.F11];[.F26])" table:style-name="ce34">
            <text:p>0</text:p>
          </table:table-cell>
          <table:table-cell office:value-type="float" office:value="0" table:formula="of:=SUM([.G11];[.G26])" table:style-name="ce34">
            <text:p>0</text:p>
          </table:table-cell>
          <table:table-cell office:value-type="float" office:value="0" table:formula="of:=SUM([.H11];[.H26])" table:style-name="ce3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formula="of:=[.H7]/130985118*100" table:style-name="ce39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373155" table:formula="of:=SUM([.E13];[.E19])" table:style-name="ce52">
            <text:p>34 373 155</text:p>
          </table:table-cell>
          <table:table-cell office:value-type="float" office:value="0" table:formula="of:=SUM([.F13];[.F19])" table:style-name="ce53">
            <text:p>0</text:p>
          </table:table-cell>
          <table:table-cell office:value-type="float" office:value="0" table:formula="of:=SUM([.G13];[.G19])" table:style-name="ce53">
            <text:p>0</text:p>
          </table:table-cell>
          <table:table-cell office:value-type="float" office:value="0" table:formula="of:=SUM([.H13];[.H1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49784" table:formula="of:=SUM([.E14:.E17])" table:style-name="ce61">
            <text:p>449 784</text:p>
          </table:table-cell>
          <table:table-cell office:value-type="float" office:value="0" table:formula="of:=SUM([.F14:.F17])" table:style-name="ce62">
            <text:p>0</text:p>
          </table:table-cell>
          <table:table-cell office:value-type="float" office:value="0" table:formula="of:=SUM([.G14:.G17])" table:style-name="ce62">
            <text:p>0</text:p>
          </table:table-cell>
          <table:table-cell office:value-type="float" office:value="0" table:formula="of:=SUM([.H14:.H17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1598" table:style-name="ce61">
            <text:p>81 598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3735" table:style-name="ce61">
            <text:p>93 735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74451" table:style-name="ce55">
            <text:p>274 451</text:p>
          </table:table-cell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3923371" table:formula="of:=SUM([.E20:.E24])" table:style-name="ce61">
            <text:p>33 923 371</text:p>
          </table:table-cell>
          <table:table-cell office:value-type="float" office:value="0" table:formula="of:=SUM([.F20:.F24])" table:style-name="ce62">
            <text:p>0</text:p>
          </table:table-cell>
          <table:table-cell office:value-type="float" office:value="0" table:formula="of:=SUM([.G20:.G24])" table:style-name="ce62">
            <text:p>0</text:p>
          </table:table-cell>
          <table:table-cell office:value-type="float" office:value="0" table:formula="of:=SUM([.H20:.H24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2181796" table:style-name="ce61">
            <text:p>32 181 796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25514" table:style-name="ce61">
            <text:p>1 525 514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0542" table:style-name="ce61">
            <text:p>140 542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519" table:style-name="ce61">
            <text:p>75 519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8424174" table:formula="of:=SUM([.E28];[.E34])" table:style-name="ce52">
            <text:p>48 424 174</text:p>
          </table:table-cell>
          <table:table-cell office:value-type="float" office:value="0" table:formula="of:=SUM([.F28];[.F34])" table:style-name="ce53">
            <text:p>0</text:p>
          </table:table-cell>
          <table:table-cell office:value-type="float" office:value="0" table:formula="of:=SUM([.G28];[.G34])" table:style-name="ce53">
            <text:p>0</text:p>
          </table:table-cell>
          <table:table-cell office:value-type="float" office:value="0" table:formula="of:=SUM([.H28];[.H3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7388" table:formula="of:=SUM([.E29:.E32])" table:style-name="ce61">
            <text:p>17 388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6400" table:style-name="ce61">
            <text:p>16 40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88" table:style-name="ce61">
            <text:p>988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8406786" table:formula="of:=SUM([.E35:.E39])" table:style-name="ce61">
            <text:p>48 406 786</text:p>
          </table:table-cell>
          <table:table-cell office:value-type="float" office:value="0" table:formula="of:=SUM([.F35:.F39])" table:style-name="ce62">
            <text:p>0</text:p>
          </table:table-cell>
          <table:table-cell office:value-type="float" office:value="0" table:formula="of:=SUM([.G35:.G39])" table:style-name="ce62">
            <text:p>0</text:p>
          </table:table-cell>
          <table:table-cell office:value-type="float" office:value="0" table:formula="of:=SUM([.H35:.H39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41981276" table:style-name="ce61">
            <text:p>41 981 276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64800" table:style-name="ce61">
            <text:p>4 464 80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0519" table:style-name="ce61">
            <text:p>1 960 519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1" table:style-name="ce61">
            <text:p>191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67172" table:formula="of:=SUM([.E13];[.E28])" table:style-name="ce52">
            <text:p>467 172</text:p>
          </table:table-cell>
          <table:table-cell office:value-type="float" office:value="0" table:formula="of:=SUM([.F13];[.F28])" table:style-name="ce53">
            <text:p>0</text:p>
          </table:table-cell>
          <table:table-cell office:value-type="float" office:value="0" table:formula="of:=SUM([.G13];[.G28])" table:style-name="ce53">
            <text:p>0</text:p>
          </table:table-cell>
          <table:table-cell office:value-type="float" office:value="0" table:formula="of:=SUM([.H13];[.H2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82330157" table:formula="of:=SUM([.E19];[.E34])" table:style-name="ce79">
            <text:p>82 330 157</text:p>
          </table:table-cell>
          <table:table-cell office:value-type="float" office:value="0" table:formula="of:=SUM([.F19];[.F34])" table:style-name="ce80">
            <text:p>0</text:p>
          </table:table-cell>
          <table:table-cell office:value-type="float" office:value="0" table:formula="of:=SUM([.G19];[.G34])" table:style-name="ce80">
            <text:p>0</text:p>
          </table:table-cell>
          <table:table-cell office:value-type="float" office:value="0" table:formula="of:=SUM([.H19];[.H34])" table:style-name="ce8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97998" table:formula="of:=SUM([.E47:.E48])" table:style-name="ce52">
            <text:p>97 998</text:p>
          </table:table-cell>
          <table:table-cell office:value-type="float" office:value="0" table:formula="of:=SUM([.F47:.F48])" table:style-name="ce53">
            <text:p>0</text:p>
          </table:table-cell>
          <table:table-cell office:value-type="float" office:value="0" table:formula="of:=SUM([.G47:.G48])" table:style-name="ce53">
            <text:p>0</text:p>
          </table:table-cell>
          <table:table-cell office:value-type="float" office:value="0" table:formula="of:=SUM([.H47:.H4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97998" table:formula="of:=SUM([.E14];[.E29])" table:style-name="ce55">
            <text:p>97 998</text:p>
          </table:table-cell>
          <table:table-cell office:value-type="float" office:value="0" table:formula="of:=SUM([.F14];[.F29])" table:style-name="ce56">
            <text:p>0</text:p>
          </table:table-cell>
          <table:table-cell office:value-type="float" office:value="0" table:formula="of:=SUM([.G14];[.G29])" table:style-name="ce56">
            <text:p>0</text:p>
          </table:table-cell>
          <table:table-cell office:value-type="float" office:value="0" table:formula="of:=SUM([.H14];[.H29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1598" table:formula="of:=SUM([.E14];[.E20])" table:style-name="ce55">
            <text:p>81 598</text:p>
          </table:table-cell>
          <table:table-cell office:value-type="float" office:value="0" table:formula="of:=SUM([.F14];[.F20])" table:style-name="ce56">
            <text:p>0</text:p>
          </table:table-cell>
          <table:table-cell office:value-type="float" office:value="0" table:formula="of:=SUM([.G14];[.G20])" table:style-name="ce56">
            <text:p>0</text:p>
          </table:table-cell>
          <table:table-cell office:value-type="float" office:value="0" table:formula="of:=SUM([.H14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6400" table:formula="of:=SUM([.E29];[.E35])" table:style-name="ce55">
            <text:p>16 40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74163072" table:formula="of:=SUM([.E53:.E54])" table:style-name="ce52">
            <text:p>74 163 072</text:p>
          </table:table-cell>
          <table:table-cell office:value-type="float" office:value="0" table:formula="of:=SUM([.F53:.F54])" table:style-name="ce53">
            <text:p>0</text:p>
          </table:table-cell>
          <table:table-cell office:value-type="float" office:value="0" table:formula="of:=SUM([.G53:.G54])" table:style-name="ce53">
            <text:p>0</text:p>
          </table:table-cell>
          <table:table-cell office:value-type="float" office:value="0" table:formula="of:=SUM([.H53:.H5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74163072" table:formula="of:=SUM([.E21];[.E36])" table:style-name="ce55">
            <text:p>74 163 072</text:p>
          </table:table-cell>
          <table:table-cell office:value-type="float" office:value="0" table:formula="of:=SUM([.F21];[.F36])" table:style-name="ce56">
            <text:p>0</text:p>
          </table:table-cell>
          <table:table-cell office:value-type="float" office:value="0" table:formula="of:=SUM([.G21];[.G36])" table:style-name="ce56">
            <text:p>0</text:p>
          </table:table-cell>
          <table:table-cell office:value-type="float" office:value="0" table:formula="of:=SUM([.H21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2181796" table:formula="of:=SUM([.E15];[.E21])" table:style-name="ce55">
            <text:p>32 181 796</text:p>
          </table:table-cell>
          <table:table-cell office:value-type="float" office:value="0" table:formula="of:=SUM([.F15];[.F21])" table:style-name="ce56">
            <text:p>0</text:p>
          </table:table-cell>
          <table:table-cell office:value-type="float" office:value="0" table:formula="of:=SUM([.G15];[.G21])" table:style-name="ce56">
            <text:p>0</text:p>
          </table:table-cell>
          <table:table-cell office:value-type="float" office:value="0" table:formula="of:=SUM([.H15];[.H2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1981276" table:formula="of:=SUM([.E30];[.E36])" table:style-name="ce55">
            <text:p>41 981 276</text:p>
          </table:table-cell>
          <table:table-cell office:value-type="float" office:value="0" table:formula="of:=SUM([.F30];[.F36])" table:style-name="ce56">
            <text:p>0</text:p>
          </table:table-cell>
          <table:table-cell office:value-type="float" office:value="0" table:formula="of:=SUM([.G30];[.G36])" table:style-name="ce56">
            <text:p>0</text:p>
          </table:table-cell>
          <table:table-cell office:value-type="float" office:value="0" table:formula="of:=SUM([.H30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536259" table:formula="of:=SUM([.E59:.E60])" table:style-name="ce52">
            <text:p>8 536 259</text:p>
          </table:table-cell>
          <table:table-cell office:value-type="float" office:value="0" table:formula="of:=SUM([.F59:.F60])" table:style-name="ce53">
            <text:p>0</text:p>
          </table:table-cell>
          <table:table-cell office:value-type="float" office:value="0" table:formula="of:=SUM([.G59:.G60])" table:style-name="ce53">
            <text:p>0</text:p>
          </table:table-cell>
          <table:table-cell office:value-type="float" office:value="0" table:formula="of:=SUM([.H59:.H6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69174" table:formula="of:=[.E65]+[.E71]+[.E77]" table:style-name="ce55">
            <text:p>369 174</text:p>
          </table:table-cell>
          <table:table-cell office:value-type="float" office:value="0" table:formula="of:=[.F65]+[.F71]+[.F77]" table:style-name="ce56">
            <text:p>0</text:p>
          </table:table-cell>
          <table:table-cell office:value-type="float" office:value="0" table:formula="of:=[.G65]+[.G71]+[.G77]" table:style-name="ce56">
            <text:p>0</text:p>
          </table:table-cell>
          <table:table-cell office:value-type="float" office:value="0" table:formula="of:=[.H65]+[.H71]+[.H77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67085" table:formula="of:=[.E66]+[.E72]+[.E78]" table:style-name="ce55">
            <text:p>8 167 085</text:p>
          </table:table-cell>
          <table:table-cell office:value-type="float" office:value="0" table:formula="of:=[.F66]+[.F72]+[.F78]" table:style-name="ce56">
            <text:p>0</text:p>
          </table:table-cell>
          <table:table-cell office:value-type="float" office:value="0" table:formula="of:=[.G66]+[.G72]+[.G78]" table:style-name="ce56">
            <text:p>0</text:p>
          </table:table-cell>
          <table:table-cell office:value-type="float" office:value="0" table:formula="of:=[.H66]+[.H72]+[.H7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09761" table:formula="of:=[.E67]+[.E73]+[.E79]" table:style-name="ce55">
            <text:p>2 109 761</text:p>
          </table:table-cell>
          <table:table-cell office:value-type="float" office:value="0" table:formula="of:=[.F67]+[.F73]+[.F79]" table:style-name="ce56">
            <text:p>0</text:p>
          </table:table-cell>
          <table:table-cell office:value-type="float" office:value="0" table:formula="of:=[.G67]+[.G73]+[.G79]" table:style-name="ce56">
            <text:p>0</text:p>
          </table:table-cell>
          <table:table-cell office:value-type="float" office:value="0" table:formula="of:=[.H67]+[.H73]+[.H7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426498" table:formula="of:=[.E68]+[.E74]+[.E80]" table:style-name="ce55">
            <text:p>6 426 498</text:p>
          </table:table-cell>
          <table:table-cell office:value-type="float" office:value="0" table:formula="of:=[.F68]+[.F74]+[.F80]" table:style-name="ce56">
            <text:p>0</text:p>
          </table:table-cell>
          <table:table-cell office:value-type="float" office:value="0" table:formula="of:=[.G68]+[.G74]+[.G80]" table:style-name="ce56">
            <text:p>0</text:p>
          </table:table-cell>
          <table:table-cell office:value-type="float" office:value="0" table:formula="of:=[.H68]+[.H74]+[.H80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084049" table:formula="of:=SUM([.E65:.E66])" table:style-name="ce52">
            <text:p>6 084 049</text:p>
          </table:table-cell>
          <table:table-cell office:value-type="float" office:value="0" table:formula="of:=SUM([.F65:.F66])" table:style-name="ce53">
            <text:p>0</text:p>
          </table:table-cell>
          <table:table-cell office:value-type="float" office:value="0" table:formula="of:=SUM([.G65:.G66])" table:style-name="ce53">
            <text:p>0</text:p>
          </table:table-cell>
          <table:table-cell office:value-type="float" office:value="0" table:formula="of:=SUM([.H65:.H6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3735" table:formula="of:=SUM([.E16];[.E31])" table:style-name="ce55">
            <text:p>93 735</text:p>
          </table:table-cell>
          <table:table-cell office:value-type="float" office:value="0" table:formula="of:=SUM([.F16];[.F31])" table:style-name="ce56">
            <text:p>0</text:p>
          </table:table-cell>
          <table:table-cell office:value-type="float" office:value="0" table:formula="of:=SUM([.G16];[.G31])" table:style-name="ce56">
            <text:p>0</text:p>
          </table:table-cell>
          <table:table-cell office:value-type="float" office:value="0" table:formula="of:=SUM([.H16];[.H3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990314" table:formula="of:=SUM([.E22];[.E37])" table:style-name="ce55">
            <text:p>5 990 314</text:p>
          </table:table-cell>
          <table:table-cell office:value-type="float" office:value="0" table:formula="of:=SUM([.F22];[.F37])" table:style-name="ce56">
            <text:p>0</text:p>
          </table:table-cell>
          <table:table-cell office:value-type="float" office:value="0" table:formula="of:=SUM([.G22];[.G37])" table:style-name="ce56">
            <text:p>0</text:p>
          </table:table-cell>
          <table:table-cell office:value-type="float" office:value="0" table:formula="of:=SUM([.H22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19249" table:formula="of:=SUM([.E16];[.E22])" table:style-name="ce55">
            <text:p>1 619 249</text:p>
          </table:table-cell>
          <table:table-cell office:value-type="float" office:value="0" table:formula="of:=SUM([.F16];[.F22])" table:style-name="ce56">
            <text:p>0</text:p>
          </table:table-cell>
          <table:table-cell office:value-type="float" office:value="0" table:formula="of:=SUM([.G16];[.G22])" table:style-name="ce56">
            <text:p>0</text:p>
          </table:table-cell>
          <table:table-cell office:value-type="float" office:value="0" table:formula="of:=SUM([.H16];[.H2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64800" table:formula="of:=SUM([.E31];[.E37])" table:style-name="ce55">
            <text:p>4 464 800</text:p>
          </table:table-cell>
          <table:table-cell office:value-type="float" office:value="0" table:formula="of:=SUM([.F31];[.F37])" table:style-name="ce56">
            <text:p>0</text:p>
          </table:table-cell>
          <table:table-cell office:value-type="float" office:value="0" table:formula="of:=SUM([.G31];[.G37])" table:style-name="ce56">
            <text:p>0</text:p>
          </table:table-cell>
          <table:table-cell office:value-type="float" office:value="0" table:formula="of:=SUM([.H31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76500" table:formula="of:=SUM([.E71:.E72])" table:style-name="ce52">
            <text:p>2 376 500</text:p>
          </table:table-cell>
          <table:table-cell office:value-type="float" office:value="0" table:formula="of:=SUM([.F71:.F72])" table:style-name="ce53">
            <text:p>0</text:p>
          </table:table-cell>
          <table:table-cell office:value-type="float" office:value="0" table:formula="of:=SUM([.G71:.G72])" table:style-name="ce53">
            <text:p>0</text:p>
          </table:table-cell>
          <table:table-cell office:value-type="float" office:value="0" table:formula="of:=SUM([.H71:.H7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75439" table:formula="of:=SUM([.E17];[.E32])" table:style-name="ce55">
            <text:p>275 439</text:p>
          </table:table-cell>
          <table:table-cell office:value-type="float" office:value="0" table:formula="of:=SUM([.F17];[.F32])" table:style-name="ce56">
            <text:p>0</text:p>
          </table:table-cell>
          <table:table-cell office:value-type="float" office:value="0" table:formula="of:=SUM([.G17];[.G32])" table:style-name="ce56">
            <text:p>0</text:p>
          </table:table-cell>
          <table:table-cell office:value-type="float" office:value="0" table:formula="of:=SUM([.H17];[.H3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1061" table:formula="of:=SUM([.E23];[.E38])" table:style-name="ce55">
            <text:p>2 101 061</text:p>
          </table:table-cell>
          <table:table-cell office:value-type="float" office:value="0" table:formula="of:=SUM([.F23];[.F38])" table:style-name="ce56">
            <text:p>0</text:p>
          </table:table-cell>
          <table:table-cell office:value-type="float" office:value="0" table:formula="of:=SUM([.G23];[.G38])" table:style-name="ce56">
            <text:p>0</text:p>
          </table:table-cell>
          <table:table-cell office:value-type="float" office:value="0" table:formula="of:=SUM([.H23];[.H38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14993" table:formula="of:=SUM([.E17];[.E23])" table:style-name="ce55">
            <text:p>414 993</text:p>
          </table:table-cell>
          <table:table-cell office:value-type="float" office:value="0" table:formula="of:=SUM([.F17];[.F23])" table:style-name="ce56">
            <text:p>0</text:p>
          </table:table-cell>
          <table:table-cell office:value-type="float" office:value="0" table:formula="of:=SUM([.G17];[.G23])" table:style-name="ce56">
            <text:p>0</text:p>
          </table:table-cell>
          <table:table-cell office:value-type="float" office:value="0" table:formula="of:=SUM([.H17];[.H23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1507" table:formula="of:=[.E32]+[.E38]" table:style-name="ce55">
            <text:p>1 961 507</text:p>
          </table:table-cell>
          <table:table-cell office:value-type="float" office:value="0" table:formula="of:=[.F32]+[.F38]" table:style-name="ce56">
            <text:p>0</text:p>
          </table:table-cell>
          <table:table-cell office:value-type="float" office:value="0" table:formula="of:=[.G32]+[.G38]" table:style-name="ce56">
            <text:p>0</text:p>
          </table:table-cell>
          <table:table-cell office:value-type="float" office:value="0" table:formula="of:=[.H32]+[.H3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710" table:formula="of:=SUM([.E77:.E78])" table:style-name="ce52">
            <text:p>75 710</text:p>
          </table:table-cell>
          <table:table-cell office:value-type="float" office:value="0" table:formula="of:=SUM([.F77:.F78])" table:style-name="ce53">
            <text:p>0</text:p>
          </table:table-cell>
          <table:table-cell office:value-type="float" office:value="0" table:formula="of:=SUM([.G77:.G78])" table:style-name="ce53">
            <text:p>0</text:p>
          </table:table-cell>
          <table:table-cell office:value-type="float" office:value="0" table:formula="of:=SUM([.H77:.H7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710" table:formula="of:=[.E24]+[.E39]" table:style-name="ce55">
            <text:p>75 710</text:p>
          </table:table-cell>
          <table:table-cell office:value-type="float" office:value="0" table:formula="of:=[.F24]+[.F39]" table:style-name="ce56">
            <text:p>0</text:p>
          </table:table-cell>
          <table:table-cell office:value-type="float" office:value="0" table:formula="of:=[.G24]+[.G39]" table:style-name="ce56">
            <text:p>0</text:p>
          </table:table-cell>
          <table:table-cell office:value-type="float" office:value="0" table:formula="of:=[.H24]+[.H3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519" table:formula="of:=[.E24]" table:style-name="ce55">
            <text:p>75 519</text:p>
          </table:table-cell>
          <table:table-cell office:value-type="float" office:value="0" table:formula="of:=[.F24]" table:style-name="ce56">
            <text:p>0</text:p>
          </table:table-cell>
          <table:table-cell office:value-type="float" office:value="0" table:formula="of:=[.G24]" table:style-name="ce56">
            <text:p>0</text:p>
          </table:table-cell>
          <table:table-cell office:value-type="float" office:value="0" table:formula="of:=[.H24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" table:formula="of:=[.E39]" table:style-name="ce55">
            <text:p>191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82797329" table:formula="of:=SUM([.E85];[.E83])" table:style-name="ce97">
            <text:p>82 797 329</text:p>
          </table:table-cell>
          <table:table-cell office:value-type="float" office:value="0" table:formula="of:=SUM([.F85];[.F83])" table:style-name="ce98">
            <text:p>0</text:p>
          </table:table-cell>
          <table:table-cell office:value-type="float" office:value="0" table:formula="of:=SUM([.G85];[.G83])" table:style-name="ce98">
            <text:p>0</text:p>
          </table:table-cell>
          <table:table-cell office:value-type="float" office:value="0" table:formula="of:=SUM([.H85];[.H83])" table:style-name="ce9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81877425" table:style-name="ce97">
            <text:p>81 877 425</text:p>
          </table:table-cell>
          <table:table-cell table:number-columns-repeated="2" table:style-name="ce98"/>
          <table:table-cell table:style-name="ce99"/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19904" table:formula="of:=SUM([.E86:.E92])" table:style-name="ce106">
            <text:p>919 904</text:p>
          </table:table-cell>
          <table:table-cell office:value-type="float" office:value="0" table:formula="of:=SUM([.F86:.F92])" table:style-name="ce107">
            <text:p>0</text:p>
          </table:table-cell>
          <table:table-cell office:value-type="float" office:value="0" table:formula="of:=SUM([.G86:.G92])" table:style-name="ce107">
            <text:p>0</text:p>
          </table:table-cell>
          <table:table-cell office:value-type="float" office:value="0" table:formula="of:=SUM([.H86:.H92])" table:style-name="ce10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979" table:style-name="ce115">
            <text:p>979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48947" table:style-name="ce122">
            <text:p>648 947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4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4" table:style-name="ce23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5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75939895" table:formula="of:=SUM([.E11];[.E26])" table:style-name="ce33">
            <text:p>75 939 895</text:p>
          </table:table-cell>
          <table:table-cell office:value-type="float" office:value="76931387" table:formula="of:=SUM([.F11];[.F26])" table:style-name="ce34">
            <text:p>76 931 387</text:p>
          </table:table-cell>
          <table:table-cell office:value-type="float" office:value="77438504" table:formula="of:=SUM([.G11];[.G26])" table:style-name="ce34">
            <text:p>77 438 504</text:p>
          </table:table-cell>
          <table:table-cell office:value-type="float" office:value="77648309" table:formula="of:=SUM([.H11];[.H26])" table:style-name="ce35">
            <text:p>77 648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9.280252738330162" table:formula="of:=[.H7]/130985118*100" table:style-name="ce39">
            <text:p>5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108752" table:formula="of:=SUM([.E13];[.E19])" table:style-name="ce52">
            <text:p>34 108 752</text:p>
          </table:table-cell>
          <table:table-cell office:value-type="float" office:value="33844268" table:formula="of:=SUM([.F13];[.F19])" table:style-name="ce53">
            <text:p>33 844 268</text:p>
          </table:table-cell>
          <table:table-cell office:value-type="float" office:value="33570524" table:formula="of:=SUM([.G13];[.G19])" table:style-name="ce53">
            <text:p>33 570 524</text:p>
          </table:table-cell>
          <table:table-cell office:value-type="float" office:value="32759175" table:formula="of:=SUM([.H13];[.H19])" table:style-name="ce54">
            <text:p>32 759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5011" table:formula="of:=SUM([.E14:.E17])" table:style-name="ce61">
            <text:p>465 011</text:p>
          </table:table-cell>
          <table:table-cell office:value-type="float" office:value="451145" table:formula="of:=SUM([.F14:.F17])" table:style-name="ce62">
            <text:p>451 145</text:p>
          </table:table-cell>
          <table:table-cell office:value-type="float" office:value="538096" table:formula="of:=SUM([.G14:.G17])" table:style-name="ce62">
            <text:p>538 096</text:p>
          </table:table-cell>
          <table:table-cell office:value-type="float" office:value="430316" table:formula="of:=SUM([.H14:.H17])" table:style-name="ce63">
            <text:p>430 3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52497" table:style-name="ce61">
            <text:p>52 497</text:p>
          </table:table-cell>
          <table:table-cell office:value-type="float" office:value="66257" table:style-name="ce62">
            <text:p>66 257</text:p>
          </table:table-cell>
          <table:table-cell office:value-type="float" office:value="66315" table:style-name="ce62">
            <text:p>66 315</text:p>
          </table:table-cell>
          <table:table-cell office:value-type="float" office:value="79734" table:style-name="ce63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983" table:style-name="ce61">
            <text:p>141 983</text:p>
          </table:table-cell>
          <table:table-cell office:value-type="float" office:value="118477" table:style-name="ce62">
            <text:p>118 477</text:p>
          </table:table-cell>
          <table:table-cell office:value-type="float" office:value="205803" table:style-name="ce62">
            <text:p>205 803</text:p>
          </table:table-cell>
          <table:table-cell office:value-type="float" office:value="98779" table:style-name="ce63">
            <text:p>98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70530" table:style-name="ce55">
            <text:p>270 530</text:p>
          </table:table-cell>
          <table:table-cell office:value-type="float" office:value="266411" table:style-name="ce56">
            <text:p>266 411</text:p>
          </table:table-cell>
          <table:table-cell office:value-type="float" office:value="265978" table:style-name="ce56">
            <text:p>265 978</text:p>
          </table:table-cell>
          <table:table-cell office:value-type="float" office:value="251803" table:style-name="ce57">
            <text:p>251 80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3643741" table:formula="of:=SUM([.E20:.E24])" table:style-name="ce61">
            <text:p>33 643 741</text:p>
          </table:table-cell>
          <table:table-cell office:value-type="float" office:value="33393123" table:formula="of:=SUM([.F20:.F24])" table:style-name="ce62">
            <text:p>33 393 123</text:p>
          </table:table-cell>
          <table:table-cell office:value-type="float" office:value="33032428" table:formula="of:=SUM([.G20:.G24])" table:style-name="ce62">
            <text:p>33 032 428</text:p>
          </table:table-cell>
          <table:table-cell office:value-type="float" office:value="32328859" table:formula="of:=SUM([.H20:.H24])" table:style-name="ce63">
            <text:p>32 328 8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1822960" table:style-name="ce61">
            <text:p>31 822 960</text:p>
          </table:table-cell>
          <table:table-cell office:value-type="float" office:value="31629075" table:style-name="ce62">
            <text:p>31 629 075</text:p>
          </table:table-cell>
          <table:table-cell office:value-type="float" office:value="31393268" table:style-name="ce62">
            <text:p>31 393 268</text:p>
          </table:table-cell>
          <table:table-cell office:value-type="float" office:value="30519624" table:style-name="ce63">
            <text:p>30 519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98037" table:style-name="ce61">
            <text:p>1 598 037</text:p>
          </table:table-cell>
          <table:table-cell office:value-type="float" office:value="1540208" table:style-name="ce62">
            <text:p>1 540 208</text:p>
          </table:table-cell>
          <table:table-cell office:value-type="float" office:value="1414709" table:style-name="ce62">
            <text:p>1 414 709</text:p>
          </table:table-cell>
          <table:table-cell office:value-type="float" office:value="1556870" table:style-name="ce63">
            <text:p>1 556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4248" table:style-name="ce61">
            <text:p>144 248</text:p>
          </table:table-cell>
          <table:table-cell office:value-type="float" office:value="144685" table:style-name="ce62">
            <text:p>144 685</text:p>
          </table:table-cell>
          <table:table-cell office:value-type="float" office:value="140905" table:style-name="ce62">
            <text:p>140 905</text:p>
          </table:table-cell>
          <table:table-cell office:value-type="float" office:value="174685" table:style-name="ce63">
            <text:p>174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8496" table:style-name="ce61">
            <text:p>78 496</text:p>
          </table:table-cell>
          <table:table-cell office:value-type="float" office:value="79155" table:style-name="ce62">
            <text:p>79 155</text:p>
          </table:table-cell>
          <table:table-cell office:value-type="float" office:value="83546" table:style-name="ce62">
            <text:p>83 546</text:p>
          </table:table-cell>
          <table:table-cell office:value-type="float" office:value="77680" table:style-name="ce63">
            <text:p>77 68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1831143" table:formula="of:=SUM([.E28];[.E34])" table:style-name="ce52">
            <text:p>41 831 143</text:p>
          </table:table-cell>
          <table:table-cell office:value-type="float" office:value="43087119" table:formula="of:=SUM([.F28];[.F34])" table:style-name="ce53">
            <text:p>43 087 119</text:p>
          </table:table-cell>
          <table:table-cell office:value-type="float" office:value="43867980" table:formula="of:=SUM([.G28];[.G34])" table:style-name="ce53">
            <text:p>43 867 980</text:p>
          </table:table-cell>
          <table:table-cell office:value-type="float" office:value="44889134" table:formula="of:=SUM([.H28];[.H34])" table:style-name="ce54">
            <text:p>44 889 1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6026" table:formula="of:=SUM([.E29:.E32])" table:style-name="ce61">
            <text:p>46 026</text:p>
          </table:table-cell>
          <table:table-cell office:value-type="float" office:value="930" table:formula="of:=SUM([.F29:.F32])" table:style-name="ce62">
            <text:p>930</text:p>
          </table:table-cell>
          <table:table-cell office:value-type="float" office:value="18336" table:formula="of:=SUM([.G29:.G32])" table:style-name="ce62">
            <text:p>18 336</text:p>
          </table:table-cell>
          <table:table-cell office:value-type="float" office:value="24867" table:formula="of:=SUM([.H29:.H32])" table:style-name="ce63">
            <text:p>24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390" table:style-name="ce62">
            <text:p>17 390</text:p>
          </table:table-cell>
          <table:table-cell office:value-type="float" office:value="23940" table:style-name="ce63">
            <text:p>23 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100" table:style-name="ce61">
            <text:p>45 100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26" table:style-name="ce61">
            <text:p>926</text:p>
          </table:table-cell>
          <table:table-cell office:value-type="float" office:value="922" table:style-name="ce62">
            <text:p>922</text:p>
          </table:table-cell>
          <table:table-cell office:value-type="float" office:value="922" table:style-name="ce62">
            <text:p>922</text:p>
          </table:table-cell>
          <table:table-cell office:value-type="float" office:value="927" table:style-name="ce63">
            <text:p>92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1785117" table:formula="of:=SUM([.E35:.E39])" table:style-name="ce61">
            <text:p>41 785 117</text:p>
          </table:table-cell>
          <table:table-cell office:value-type="float" office:value="43086189" table:formula="of:=SUM([.F35:.F39])" table:style-name="ce62">
            <text:p>43 086 189</text:p>
          </table:table-cell>
          <table:table-cell office:value-type="float" office:value="43849644" table:formula="of:=SUM([.G35:.G39])" table:style-name="ce62">
            <text:p>43 849 644</text:p>
          </table:table-cell>
          <table:table-cell office:value-type="float" office:value="44864267" table:formula="of:=SUM([.H35:.H39])" table:style-name="ce63">
            <text:p>44 86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5380821" table:style-name="ce61">
            <text:p>35 380 821</text:p>
          </table:table-cell>
          <table:table-cell office:value-type="float" office:value="36653727" table:style-name="ce62">
            <text:p>36 653 727</text:p>
          </table:table-cell>
          <table:table-cell office:value-type="float" office:value="37417509" table:style-name="ce62">
            <text:p>37 417 509</text:p>
          </table:table-cell>
          <table:table-cell office:value-type="float" office:value="38367265" table:style-name="ce63">
            <text:p>38 367 2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42266" table:style-name="ce61">
            <text:p>4 442 266</text:p>
          </table:table-cell>
          <table:table-cell office:value-type="float" office:value="4466288" table:style-name="ce62">
            <text:p>4 466 288</text:p>
          </table:table-cell>
          <table:table-cell office:value-type="float" office:value="4465120" table:style-name="ce62">
            <text:p>4 465 120</text:p>
          </table:table-cell>
          <table:table-cell office:value-type="float" office:value="4525591" table:style-name="ce63">
            <text:p>4 525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1838" table:style-name="ce61">
            <text:p>1 961 838</text:p>
          </table:table-cell>
          <table:table-cell office:value-type="float" office:value="1965986" table:style-name="ce62">
            <text:p>1 965 986</text:p>
          </table:table-cell>
          <table:table-cell office:value-type="float" office:value="1966831" table:style-name="ce62">
            <text:p>1 966 831</text:p>
          </table:table-cell>
          <table:table-cell office:value-type="float" office:value="1971229" table:style-name="ce63">
            <text:p>1 971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2" table:style-name="ce61">
            <text:p>192</text:p>
          </table:table-cell>
          <table:table-cell office:value-type="float" office:value="188" table:style-name="ce62">
            <text:p>188</text:p>
          </table:table-cell>
          <table:table-cell office:value-type="float" office:value="184" table:style-name="ce62">
            <text:p>184</text:p>
          </table:table-cell>
          <table:table-cell office:value-type="float" office:value="182" table:style-name="ce63">
            <text:p>182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511037" table:formula="of:=SUM([.E13];[.E28])" table:style-name="ce52">
            <text:p>511 037</text:p>
          </table:table-cell>
          <table:table-cell office:value-type="float" office:value="452075" table:formula="of:=SUM([.F13];[.F28])" table:style-name="ce53">
            <text:p>452 075</text:p>
          </table:table-cell>
          <table:table-cell office:value-type="float" office:value="556432" table:formula="of:=SUM([.G13];[.G28])" table:style-name="ce53">
            <text:p>556 432</text:p>
          </table:table-cell>
          <table:table-cell office:value-type="float" office:value="455183" table:formula="of:=SUM([.H13];[.H28])" table:style-name="ce54">
            <text:p>455 1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75428858" table:formula="of:=SUM([.E19];[.E34])" table:style-name="ce79">
            <text:p>75 428 858</text:p>
          </table:table-cell>
          <table:table-cell office:value-type="float" office:value="76479312" table:formula="of:=SUM([.F19];[.F34])" table:style-name="ce80">
            <text:p>76 479 312</text:p>
          </table:table-cell>
          <table:table-cell office:value-type="float" office:value="76882072" table:formula="of:=SUM([.G19];[.G34])" table:style-name="ce80">
            <text:p>76 882 072</text:p>
          </table:table-cell>
          <table:table-cell office:value-type="float" office:value="77193126" table:formula="of:=SUM([.H19];[.H34])" table:style-name="ce81">
            <text:p>77 19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52497" table:formula="of:=SUM([.E47:.E48])" table:style-name="ce52">
            <text:p>52 497</text:p>
          </table:table-cell>
          <table:table-cell office:value-type="float" office:value="66257" table:formula="of:=SUM([.F47:.F48])" table:style-name="ce53">
            <text:p>66 257</text:p>
          </table:table-cell>
          <table:table-cell office:value-type="float" office:value="83705" table:formula="of:=SUM([.G47:.G48])" table:style-name="ce53">
            <text:p>83 705</text:p>
          </table:table-cell>
          <table:table-cell office:value-type="float" office:value="103674" table:formula="of:=SUM([.H47:.H48])" table:style-name="ce54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52497" table:formula="of:=SUM([.E14];[.E29])" table:style-name="ce55">
            <text:p>52 497</text:p>
          </table:table-cell>
          <table:table-cell office:value-type="float" office:value="66257" table:formula="of:=SUM([.F14];[.F29])" table:style-name="ce56">
            <text:p>66 257</text:p>
          </table:table-cell>
          <table:table-cell office:value-type="float" office:value="83705" table:formula="of:=SUM([.G14];[.G29])" table:style-name="ce56">
            <text:p>83 705</text:p>
          </table:table-cell>
          <table:table-cell office:value-type="float" office:value="103674" table:formula="of:=SUM([.H14];[.H29])" table:style-name="ce57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52497" table:formula="of:=SUM([.E14];[.E20])" table:style-name="ce55">
            <text:p>52 497</text:p>
          </table:table-cell>
          <table:table-cell office:value-type="float" office:value="66257" table:formula="of:=SUM([.F14];[.F20])" table:style-name="ce56">
            <text:p>66 257</text:p>
          </table:table-cell>
          <table:table-cell office:value-type="float" office:value="66315" table:formula="of:=SUM([.G14];[.G20])" table:style-name="ce56">
            <text:p>66 315</text:p>
          </table:table-cell>
          <table:table-cell office:value-type="float" office:value="79734" table:formula="of:=SUM([.H14];[.H20])" table:style-name="ce57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17390" table:formula="of:=SUM([.G29];[.G35])" table:style-name="ce56">
            <text:p>17 390</text:p>
          </table:table-cell>
          <table:table-cell office:value-type="float" office:value="23940" table:formula="of:=SUM([.H29];[.H35])" table:style-name="ce57">
            <text:p>23 9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67203782" table:formula="of:=SUM([.E53:.E54])" table:style-name="ce52">
            <text:p>67 203 782</text:p>
          </table:table-cell>
          <table:table-cell office:value-type="float" office:value="68282802" table:formula="of:=SUM([.F53:.F54])" table:style-name="ce53">
            <text:p>68 282 802</text:p>
          </table:table-cell>
          <table:table-cell office:value-type="float" office:value="68810777" table:formula="of:=SUM([.G53:.G54])" table:style-name="ce53">
            <text:p>68 810 777</text:p>
          </table:table-cell>
          <table:table-cell office:value-type="float" office:value="68886889" table:formula="of:=SUM([.H53:.H54])" table:style-name="ce54">
            <text:p>68 886 8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" table:formula="of:=SUM([.E15];[.E30])" table:style-name="ce55">
            <text:p>1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67203781" table:formula="of:=SUM([.E21];[.E36])" table:style-name="ce55">
            <text:p>67 203 781</text:p>
          </table:table-cell>
          <table:table-cell office:value-type="float" office:value="68282802" table:formula="of:=SUM([.F21];[.F36])" table:style-name="ce56">
            <text:p>68 282 802</text:p>
          </table:table-cell>
          <table:table-cell office:value-type="float" office:value="68810777" table:formula="of:=SUM([.G21];[.G36])" table:style-name="ce56">
            <text:p>68 810 777</text:p>
          </table:table-cell>
          <table:table-cell office:value-type="float" office:value="68886889" table:formula="of:=SUM([.H21];[.H36])" table:style-name="ce57">
            <text:p>68 886 8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1822961" table:formula="of:=SUM([.E15];[.E21])" table:style-name="ce55">
            <text:p>31 822 961</text:p>
          </table:table-cell>
          <table:table-cell office:value-type="float" office:value="31629075" table:formula="of:=SUM([.F15];[.F21])" table:style-name="ce56">
            <text:p>31 629 075</text:p>
          </table:table-cell>
          <table:table-cell office:value-type="float" office:value="31393268" table:formula="of:=SUM([.G15];[.G21])" table:style-name="ce56">
            <text:p>31 393 268</text:p>
          </table:table-cell>
          <table:table-cell office:value-type="float" office:value="30519624" table:formula="of:=SUM([.H15];[.H21])" table:style-name="ce57">
            <text:p>30 519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35380821" table:formula="of:=SUM([.E30];[.E36])" table:style-name="ce55">
            <text:p>35 380 821</text:p>
          </table:table-cell>
          <table:table-cell office:value-type="float" office:value="36653727" table:formula="of:=SUM([.F30];[.F36])" table:style-name="ce56">
            <text:p>36 653 727</text:p>
          </table:table-cell>
          <table:table-cell office:value-type="float" office:value="37417509" table:formula="of:=SUM([.G30];[.G36])" table:style-name="ce56">
            <text:p>37 417 509</text:p>
          </table:table-cell>
          <table:table-cell office:value-type="float" office:value="38367265" table:formula="of:=SUM([.H30];[.H36])" table:style-name="ce57">
            <text:p>38 367 26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683616" table:formula="of:=SUM([.E59:.E60])" table:style-name="ce52">
            <text:p>8 683 616</text:p>
          </table:table-cell>
          <table:table-cell office:value-type="float" office:value="8582328" table:formula="of:=SUM([.F59:.F60])" table:style-name="ce53">
            <text:p>8 582 328</text:p>
          </table:table-cell>
          <table:table-cell office:value-type="float" office:value="8544022" table:formula="of:=SUM([.G59:.G60])" table:style-name="ce53">
            <text:p>8 544 022</text:p>
          </table:table-cell>
          <table:table-cell office:value-type="float" office:value="8657746" table:formula="of:=SUM([.H59:.H60])" table:style-name="ce54">
            <text:p>8 657 7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58539" table:formula="of:=[.E65]+[.E71]+[.E77]" table:style-name="ce55">
            <text:p>458 539</text:p>
          </table:table-cell>
          <table:table-cell office:value-type="float" office:value="385818" table:formula="of:=[.F65]+[.F71]+[.F77]" table:style-name="ce56">
            <text:p>385 818</text:p>
          </table:table-cell>
          <table:table-cell office:value-type="float" office:value="472727" table:formula="of:=[.G65]+[.G71]+[.G77]" table:style-name="ce56">
            <text:p>472 727</text:p>
          </table:table-cell>
          <table:table-cell office:value-type="float" office:value="351509" table:formula="of:=[.H65]+[.H71]+[.H77]" table:style-name="ce57">
            <text:p>351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225077" table:formula="of:=[.E66]+[.E72]+[.E78]" table:style-name="ce55">
            <text:p>8 225 077</text:p>
          </table:table-cell>
          <table:table-cell office:value-type="float" office:value="8196510" table:formula="of:=[.F66]+[.F72]+[.F78]" table:style-name="ce56">
            <text:p>8 196 510</text:p>
          </table:table-cell>
          <table:table-cell office:value-type="float" office:value="8071295" table:formula="of:=[.G66]+[.G72]+[.G78]" table:style-name="ce56">
            <text:p>8 071 295</text:p>
          </table:table-cell>
          <table:table-cell office:value-type="float" office:value="8306237" table:formula="of:=[.H66]+[.H72]+[.H78]" table:style-name="ce57">
            <text:p>8 306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33294" table:formula="of:=[.E67]+[.E73]+[.E79]" table:style-name="ce55">
            <text:p>2 233 294</text:p>
          </table:table-cell>
          <table:table-cell office:value-type="float" office:value="2148936" table:formula="of:=[.F67]+[.F73]+[.F79]" table:style-name="ce56">
            <text:p>2 148 936</text:p>
          </table:table-cell>
          <table:table-cell office:value-type="float" office:value="2110941" table:formula="of:=[.G67]+[.G73]+[.G79]" table:style-name="ce56">
            <text:p>2 110 941</text:p>
          </table:table-cell>
          <table:table-cell office:value-type="float" office:value="2159817" table:formula="of:=[.H67]+[.H73]+[.H79]" table:style-name="ce57">
            <text:p>2 159 8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450322" table:formula="of:=[.E68]+[.E74]+[.E80]" table:style-name="ce55">
            <text:p>6 450 322</text:p>
          </table:table-cell>
          <table:table-cell office:value-type="float" office:value="6433392" table:formula="of:=[.F68]+[.F74]+[.F80]" table:style-name="ce56">
            <text:p>6 433 392</text:p>
          </table:table-cell>
          <table:table-cell office:value-type="float" office:value="6433081" table:formula="of:=[.G68]+[.G74]+[.G80]" table:style-name="ce56">
            <text:p>6 433 081</text:p>
          </table:table-cell>
          <table:table-cell office:value-type="float" office:value="6497929" table:formula="of:=[.H68]+[.H74]+[.H80]" table:style-name="ce57">
            <text:p>6 497 9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227386" table:formula="of:=SUM([.E65:.E66])" table:style-name="ce52">
            <text:p>6 227 386</text:p>
          </table:table-cell>
          <table:table-cell office:value-type="float" office:value="6124981" table:formula="of:=SUM([.F65:.F66])" table:style-name="ce53">
            <text:p>6 124 981</text:p>
          </table:table-cell>
          <table:table-cell office:value-type="float" office:value="6085656" table:formula="of:=SUM([.G65:.G66])" table:style-name="ce53">
            <text:p>6 085 656</text:p>
          </table:table-cell>
          <table:table-cell office:value-type="float" office:value="6181240" table:formula="of:=SUM([.H65:.H66])" table:style-name="ce54">
            <text:p>6 181 2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7083" table:formula="of:=SUM([.E16];[.E31])" table:style-name="ce55">
            <text:p>187 083</text:p>
          </table:table-cell>
          <table:table-cell office:value-type="float" office:value="118485" table:formula="of:=SUM([.F16];[.F31])" table:style-name="ce56">
            <text:p>118 485</text:p>
          </table:table-cell>
          <table:table-cell office:value-type="float" office:value="205827" table:formula="of:=SUM([.G16];[.G31])" table:style-name="ce56">
            <text:p>205 827</text:p>
          </table:table-cell>
          <table:table-cell office:value-type="float" office:value="98779" table:formula="of:=SUM([.H16];[.H31])" table:style-name="ce57">
            <text:p>98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040303" table:formula="of:=SUM([.E22];[.E37])" table:style-name="ce55">
            <text:p>6 040 303</text:p>
          </table:table-cell>
          <table:table-cell office:value-type="float" office:value="6006496" table:formula="of:=SUM([.F22];[.F37])" table:style-name="ce56">
            <text:p>6 006 496</text:p>
          </table:table-cell>
          <table:table-cell office:value-type="float" office:value="5879829" table:formula="of:=SUM([.G22];[.G37])" table:style-name="ce56">
            <text:p>5 879 829</text:p>
          </table:table-cell>
          <table:table-cell office:value-type="float" office:value="6082461" table:formula="of:=SUM([.H22];[.H37])" table:style-name="ce57">
            <text:p>6 082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40020" table:formula="of:=SUM([.E16];[.E22])" table:style-name="ce55">
            <text:p>1 740 020</text:p>
          </table:table-cell>
          <table:table-cell office:value-type="float" office:value="1658685" table:formula="of:=SUM([.F16];[.F22])" table:style-name="ce56">
            <text:p>1 658 685</text:p>
          </table:table-cell>
          <table:table-cell office:value-type="float" office:value="1620512" table:formula="of:=SUM([.G16];[.G22])" table:style-name="ce56">
            <text:p>1 620 512</text:p>
          </table:table-cell>
          <table:table-cell office:value-type="float" office:value="1655649" table:formula="of:=SUM([.H16];[.H22])" table:style-name="ce57">
            <text:p>1 655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87366" table:formula="of:=SUM([.E31];[.E37])" table:style-name="ce55">
            <text:p>4 487 366</text:p>
          </table:table-cell>
          <table:table-cell office:value-type="float" office:value="4466296" table:formula="of:=SUM([.F31];[.F37])" table:style-name="ce56">
            <text:p>4 466 296</text:p>
          </table:table-cell>
          <table:table-cell office:value-type="float" office:value="4465144" table:formula="of:=SUM([.G31];[.G37])" table:style-name="ce56">
            <text:p>4 465 144</text:p>
          </table:table-cell>
          <table:table-cell office:value-type="float" office:value="4525591" table:formula="of:=SUM([.H31];[.H37])" table:style-name="ce57">
            <text:p>4 525 5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77542" table:formula="of:=SUM([.E71:.E72])" table:style-name="ce52">
            <text:p>2 377 542</text:p>
          </table:table-cell>
          <table:table-cell office:value-type="float" office:value="2378004" table:formula="of:=SUM([.F71:.F72])" table:style-name="ce53">
            <text:p>2 378 004</text:p>
          </table:table-cell>
          <table:table-cell office:value-type="float" office:value="2374636" table:formula="of:=SUM([.G71:.G72])" table:style-name="ce53">
            <text:p>2 374 636</text:p>
          </table:table-cell>
          <table:table-cell office:value-type="float" office:value="2398644" table:formula="of:=SUM([.H71:.H72])" table:style-name="ce54">
            <text:p>2 398 6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71456" table:formula="of:=SUM([.E17];[.E32])" table:style-name="ce55">
            <text:p>271 456</text:p>
          </table:table-cell>
          <table:table-cell office:value-type="float" office:value="267333" table:formula="of:=SUM([.F17];[.F32])" table:style-name="ce56">
            <text:p>267 333</text:p>
          </table:table-cell>
          <table:table-cell office:value-type="float" office:value="266900" table:formula="of:=SUM([.G17];[.G32])" table:style-name="ce56">
            <text:p>266 900</text:p>
          </table:table-cell>
          <table:table-cell office:value-type="float" office:value="252730" table:formula="of:=SUM([.H17];[.H32])" table:style-name="ce57">
            <text:p>252 7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6086" table:formula="of:=SUM([.E23];[.E38])" table:style-name="ce55">
            <text:p>2 106 086</text:p>
          </table:table-cell>
          <table:table-cell office:value-type="float" office:value="2110671" table:formula="of:=SUM([.F23];[.F38])" table:style-name="ce56">
            <text:p>2 110 671</text:p>
          </table:table-cell>
          <table:table-cell office:value-type="float" office:value="2107736" table:formula="of:=SUM([.G23];[.G38])" table:style-name="ce56">
            <text:p>2 107 736</text:p>
          </table:table-cell>
          <table:table-cell office:value-type="float" office:value="2145914" table:formula="of:=SUM([.H23];[.H38])" table:style-name="ce57">
            <text:p>2 145 9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14778" table:formula="of:=SUM([.E17];[.E23])" table:style-name="ce55">
            <text:p>414 778</text:p>
          </table:table-cell>
          <table:table-cell office:value-type="float" office:value="411096" table:formula="of:=SUM([.F17];[.F23])" table:style-name="ce56">
            <text:p>411 096</text:p>
          </table:table-cell>
          <table:table-cell office:value-type="float" office:value="406883" table:formula="of:=SUM([.G17];[.G23])" table:style-name="ce56">
            <text:p>406 883</text:p>
          </table:table-cell>
          <table:table-cell office:value-type="float" office:value="426488" table:formula="of:=SUM([.H17];[.H23])" table:style-name="ce57">
            <text:p>426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2764" table:formula="of:=[.E32]+[.E38]" table:style-name="ce55">
            <text:p>1 962 764</text:p>
          </table:table-cell>
          <table:table-cell office:value-type="float" office:value="1966908" table:formula="of:=[.F32]+[.F38]" table:style-name="ce56">
            <text:p>1 966 908</text:p>
          </table:table-cell>
          <table:table-cell office:value-type="float" office:value="1967753" table:formula="of:=[.G32]+[.G38]" table:style-name="ce56">
            <text:p>1 967 753</text:p>
          </table:table-cell>
          <table:table-cell office:value-type="float" office:value="1972156" table:formula="of:=[.H32]+[.H38]" table:style-name="ce57">
            <text:p>1 972 1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8688" table:formula="of:=SUM([.E77:.E78])" table:style-name="ce52">
            <text:p>78 688</text:p>
          </table:table-cell>
          <table:table-cell office:value-type="float" office:value="79343" table:formula="of:=SUM([.F77:.F78])" table:style-name="ce53">
            <text:p>79 343</text:p>
          </table:table-cell>
          <table:table-cell office:value-type="float" office:value="83730" table:formula="of:=SUM([.G77:.G78])" table:style-name="ce53">
            <text:p>83 730</text:p>
          </table:table-cell>
          <table:table-cell office:value-type="float" office:value="77862" table:formula="of:=SUM([.H77:.H78])" table:style-name="ce54">
            <text:p>77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8688" table:formula="of:=[.E24]+[.E39]" table:style-name="ce55">
            <text:p>78 688</text:p>
          </table:table-cell>
          <table:table-cell office:value-type="float" office:value="79343" table:formula="of:=[.F24]+[.F39]" table:style-name="ce56">
            <text:p>79 343</text:p>
          </table:table-cell>
          <table:table-cell office:value-type="float" office:value="83730" table:formula="of:=[.G24]+[.G39]" table:style-name="ce56">
            <text:p>83 730</text:p>
          </table:table-cell>
          <table:table-cell office:value-type="float" office:value="77862" table:formula="of:=[.H24]+[.H39]" table:style-name="ce57">
            <text:p>77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8496" table:formula="of:=[.E24]" table:style-name="ce55">
            <text:p>78 496</text:p>
          </table:table-cell>
          <table:table-cell office:value-type="float" office:value="79155" table:formula="of:=[.F24]" table:style-name="ce56">
            <text:p>79 155</text:p>
          </table:table-cell>
          <table:table-cell office:value-type="float" office:value="83546" table:formula="of:=[.G24]" table:style-name="ce56">
            <text:p>83 546</text:p>
          </table:table-cell>
          <table:table-cell office:value-type="float" office:value="77680" table:formula="of:=[.H24]" table:style-name="ce57">
            <text:p>77 6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2" table:formula="of:=[.E39]" table:style-name="ce55">
            <text:p>192</text:p>
          </table:table-cell>
          <table:table-cell office:value-type="float" office:value="188" table:formula="of:=[.F39]" table:style-name="ce56">
            <text:p>188</text:p>
          </table:table-cell>
          <table:table-cell office:value-type="float" office:value="184" table:formula="of:=[.G39]" table:style-name="ce56">
            <text:p>184</text:p>
          </table:table-cell>
          <table:table-cell office:value-type="float" office:value="182" table:formula="of:=[.H39]" table:style-name="ce57">
            <text:p>182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75939895" table:formula="of:=SUM([.E85];[.E83])" table:style-name="ce97">
            <text:p>75 939 895</text:p>
          </table:table-cell>
          <table:table-cell office:value-type="float" office:value="76931387" table:formula="of:=SUM([.F85];[.F83])" table:style-name="ce98">
            <text:p>76 931 387</text:p>
          </table:table-cell>
          <table:table-cell office:value-type="float" office:value="77438504" table:formula="of:=SUM([.G85];[.G83])" table:style-name="ce98">
            <text:p>77 438 504</text:p>
          </table:table-cell>
          <table:table-cell office:value-type="float" office:value="77648309" table:formula="of:=SUM([.H85];[.H83])" table:style-name="ce99">
            <text:p>77 648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75668524" table:style-name="ce97">
            <text:p>75 668 524</text:p>
          </table:table-cell>
          <table:table-cell office:value-type="float" office:value="76007468" table:style-name="ce98">
            <text:p>76 007 468</text:p>
          </table:table-cell>
          <table:table-cell office:value-type="float" office:value="76518394" table:style-name="ce98">
            <text:p>76 518 394</text:p>
          </table:table-cell>
          <table:table-cell office:value-type="float" office:value="76728277" table:style-name="ce99">
            <text:p>76 728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1371" table:formula="of:=SUM([.E86:.E92])" table:style-name="ce106">
            <text:p>271 371</text:p>
          </table:table-cell>
          <table:table-cell office:value-type="float" office:value="923919" table:formula="of:=SUM([.F86:.F92])" table:style-name="ce107">
            <text:p>923 919</text:p>
          </table:table-cell>
          <table:table-cell office:value-type="float" office:value="920110" table:formula="of:=SUM([.G86:.G92])" table:style-name="ce107">
            <text:p>920 110</text:p>
          </table:table-cell>
          <table:table-cell office:value-type="float" office:value="920032" table:formula="of:=SUM([.H86:.H92])" table:style-name="ce108">
            <text:p>920 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3915" table:style-name="ce116">
            <text:p>3 915</text:p>
          </table:table-cell>
          <table:table-cell office:value-type="float" office:value="99" table:style-name="ce116">
            <text:p>99</text:p>
          </table:table-cell>
          <table:table-cell office:value-type="float" office:value="75" table:style-name="ce117">
            <text:p>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37" table:style-name="ce115">
            <text:p>1 037</text:p>
          </table:table-cell>
          <table:table-cell office:value-type="float" office:value="986" table:style-name="ce118">
            <text:p>986</text:p>
          </table:table-cell>
          <table:table-cell office:value-type="float" office:value="1025" table:style-name="ce118">
            <text:p>1 025</text:p>
          </table:table-cell>
          <table:table-cell office:value-type="float" office:value="1005" table:style-name="ce119">
            <text:p>1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356" table:style-name="ce122">
            <text:p>356</text:p>
          </table:table-cell>
          <table:table-cell office:value-type="float" office:value="649035" table:style-name="ce118">
            <text:p>649 035</text:p>
          </table:table-cell>
          <table:table-cell office:value-type="float" office:value="649008" table:style-name="ce118">
            <text:p>649 008</text:p>
          </table:table-cell>
          <table:table-cell office:value-type="float" office:value="648974" table:style-name="ce119">
            <text:p>648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9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3" table:style-name="ce23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5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5386819" table:formula="of:=SUM([.E11];[.E26])" table:style-name="ce33">
            <text:p>65 386 819</text:p>
          </table:table-cell>
          <table:table-cell office:value-type="float" office:value="69007051" table:formula="of:=SUM([.F11];[.F26])" table:style-name="ce34">
            <text:p>69 007 051</text:p>
          </table:table-cell>
          <table:table-cell office:value-type="float" office:value="69748600" table:formula="of:=SUM([.G11];[.G26])" table:style-name="ce34">
            <text:p>69 748 600</text:p>
          </table:table-cell>
          <table:table-cell office:value-type="float" office:value="68896203" table:formula="of:=SUM([.H11];[.H26])" table:style-name="ce35">
            <text:p>68 896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5.636303256011864" table:formula="of:=[.H7]/123833179*100" table:style-name="ce39">
            <text:p>55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2359315" table:formula="of:=SUM([.E13];[.E19])" table:style-name="ce52">
            <text:p>32 359 315</text:p>
          </table:table-cell>
          <table:table-cell office:value-type="float" office:value="33613564" table:formula="of:=SUM([.F13];[.F19])" table:style-name="ce53">
            <text:p>33 613 564</text:p>
          </table:table-cell>
          <table:table-cell office:value-type="float" office:value="34140227" table:formula="of:=SUM([.G13];[.G19])" table:style-name="ce53">
            <text:p>34 140 227</text:p>
          </table:table-cell>
          <table:table-cell office:value-type="float" office:value="33015729" table:formula="of:=SUM([.H13];[.H19])" table:style-name="ce54">
            <text:p>33 015 72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27021" table:formula="of:=SUM([.E14:.E17])" table:style-name="ce61">
            <text:p>427 021</text:p>
          </table:table-cell>
          <table:table-cell office:value-type="float" office:value="438861" table:formula="of:=SUM([.F14:.F17])" table:style-name="ce62">
            <text:p>438 861</text:p>
          </table:table-cell>
          <table:table-cell office:value-type="float" office:value="418245" table:formula="of:=SUM([.G14:.G17])" table:style-name="ce62">
            <text:p>418 245</text:p>
          </table:table-cell>
          <table:table-cell office:value-type="float" office:value="405535" table:formula="of:=SUM([.H14:.H17])" table:style-name="ce63">
            <text:p>405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69215" table:style-name="ce61">
            <text:p>169 215</text:p>
          </table:table-cell>
          <table:table-cell office:value-type="float" office:value="75460" table:style-name="ce62">
            <text:p>75 460</text:p>
          </table:table-cell>
          <table:table-cell office:value-type="float" office:value="60500" table:style-name="ce62">
            <text:p>60 500</text:p>
          </table:table-cell>
          <table:table-cell office:value-type="float" office:value="57712" table:style-name="ce63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5311" table:style-name="ce61">
            <text:p>105 311</text:p>
          </table:table-cell>
          <table:table-cell office:value-type="float" office:value="136984" table:style-name="ce62">
            <text:p>136 984</text:p>
          </table:table-cell>
          <table:table-cell office:value-type="float" office:value="127183" table:style-name="ce62">
            <text:p>127 183</text:p>
          </table:table-cell>
          <table:table-cell office:value-type="float" office:value="75544" table:style-name="ce63">
            <text:p>7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495" table:style-name="ce55">
            <text:p>152 495</text:p>
          </table:table-cell>
          <table:table-cell office:value-type="float" office:value="226417" table:style-name="ce56">
            <text:p>226 417</text:p>
          </table:table-cell>
          <table:table-cell office:value-type="float" office:value="230562" table:style-name="ce56">
            <text:p>230 562</text:p>
          </table:table-cell>
          <table:table-cell office:value-type="float" office:value="272279" table:style-name="ce57">
            <text:p>272 27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1932294" table:formula="of:=SUM([.E20:.E24])" table:style-name="ce61">
            <text:p>31 932 294</text:p>
          </table:table-cell>
          <table:table-cell office:value-type="float" office:value="33174703" table:formula="of:=SUM([.F20:.F24])" table:style-name="ce62">
            <text:p>33 174 703</text:p>
          </table:table-cell>
          <table:table-cell office:value-type="float" office:value="33721982" table:formula="of:=SUM([.G20:.G24])" table:style-name="ce62">
            <text:p>33 721 982</text:p>
          </table:table-cell>
          <table:table-cell office:value-type="float" office:value="32610194" table:formula="of:=SUM([.H20:.H24])" table:style-name="ce63">
            <text:p>32 610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0146339" table:style-name="ce61">
            <text:p>30 146 339</text:p>
          </table:table-cell>
          <table:table-cell office:value-type="float" office:value="31416671" table:style-name="ce62">
            <text:p>31 416 671</text:p>
          </table:table-cell>
          <table:table-cell office:value-type="float" office:value="32006726" table:style-name="ce62">
            <text:p>32 006 726</text:p>
          </table:table-cell>
          <table:table-cell office:value-type="float" office:value="30712012" table:style-name="ce63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75824" table:style-name="ce61">
            <text:p>1 475 824</text:p>
          </table:table-cell>
          <table:table-cell office:value-type="float" office:value="1446154" table:style-name="ce62">
            <text:p>1 446 154</text:p>
          </table:table-cell>
          <table:table-cell office:value-type="float" office:value="1445123" table:style-name="ce62">
            <text:p>1 445 123</text:p>
          </table:table-cell>
          <table:table-cell office:value-type="float" office:value="1716912" table:style-name="ce63">
            <text:p>1 716 9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27541" table:style-name="ce61">
            <text:p>227 541</text:p>
          </table:table-cell>
          <table:table-cell office:value-type="float" office:value="232215" table:style-name="ce62">
            <text:p>232 215</text:p>
          </table:table-cell>
          <table:table-cell office:value-type="float" office:value="184573" table:style-name="ce62">
            <text:p>184 573</text:p>
          </table:table-cell>
          <table:table-cell office:value-type="float" office:value="105949" table:style-name="ce63">
            <text:p>105 9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2590" table:style-name="ce61">
            <text:p>82 590</text:p>
          </table:table-cell>
          <table:table-cell office:value-type="float" office:value="79663" table:style-name="ce62">
            <text:p>79 663</text:p>
          </table:table-cell>
          <table:table-cell office:value-type="float" office:value="85560" table:style-name="ce62">
            <text:p>85 560</text:p>
          </table:table-cell>
          <table:table-cell office:value-type="float" office:value="75321" table:style-name="ce63">
            <text:p>75 32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3027504" table:formula="of:=SUM([.E28];[.E34])" table:style-name="ce52">
            <text:p>33 027 504</text:p>
          </table:table-cell>
          <table:table-cell office:value-type="float" office:value="35393487" table:formula="of:=SUM([.F28];[.F34])" table:style-name="ce53">
            <text:p>35 393 487</text:p>
          </table:table-cell>
          <table:table-cell office:value-type="float" office:value="35608373" table:formula="of:=SUM([.G28];[.G34])" table:style-name="ce53">
            <text:p>35 608 373</text:p>
          </table:table-cell>
          <table:table-cell office:value-type="float" office:value="35880474" table:formula="of:=SUM([.H28];[.H34])" table:style-name="ce54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9389" table:formula="of:=SUM([.E29:.E32])" table:style-name="ce61">
            <text:p>19 389</text:p>
          </table:table-cell>
          <table:table-cell office:value-type="float" office:value="13058" table:formula="of:=SUM([.F29:.F32])" table:style-name="ce62">
            <text:p>13 058</text:p>
          </table:table-cell>
          <table:table-cell office:value-type="float" office:value="15556" table:formula="of:=SUM([.G29:.G32])" table:style-name="ce62">
            <text:p>15 556</text:p>
          </table:table-cell>
          <table:table-cell office:value-type="float" office:value="6051" table:formula="of:=SUM([.H29:.H32])" table:style-name="ce63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2120" table:style-name="ce61">
            <text:p>12 120</text:p>
          </table:table-cell>
          <table:table-cell office:value-type="float" office:value="12120" table:style-name="ce62">
            <text:p>12 120</text:p>
          </table:table-cell>
          <table:table-cell office:value-type="float" office:value="14590" table:style-name="ce62">
            <text:p>14 59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000" table:style-name="ce61">
            <text:p>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08" table:style-name="ce63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9" table:style-name="ce61">
            <text:p>269</text:p>
          </table:table-cell>
          <table:table-cell office:value-type="float" office:value="938" table:style-name="ce62">
            <text:p>938</text:p>
          </table:table-cell>
          <table:table-cell office:value-type="float" office:value="966" table:style-name="ce62">
            <text:p>966</text:p>
          </table:table-cell>
          <table:table-cell office:value-type="float" office:value="943" table:style-name="ce63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3008115" table:formula="of:=SUM([.E35:.E39])" table:style-name="ce61">
            <text:p>33 008 115</text:p>
          </table:table-cell>
          <table:table-cell office:value-type="float" office:value="35380429" table:formula="of:=SUM([.F35:.F39])" table:style-name="ce62">
            <text:p>35 380 429</text:p>
          </table:table-cell>
          <table:table-cell office:value-type="float" office:value="35592817" table:formula="of:=SUM([.G35:.G39])" table:style-name="ce62">
            <text:p>35 592 817</text:p>
          </table:table-cell>
          <table:table-cell office:value-type="float" office:value="35874423" table:formula="of:=SUM([.H35:.H39])" table:style-name="ce63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6705961" table:style-name="ce61">
            <text:p>26 705 961</text:p>
          </table:table-cell>
          <table:table-cell office:value-type="float" office:value="29074395" table:style-name="ce62">
            <text:p>29 074 395</text:p>
          </table:table-cell>
          <table:table-cell office:value-type="float" office:value="29259501" table:style-name="ce62">
            <text:p>29 259 501</text:p>
          </table:table-cell>
          <table:table-cell office:value-type="float" office:value="29522145" table:style-name="ce63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9040" table:style-name="ce61">
            <text:p>4 329 040</text:p>
          </table:table-cell>
          <table:table-cell office:value-type="float" office:value="4329961" table:style-name="ce62">
            <text:p>4 329 961</text:p>
          </table:table-cell>
          <table:table-cell office:value-type="float" office:value="4357441" table:style-name="ce62">
            <text:p>4 357 441</text:p>
          </table:table-cell>
          <table:table-cell office:value-type="float" office:value="4372852" table:style-name="ce63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975" table:style-name="ce61">
            <text:p>1 972 975</text:p>
          </table:table-cell>
          <table:table-cell office:value-type="float" office:value="1975934" table:style-name="ce62">
            <text:p>1 975 934</text:p>
          </table:table-cell>
          <table:table-cell office:value-type="float" office:value="1975736" table:style-name="ce62">
            <text:p>1 975 736</text:p>
          </table:table-cell>
          <table:table-cell office:value-type="float" office:value="1979229" table:style-name="ce63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9" table:style-name="ce61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97" table:style-name="ce63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46410" table:formula="of:=SUM([.E13];[.E28])" table:style-name="ce52">
            <text:p>446 410</text:p>
          </table:table-cell>
          <table:table-cell office:value-type="float" office:value="451919" table:formula="of:=SUM([.F13];[.F28])" table:style-name="ce53">
            <text:p>451 919</text:p>
          </table:table-cell>
          <table:table-cell office:value-type="float" office:value="433801" table:formula="of:=SUM([.G13];[.G28])" table:style-name="ce53">
            <text:p>433 801</text:p>
          </table:table-cell>
          <table:table-cell office:value-type="float" office:value="411586" table:formula="of:=SUM([.H13];[.H28])" table:style-name="ce54">
            <text:p>411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4940409" table:formula="of:=SUM([.E19];[.E34])" table:style-name="ce79">
            <text:p>64 940 409</text:p>
          </table:table-cell>
          <table:table-cell office:value-type="float" office:value="68555132" table:formula="of:=SUM([.F19];[.F34])" table:style-name="ce80">
            <text:p>68 555 132</text:p>
          </table:table-cell>
          <table:table-cell office:value-type="float" office:value="69314799" table:formula="of:=SUM([.G19];[.G34])" table:style-name="ce80">
            <text:p>69 314 799</text:p>
          </table:table-cell>
          <table:table-cell office:value-type="float" office:value="68484617" table:formula="of:=SUM([.H19];[.H34])" table:style-name="ce81">
            <text:p>68 484 6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81335" table:formula="of:=SUM([.E47:.E48])" table:style-name="ce52">
            <text:p>181 335</text:p>
          </table:table-cell>
          <table:table-cell office:value-type="float" office:value="87580" table:formula="of:=SUM([.F47:.F48])" table:style-name="ce53">
            <text:p>87 580</text:p>
          </table:table-cell>
          <table:table-cell office:value-type="float" office:value="75090" table:formula="of:=SUM([.G47:.G48])" table:style-name="ce53">
            <text:p>75 090</text:p>
          </table:table-cell>
          <table:table-cell office:value-type="float" office:value="57712" table:formula="of:=SUM([.H47:.H48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81335" table:formula="of:=SUM([.E14];[.E29])" table:style-name="ce55">
            <text:p>181 335</text:p>
          </table:table-cell>
          <table:table-cell office:value-type="float" office:value="87580" table:formula="of:=SUM([.F14];[.F29])" table:style-name="ce56">
            <text:p>87 580</text:p>
          </table:table-cell>
          <table:table-cell office:value-type="float" office:value="75090" table:formula="of:=SUM([.G14];[.G29])" table:style-name="ce56">
            <text:p>75 090</text:p>
          </table:table-cell>
          <table:table-cell office:value-type="float" office:value="57712" table:formula="of:=SUM([.H14];[.H29])" table:style-name="ce57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69215" table:formula="of:=SUM([.E14];[.E20])" table:style-name="ce55">
            <text:p>169 215</text:p>
          </table:table-cell>
          <table:table-cell office:value-type="float" office:value="75460" table:formula="of:=SUM([.F14];[.F20])" table:style-name="ce56">
            <text:p>75 460</text:p>
          </table:table-cell>
          <table:table-cell office:value-type="float" office:value="60500" table:formula="of:=SUM([.G14];[.G20])" table:style-name="ce56">
            <text:p>60 500</text:p>
          </table:table-cell>
          <table:table-cell office:value-type="float" office:value="57712" table:formula="of:=SUM([.H14];[.H20])" table:style-name="ce57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2120" table:formula="of:=SUM([.E29];[.E35])" table:style-name="ce55">
            <text:p>12 120</text:p>
          </table:table-cell>
          <table:table-cell office:value-type="float" office:value="12120" table:formula="of:=SUM([.F29];[.F35])" table:style-name="ce56">
            <text:p>12 120</text:p>
          </table:table-cell>
          <table:table-cell office:value-type="float" office:value="14590" table:formula="of:=SUM([.G29];[.G35])" table:style-name="ce56">
            <text:p>14 59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6852300" table:formula="of:=SUM([.E53:.E54])" table:style-name="ce52">
            <text:p>56 852 300</text:p>
          </table:table-cell>
          <table:table-cell office:value-type="float" office:value="60491066" table:formula="of:=SUM([.F53:.F54])" table:style-name="ce53">
            <text:p>60 491 066</text:p>
          </table:table-cell>
          <table:table-cell office:value-type="float" office:value="61266227" table:formula="of:=SUM([.G53:.G54])" table:style-name="ce53">
            <text:p>61 266 227</text:p>
          </table:table-cell>
          <table:table-cell office:value-type="float" office:value="60234157" table:formula="of:=SUM([.H53:.H54])" table:style-name="ce54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6852300" table:formula="of:=SUM([.E21];[.E36])" table:style-name="ce55">
            <text:p>56 852 300</text:p>
          </table:table-cell>
          <table:table-cell office:value-type="float" office:value="60491066" table:formula="of:=SUM([.F21];[.F36])" table:style-name="ce56">
            <text:p>60 491 066</text:p>
          </table:table-cell>
          <table:table-cell office:value-type="float" office:value="61266227" table:formula="of:=SUM([.G21];[.G36])" table:style-name="ce56">
            <text:p>61 266 227</text:p>
          </table:table-cell>
          <table:table-cell office:value-type="float" office:value="60234157" table:formula="of:=SUM([.H21];[.H36])" table:style-name="ce57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0146339" table:formula="of:=SUM([.E15];[.E21])" table:style-name="ce55">
            <text:p>30 146 339</text:p>
          </table:table-cell>
          <table:table-cell office:value-type="float" office:value="31416671" table:formula="of:=SUM([.F15];[.F21])" table:style-name="ce56">
            <text:p>31 416 671</text:p>
          </table:table-cell>
          <table:table-cell office:value-type="float" office:value="32006726" table:formula="of:=SUM([.G15];[.G21])" table:style-name="ce56">
            <text:p>32 006 726</text:p>
          </table:table-cell>
          <table:table-cell office:value-type="float" office:value="30712012" table:formula="of:=SUM([.H15];[.H21])" table:style-name="ce57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6705961" table:formula="of:=SUM([.E30];[.E36])" table:style-name="ce55">
            <text:p>26 705 961</text:p>
          </table:table-cell>
          <table:table-cell office:value-type="float" office:value="29074395" table:formula="of:=SUM([.F30];[.F36])" table:style-name="ce56">
            <text:p>29 074 395</text:p>
          </table:table-cell>
          <table:table-cell office:value-type="float" office:value="29259501" table:formula="of:=SUM([.G30];[.G36])" table:style-name="ce56">
            <text:p>29 259 501</text:p>
          </table:table-cell>
          <table:table-cell office:value-type="float" office:value="29522145" table:formula="of:=SUM([.H30];[.H36])" table:style-name="ce57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53184" table:formula="of:=SUM([.E59:.E60])" table:style-name="ce52">
            <text:p>8 353 184</text:p>
          </table:table-cell>
          <table:table-cell office:value-type="float" office:value="8428405" table:formula="of:=SUM([.F59:.F60])" table:style-name="ce53">
            <text:p>8 428 405</text:p>
          </table:table-cell>
          <table:table-cell office:value-type="float" office:value="8407283" table:formula="of:=SUM([.G59:.G60])" table:style-name="ce53">
            <text:p>8 407 283</text:p>
          </table:table-cell>
          <table:table-cell office:value-type="float" office:value="8604334" table:formula="of:=SUM([.H59:.H60])" table:style-name="ce54">
            <text:p>8 604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5075" table:formula="of:=[.E65]+[.E71]+[.E77]" table:style-name="ce55">
            <text:p>265 075</text:p>
          </table:table-cell>
          <table:table-cell office:value-type="float" office:value="364339" table:formula="of:=[.F65]+[.F71]+[.F77]" table:style-name="ce56">
            <text:p>364 339</text:p>
          </table:table-cell>
          <table:table-cell office:value-type="float" office:value="358711" table:formula="of:=[.G65]+[.G71]+[.G77]" table:style-name="ce56">
            <text:p>358 711</text:p>
          </table:table-cell>
          <table:table-cell office:value-type="float" office:value="353874" table:formula="of:=[.H65]+[.H71]+[.H77]" table:style-name="ce57">
            <text:p>353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88109" table:formula="of:=[.E66]+[.E72]+[.E78]" table:style-name="ce55">
            <text:p>8 088 109</text:p>
          </table:table-cell>
          <table:table-cell office:value-type="float" office:value="8064066" table:formula="of:=[.F66]+[.F72]+[.F78]" table:style-name="ce56">
            <text:p>8 064 066</text:p>
          </table:table-cell>
          <table:table-cell office:value-type="float" office:value="8048572" table:formula="of:=[.G66]+[.G72]+[.G78]" table:style-name="ce56">
            <text:p>8 048 572</text:p>
          </table:table-cell>
          <table:table-cell office:value-type="float" office:value="8250460" table:formula="of:=[.H66]+[.H72]+[.H78]" table:style-name="ce57">
            <text:p>8 250 4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43761" table:formula="of:=[.E67]+[.E73]+[.E79]" table:style-name="ce55">
            <text:p>2 043 761</text:p>
          </table:table-cell>
          <table:table-cell office:value-type="float" office:value="2121433" table:formula="of:=[.F67]+[.F73]+[.F79]" table:style-name="ce56">
            <text:p>2 121 433</text:p>
          </table:table-cell>
          <table:table-cell office:value-type="float" office:value="2073001" table:formula="of:=[.G67]+[.G73]+[.G79]" table:style-name="ce56">
            <text:p>2 073 001</text:p>
          </table:table-cell>
          <table:table-cell office:value-type="float" office:value="2246005" table:formula="of:=[.H67]+[.H73]+[.H79]" table:style-name="ce57">
            <text:p>2 246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309423" table:formula="of:=[.E68]+[.E74]+[.E80]" table:style-name="ce55">
            <text:p>6 309 423</text:p>
          </table:table-cell>
          <table:table-cell office:value-type="float" office:value="6306972" table:formula="of:=[.F68]+[.F74]+[.F80]" table:style-name="ce56">
            <text:p>6 306 972</text:p>
          </table:table-cell>
          <table:table-cell office:value-type="float" office:value="6334282" table:formula="of:=[.G68]+[.G74]+[.G80]" table:style-name="ce56">
            <text:p>6 334 282</text:p>
          </table:table-cell>
          <table:table-cell office:value-type="float" office:value="6358329" table:formula="of:=[.H68]+[.H74]+[.H80]" table:style-name="ce57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917175" table:formula="of:=SUM([.E65:.E66])" table:style-name="ce52">
            <text:p>5 917 175</text:p>
          </table:table-cell>
          <table:table-cell office:value-type="float" office:value="5913099" table:formula="of:=SUM([.F65:.F66])" table:style-name="ce53">
            <text:p>5 913 099</text:p>
          </table:table-cell>
          <table:table-cell office:value-type="float" office:value="5929747" table:formula="of:=SUM([.G65:.G66])" table:style-name="ce53">
            <text:p>5 929 747</text:p>
          </table:table-cell>
          <table:table-cell office:value-type="float" office:value="6170416" table:formula="of:=SUM([.H65:.H66])" table:style-name="ce54">
            <text:p>6 170 4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2311" table:formula="of:=SUM([.E16];[.E31])" table:style-name="ce55">
            <text:p>112 311</text:p>
          </table:table-cell>
          <table:table-cell office:value-type="float" office:value="136984" table:formula="of:=SUM([.F16];[.F31])" table:style-name="ce56">
            <text:p>136 984</text:p>
          </table:table-cell>
          <table:table-cell office:value-type="float" office:value="127183" table:formula="of:=SUM([.G16];[.G31])" table:style-name="ce56">
            <text:p>127 183</text:p>
          </table:table-cell>
          <table:table-cell office:value-type="float" office:value="80652" table:formula="of:=SUM([.H16];[.H31])" table:style-name="ce57">
            <text:p>80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804864" table:formula="of:=SUM([.E22];[.E37])" table:style-name="ce55">
            <text:p>5 804 864</text:p>
          </table:table-cell>
          <table:table-cell office:value-type="float" office:value="5776115" table:formula="of:=SUM([.F22];[.F37])" table:style-name="ce56">
            <text:p>5 776 115</text:p>
          </table:table-cell>
          <table:table-cell office:value-type="float" office:value="5802564" table:formula="of:=SUM([.G22];[.G37])" table:style-name="ce56">
            <text:p>5 802 564</text:p>
          </table:table-cell>
          <table:table-cell office:value-type="float" office:value="6089764" table:formula="of:=SUM([.H22];[.H37])" table:style-name="ce57">
            <text:p>6 089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81135" table:formula="of:=SUM([.E16];[.E22])" table:style-name="ce55">
            <text:p>1 581 135</text:p>
          </table:table-cell>
          <table:table-cell office:value-type="float" office:value="1583138" table:formula="of:=SUM([.F16];[.F22])" table:style-name="ce56">
            <text:p>1 583 138</text:p>
          </table:table-cell>
          <table:table-cell office:value-type="float" office:value="1572306" table:formula="of:=SUM([.G16];[.G22])" table:style-name="ce56">
            <text:p>1 572 306</text:p>
          </table:table-cell>
          <table:table-cell office:value-type="float" office:value="1792456" table:formula="of:=SUM([.H16];[.H22])" table:style-name="ce57">
            <text:p>1 792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36040" table:formula="of:=SUM([.E31];[.E37])" table:style-name="ce55">
            <text:p>4 336 040</text:p>
          </table:table-cell>
          <table:table-cell office:value-type="float" office:value="4329961" table:formula="of:=SUM([.F31];[.F37])" table:style-name="ce56">
            <text:p>4 329 961</text:p>
          </table:table-cell>
          <table:table-cell office:value-type="float" office:value="4357441" table:formula="of:=SUM([.G31];[.G37])" table:style-name="ce56">
            <text:p>4 357 441</text:p>
          </table:table-cell>
          <table:table-cell office:value-type="float" office:value="4377960" table:formula="of:=SUM([.H31];[.H37])" table:style-name="ce57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53280" table:formula="of:=SUM([.E71:.E72])" table:style-name="ce52">
            <text:p>2 353 280</text:p>
          </table:table-cell>
          <table:table-cell office:value-type="float" office:value="2435504" table:formula="of:=SUM([.F71:.F72])" table:style-name="ce53">
            <text:p>2 435 504</text:p>
          </table:table-cell>
          <table:table-cell office:value-type="float" office:value="2391837" table:formula="of:=SUM([.G71:.G72])" table:style-name="ce53">
            <text:p>2 391 837</text:p>
          </table:table-cell>
          <table:table-cell office:value-type="float" office:value="2358400" table:formula="of:=SUM([.H71:.H72])" table:style-name="ce54">
            <text:p>2 358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2764" table:formula="of:=SUM([.E17];[.E32])" table:style-name="ce55">
            <text:p>152 764</text:p>
          </table:table-cell>
          <table:table-cell office:value-type="float" office:value="227355" table:formula="of:=SUM([.F17];[.F32])" table:style-name="ce56">
            <text:p>227 355</text:p>
          </table:table-cell>
          <table:table-cell office:value-type="float" office:value="231528" table:formula="of:=SUM([.G17];[.G32])" table:style-name="ce56">
            <text:p>231 528</text:p>
          </table:table-cell>
          <table:table-cell office:value-type="float" office:value="273222" table:formula="of:=SUM([.H17];[.H32])" table:style-name="ce57">
            <text:p>27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00516" table:formula="of:=SUM([.E23];[.E38])" table:style-name="ce55">
            <text:p>2 200 516</text:p>
          </table:table-cell>
          <table:table-cell office:value-type="float" office:value="2208149" table:formula="of:=SUM([.F23];[.F38])" table:style-name="ce56">
            <text:p>2 208 149</text:p>
          </table:table-cell>
          <table:table-cell office:value-type="float" office:value="2160309" table:formula="of:=SUM([.G23];[.G38])" table:style-name="ce56">
            <text:p>2 160 309</text:p>
          </table:table-cell>
          <table:table-cell office:value-type="float" office:value="2085178" table:formula="of:=SUM([.H23];[.H38])" table:style-name="ce57">
            <text:p>2 085 1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380036" table:formula="of:=SUM([.E17];[.E23])" table:style-name="ce55">
            <text:p>380 036</text:p>
          </table:table-cell>
          <table:table-cell office:value-type="float" office:value="458632" table:formula="of:=SUM([.F17];[.F23])" table:style-name="ce56">
            <text:p>458 632</text:p>
          </table:table-cell>
          <table:table-cell office:value-type="float" office:value="415135" table:formula="of:=SUM([.G17];[.G23])" table:style-name="ce56">
            <text:p>415 135</text:p>
          </table:table-cell>
          <table:table-cell office:value-type="float" office:value="378228" table:formula="of:=SUM([.H17];[.H23])" table:style-name="ce57">
            <text:p>378 2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3244" table:formula="of:=[.E32]+[.E38]" table:style-name="ce55">
            <text:p>1 973 244</text:p>
          </table:table-cell>
          <table:table-cell office:value-type="float" office:value="1976872" table:formula="of:=[.F32]+[.F38]" table:style-name="ce56">
            <text:p>1 976 872</text:p>
          </table:table-cell>
          <table:table-cell office:value-type="float" office:value="1976702" table:formula="of:=[.G32]+[.G38]" table:style-name="ce56">
            <text:p>1 976 702</text:p>
          </table:table-cell>
          <table:table-cell office:value-type="float" office:value="1980172" table:formula="of:=[.H32]+[.H38]" table:style-name="ce57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2729" table:formula="of:=SUM([.E77:.E78])" table:style-name="ce52">
            <text:p>82 729</text:p>
          </table:table-cell>
          <table:table-cell office:value-type="float" office:value="79802" table:formula="of:=SUM([.F77:.F78])" table:style-name="ce53">
            <text:p>79 802</text:p>
          </table:table-cell>
          <table:table-cell office:value-type="float" office:value="85699" table:formula="of:=SUM([.G77:.G78])" table:style-name="ce53">
            <text:p>85 699</text:p>
          </table:table-cell>
          <table:table-cell office:value-type="float" office:value="75518" table:formula="of:=SUM([.H77:.H78])" table:style-name="ce54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2729" table:formula="of:=[.E24]+[.E39]" table:style-name="ce55">
            <text:p>82 729</text:p>
          </table:table-cell>
          <table:table-cell office:value-type="float" office:value="79802" table:formula="of:=[.F24]+[.F39]" table:style-name="ce56">
            <text:p>79 802</text:p>
          </table:table-cell>
          <table:table-cell office:value-type="float" office:value="85699" table:formula="of:=[.G24]+[.G39]" table:style-name="ce56">
            <text:p>85 699</text:p>
          </table:table-cell>
          <table:table-cell office:value-type="float" office:value="75518" table:formula="of:=[.H24]+[.H39]" table:style-name="ce57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2590" table:formula="of:=[.E24]" table:style-name="ce55">
            <text:p>82 590</text:p>
          </table:table-cell>
          <table:table-cell office:value-type="float" office:value="79663" table:formula="of:=[.F24]" table:style-name="ce56">
            <text:p>79 663</text:p>
          </table:table-cell>
          <table:table-cell office:value-type="float" office:value="85560" table:formula="of:=[.G24]" table:style-name="ce56">
            <text:p>85 560</text:p>
          </table:table-cell>
          <table:table-cell office:value-type="float" office:value="75321" table:formula="of:=[.H24]" table:style-name="ce57">
            <text:p>7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" table:formula="of:=[.E39]" table:style-name="ce55">
            <text:p>139</text:p>
          </table:table-cell>
          <table:table-cell office:value-type="float" office:value="139" table:formula="of:=[.F39]" table:style-name="ce56">
            <text:p>139</text:p>
          </table:table-cell>
          <table:table-cell office:value-type="float" office:value="139" table:formula="of:=[.G39]" table:style-name="ce56">
            <text:p>139</text:p>
          </table:table-cell>
          <table:table-cell office:value-type="float" office:value="197" table:formula="of:=[.H39]" table:style-name="ce57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5386819" table:formula="of:=SUM([.E85];[.E83])" table:style-name="ce97">
            <text:p>65 386 819</text:p>
          </table:table-cell>
          <table:table-cell office:value-type="float" office:value="69007051" table:formula="of:=SUM([.F85];[.F83])" table:style-name="ce98">
            <text:p>69 007 051</text:p>
          </table:table-cell>
          <table:table-cell office:value-type="float" office:value="69748600" table:formula="of:=SUM([.G85];[.G83])" table:style-name="ce98">
            <text:p>69 748 600</text:p>
          </table:table-cell>
          <table:table-cell office:value-type="float" office:value="68896203" table:formula="of:=SUM([.H85];[.H83])" table:style-name="ce99">
            <text:p>68 896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4827324" table:style-name="ce97">
            <text:p>64 827 324</text:p>
          </table:table-cell>
          <table:table-cell office:value-type="float" office:value="68441729" table:style-name="ce98">
            <text:p>68 441 729</text:p>
          </table:table-cell>
          <table:table-cell office:value-type="float" office:value="69190811" table:style-name="ce98">
            <text:p>69 190 811</text:p>
          </table:table-cell>
          <table:table-cell office:value-type="float" office:value="68482856" table:style-name="ce99">
            <text:p>68 482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59495" table:formula="of:=SUM([.E86:.E92])" table:style-name="ce106">
            <text:p>559 495</text:p>
          </table:table-cell>
          <table:table-cell office:value-type="float" office:value="565322" table:formula="of:=SUM([.F86:.F92])" table:style-name="ce107">
            <text:p>565 322</text:p>
          </table:table-cell>
          <table:table-cell office:value-type="float" office:value="557789" table:formula="of:=SUM([.G86:.G92])" table:style-name="ce107">
            <text:p>557 789</text:p>
          </table:table-cell>
          <table:table-cell office:value-type="float" office:value="413347" table:formula="of:=SUM([.H86:.H92])" table:style-name="ce108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392" table:style-name="ce115">
            <text:p>2 392</text:p>
          </table:table-cell>
          <table:table-cell office:value-type="float" office:value="3915" table:style-name="ce116">
            <text:p>3 915</text:p>
          </table:table-cell>
          <table:table-cell office:value-type="float" office:value="2999" table:style-name="ce116">
            <text:p>2 999</text:p>
          </table:table-cell>
          <table:table-cell office:value-type="float" office:value="2403" table:style-name="ce117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257" table:style-name="ce115">
            <text:p>5 257</text:p>
          </table:table-cell>
          <table:table-cell office:value-type="float" office:value="9561" table:style-name="ce118">
            <text:p>9 561</text:p>
          </table:table-cell>
          <table:table-cell office:value-type="float" office:value="2944" table:style-name="ce118">
            <text:p>2 944</text:p>
          </table:table-cell>
          <table:table-cell office:value-type="float" office:value="2977" table:style-name="ce119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143879" table:style-name="ce122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2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2" table:style-name="ce23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5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1964412" table:formula="of:=SUM([.E11];[.E26])" table:style-name="ce33">
            <text:p>61 964 412</text:p>
          </table:table-cell>
          <table:table-cell office:value-type="float" office:value="62103415" table:formula="of:=SUM([.F11];[.F26])" table:style-name="ce34">
            <text:p>62 103 415</text:p>
          </table:table-cell>
          <table:table-cell office:value-type="float" office:value="61795380" table:formula="of:=SUM([.G11];[.G26])" table:style-name="ce34">
            <text:p>61 795 380</text:p>
          </table:table-cell>
          <table:table-cell office:value-type="float" office:value="63498970" table:formula="of:=SUM([.H11];[.H26])" table:style-name="ce35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7.701971443912484" table:formula="of:=[.H7]/110046448*100" table:style-name="ce39">
            <text:p>57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1281414" table:formula="of:=SUM([.E13];[.E19])" table:style-name="ce52">
            <text:p>31 281 414</text:p>
          </table:table-cell>
          <table:table-cell office:value-type="float" office:value="32308841" table:formula="of:=SUM([.F13];[.F19])" table:style-name="ce53">
            <text:p>32 308 841</text:p>
          </table:table-cell>
          <table:table-cell office:value-type="float" office:value="31711550" table:formula="of:=SUM([.G13];[.G19])" table:style-name="ce53">
            <text:p>31 711 550</text:p>
          </table:table-cell>
          <table:table-cell office:value-type="float" office:value="32950542" table:formula="of:=SUM([.H13];[.H19])" table:style-name="ce54">
            <text:p>32 950 54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1557235" table:formula="of:=SUM([.E14:.E17])" table:style-name="ce61">
            <text:p>1 557 235</text:p>
          </table:table-cell>
          <table:table-cell office:value-type="float" office:value="1373685" table:formula="of:=SUM([.F14:.F17])" table:style-name="ce62">
            <text:p>1 373 685</text:p>
          </table:table-cell>
          <table:table-cell office:value-type="float" office:value="635526" table:formula="of:=SUM([.G14:.G17])" table:style-name="ce62">
            <text:p>635 526</text:p>
          </table:table-cell>
          <table:table-cell office:value-type="float" office:value="443957" table:formula="of:=SUM([.H14:.H17])" table:style-name="ce63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289109" table:style-name="ce61">
            <text:p>1 289 109</text:p>
          </table:table-cell>
          <table:table-cell office:value-type="float" office:value="1121308" table:style-name="ce62">
            <text:p>1 121 308</text:p>
          </table:table-cell>
          <table:table-cell office:value-type="float" office:value="383251" table:style-name="ce62">
            <text:p>383 251</text:p>
          </table:table-cell>
          <table:table-cell office:value-type="float" office:value="197082" table:style-name="ce63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8135" table:style-name="ce61">
            <text:p>98 135</text:p>
          </table:table-cell>
          <table:table-cell office:value-type="float" office:value="91507" table:style-name="ce62">
            <text:p>91 507</text:p>
          </table:table-cell>
          <table:table-cell office:value-type="float" office:value="98697" table:style-name="ce62">
            <text:p>98 697</text:p>
          </table:table-cell>
          <table:table-cell office:value-type="float" office:value="74567" table:style-name="ce63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9991" table:style-name="ce55">
            <text:p>169 991</text:p>
          </table:table-cell>
          <table:table-cell office:value-type="float" office:value="160870" table:style-name="ce56">
            <text:p>160 870</text:p>
          </table:table-cell>
          <table:table-cell office:value-type="float" office:value="153578" table:style-name="ce56">
            <text:p>153 578</text:p>
          </table:table-cell>
          <table:table-cell office:value-type="float" office:value="172308" table:style-name="ce57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9724179" table:formula="of:=SUM([.E20:.E24])" table:style-name="ce61">
            <text:p>29 724 179</text:p>
          </table:table-cell>
          <table:table-cell office:value-type="float" office:value="30935156" table:formula="of:=SUM([.F20:.F24])" table:style-name="ce62">
            <text:p>30 935 156</text:p>
          </table:table-cell>
          <table:table-cell office:value-type="float" office:value="31076024" table:formula="of:=SUM([.G20:.G24])" table:style-name="ce62">
            <text:p>31 076 024</text:p>
          </table:table-cell>
          <table:table-cell office:value-type="float" office:value="32506585" table:formula="of:=SUM([.H20:.H24])" table:style-name="ce63">
            <text:p>32 506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7851120" table:style-name="ce61">
            <text:p>27 851 120</text:p>
          </table:table-cell>
          <table:table-cell office:value-type="float" office:value="29060711" table:style-name="ce62">
            <text:p>29 060 711</text:p>
          </table:table-cell>
          <table:table-cell office:value-type="float" office:value="29197096" table:style-name="ce62">
            <text:p>29 197 096</text:p>
          </table:table-cell>
          <table:table-cell office:value-type="float" office:value="30585203" table:style-name="ce63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08652" table:style-name="ce61">
            <text:p>1 408 652</text:p>
          </table:table-cell>
          <table:table-cell office:value-type="float" office:value="1411113" table:style-name="ce62">
            <text:p>1 411 113</text:p>
          </table:table-cell>
          <table:table-cell office:value-type="float" office:value="1414319" table:style-name="ce62">
            <text:p>1 414 319</text:p>
          </table:table-cell>
          <table:table-cell office:value-type="float" office:value="1530335" table:style-name="ce63">
            <text:p>1 530 3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7182" table:style-name="ce61">
            <text:p>397 182</text:p>
          </table:table-cell>
          <table:table-cell office:value-type="float" office:value="391177" table:style-name="ce62">
            <text:p>391 177</text:p>
          </table:table-cell>
          <table:table-cell office:value-type="float" office:value="396709" table:style-name="ce62">
            <text:p>396 709</text:p>
          </table:table-cell>
          <table:table-cell office:value-type="float" office:value="303758" table:style-name="ce63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7225" table:style-name="ce61">
            <text:p>67 225</text:p>
          </table:table-cell>
          <table:table-cell office:value-type="float" office:value="72155" table:style-name="ce62">
            <text:p>72 155</text:p>
          </table:table-cell>
          <table:table-cell office:value-type="float" office:value="67900" table:style-name="ce62">
            <text:p>67 900</text:p>
          </table:table-cell>
          <table:table-cell office:value-type="float" office:value="87289" table:style-name="ce63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0682998" table:formula="of:=SUM([.E28];[.E34])" table:style-name="ce52">
            <text:p>30 682 998</text:p>
          </table:table-cell>
          <table:table-cell office:value-type="float" office:value="29794574" table:formula="of:=SUM([.F28];[.F34])" table:style-name="ce53">
            <text:p>29 794 574</text:p>
          </table:table-cell>
          <table:table-cell office:value-type="float" office:value="30083830" table:formula="of:=SUM([.G28];[.G34])" table:style-name="ce53">
            <text:p>30 083 830</text:p>
          </table:table-cell>
          <table:table-cell office:value-type="float" office:value="30548428" table:formula="of:=SUM([.H28];[.H34])" table:style-name="ce54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9207" table:formula="of:=SUM([.E29:.E32])" table:style-name="ce61">
            <text:p>159 207</text:p>
          </table:table-cell>
          <table:table-cell office:value-type="float" office:value="8207" table:formula="of:=SUM([.F29:.F32])" table:style-name="ce62">
            <text:p>8 207</text:p>
          </table:table-cell>
          <table:table-cell office:value-type="float" office:value="14252" table:formula="of:=SUM([.G29:.G32])" table:style-name="ce62">
            <text:p>14 252</text:p>
          </table:table-cell>
          <table:table-cell office:value-type="float" office:value="13669" table:formula="of:=SUM([.H29:.H32])" table:style-name="ce63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8890" table:style-name="ce61">
            <text:p>158 890</text:p>
          </table:table-cell>
          <table:table-cell office:value-type="float" office:value="7940" table:style-name="ce62">
            <text:p>7 940</text:p>
          </table:table-cell>
          <table:table-cell office:value-type="float" office:value="14030" table:style-name="ce62">
            <text:p>14 030</text:p>
          </table:table-cell>
          <table:table-cell office:value-type="float" office:value="13400" table:style-name="ce63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17" table:style-name="ce61">
            <text:p>317</text:p>
          </table:table-cell>
          <table:table-cell office:value-type="float" office:value="267" table:style-name="ce62">
            <text:p>267</text:p>
          </table:table-cell>
          <table:table-cell office:value-type="float" office:value="222" table:style-name="ce62">
            <text:p>222</text:p>
          </table:table-cell>
          <table:table-cell office:value-type="float" office:value="269" table:style-name="ce63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0523791" table:formula="of:=SUM([.E35:.E39])" table:style-name="ce61">
            <text:p>30 523 791</text:p>
          </table:table-cell>
          <table:table-cell office:value-type="float" office:value="29786367" table:formula="of:=SUM([.F35:.F39])" table:style-name="ce62">
            <text:p>29 786 367</text:p>
          </table:table-cell>
          <table:table-cell office:value-type="float" office:value="30069578" table:formula="of:=SUM([.G35:.G39])" table:style-name="ce62">
            <text:p>30 069 578</text:p>
          </table:table-cell>
          <table:table-cell office:value-type="float" office:value="30534759" table:formula="of:=SUM([.H35:.H39])" table:style-name="ce63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4228886" table:style-name="ce61">
            <text:p>24 228 886</text:p>
          </table:table-cell>
          <table:table-cell office:value-type="float" office:value="23487945" table:style-name="ce62">
            <text:p>23 487 945</text:p>
          </table:table-cell>
          <table:table-cell office:value-type="float" office:value="23776149" table:style-name="ce62">
            <text:p>23 776 149</text:p>
          </table:table-cell>
          <table:table-cell office:value-type="float" office:value="24226532" table:style-name="ce63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5367" table:style-name="ce61">
            <text:p>4 325 367</text:p>
          </table:table-cell>
          <table:table-cell office:value-type="float" office:value="4326343" table:style-name="ce62">
            <text:p>4 326 343</text:p>
          </table:table-cell>
          <table:table-cell office:value-type="float" office:value="4318724" table:style-name="ce62">
            <text:p>4 318 724</text:p>
          </table:table-cell>
          <table:table-cell office:value-type="float" office:value="4330592" table:style-name="ce63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79" table:style-name="ce61">
            <text:p>1 969 379</text:p>
          </table:table-cell>
          <table:table-cell office:value-type="float" office:value="1971967" table:style-name="ce62">
            <text:p>1 971 967</text:p>
          </table:table-cell>
          <table:table-cell office:value-type="float" office:value="1974691" table:style-name="ce62">
            <text:p>1 974 691</text:p>
          </table:table-cell>
          <table:table-cell office:value-type="float" office:value="1977530" table:style-name="ce63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9" table:style-name="ce61">
            <text:p>159</text:p>
          </table:table-cell>
          <table:table-cell office:value-type="float" office:value="112" table:style-name="ce62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105" table:style-name="ce63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16442" table:formula="of:=SUM([.E13];[.E28])" table:style-name="ce52">
            <text:p>1 716 442</text:p>
          </table:table-cell>
          <table:table-cell office:value-type="float" office:value="1381892" table:formula="of:=SUM([.F13];[.F28])" table:style-name="ce53">
            <text:p>1 381 892</text:p>
          </table:table-cell>
          <table:table-cell office:value-type="float" office:value="649778" table:formula="of:=SUM([.G13];[.G28])" table:style-name="ce53">
            <text:p>649 778</text:p>
          </table:table-cell>
          <table:table-cell office:value-type="float" office:value="457626" table:formula="of:=SUM([.H13];[.H28])" table:style-name="ce54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0247970" table:formula="of:=SUM([.E19];[.E34])" table:style-name="ce79">
            <text:p>60 247 970</text:p>
          </table:table-cell>
          <table:table-cell office:value-type="float" office:value="60721523" table:formula="of:=SUM([.F19];[.F34])" table:style-name="ce80">
            <text:p>60 721 523</text:p>
          </table:table-cell>
          <table:table-cell office:value-type="float" office:value="61145602" table:formula="of:=SUM([.G19];[.G34])" table:style-name="ce80">
            <text:p>61 145 602</text:p>
          </table:table-cell>
          <table:table-cell office:value-type="float" office:value="63041344" table:formula="of:=SUM([.H19];[.H34])" table:style-name="ce81">
            <text:p>63 041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447999" table:formula="of:=SUM([.E47:.E48])" table:style-name="ce52">
            <text:p>1 447 999</text:p>
          </table:table-cell>
          <table:table-cell office:value-type="float" office:value="1129248" table:formula="of:=SUM([.F47:.F48])" table:style-name="ce53">
            <text:p>1 129 248</text:p>
          </table:table-cell>
          <table:table-cell office:value-type="float" office:value="397281" table:formula="of:=SUM([.G47:.G48])" table:style-name="ce53">
            <text:p>397 281</text:p>
          </table:table-cell>
          <table:table-cell office:value-type="float" office:value="210482" table:formula="of:=SUM([.H47:.H48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447999" table:formula="of:=SUM([.E14];[.E29])" table:style-name="ce55">
            <text:p>1 447 999</text:p>
          </table:table-cell>
          <table:table-cell office:value-type="float" office:value="1129248" table:formula="of:=SUM([.F14];[.F29])" table:style-name="ce56">
            <text:p>1 129 248</text:p>
          </table:table-cell>
          <table:table-cell office:value-type="float" office:value="397281" table:formula="of:=SUM([.G14];[.G29])" table:style-name="ce56">
            <text:p>397 281</text:p>
          </table:table-cell>
          <table:table-cell office:value-type="float" office:value="210482" table:formula="of:=SUM([.H14];[.H29])" table:style-name="ce57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289109" table:formula="of:=SUM([.E14];[.E20])" table:style-name="ce55">
            <text:p>1 289 109</text:p>
          </table:table-cell>
          <table:table-cell office:value-type="float" office:value="1121308" table:formula="of:=SUM([.F14];[.F20])" table:style-name="ce56">
            <text:p>1 121 308</text:p>
          </table:table-cell>
          <table:table-cell office:value-type="float" office:value="383251" table:formula="of:=SUM([.G14];[.G20])" table:style-name="ce56">
            <text:p>383 251</text:p>
          </table:table-cell>
          <table:table-cell office:value-type="float" office:value="197082" table:formula="of:=SUM([.H14];[.H20])" table:style-name="ce57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8890" table:formula="of:=SUM([.E29];[.E35])" table:style-name="ce55">
            <text:p>158 890</text:p>
          </table:table-cell>
          <table:table-cell office:value-type="float" office:value="7940" table:formula="of:=SUM([.F29];[.F35])" table:style-name="ce56">
            <text:p>7 940</text:p>
          </table:table-cell>
          <table:table-cell office:value-type="float" office:value="14030" table:formula="of:=SUM([.G29];[.G35])" table:style-name="ce56">
            <text:p>14 030</text:p>
          </table:table-cell>
          <table:table-cell office:value-type="float" office:value="13400" table:formula="of:=SUM([.H29];[.H35])" table:style-name="ce57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2080006" table:formula="of:=SUM([.E53:.E54])" table:style-name="ce52">
            <text:p>52 080 006</text:p>
          </table:table-cell>
          <table:table-cell office:value-type="float" office:value="52548656" table:formula="of:=SUM([.F53:.F54])" table:style-name="ce53">
            <text:p>52 548 656</text:p>
          </table:table-cell>
          <table:table-cell office:value-type="float" office:value="52973245" table:formula="of:=SUM([.G53:.G54])" table:style-name="ce53">
            <text:p>52 973 245</text:p>
          </table:table-cell>
          <table:table-cell office:value-type="float" office:value="54811735" table:formula="of:=SUM([.H53:.H54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2080006" table:formula="of:=SUM([.E21];[.E36])" table:style-name="ce55">
            <text:p>52 080 006</text:p>
          </table:table-cell>
          <table:table-cell office:value-type="float" office:value="52548656" table:formula="of:=SUM([.F21];[.F36])" table:style-name="ce56">
            <text:p>52 548 656</text:p>
          </table:table-cell>
          <table:table-cell office:value-type="float" office:value="52973245" table:formula="of:=SUM([.G21];[.G36])" table:style-name="ce56">
            <text:p>52 973 245</text:p>
          </table:table-cell>
          <table:table-cell office:value-type="float" office:value="54811735" table:formula="of:=SUM([.H21];[.H36])" table:style-name="ce57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7851120" table:formula="of:=SUM([.E15];[.E21])" table:style-name="ce55">
            <text:p>27 851 120</text:p>
          </table:table-cell>
          <table:table-cell office:value-type="float" office:value="29060711" table:formula="of:=SUM([.F15];[.F21])" table:style-name="ce56">
            <text:p>29 060 711</text:p>
          </table:table-cell>
          <table:table-cell office:value-type="float" office:value="29197096" table:formula="of:=SUM([.G15];[.G21])" table:style-name="ce56">
            <text:p>29 197 096</text:p>
          </table:table-cell>
          <table:table-cell office:value-type="float" office:value="30585203" table:formula="of:=SUM([.H15];[.H21])" table:style-name="ce57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4228886" table:formula="of:=SUM([.E30];[.E36])" table:style-name="ce55">
            <text:p>24 228 886</text:p>
          </table:table-cell>
          <table:table-cell office:value-type="float" office:value="23487945" table:formula="of:=SUM([.F30];[.F36])" table:style-name="ce56">
            <text:p>23 487 945</text:p>
          </table:table-cell>
          <table:table-cell office:value-type="float" office:value="23776149" table:formula="of:=SUM([.G30];[.G36])" table:style-name="ce56">
            <text:p>23 776 149</text:p>
          </table:table-cell>
          <table:table-cell office:value-type="float" office:value="24226532" table:formula="of:=SUM([.H30];[.H36])" table:style-name="ce57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436407" table:formula="of:=SUM([.E59:.E60])" table:style-name="ce52">
            <text:p>8 436 407</text:p>
          </table:table-cell>
          <table:table-cell office:value-type="float" office:value="8425511" table:formula="of:=SUM([.F59:.F60])" table:style-name="ce53">
            <text:p>8 425 511</text:p>
          </table:table-cell>
          <table:table-cell office:value-type="float" office:value="8424854" table:formula="of:=SUM([.G59:.G60])" table:style-name="ce53">
            <text:p>8 424 854</text:p>
          </table:table-cell>
          <table:table-cell office:value-type="float" office:value="8476753" table:formula="of:=SUM([.H59:.H60])" table:style-name="ce54">
            <text:p>8 476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8443" table:formula="of:=[.E65]+[.E71]+[.E77]" table:style-name="ce55">
            <text:p>268 443</text:p>
          </table:table-cell>
          <table:table-cell office:value-type="float" office:value="252644" table:formula="of:=[.F65]+[.F71]+[.F77]" table:style-name="ce56">
            <text:p>252 644</text:p>
          </table:table-cell>
          <table:table-cell office:value-type="float" office:value="252497" table:formula="of:=[.G65]+[.G71]+[.G77]" table:style-name="ce56">
            <text:p>252 497</text:p>
          </table:table-cell>
          <table:table-cell office:value-type="float" office:value="247144" table:formula="of:=[.H65]+[.H71]+[.H77]" table:style-name="ce57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67964" table:formula="of:=[.E66]+[.E72]+[.E78]" table:style-name="ce55">
            <text:p>8 167 964</text:p>
          </table:table-cell>
          <table:table-cell office:value-type="float" office:value="8172867" table:formula="of:=[.F66]+[.F72]+[.F78]" table:style-name="ce56">
            <text:p>8 172 867</text:p>
          </table:table-cell>
          <table:table-cell office:value-type="float" office:value="8172357" table:formula="of:=[.G66]+[.G72]+[.G78]" table:style-name="ce56">
            <text:p>8 172 357</text:p>
          </table:table-cell>
          <table:table-cell office:value-type="float" office:value="8229609" table:formula="of:=[.H66]+[.H72]+[.H78]" table:style-name="ce57">
            <text:p>8 229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41185" table:formula="of:=[.E67]+[.E73]+[.E79]" table:style-name="ce55">
            <text:p>2 141 185</text:p>
          </table:table-cell>
          <table:table-cell office:value-type="float" office:value="2126822" table:formula="of:=[.F67]+[.F73]+[.F79]" table:style-name="ce56">
            <text:p>2 126 822</text:p>
          </table:table-cell>
          <table:table-cell office:value-type="float" office:value="2131203" table:formula="of:=[.G67]+[.G73]+[.G79]" table:style-name="ce56">
            <text:p>2 131 203</text:p>
          </table:table-cell>
          <table:table-cell office:value-type="float" office:value="2168257" table:formula="of:=[.H67]+[.H73]+[.H79]" table:style-name="ce57">
            <text:p>2 168 2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295222" table:formula="of:=[.E68]+[.E74]+[.E80]" table:style-name="ce55">
            <text:p>6 295 222</text:p>
          </table:table-cell>
          <table:table-cell office:value-type="float" office:value="6298689" table:formula="of:=[.F68]+[.F74]+[.F80]" table:style-name="ce56">
            <text:p>6 298 689</text:p>
          </table:table-cell>
          <table:table-cell office:value-type="float" office:value="6293651" table:formula="of:=[.G68]+[.G74]+[.G80]" table:style-name="ce56">
            <text:p>6 293 651</text:p>
          </table:table-cell>
          <table:table-cell office:value-type="float" office:value="6308496" table:formula="of:=[.H68]+[.H74]+[.H80]" table:style-name="ce57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832154" table:formula="of:=SUM([.E65:.E66])" table:style-name="ce52">
            <text:p>5 832 154</text:p>
          </table:table-cell>
          <table:table-cell office:value-type="float" office:value="5828963" table:formula="of:=SUM([.F65:.F66])" table:style-name="ce53">
            <text:p>5 828 963</text:p>
          </table:table-cell>
          <table:table-cell office:value-type="float" office:value="5831740" table:formula="of:=SUM([.G65:.G66])" table:style-name="ce53">
            <text:p>5 831 740</text:p>
          </table:table-cell>
          <table:table-cell office:value-type="float" office:value="5935494" table:formula="of:=SUM([.H65:.H66])" table:style-name="ce54">
            <text:p>5 935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8135" table:formula="of:=SUM([.E16];[.E31])" table:style-name="ce55">
            <text:p>98 135</text:p>
          </table:table-cell>
          <table:table-cell office:value-type="float" office:value="91507" table:formula="of:=SUM([.F16];[.F31])" table:style-name="ce56">
            <text:p>91 507</text:p>
          </table:table-cell>
          <table:table-cell office:value-type="float" office:value="98697" table:formula="of:=SUM([.G16];[.G31])" table:style-name="ce56">
            <text:p>98 697</text:p>
          </table:table-cell>
          <table:table-cell office:value-type="float" office:value="74567" table:formula="of:=SUM([.H16];[.H31])" table:style-name="ce57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34019" table:formula="of:=SUM([.E22];[.E37])" table:style-name="ce55">
            <text:p>5 734 019</text:p>
          </table:table-cell>
          <table:table-cell office:value-type="float" office:value="5737456" table:formula="of:=SUM([.F22];[.F37])" table:style-name="ce56">
            <text:p>5 737 456</text:p>
          </table:table-cell>
          <table:table-cell office:value-type="float" office:value="5733043" table:formula="of:=SUM([.G22];[.G37])" table:style-name="ce56">
            <text:p>5 733 043</text:p>
          </table:table-cell>
          <table:table-cell office:value-type="float" office:value="5860927" table:formula="of:=SUM([.H22];[.H37])" table:style-name="ce57">
            <text:p>5 860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6787" table:formula="of:=SUM([.E16];[.E22])" table:style-name="ce55">
            <text:p>1 506 787</text:p>
          </table:table-cell>
          <table:table-cell office:value-type="float" office:value="1502620" table:formula="of:=SUM([.F16];[.F22])" table:style-name="ce56">
            <text:p>1 502 620</text:p>
          </table:table-cell>
          <table:table-cell office:value-type="float" office:value="1513016" table:formula="of:=SUM([.G16];[.G22])" table:style-name="ce56">
            <text:p>1 513 016</text:p>
          </table:table-cell>
          <table:table-cell office:value-type="float" office:value="1604902" table:formula="of:=SUM([.H16];[.H22])" table:style-name="ce57">
            <text:p>1 60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25367" table:formula="of:=SUM([.E31];[.E37])" table:style-name="ce55">
            <text:p>4 325 367</text:p>
          </table:table-cell>
          <table:table-cell office:value-type="float" office:value="4326343" table:formula="of:=SUM([.F31];[.F37])" table:style-name="ce56">
            <text:p>4 326 343</text:p>
          </table:table-cell>
          <table:table-cell office:value-type="float" office:value="4318724" table:formula="of:=SUM([.G31];[.G37])" table:style-name="ce56">
            <text:p>4 318 724</text:p>
          </table:table-cell>
          <table:table-cell office:value-type="float" office:value="4330592" table:formula="of:=SUM([.H31];[.H37])" table:style-name="ce57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36869" table:formula="of:=SUM([.E71:.E72])" table:style-name="ce52">
            <text:p>2 536 869</text:p>
          </table:table-cell>
          <table:table-cell office:value-type="float" office:value="2524281" table:formula="of:=SUM([.F71:.F72])" table:style-name="ce53">
            <text:p>2 524 281</text:p>
          </table:table-cell>
          <table:table-cell office:value-type="float" office:value="2525200" table:formula="of:=SUM([.G71:.G72])" table:style-name="ce53">
            <text:p>2 525 200</text:p>
          </table:table-cell>
          <table:table-cell office:value-type="float" office:value="2453865" table:formula="of:=SUM([.H71:.H72])" table:style-name="ce54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0308" table:formula="of:=SUM([.E17];[.E32])" table:style-name="ce55">
            <text:p>170 308</text:p>
          </table:table-cell>
          <table:table-cell office:value-type="float" office:value="161137" table:formula="of:=SUM([.F17];[.F32])" table:style-name="ce56">
            <text:p>161 137</text:p>
          </table:table-cell>
          <table:table-cell office:value-type="float" office:value="153800" table:formula="of:=SUM([.G17];[.G32])" table:style-name="ce56">
            <text:p>153 800</text:p>
          </table:table-cell>
          <table:table-cell office:value-type="float" office:value="172577" table:formula="of:=SUM([.H17];[.H32])" table:style-name="ce57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66561" table:formula="of:=SUM([.E23];[.E38])" table:style-name="ce55">
            <text:p>2 366 561</text:p>
          </table:table-cell>
          <table:table-cell office:value-type="float" office:value="2363144" table:formula="of:=SUM([.F23];[.F38])" table:style-name="ce56">
            <text:p>2 363 144</text:p>
          </table:table-cell>
          <table:table-cell office:value-type="float" office:value="2371400" table:formula="of:=SUM([.G23];[.G38])" table:style-name="ce56">
            <text:p>2 371 400</text:p>
          </table:table-cell>
          <table:table-cell office:value-type="float" office:value="2281288" table:formula="of:=SUM([.H23];[.H38])" table:style-name="ce57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67173" table:formula="of:=SUM([.E17];[.E23])" table:style-name="ce55">
            <text:p>567 173</text:p>
          </table:table-cell>
          <table:table-cell office:value-type="float" office:value="552047" table:formula="of:=SUM([.F17];[.F23])" table:style-name="ce56">
            <text:p>552 047</text:p>
          </table:table-cell>
          <table:table-cell office:value-type="float" office:value="550287" table:formula="of:=SUM([.G17];[.G23])" table:style-name="ce56">
            <text:p>550 287</text:p>
          </table:table-cell>
          <table:table-cell office:value-type="float" office:value="476066" table:formula="of:=SUM([.H17];[.H23])" table:style-name="ce57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696" table:formula="of:=[.E32]+[.E38]" table:style-name="ce55">
            <text:p>1 969 696</text:p>
          </table:table-cell>
          <table:table-cell office:value-type="float" office:value="1972234" table:formula="of:=[.F32]+[.F38]" table:style-name="ce56">
            <text:p>1 972 234</text:p>
          </table:table-cell>
          <table:table-cell office:value-type="float" office:value="1974913" table:formula="of:=[.G32]+[.G38]" table:style-name="ce56">
            <text:p>1 974 913</text:p>
          </table:table-cell>
          <table:table-cell office:value-type="float" office:value="1977799" table:formula="of:=[.H32]+[.H38]" table:style-name="ce57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7384" table:formula="of:=SUM([.E77:.E78])" table:style-name="ce52">
            <text:p>67 384</text:p>
          </table:table-cell>
          <table:table-cell office:value-type="float" office:value="72267" table:formula="of:=SUM([.F77:.F78])" table:style-name="ce53">
            <text:p>72 267</text:p>
          </table:table-cell>
          <table:table-cell office:value-type="float" office:value="67914" table:formula="of:=SUM([.G77:.G78])" table:style-name="ce53">
            <text:p>67 914</text:p>
          </table:table-cell>
          <table:table-cell office:value-type="float" office:value="87394" table:formula="of:=SUM([.H77:.H78])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7384" table:formula="of:=[.E24]+[.E39]" table:style-name="ce55">
            <text:p>67 384</text:p>
          </table:table-cell>
          <table:table-cell office:value-type="float" office:value="72267" table:formula="of:=[.F24]+[.F39]" table:style-name="ce56">
            <text:p>72 267</text:p>
          </table:table-cell>
          <table:table-cell office:value-type="float" office:value="67914" table:formula="of:=[.G24]+[.G39]" table:style-name="ce56">
            <text:p>67 914</text:p>
          </table:table-cell>
          <table:table-cell office:value-type="float" office:value="87394" table:formula="of:=[.H24]+[.H39]" table:style-name="ce57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7225" table:formula="of:=[.E24]" table:style-name="ce55">
            <text:p>67 225</text:p>
          </table:table-cell>
          <table:table-cell office:value-type="float" office:value="72155" table:formula="of:=[.F24]" table:style-name="ce56">
            <text:p>72 155</text:p>
          </table:table-cell>
          <table:table-cell office:value-type="float" office:value="67900" table:formula="of:=[.G24]" table:style-name="ce56">
            <text:p>67 900</text:p>
          </table:table-cell>
          <table:table-cell office:value-type="float" office:value="87289" table:formula="of:=[.H24]" table:style-name="ce57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9" table:formula="of:=[.E39]" table:style-name="ce55">
            <text:p>159</text:p>
          </table:table-cell>
          <table:table-cell office:value-type="float" office:value="112" table:formula="of:=[.F39]" table:style-name="ce56">
            <text:p>112</text:p>
          </table:table-cell>
          <table:table-cell office:value-type="float" office:value="14" table:formula="of:=[.G39]" table:style-name="ce56">
            <text:p>14</text:p>
          </table:table-cell>
          <table:table-cell office:value-type="float" office:value="105" table:formula="of:=[.H39]" table:style-name="ce57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1964412" table:formula="of:=SUM([.E85];[.E83])" table:style-name="ce97">
            <text:p>61 964 412</text:p>
          </table:table-cell>
          <table:table-cell office:value-type="float" office:value="62103415" table:formula="of:=SUM([.F85];[.F83])" table:style-name="ce98">
            <text:p>62 103 415</text:p>
          </table:table-cell>
          <table:table-cell office:value-type="float" office:value="61795380" table:formula="of:=SUM([.G85];[.G83])" table:style-name="ce98">
            <text:p>61 795 380</text:p>
          </table:table-cell>
          <table:table-cell office:value-type="float" office:value="63498970" table:formula="of:=SUM([.H85];[.H83])" table:style-name="ce99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0095411" table:style-name="ce97">
            <text:p>60 095 411</text:p>
          </table:table-cell>
          <table:table-cell office:value-type="float" office:value="61537796" table:style-name="ce98">
            <text:p>61 537 796</text:p>
          </table:table-cell>
          <table:table-cell office:value-type="float" office:value="61231767" table:style-name="ce98">
            <text:p>61 231 767</text:p>
          </table:table-cell>
          <table:table-cell office:value-type="float" office:value="62935584" table:style-name="ce99">
            <text:p>62 935 5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69001" table:formula="of:=SUM([.E86:.E92])" table:style-name="ce106">
            <text:p>1 869 001</text:p>
          </table:table-cell>
          <table:table-cell office:value-type="float" office:value="565619" table:formula="of:=SUM([.F86:.F92])" table:style-name="ce107">
            <text:p>565 619</text:p>
          </table:table-cell>
          <table:table-cell office:value-type="float" office:value="563613" table:formula="of:=SUM([.G86:.G92])" table:style-name="ce107">
            <text:p>563 613</text:p>
          </table:table-cell>
          <table:table-cell office:value-type="float" office:value="563386" table:formula="of:=SUM([.H86:.H92])" table:style-name="ce108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2497" table:style-name="ce115">
            <text:p>1 162 497</text:p>
          </table:table-cell>
          <table:table-cell office:value-type="float" office:value="4212" table:style-name="ce116">
            <text:p>4 212</text:p>
          </table:table-cell>
          <table:table-cell office:value-type="float" office:value="4269" table:style-name="ce116">
            <text:p>4 269</text:p>
          </table:table-cell>
          <table:table-cell office:value-type="float" office:value="4023" table:style-name="ce117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011" table:style-name="ce115">
            <text:p>10 011</text:p>
          </table:table-cell>
          <table:table-cell office:value-type="float" office:value="9561" table:style-name="ce118">
            <text:p>9 561</text:p>
          </table:table-cell>
          <table:table-cell office:value-type="float" office:value="7498" table:style-name="ce118">
            <text:p>7 498</text:p>
          </table:table-cell>
          <table:table-cell office:value-type="float" office:value="7517" table:style-name="ce119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9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1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1" table:style-name="ce23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5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55256358" table:formula="of:=SUM([.E11];[.E26])" table:style-name="ce33">
            <text:p>55 256 358</text:p>
          </table:table-cell>
          <table:table-cell office:value-type="float" office:value="57988737" table:formula="of:=SUM([.F11];[.F26])" table:style-name="ce34">
            <text:p>57 988 737</text:p>
          </table:table-cell>
          <table:table-cell office:value-type="float" office:value="58793300" table:formula="of:=SUM([.G11];[.G26])" table:style-name="ce34">
            <text:p>58 793 300</text:p>
          </table:table-cell>
          <table:table-cell office:value-type="float" office:value="61346330" table:formula="of:=SUM([.H11];[.H26])" table:style-name="ce35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0.182670974505989" table:formula="of:=[.H7]/101933545*100" table:style-name="ce39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6381195" table:formula="of:=SUM([.E13];[.E19])" table:style-name="ce52">
            <text:p>26 381 195</text:p>
          </table:table-cell>
          <table:table-cell office:value-type="float" office:value="27734814" table:formula="of:=SUM([.F13];[.F19])" table:style-name="ce53">
            <text:p>27 734 814</text:p>
          </table:table-cell>
          <table:table-cell office:value-type="float" office:value="28770717" table:formula="of:=SUM([.G13];[.G19])" table:style-name="ce53">
            <text:p>28 770 717</text:p>
          </table:table-cell>
          <table:table-cell office:value-type="float" office:value="30858075" table:formula="of:=SUM([.H13];[.H19])" table:style-name="ce54">
            <text:p>30 858 0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838841" table:formula="of:=SUM([.E14:.E17])" table:style-name="ce61">
            <text:p>838 841</text:p>
          </table:table-cell>
          <table:table-cell office:value-type="float" office:value="967878" table:formula="of:=SUM([.F14:.F17])" table:style-name="ce62">
            <text:p>967 878</text:p>
          </table:table-cell>
          <table:table-cell office:value-type="float" office:value="1453707" table:formula="of:=SUM([.G14:.G17])" table:style-name="ce62">
            <text:p>1 453 707</text:p>
          </table:table-cell>
          <table:table-cell office:value-type="float" office:value="2072849" table:formula="of:=SUM([.H14:.H17])" table:style-name="ce63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36338" table:style-name="ce61">
            <text:p>336 338</text:p>
          </table:table-cell>
          <table:table-cell office:value-type="float" office:value="731119" table:style-name="ce62">
            <text:p>731 119</text:p>
          </table:table-cell>
          <table:table-cell office:value-type="float" office:value="1211167" table:style-name="ce62">
            <text:p>1 211 167</text:p>
          </table:table-cell>
          <table:table-cell office:value-type="float" office:value="1863381" table:style-name="ce63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65000" table:style-name="ce61">
            <text:p>26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4520" table:style-name="ce61">
            <text:p>84 520</text:p>
          </table:table-cell>
          <table:table-cell office:value-type="float" office:value="81205" table:style-name="ce62">
            <text:p>81 205</text:p>
          </table:table-cell>
          <table:table-cell office:value-type="float" office:value="83783" table:style-name="ce62">
            <text:p>83 783</text:p>
          </table:table-cell>
          <table:table-cell office:value-type="float" office:value="58371" table:style-name="ce63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983" table:style-name="ce55">
            <text:p>152 983</text:p>
          </table:table-cell>
          <table:table-cell office:value-type="float" office:value="155554" table:style-name="ce56">
            <text:p>155 554</text:p>
          </table:table-cell>
          <table:table-cell office:value-type="float" office:value="158757" table:style-name="ce56">
            <text:p>158 757</text:p>
          </table:table-cell>
          <table:table-cell office:value-type="float" office:value="151097" table:style-name="ce57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5542354" table:formula="of:=SUM([.E20:.E24])" table:style-name="ce61">
            <text:p>25 542 354</text:p>
          </table:table-cell>
          <table:table-cell office:value-type="float" office:value="26766936" table:formula="of:=SUM([.F20:.F24])" table:style-name="ce62">
            <text:p>26 766 936</text:p>
          </table:table-cell>
          <table:table-cell office:value-type="float" office:value="27317010" table:formula="of:=SUM([.G20:.G24])" table:style-name="ce62">
            <text:p>27 317 010</text:p>
          </table:table-cell>
          <table:table-cell office:value-type="float" office:value="28785226" table:formula="of:=SUM([.H20:.H24])" table:style-name="ce63">
            <text:p>28 785 2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509176" table:style-name="ce61">
            <text:p>23 509 176</text:p>
          </table:table-cell>
          <table:table-cell office:value-type="float" office:value="24822518" table:style-name="ce62">
            <text:p>24 822 518</text:p>
          </table:table-cell>
          <table:table-cell office:value-type="float" office:value="25405515" table:style-name="ce62">
            <text:p>25 405 515</text:p>
          </table:table-cell>
          <table:table-cell office:value-type="float" office:value="26859023" table:style-name="ce63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70552" table:style-name="ce61">
            <text:p>1 570 552</text:p>
          </table:table-cell>
          <table:table-cell office:value-type="float" office:value="1477228" table:style-name="ce62">
            <text:p>1 477 228</text:p>
          </table:table-cell>
          <table:table-cell office:value-type="float" office:value="1438154" table:style-name="ce62">
            <text:p>1 438 154</text:p>
          </table:table-cell>
          <table:table-cell office:value-type="float" office:value="1450458" table:style-name="ce63">
            <text:p>1 450 4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76183" table:style-name="ce61">
            <text:p>376 183</text:p>
          </table:table-cell>
          <table:table-cell office:value-type="float" office:value="377065" table:style-name="ce62">
            <text:p>377 065</text:p>
          </table:table-cell>
          <table:table-cell office:value-type="float" office:value="380840" table:style-name="ce62">
            <text:p>380 840</text:p>
          </table:table-cell>
          <table:table-cell office:value-type="float" office:value="406000" table:style-name="ce63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6443" table:style-name="ce61">
            <text:p>86 443</text:p>
          </table:table-cell>
          <table:table-cell office:value-type="float" office:value="90125" table:style-name="ce62">
            <text:p>90 125</text:p>
          </table:table-cell>
          <table:table-cell office:value-type="float" office:value="92501" table:style-name="ce62">
            <text:p>92 501</text:p>
          </table:table-cell>
          <table:table-cell office:value-type="float" office:value="69745" table:style-name="ce63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8875163" table:formula="of:=SUM([.E28];[.E34])" table:style-name="ce52">
            <text:p>28 875 163</text:p>
          </table:table-cell>
          <table:table-cell office:value-type="float" office:value="30253923" table:formula="of:=SUM([.F28];[.F34])" table:style-name="ce53">
            <text:p>30 253 923</text:p>
          </table:table-cell>
          <table:table-cell office:value-type="float" office:value="30022583" table:formula="of:=SUM([.G28];[.G34])" table:style-name="ce53">
            <text:p>30 022 583</text:p>
          </table:table-cell>
          <table:table-cell office:value-type="float" office:value="30488255" table:formula="of:=SUM([.H28];[.H34])" table:style-name="ce54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31875" table:formula="of:=SUM([.E29:.E32])" table:style-name="ce61">
            <text:p>431 875</text:p>
          </table:table-cell>
          <table:table-cell office:value-type="float" office:value="51144" table:formula="of:=SUM([.F29:.F32])" table:style-name="ce62">
            <text:p>51 144</text:p>
          </table:table-cell>
          <table:table-cell office:value-type="float" office:value="82584" table:formula="of:=SUM([.G29:.G32])" table:style-name="ce62">
            <text:p>82 584</text:p>
          </table:table-cell>
          <table:table-cell office:value-type="float" office:value="143322" table:formula="of:=SUM([.H29:.H32])" table:style-name="ce63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52980" table:style-name="ce61">
            <text:p>52 980</text:p>
          </table:table-cell>
          <table:table-cell office:value-type="float" office:value="50740" table:style-name="ce62">
            <text:p>50 740</text:p>
          </table:table-cell>
          <table:table-cell office:value-type="float" office:value="82250" table:style-name="ce62">
            <text:p>82 250</text:p>
          </table:table-cell>
          <table:table-cell office:value-type="float" office:value="143010" table:style-name="ce63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350000" table:style-name="ce61">
            <text:p>35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8573" table:style-name="ce61">
            <text:p>28 573</text:p>
          </table:table-cell>
          <table:table-cell office:value-type="float" office:value="61" table:style-name="ce62">
            <text:p>6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2" table:style-name="ce61">
            <text:p>322</text:p>
          </table:table-cell>
          <table:table-cell office:value-type="float" office:value="343" table:style-name="ce62">
            <text:p>343</text:p>
          </table:table-cell>
          <table:table-cell office:value-type="float" office:value="327" table:style-name="ce62">
            <text:p>327</text:p>
          </table:table-cell>
          <table:table-cell office:value-type="float" office:value="312" table:style-name="ce63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8443288" table:formula="of:=SUM([.E35:.E39])" table:style-name="ce61">
            <text:p>28 443 288</text:p>
          </table:table-cell>
          <table:table-cell office:value-type="float" office:value="30202779" table:formula="of:=SUM([.F35:.F39])" table:style-name="ce62">
            <text:p>30 202 779</text:p>
          </table:table-cell>
          <table:table-cell office:value-type="float" office:value="29939999" table:formula="of:=SUM([.G35:.G39])" table:style-name="ce62">
            <text:p>29 939 999</text:p>
          </table:table-cell>
          <table:table-cell office:value-type="float" office:value="30344933" table:formula="of:=SUM([.H35:.H39])" table:style-name="ce63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2381530" table:style-name="ce61">
            <text:p>22 381 530</text:p>
          </table:table-cell>
          <table:table-cell office:value-type="float" office:value="24121593" table:style-name="ce62">
            <text:p>24 121 593</text:p>
          </table:table-cell>
          <table:table-cell office:value-type="float" office:value="23865399" table:style-name="ce62">
            <text:p>23 865 399</text:p>
          </table:table-cell>
          <table:table-cell office:value-type="float" office:value="24143195" table:style-name="ce63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102510" table:style-name="ce61">
            <text:p>4 102 510</text:p>
          </table:table-cell>
          <table:table-cell office:value-type="float" office:value="4119315" table:style-name="ce62">
            <text:p>4 119 315</text:p>
          </table:table-cell>
          <table:table-cell office:value-type="float" office:value="4109742" table:style-name="ce62">
            <text:p>4 109 742</text:p>
          </table:table-cell>
          <table:table-cell office:value-type="float" office:value="4234688" table:style-name="ce63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59018" table:style-name="ce61">
            <text:p>1 959 018</text:p>
          </table:table-cell>
          <table:table-cell office:value-type="float" office:value="1961704" table:style-name="ce62">
            <text:p>1 961 704</text:p>
          </table:table-cell>
          <table:table-cell office:value-type="float" office:value="1964276" table:style-name="ce62">
            <text:p>1 964 276</text:p>
          </table:table-cell>
          <table:table-cell office:value-type="float" office:value="1966861" table:style-name="ce63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30" table:style-name="ce61">
            <text:p>230</text:p>
          </table:table-cell>
          <table:table-cell office:value-type="float" office:value="167" table:style-name="ce62">
            <text:p>167</text:p>
          </table:table-cell>
          <table:table-cell office:value-type="float" office:value="582" table:style-name="ce62">
            <text:p>582</text:p>
          </table:table-cell>
          <table:table-cell office:value-type="float" office:value="189" table:style-name="ce63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70716" table:formula="of:=SUM([.E13];[.E28])" table:style-name="ce52">
            <text:p>1 270 716</text:p>
          </table:table-cell>
          <table:table-cell office:value-type="float" office:value="1019022" table:formula="of:=SUM([.F13];[.F28])" table:style-name="ce53">
            <text:p>1 019 022</text:p>
          </table:table-cell>
          <table:table-cell office:value-type="float" office:value="1536291" table:formula="of:=SUM([.G13];[.G28])" table:style-name="ce53">
            <text:p>1 536 291</text:p>
          </table:table-cell>
          <table:table-cell office:value-type="float" office:value="2216171" table:formula="of:=SUM([.H13];[.H28])" table:style-name="ce54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615000" table:style-name="ce61">
            <text:p>61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53985642" table:formula="of:=SUM([.E19];[.E34])" table:style-name="ce79">
            <text:p>53 985 642</text:p>
          </table:table-cell>
          <table:table-cell office:value-type="float" office:value="56969715" table:formula="of:=SUM([.F19];[.F34])" table:style-name="ce80">
            <text:p>56 969 715</text:p>
          </table:table-cell>
          <table:table-cell office:value-type="float" office:value="57257009" table:formula="of:=SUM([.G19];[.G34])" table:style-name="ce80">
            <text:p>57 257 009</text:p>
          </table:table-cell>
          <table:table-cell office:value-type="float" office:value="59130159" table:formula="of:=SUM([.H19];[.H34])" table:style-name="ce81">
            <text:p>59 130 1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89318" table:formula="of:=SUM([.E47:.E48])" table:style-name="ce52">
            <text:p>389 318</text:p>
          </table:table-cell>
          <table:table-cell office:value-type="float" office:value="781859" table:formula="of:=SUM([.F47:.F48])" table:style-name="ce53">
            <text:p>781 859</text:p>
          </table:table-cell>
          <table:table-cell office:value-type="float" office:value="1293417" table:formula="of:=SUM([.G47:.G48])" table:style-name="ce53">
            <text:p>1 293 417</text:p>
          </table:table-cell>
          <table:table-cell office:value-type="float" office:value="2006391" table:formula="of:=SUM([.H47:.H48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89318" table:formula="of:=SUM([.E14];[.E29])" table:style-name="ce55">
            <text:p>389 318</text:p>
          </table:table-cell>
          <table:table-cell office:value-type="float" office:value="781859" table:formula="of:=SUM([.F14];[.F29])" table:style-name="ce56">
            <text:p>781 859</text:p>
          </table:table-cell>
          <table:table-cell office:value-type="float" office:value="1293417" table:formula="of:=SUM([.G14];[.G29])" table:style-name="ce56">
            <text:p>1 293 417</text:p>
          </table:table-cell>
          <table:table-cell office:value-type="float" office:value="2006391" table:formula="of:=SUM([.H14];[.H29])" table:style-name="ce57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36338" table:formula="of:=SUM([.E14];[.E20])" table:style-name="ce55">
            <text:p>336 338</text:p>
          </table:table-cell>
          <table:table-cell office:value-type="float" office:value="731119" table:formula="of:=SUM([.F14];[.F20])" table:style-name="ce56">
            <text:p>731 119</text:p>
          </table:table-cell>
          <table:table-cell office:value-type="float" office:value="1211167" table:formula="of:=SUM([.G14];[.G20])" table:style-name="ce56">
            <text:p>1 211 167</text:p>
          </table:table-cell>
          <table:table-cell office:value-type="float" office:value="1863381" table:formula="of:=SUM([.H14];[.H20])" table:style-name="ce57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52980" table:formula="of:=SUM([.E29];[.E35])" table:style-name="ce55">
            <text:p>52 980</text:p>
          </table:table-cell>
          <table:table-cell office:value-type="float" office:value="50740" table:formula="of:=SUM([.F29];[.F35])" table:style-name="ce56">
            <text:p>50 740</text:p>
          </table:table-cell>
          <table:table-cell office:value-type="float" office:value="82250" table:formula="of:=SUM([.G29];[.G35])" table:style-name="ce56">
            <text:p>82 250</text:p>
          </table:table-cell>
          <table:table-cell office:value-type="float" office:value="143010" table:formula="of:=SUM([.H29];[.H35])" table:style-name="ce57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46505706" table:formula="of:=SUM([.E53:.E54])" table:style-name="ce52">
            <text:p>46 505 706</text:p>
          </table:table-cell>
          <table:table-cell office:value-type="float" office:value="48944111" table:formula="of:=SUM([.F53:.F54])" table:style-name="ce53">
            <text:p>48 944 111</text:p>
          </table:table-cell>
          <table:table-cell office:value-type="float" office:value="49270914" table:formula="of:=SUM([.G53:.G54])" table:style-name="ce53">
            <text:p>49 270 914</text:p>
          </table:table-cell>
          <table:table-cell office:value-type="float" office:value="51002218" table:formula="of:=SUM([.H53:.H54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615000" table:formula="of:=SUM([.E15];[.E30])" table:style-name="ce55">
            <text:p>615 00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45890706" table:formula="of:=SUM([.E21];[.E36])" table:style-name="ce55">
            <text:p>45 890 706</text:p>
          </table:table-cell>
          <table:table-cell office:value-type="float" office:value="48944111" table:formula="of:=SUM([.F21];[.F36])" table:style-name="ce56">
            <text:p>48 944 111</text:p>
          </table:table-cell>
          <table:table-cell office:value-type="float" office:value="49270914" table:formula="of:=SUM([.G21];[.G36])" table:style-name="ce56">
            <text:p>49 270 914</text:p>
          </table:table-cell>
          <table:table-cell office:value-type="float" office:value="51002218" table:formula="of:=SUM([.H21];[.H36])" table:style-name="ce57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3774176" table:formula="of:=SUM([.E15];[.E21])" table:style-name="ce55">
            <text:p>23 774 176</text:p>
          </table:table-cell>
          <table:table-cell office:value-type="float" office:value="24822518" table:formula="of:=SUM([.F15];[.F21])" table:style-name="ce56">
            <text:p>24 822 518</text:p>
          </table:table-cell>
          <table:table-cell office:value-type="float" office:value="25405515" table:formula="of:=SUM([.G15];[.G21])" table:style-name="ce56">
            <text:p>25 405 515</text:p>
          </table:table-cell>
          <table:table-cell office:value-type="float" office:value="26859023" table:formula="of:=SUM([.H15];[.H21])" table:style-name="ce57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2731530" table:formula="of:=SUM([.E30];[.E36])" table:style-name="ce55">
            <text:p>22 731 530</text:p>
          </table:table-cell>
          <table:table-cell office:value-type="float" office:value="24121593" table:formula="of:=SUM([.F30];[.F36])" table:style-name="ce56">
            <text:p>24 121 593</text:p>
          </table:table-cell>
          <table:table-cell office:value-type="float" office:value="23865399" table:formula="of:=SUM([.G30];[.G36])" table:style-name="ce56">
            <text:p>23 865 399</text:p>
          </table:table-cell>
          <table:table-cell office:value-type="float" office:value="24143195" table:formula="of:=SUM([.H30];[.H36])" table:style-name="ce57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61334" table:formula="of:=SUM([.E59:.E60])" table:style-name="ce52">
            <text:p>8 361 334</text:p>
          </table:table-cell>
          <table:table-cell office:value-type="float" office:value="8262767" table:formula="of:=SUM([.F59:.F60])" table:style-name="ce53">
            <text:p>8 262 767</text:p>
          </table:table-cell>
          <table:table-cell office:value-type="float" office:value="8228969" table:formula="of:=SUM([.G59:.G60])" table:style-name="ce53">
            <text:p>8 228 969</text:p>
          </table:table-cell>
          <table:table-cell office:value-type="float" office:value="8337721" table:formula="of:=SUM([.H59:.H60])" table:style-name="ce54">
            <text:p>8 337 7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6398" table:formula="of:=[.E65]+[.E71]+[.E77]" table:style-name="ce55">
            <text:p>266 398</text:p>
          </table:table-cell>
          <table:table-cell office:value-type="float" office:value="237163" table:formula="of:=[.F65]+[.F71]+[.F77]" table:style-name="ce56">
            <text:p>237 163</text:p>
          </table:table-cell>
          <table:table-cell office:value-type="float" office:value="242874" table:formula="of:=[.G65]+[.G71]+[.G77]" table:style-name="ce56">
            <text:p>242 874</text:p>
          </table:table-cell>
          <table:table-cell office:value-type="float" office:value="209780" table:formula="of:=[.H65]+[.H71]+[.H77]" table:style-name="ce57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94936" table:formula="of:=[.E66]+[.E72]+[.E78]" table:style-name="ce55">
            <text:p>8 094 936</text:p>
          </table:table-cell>
          <table:table-cell office:value-type="float" office:value="8025604" table:formula="of:=[.F66]+[.F72]+[.F78]" table:style-name="ce56">
            <text:p>8 025 604</text:p>
          </table:table-cell>
          <table:table-cell office:value-type="float" office:value="7986095" table:formula="of:=[.G66]+[.G72]+[.G78]" table:style-name="ce56">
            <text:p>7 986 095</text:p>
          </table:table-cell>
          <table:table-cell office:value-type="float" office:value="8127941" table:formula="of:=[.H66]+[.H72]+[.H78]" table:style-name="ce57">
            <text:p>8 127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70681" table:formula="of:=[.E67]+[.E73]+[.E79]" table:style-name="ce55">
            <text:p>2 270 681</text:p>
          </table:table-cell>
          <table:table-cell office:value-type="float" office:value="2181177" table:formula="of:=[.F67]+[.F73]+[.F79]" table:style-name="ce56">
            <text:p>2 181 177</text:p>
          </table:table-cell>
          <table:table-cell office:value-type="float" office:value="2154035" table:formula="of:=[.G67]+[.G73]+[.G79]" table:style-name="ce56">
            <text:p>2 154 035</text:p>
          </table:table-cell>
          <table:table-cell office:value-type="float" office:value="2135671" table:formula="of:=[.H67]+[.H73]+[.H79]" table:style-name="ce57">
            <text:p>2 1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090653" table:formula="of:=[.E68]+[.E74]+[.E80]" table:style-name="ce55">
            <text:p>6 090 653</text:p>
          </table:table-cell>
          <table:table-cell office:value-type="float" office:value="6081590" table:formula="of:=[.F68]+[.F74]+[.F80]" table:style-name="ce56">
            <text:p>6 081 590</text:p>
          </table:table-cell>
          <table:table-cell office:value-type="float" office:value="6074934" table:formula="of:=[.G68]+[.G74]+[.G80]" table:style-name="ce56">
            <text:p>6 074 934</text:p>
          </table:table-cell>
          <table:table-cell office:value-type="float" office:value="6202050" table:formula="of:=[.H68]+[.H74]+[.H80]" table:style-name="ce57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786155" table:formula="of:=SUM([.E65:.E66])" table:style-name="ce52">
            <text:p>5 786 155</text:p>
          </table:table-cell>
          <table:table-cell office:value-type="float" office:value="5677809" table:formula="of:=SUM([.F65:.F66])" table:style-name="ce53">
            <text:p>5 677 809</text:p>
          </table:table-cell>
          <table:table-cell office:value-type="float" office:value="5631686" table:formula="of:=SUM([.G65:.G66])" table:style-name="ce53">
            <text:p>5 631 686</text:p>
          </table:table-cell>
          <table:table-cell office:value-type="float" office:value="5743517" table:formula="of:=SUM([.H65:.H66])" table:style-name="ce54">
            <text:p>5 743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3093" table:formula="of:=SUM([.E16];[.E31])" table:style-name="ce55">
            <text:p>113 093</text:p>
          </table:table-cell>
          <table:table-cell office:value-type="float" office:value="81266" table:formula="of:=SUM([.F16];[.F31])" table:style-name="ce56">
            <text:p>81 266</text:p>
          </table:table-cell>
          <table:table-cell office:value-type="float" office:value="83790" table:formula="of:=SUM([.G16];[.G31])" table:style-name="ce56">
            <text:p>83 790</text:p>
          </table:table-cell>
          <table:table-cell office:value-type="float" office:value="58371" table:formula="of:=SUM([.H16];[.H31])" table:style-name="ce57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673062" table:formula="of:=SUM([.E22];[.E37])" table:style-name="ce55">
            <text:p>5 673 062</text:p>
          </table:table-cell>
          <table:table-cell office:value-type="float" office:value="5596543" table:formula="of:=SUM([.F22];[.F37])" table:style-name="ce56">
            <text:p>5 596 543</text:p>
          </table:table-cell>
          <table:table-cell office:value-type="float" office:value="5547896" table:formula="of:=SUM([.G22];[.G37])" table:style-name="ce56">
            <text:p>5 547 896</text:p>
          </table:table-cell>
          <table:table-cell office:value-type="float" office:value="5685146" table:formula="of:=SUM([.H22];[.H37])" table:style-name="ce57">
            <text:p>5 685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55072" table:formula="of:=SUM([.E16];[.E22])" table:style-name="ce55">
            <text:p>1 655 072</text:p>
          </table:table-cell>
          <table:table-cell office:value-type="float" office:value="1558433" table:formula="of:=SUM([.F16];[.F22])" table:style-name="ce56">
            <text:p>1 558 433</text:p>
          </table:table-cell>
          <table:table-cell office:value-type="float" office:value="1521937" table:formula="of:=SUM([.G16];[.G22])" table:style-name="ce56">
            <text:p>1 521 937</text:p>
          </table:table-cell>
          <table:table-cell office:value-type="float" office:value="1508829" table:formula="of:=SUM([.H16];[.H22])" table:style-name="ce57">
            <text:p>1 508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131083" table:formula="of:=SUM([.E31];[.E37])" table:style-name="ce55">
            <text:p>4 131 083</text:p>
          </table:table-cell>
          <table:table-cell office:value-type="float" office:value="4119376" table:formula="of:=SUM([.F31];[.F37])" table:style-name="ce56">
            <text:p>4 119 376</text:p>
          </table:table-cell>
          <table:table-cell office:value-type="float" office:value="4109749" table:formula="of:=SUM([.G31];[.G37])" table:style-name="ce56">
            <text:p>4 109 749</text:p>
          </table:table-cell>
          <table:table-cell office:value-type="float" office:value="4234688" table:formula="of:=SUM([.H31];[.H37])" table:style-name="ce57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8506" table:formula="of:=SUM([.E71:.E72])" table:style-name="ce52">
            <text:p>2 488 506</text:p>
          </table:table-cell>
          <table:table-cell office:value-type="float" office:value="2494666" table:formula="of:=SUM([.F71:.F72])" table:style-name="ce53">
            <text:p>2 494 666</text:p>
          </table:table-cell>
          <table:table-cell office:value-type="float" office:value="2504200" table:formula="of:=SUM([.G71:.G72])" table:style-name="ce53">
            <text:p>2 504 200</text:p>
          </table:table-cell>
          <table:table-cell office:value-type="float" office:value="2524270" table:formula="of:=SUM([.H71:.H72])" table:style-name="ce54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3305" table:formula="of:=SUM([.E17];[.E32])" table:style-name="ce55">
            <text:p>153 305</text:p>
          </table:table-cell>
          <table:table-cell office:value-type="float" office:value="155897" table:formula="of:=SUM([.F17];[.F32])" table:style-name="ce56">
            <text:p>155 897</text:p>
          </table:table-cell>
          <table:table-cell office:value-type="float" office:value="159084" table:formula="of:=SUM([.G17];[.G32])" table:style-name="ce56">
            <text:p>159 084</text:p>
          </table:table-cell>
          <table:table-cell office:value-type="float" office:value="151409" table:formula="of:=SUM([.H17];[.H32])" table:style-name="ce57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35201" table:formula="of:=SUM([.E23];[.E38])" table:style-name="ce55">
            <text:p>2 335 201</text:p>
          </table:table-cell>
          <table:table-cell office:value-type="float" office:value="2338769" table:formula="of:=SUM([.F23];[.F38])" table:style-name="ce56">
            <text:p>2 338 769</text:p>
          </table:table-cell>
          <table:table-cell office:value-type="float" office:value="2345116" table:formula="of:=SUM([.G23];[.G38])" table:style-name="ce56">
            <text:p>2 345 116</text:p>
          </table:table-cell>
          <table:table-cell office:value-type="float" office:value="2372861" table:formula="of:=SUM([.H23];[.H38])" table:style-name="ce57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29166" table:formula="of:=SUM([.E17];[.E23])" table:style-name="ce55">
            <text:p>529 166</text:p>
          </table:table-cell>
          <table:table-cell office:value-type="float" office:value="532619" table:formula="of:=SUM([.F17];[.F23])" table:style-name="ce56">
            <text:p>532 619</text:p>
          </table:table-cell>
          <table:table-cell office:value-type="float" office:value="539597" table:formula="of:=SUM([.G17];[.G23])" table:style-name="ce56">
            <text:p>539 597</text:p>
          </table:table-cell>
          <table:table-cell office:value-type="float" office:value="557097" table:formula="of:=SUM([.H17];[.H23])" table:style-name="ce57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59340" table:formula="of:=[.E32]+[.E38]" table:style-name="ce55">
            <text:p>1 959 340</text:p>
          </table:table-cell>
          <table:table-cell office:value-type="float" office:value="1962047" table:formula="of:=[.F32]+[.F38]" table:style-name="ce56">
            <text:p>1 962 047</text:p>
          </table:table-cell>
          <table:table-cell office:value-type="float" office:value="1964603" table:formula="of:=[.G32]+[.G38]" table:style-name="ce56">
            <text:p>1 964 603</text:p>
          </table:table-cell>
          <table:table-cell office:value-type="float" office:value="1967173" table:formula="of:=[.H32]+[.H38]" table:style-name="ce57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6673" table:formula="of:=SUM([.E77:.E78])" table:style-name="ce52">
            <text:p>86 673</text:p>
          </table:table-cell>
          <table:table-cell office:value-type="float" office:value="90292" table:formula="of:=SUM([.F77:.F78])" table:style-name="ce53">
            <text:p>90 292</text:p>
          </table:table-cell>
          <table:table-cell office:value-type="float" office:value="93083" table:formula="of:=SUM([.G77:.G78])" table:style-name="ce53">
            <text:p>93 083</text:p>
          </table:table-cell>
          <table:table-cell office:value-type="float" office:value="69934" table:formula="of:=SUM([.H77:.H78])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6673" table:formula="of:=[.E24]+[.E39]" table:style-name="ce55">
            <text:p>86 673</text:p>
          </table:table-cell>
          <table:table-cell office:value-type="float" office:value="90292" table:formula="of:=[.F24]+[.F39]" table:style-name="ce56">
            <text:p>90 292</text:p>
          </table:table-cell>
          <table:table-cell office:value-type="float" office:value="93083" table:formula="of:=[.G24]+[.G39]" table:style-name="ce56">
            <text:p>93 083</text:p>
          </table:table-cell>
          <table:table-cell office:value-type="float" office:value="69934" table:formula="of:=[.H24]+[.H39]" table:style-name="ce57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6443" table:formula="of:=[.E24]" table:style-name="ce55">
            <text:p>86 443</text:p>
          </table:table-cell>
          <table:table-cell office:value-type="float" office:value="90125" table:formula="of:=[.F24]" table:style-name="ce56">
            <text:p>90 125</text:p>
          </table:table-cell>
          <table:table-cell office:value-type="float" office:value="92501" table:formula="of:=[.G24]" table:style-name="ce56">
            <text:p>92 501</text:p>
          </table:table-cell>
          <table:table-cell office:value-type="float" office:value="69745" table:formula="of:=[.H24]" table:style-name="ce57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0" table:formula="of:=[.E39]" table:style-name="ce55">
            <text:p>230</text:p>
          </table:table-cell>
          <table:table-cell office:value-type="float" office:value="167" table:formula="of:=[.F39]" table:style-name="ce56">
            <text:p>167</text:p>
          </table:table-cell>
          <table:table-cell office:value-type="float" office:value="582" table:formula="of:=[.G39]" table:style-name="ce56">
            <text:p>582</text:p>
          </table:table-cell>
          <table:table-cell office:value-type="float" office:value="189" table:formula="of:=[.H39]" table:style-name="ce57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55256358" table:formula="of:=SUM([.E85];[.E83])" table:style-name="ce97">
            <text:p>55 256 358</text:p>
          </table:table-cell>
          <table:table-cell office:value-type="float" office:value="57988737" table:formula="of:=SUM([.F85];[.F83])" table:style-name="ce98">
            <text:p>57 988 737</text:p>
          </table:table-cell>
          <table:table-cell office:value-type="float" office:value="58793300" table:formula="of:=SUM([.G85];[.G83])" table:style-name="ce98">
            <text:p>58 793 300</text:p>
          </table:table-cell>
          <table:table-cell office:value-type="float" office:value="61346330" table:formula="of:=SUM([.H85];[.H83])" table:style-name="ce99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3379210" table:style-name="ce97">
            <text:p>53 379 210</text:p>
          </table:table-cell>
          <table:table-cell office:value-type="float" office:value="56113676" table:style-name="ce98">
            <text:p>56 113 676</text:p>
          </table:table-cell>
          <table:table-cell office:value-type="float" office:value="56920225" table:style-name="ce98">
            <text:p>56 920 225</text:p>
          </table:table-cell>
          <table:table-cell office:value-type="float" office:value="59475744" table:style-name="ce99">
            <text:p>59 475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7148" table:formula="of:=SUM([.E86:.E92])" table:style-name="ce106">
            <text:p>1 877 148</text:p>
          </table:table-cell>
          <table:table-cell office:value-type="float" office:value="1875061" table:formula="of:=SUM([.F86:.F92])" table:style-name="ce107">
            <text:p>1 875 061</text:p>
          </table:table-cell>
          <table:table-cell office:value-type="float" office:value="1873075" table:formula="of:=SUM([.G86:.G92])" table:style-name="ce107">
            <text:p>1 873 075</text:p>
          </table:table-cell>
          <table:table-cell office:value-type="float" office:value="1870586" table:formula="of:=SUM([.H86:.H92])" table:style-name="ce108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5682" table:style-name="ce115">
            <text:p>1 165 682</text:p>
          </table:table-cell>
          <table:table-cell office:value-type="float" office:value="1163769" table:style-name="ce116">
            <text:p>1 163 769</text:p>
          </table:table-cell>
          <table:table-cell office:value-type="float" office:value="1163864" table:style-name="ce116">
            <text:p>1 163 864</text:p>
          </table:table-cell>
          <table:table-cell office:value-type="float" office:value="1161444" table:style-name="ce117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4973" table:style-name="ce115">
            <text:p>14 973</text:p>
          </table:table-cell>
          <table:table-cell office:value-type="float" office:value="14799" table:style-name="ce118">
            <text:p>14 799</text:p>
          </table:table-cell>
          <table:table-cell office:value-type="float" office:value="12718" table:style-name="ce118">
            <text:p>12 718</text:p>
          </table:table-cell>
          <table:table-cell office:value-type="float" office:value="12649" table:style-name="ce119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0" table:style-name="ta4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0" table:style-name="ce23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5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6464388" table:formula="of:=SUM([.E11];[.E26])" table:style-name="ce33">
            <text:p>46 464 388</text:p>
          </table:table-cell>
          <table:table-cell office:value-type="float" office:value="54859927" table:formula="of:=SUM([.F11];[.F26])" table:style-name="ce34">
            <text:p>54 859 927</text:p>
          </table:table-cell>
          <table:table-cell office:value-type="float" office:value="55080292" table:formula="of:=SUM([.G11];[.G26])" table:style-name="ce34">
            <text:p>55 080 292</text:p>
          </table:table-cell>
          <table:table-cell office:value-type="float" office:value="55090908" table:formula="of:=SUM([.H11];[.H26])" table:style-name="ce35">
            <text:p>55 090 9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8.408150424600322" table:formula="of:=[.H7]/94320583*100" table:style-name="ce39">
            <text:p>58,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959612" table:formula="of:=SUM([.E13];[.E19])" table:style-name="ce52">
            <text:p>19 959 612</text:p>
          </table:table-cell>
          <table:table-cell office:value-type="float" office:value="23895328" table:formula="of:=SUM([.F13];[.F19])" table:style-name="ce53">
            <text:p>23 895 328</text:p>
          </table:table-cell>
          <table:table-cell office:value-type="float" office:value="24900110" table:formula="of:=SUM([.G13];[.G19])" table:style-name="ce53">
            <text:p>24 900 110</text:p>
          </table:table-cell>
          <table:table-cell office:value-type="float" office:value="25405017" table:formula="of:=SUM([.H13];[.H19])" table:style-name="ce54">
            <text:p>25 405 01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2003" table:formula="of:=SUM([.E14:.E17])" table:style-name="ce61">
            <text:p>612 003</text:p>
          </table:table-cell>
          <table:table-cell office:value-type="float" office:value="2077759" table:formula="of:=SUM([.F14:.F17])" table:style-name="ce62">
            <text:p>2 077 759</text:p>
          </table:table-cell>
          <table:table-cell office:value-type="float" office:value="2085934" table:formula="of:=SUM([.G14:.G17])" table:style-name="ce62">
            <text:p>2 085 934</text:p>
          </table:table-cell>
          <table:table-cell office:value-type="float" office:value="1223219" table:formula="of:=SUM([.H14:.H17])" table:style-name="ce63">
            <text:p>1 223 21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8634" table:style-name="ce61">
            <text:p>38 634</text:p>
          </table:table-cell>
          <table:table-cell office:value-type="float" office:value="64206" table:style-name="ce62">
            <text:p>64 206</text:p>
          </table:table-cell>
          <table:table-cell office:value-type="float" office:value="180086" table:style-name="ce62">
            <text:p>180 086</text:p>
          </table:table-cell>
          <table:table-cell office:value-type="float" office:value="203187" table:style-name="ce63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50000" table:style-name="ce61">
            <text:p>250 000</text:p>
          </table:table-cell>
          <table:table-cell office:value-type="float" office:value="1678261" table:style-name="ce62">
            <text:p>1 678 261</text:p>
          </table:table-cell>
          <table:table-cell office:value-type="float" office:value="1553261" table:style-name="ce62">
            <text:p>1 553 261</text:p>
          </table:table-cell>
          <table:table-cell office:value-type="float" office:value="780000" table:style-name="ce63">
            <text:p>7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154" table:style-name="ce61">
            <text:p>149 154</text:p>
          </table:table-cell>
          <table:table-cell office:value-type="float" office:value="126264" table:style-name="ce62">
            <text:p>126 264</text:p>
          </table:table-cell>
          <table:table-cell office:value-type="float" office:value="143526" table:style-name="ce62">
            <text:p>143 526</text:p>
          </table:table-cell>
          <table:table-cell office:value-type="float" office:value="80024" table:style-name="ce63">
            <text:p>80 0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4215" table:style-name="ce55">
            <text:p>174 215</text:p>
          </table:table-cell>
          <table:table-cell office:value-type="float" office:value="209028" table:style-name="ce56">
            <text:p>209 028</text:p>
          </table:table-cell>
          <table:table-cell office:value-type="float" office:value="209061" table:style-name="ce56">
            <text:p>209 061</text:p>
          </table:table-cell>
          <table:table-cell office:value-type="float" office:value="160008" table:style-name="ce57">
            <text:p>160 0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347609" table:formula="of:=SUM([.E20:.E24])" table:style-name="ce61">
            <text:p>19 347 609</text:p>
          </table:table-cell>
          <table:table-cell office:value-type="float" office:value="21817569" table:formula="of:=SUM([.F20:.F24])" table:style-name="ce62">
            <text:p>21 817 569</text:p>
          </table:table-cell>
          <table:table-cell office:value-type="float" office:value="22814176" table:formula="of:=SUM([.G20:.G24])" table:style-name="ce62">
            <text:p>22 814 176</text:p>
          </table:table-cell>
          <table:table-cell office:value-type="float" office:value="24181798" table:formula="of:=SUM([.H20:.H24])" table:style-name="ce63">
            <text:p>24 181 79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414417" table:style-name="ce61">
            <text:p>17 414 417</text:p>
          </table:table-cell>
          <table:table-cell office:value-type="float" office:value="19862667" table:style-name="ce62">
            <text:p>19 862 667</text:p>
          </table:table-cell>
          <table:table-cell office:value-type="float" office:value="20831122" table:style-name="ce62">
            <text:p>20 831 122</text:p>
          </table:table-cell>
          <table:table-cell office:value-type="float" office:value="22129353" table:style-name="ce63">
            <text:p>22 12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952" table:style-name="ce61">
            <text:p>1 442 952</text:p>
          </table:table-cell>
          <table:table-cell office:value-type="float" office:value="1461584" table:style-name="ce62">
            <text:p>1 461 584</text:p>
          </table:table-cell>
          <table:table-cell office:value-type="float" office:value="1506991" table:style-name="ce62">
            <text:p>1 506 991</text:p>
          </table:table-cell>
          <table:table-cell office:value-type="float" office:value="1583596" table:style-name="ce63">
            <text:p>1 583 59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28605" table:style-name="ce61">
            <text:p>428 605</text:p>
          </table:table-cell>
          <table:table-cell office:value-type="float" office:value="408831" table:style-name="ce62">
            <text:p>408 831</text:p>
          </table:table-cell>
          <table:table-cell office:value-type="float" office:value="389644" table:style-name="ce62">
            <text:p>389 644</text:p>
          </table:table-cell>
          <table:table-cell office:value-type="float" office:value="380065" table:style-name="ce63">
            <text:p>380 065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1635" table:style-name="ce61">
            <text:p>61 635</text:p>
          </table:table-cell>
          <table:table-cell office:value-type="float" office:value="84487" table:style-name="ce62">
            <text:p>84 487</text:p>
          </table:table-cell>
          <table:table-cell office:value-type="float" office:value="86419" table:style-name="ce62">
            <text:p>86 419</text:p>
          </table:table-cell>
          <table:table-cell office:value-type="float" office:value="88784" table:style-name="ce63">
            <text:p>88 7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6504776" table:formula="of:=SUM([.E28];[.E34])" table:style-name="ce52">
            <text:p>26 504 776</text:p>
          </table:table-cell>
          <table:table-cell office:value-type="float" office:value="30964599" table:formula="of:=SUM([.F28];[.F34])" table:style-name="ce53">
            <text:p>30 964 599</text:p>
          </table:table-cell>
          <table:table-cell office:value-type="float" office:value="30180182" table:formula="of:=SUM([.G28];[.G34])" table:style-name="ce53">
            <text:p>30 180 182</text:p>
          </table:table-cell>
          <table:table-cell office:value-type="float" office:value="29685891" table:formula="of:=SUM([.H28];[.H34])" table:style-name="ce54">
            <text:p>29 685 89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34871" table:formula="of:=SUM([.E29:.E32])" table:style-name="ce61">
            <text:p>334 871</text:p>
          </table:table-cell>
          <table:table-cell office:value-type="float" office:value="1420615" table:formula="of:=SUM([.F29:.F32])" table:style-name="ce62">
            <text:p>1 420 615</text:p>
          </table:table-cell>
          <table:table-cell office:value-type="float" office:value="1050902" table:formula="of:=SUM([.G29:.G32])" table:style-name="ce62">
            <text:p>1 050 902</text:p>
          </table:table-cell>
          <table:table-cell office:value-type="float" office:value="695267" table:formula="of:=SUM([.H29:.H32])" table:style-name="ce63">
            <text:p>695 2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40610" table:style-name="ce61">
            <text:p>140 610</text:p>
          </table:table-cell>
          <table:table-cell office:value-type="float" office:value="148610" table:style-name="ce62">
            <text:p>148 610</text:p>
          </table:table-cell>
          <table:table-cell office:value-type="float" office:value="74930" table:style-name="ce62">
            <text:p>74 930</text:p>
          </table:table-cell>
          <table:table-cell office:value-type="float" office:value="66310" table:style-name="ce63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94000" table:style-name="ce61">
            <text:p>194 000</text:p>
          </table:table-cell>
          <table:table-cell office:value-type="float" office:value="1271739" table:style-name="ce62">
            <text:p>1 271 739</text:p>
          </table:table-cell>
          <table:table-cell office:value-type="float" office:value="946739" table:style-name="ce62">
            <text:p>946 739</text:p>
          </table:table-cell>
          <table:table-cell office:value-type="float" office:value="600000" table:style-name="ce63">
            <text:p>60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219" table:style-name="ce62">
            <text:p>29 219</text:p>
          </table:table-cell>
          <table:table-cell office:value-type="float" office:value="28573" table:style-name="ce63">
            <text:p>28 5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1" table:style-name="ce61">
            <text:p>261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384" table:style-name="ce63">
            <text:p>3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6169905" table:formula="of:=SUM([.E35:.E39])" table:style-name="ce61">
            <text:p>26 169 905</text:p>
          </table:table-cell>
          <table:table-cell office:value-type="float" office:value="29543984" table:formula="of:=SUM([.F35:.F39])" table:style-name="ce62">
            <text:p>29 543 984</text:p>
          </table:table-cell>
          <table:table-cell office:value-type="float" office:value="29129280" table:formula="of:=SUM([.G35:.G39])" table:style-name="ce62">
            <text:p>29 129 280</text:p>
          </table:table-cell>
          <table:table-cell office:value-type="float" office:value="28990624" table:formula="of:=SUM([.H35:.H39])" table:style-name="ce63">
            <text:p>28 990 6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1433163" table:style-name="ce61">
            <text:p>21 433 163</text:p>
          </table:table-cell>
          <table:table-cell office:value-type="float" office:value="23993837" table:style-name="ce62">
            <text:p>23 993 837</text:p>
          </table:table-cell>
          <table:table-cell office:value-type="float" office:value="23637777" table:style-name="ce62">
            <text:p>23 637 777</text:p>
          </table:table-cell>
          <table:table-cell office:value-type="float" office:value="23171648" table:style-name="ce63">
            <text:p>23 1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764735" table:style-name="ce61">
            <text:p>2 764 735</text:p>
          </table:table-cell>
          <table:table-cell office:value-type="float" office:value="3575308" table:style-name="ce62">
            <text:p>3 575 308</text:p>
          </table:table-cell>
          <table:table-cell office:value-type="float" office:value="3537829" table:style-name="ce62">
            <text:p>3 537 829</text:p>
          </table:table-cell>
          <table:table-cell office:value-type="float" office:value="3862572" table:style-name="ce63">
            <text:p>3 862 57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001" table:style-name="ce61">
            <text:p>1 972 001</text:p>
          </table:table-cell>
          <table:table-cell office:value-type="float" office:value="1974833" table:style-name="ce62">
            <text:p>1 974 833</text:p>
          </table:table-cell>
          <table:table-cell office:value-type="float" office:value="1953667" table:style-name="ce62">
            <text:p>1 953 667</text:p>
          </table:table-cell>
          <table:table-cell office:value-type="float" office:value="1956404" table:style-name="ce63">
            <text:p>1 956 40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946874" table:formula="of:=SUM([.E13];[.E28])" table:style-name="ce52">
            <text:p>946 874</text:p>
          </table:table-cell>
          <table:table-cell office:value-type="float" office:value="3498374" table:formula="of:=SUM([.F13];[.F28])" table:style-name="ce53">
            <text:p>3 498 374</text:p>
          </table:table-cell>
          <table:table-cell office:value-type="float" office:value="3136836" table:formula="of:=SUM([.G13];[.G28])" table:style-name="ce53">
            <text:p>3 136 836</text:p>
          </table:table-cell>
          <table:table-cell office:value-type="float" office:value="1918486" table:formula="of:=SUM([.H13];[.H28])" table:style-name="ce54">
            <text:p>1 918 48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4000" table:style-name="ce61">
            <text:p>444 000</text:p>
          </table:table-cell>
          <table:table-cell office:value-type="float" office:value="2950000" table:style-name="ce62">
            <text:p>2 950 000</text:p>
          </table:table-cell>
          <table:table-cell office:value-type="float" office:value="2500000" table:style-name="ce62">
            <text:p>2 500 000</text:p>
          </table:table-cell>
          <table:table-cell office:value-type="float" office:value="1380000" table:style-name="ce63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5517514" table:formula="of:=SUM([.E19];[.E34])" table:style-name="ce79">
            <text:p>45 517 514</text:p>
          </table:table-cell>
          <table:table-cell office:value-type="float" office:value="51361553" table:formula="of:=SUM([.F19];[.F34])" table:style-name="ce80">
            <text:p>51 361 553</text:p>
          </table:table-cell>
          <table:table-cell office:value-type="float" office:value="51943456" table:formula="of:=SUM([.G19];[.G34])" table:style-name="ce80">
            <text:p>51 943 456</text:p>
          </table:table-cell>
          <table:table-cell office:value-type="float" office:value="53172422" table:formula="of:=SUM([.H19];[.H34])" table:style-name="ce81">
            <text:p>53 172 42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9244" table:formula="of:=SUM([.E47:.E48])" table:style-name="ce52">
            <text:p>179 244</text:p>
          </table:table-cell>
          <table:table-cell office:value-type="float" office:value="212816" table:formula="of:=SUM([.F47:.F48])" table:style-name="ce53">
            <text:p>212 816</text:p>
          </table:table-cell>
          <table:table-cell office:value-type="float" office:value="255016" table:formula="of:=SUM([.G47:.G48])" table:style-name="ce53">
            <text:p>255 016</text:p>
          </table:table-cell>
          <table:table-cell office:value-type="float" office:value="269497" table:formula="of:=SUM([.H47:.H48])" table:style-name="ce54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9244" table:formula="of:=SUM([.E14];[.E29])" table:style-name="ce55">
            <text:p>179 244</text:p>
          </table:table-cell>
          <table:table-cell office:value-type="float" office:value="212816" table:formula="of:=SUM([.F14];[.F29])" table:style-name="ce56">
            <text:p>212 816</text:p>
          </table:table-cell>
          <table:table-cell office:value-type="float" office:value="255016" table:formula="of:=SUM([.G14];[.G29])" table:style-name="ce56">
            <text:p>255 016</text:p>
          </table:table-cell>
          <table:table-cell office:value-type="float" office:value="269497" table:formula="of:=SUM([.H14];[.H29])" table:style-name="ce57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8634" table:formula="of:=SUM([.E14];[.E20])" table:style-name="ce55">
            <text:p>38 634</text:p>
          </table:table-cell>
          <table:table-cell office:value-type="float" office:value="64206" table:formula="of:=SUM([.F14];[.F20])" table:style-name="ce56">
            <text:p>64 206</text:p>
          </table:table-cell>
          <table:table-cell office:value-type="float" office:value="180086" table:formula="of:=SUM([.G14];[.G20])" table:style-name="ce56">
            <text:p>180 086</text:p>
          </table:table-cell>
          <table:table-cell office:value-type="float" office:value="203187" table:formula="of:=SUM([.H14];[.H20])" table:style-name="ce57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40610" table:formula="of:=SUM([.E29];[.E35])" table:style-name="ce55">
            <text:p>140 610</text:p>
          </table:table-cell>
          <table:table-cell office:value-type="float" office:value="148610" table:formula="of:=SUM([.F29];[.F35])" table:style-name="ce56">
            <text:p>148 610</text:p>
          </table:table-cell>
          <table:table-cell office:value-type="float" office:value="74930" table:formula="of:=SUM([.G29];[.G35])" table:style-name="ce56">
            <text:p>74 930</text:p>
          </table:table-cell>
          <table:table-cell office:value-type="float" office:value="66310" table:formula="of:=SUM([.H29];[.H35])" table:style-name="ce57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9291580" table:formula="of:=SUM([.E53:.E54])" table:style-name="ce52">
            <text:p>39 291 580</text:p>
          </table:table-cell>
          <table:table-cell office:value-type="float" office:value="46806504" table:formula="of:=SUM([.F53:.F54])" table:style-name="ce53">
            <text:p>46 806 504</text:p>
          </table:table-cell>
          <table:table-cell office:value-type="float" office:value="46968899" table:formula="of:=SUM([.G53:.G54])" table:style-name="ce53">
            <text:p>46 968 899</text:p>
          </table:table-cell>
          <table:table-cell office:value-type="float" office:value="46681001" table:formula="of:=SUM([.H53:.H54])" table:style-name="ce54">
            <text:p>46 68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4000" table:formula="of:=SUM([.E15];[.E30])" table:style-name="ce55">
            <text:p>444 000</text:p>
          </table:table-cell>
          <table:table-cell office:value-type="float" office:value="2950000" table:formula="of:=SUM([.F15];[.F30])" table:style-name="ce56">
            <text:p>2 950 000</text:p>
          </table:table-cell>
          <table:table-cell office:value-type="float" office:value="2500000" table:formula="of:=SUM([.G15];[.G30])" table:style-name="ce56">
            <text:p>2 500 000</text:p>
          </table:table-cell>
          <table:table-cell office:value-type="float" office:value="1380000" table:formula="of:=SUM([.H15];[.H30])" table:style-name="ce57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8847580" table:formula="of:=SUM([.E21];[.E36])" table:style-name="ce55">
            <text:p>38 847 580</text:p>
          </table:table-cell>
          <table:table-cell office:value-type="float" office:value="43856504" table:formula="of:=SUM([.F21];[.F36])" table:style-name="ce56">
            <text:p>43 856 504</text:p>
          </table:table-cell>
          <table:table-cell office:value-type="float" office:value="44468899" table:formula="of:=SUM([.G21];[.G36])" table:style-name="ce56">
            <text:p>44 468 899</text:p>
          </table:table-cell>
          <table:table-cell office:value-type="float" office:value="45301001" table:formula="of:=SUM([.H21];[.H36])" table:style-name="ce57">
            <text:p>45 30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664417" table:formula="of:=SUM([.E15];[.E21])" table:style-name="ce55">
            <text:p>17 664 417</text:p>
          </table:table-cell>
          <table:table-cell office:value-type="float" office:value="21540928" table:formula="of:=SUM([.F15];[.F21])" table:style-name="ce56">
            <text:p>21 540 928</text:p>
          </table:table-cell>
          <table:table-cell office:value-type="float" office:value="22384383" table:formula="of:=SUM([.G15];[.G21])" table:style-name="ce56">
            <text:p>22 384 383</text:p>
          </table:table-cell>
          <table:table-cell office:value-type="float" office:value="22909353" table:formula="of:=SUM([.H15];[.H21])" table:style-name="ce57">
            <text:p>22 90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627163" table:formula="of:=SUM([.E30];[.E36])" table:style-name="ce55">
            <text:p>21 627 163</text:p>
          </table:table-cell>
          <table:table-cell office:value-type="float" office:value="25265576" table:formula="of:=SUM([.F30];[.F36])" table:style-name="ce56">
            <text:p>25 265 576</text:p>
          </table:table-cell>
          <table:table-cell office:value-type="float" office:value="24584516" table:formula="of:=SUM([.G30];[.G36])" table:style-name="ce56">
            <text:p>24 584 516</text:p>
          </table:table-cell>
          <table:table-cell office:value-type="float" office:value="23771648" table:formula="of:=SUM([.H30];[.H36])" table:style-name="ce57">
            <text:p>23 7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993564" table:formula="of:=SUM([.E59:.E60])" table:style-name="ce52">
            <text:p>6 993 564</text:p>
          </table:table-cell>
          <table:table-cell office:value-type="float" office:value="7840607" table:formula="of:=SUM([.F59:.F60])" table:style-name="ce53">
            <text:p>7 840 607</text:p>
          </table:table-cell>
          <table:table-cell office:value-type="float" office:value="7856377" table:formula="of:=SUM([.G59:.G60])" table:style-name="ce53">
            <text:p>7 856 377</text:p>
          </table:table-cell>
          <table:table-cell office:value-type="float" office:value="8140410" table:formula="of:=SUM([.H59:.H60])" table:style-name="ce54">
            <text:p>8 140 4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23630" table:formula="of:=[.E65]+[.E71]+[.E77]" table:style-name="ce55">
            <text:p>323 630</text:p>
          </table:table-cell>
          <table:table-cell office:value-type="float" office:value="335558" table:formula="of:=[.F65]+[.F71]+[.F77]" table:style-name="ce56">
            <text:p>335 558</text:p>
          </table:table-cell>
          <table:table-cell office:value-type="float" office:value="381820" table:formula="of:=[.G65]+[.G71]+[.G77]" table:style-name="ce56">
            <text:p>381 820</text:p>
          </table:table-cell>
          <table:table-cell office:value-type="float" office:value="268989" table:formula="of:=[.H65]+[.H71]+[.H77]" table:style-name="ce57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669934" table:formula="of:=[.E66]+[.E72]+[.E78]" table:style-name="ce55">
            <text:p>6 669 934</text:p>
          </table:table-cell>
          <table:table-cell office:value-type="float" office:value="7505049" table:formula="of:=[.F66]+[.F72]+[.F78]" table:style-name="ce56">
            <text:p>7 505 049</text:p>
          </table:table-cell>
          <table:table-cell office:value-type="float" office:value="7474557" table:formula="of:=[.G66]+[.G72]+[.G78]" table:style-name="ce56">
            <text:p>7 474 557</text:p>
          </table:table-cell>
          <table:table-cell office:value-type="float" office:value="7871421" table:formula="of:=[.H66]+[.H72]+[.H78]" table:style-name="ce57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6561" table:formula="of:=[.E67]+[.E73]+[.E79]" table:style-name="ce55">
            <text:p>2 256 561</text:p>
          </table:table-cell>
          <table:table-cell office:value-type="float" office:value="2290194" table:formula="of:=[.F67]+[.F73]+[.F79]" table:style-name="ce56">
            <text:p>2 290 194</text:p>
          </table:table-cell>
          <table:table-cell office:value-type="float" office:value="2335641" table:formula="of:=[.G67]+[.G73]+[.G79]" table:style-name="ce56">
            <text:p>2 335 641</text:p>
          </table:table-cell>
          <table:table-cell office:value-type="float" office:value="2292477" table:formula="of:=[.H67]+[.H73]+[.H79]" table:style-name="ce57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737003" table:formula="of:=[.E68]+[.E74]+[.E80]" table:style-name="ce55">
            <text:p>4 737 003</text:p>
          </table:table-cell>
          <table:table-cell office:value-type="float" office:value="5550413" table:formula="of:=[.F68]+[.F74]+[.F80]" table:style-name="ce56">
            <text:p>5 550 413</text:p>
          </table:table-cell>
          <table:table-cell office:value-type="float" office:value="5520736" table:formula="of:=[.G68]+[.G74]+[.G80]" table:style-name="ce56">
            <text:p>5 520 736</text:p>
          </table:table-cell>
          <table:table-cell office:value-type="float" office:value="5847933" table:formula="of:=[.H68]+[.H74]+[.H80]" table:style-name="ce57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356841" table:formula="of:=SUM([.E65:.E66])" table:style-name="ce52">
            <text:p>4 356 841</text:p>
          </table:table-cell>
          <table:table-cell office:value-type="float" office:value="5163156" table:formula="of:=SUM([.F65:.F66])" table:style-name="ce53">
            <text:p>5 163 156</text:p>
          </table:table-cell>
          <table:table-cell office:value-type="float" office:value="5217565" table:formula="of:=SUM([.G65:.G66])" table:style-name="ce53">
            <text:p>5 217 565</text:p>
          </table:table-cell>
          <table:table-cell office:value-type="float" office:value="5554765" table:formula="of:=SUM([.H65:.H66])" table:style-name="ce54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9154" table:formula="of:=SUM([.E16];[.E31])" table:style-name="ce55">
            <text:p>149 154</text:p>
          </table:table-cell>
          <table:table-cell office:value-type="float" office:value="126264" table:formula="of:=SUM([.F16];[.F31])" table:style-name="ce56">
            <text:p>126 264</text:p>
          </table:table-cell>
          <table:table-cell office:value-type="float" office:value="172745" table:formula="of:=SUM([.G16];[.G31])" table:style-name="ce56">
            <text:p>172 745</text:p>
          </table:table-cell>
          <table:table-cell office:value-type="float" office:value="108597" table:formula="of:=SUM([.H16];[.H31])" table:style-name="ce57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4207687" table:formula="of:=SUM([.E22];[.E37])" table:style-name="ce55">
            <text:p>4 207 687</text:p>
          </table:table-cell>
          <table:table-cell office:value-type="float" office:value="5036892" table:formula="of:=SUM([.F22];[.F37])" table:style-name="ce56">
            <text:p>5 036 892</text:p>
          </table:table-cell>
          <table:table-cell office:value-type="float" office:value="5044820" table:formula="of:=SUM([.G22];[.G37])" table:style-name="ce56">
            <text:p>5 044 820</text:p>
          </table:table-cell>
          <table:table-cell office:value-type="float" office:value="5446168" table:formula="of:=SUM([.H22];[.H37])" table:style-name="ce57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2106" table:formula="of:=SUM([.E16];[.E22])" table:style-name="ce55">
            <text:p>1 592 106</text:p>
          </table:table-cell>
          <table:table-cell office:value-type="float" office:value="1587848" table:formula="of:=SUM([.F16];[.F22])" table:style-name="ce56">
            <text:p>1 587 848</text:p>
          </table:table-cell>
          <table:table-cell office:value-type="float" office:value="1650517" table:formula="of:=SUM([.G16];[.G22])" table:style-name="ce56">
            <text:p>1 650 517</text:p>
          </table:table-cell>
          <table:table-cell office:value-type="float" office:value="1663620" table:formula="of:=SUM([.H16];[.H22])" table:style-name="ce57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64735" table:formula="of:=SUM([.E31];[.E37])" table:style-name="ce55">
            <text:p>2 764 735</text:p>
          </table:table-cell>
          <table:table-cell office:value-type="float" office:value="3575308" table:formula="of:=SUM([.F31];[.F37])" table:style-name="ce56">
            <text:p>3 575 308</text:p>
          </table:table-cell>
          <table:table-cell office:value-type="float" office:value="3567048" table:formula="of:=SUM([.G31];[.G37])" table:style-name="ce56">
            <text:p>3 567 048</text:p>
          </table:table-cell>
          <table:table-cell office:value-type="float" office:value="3891145" table:formula="of:=SUM([.H31];[.H37])" table:style-name="ce57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75082" table:formula="of:=SUM([.E71:.E72])" table:style-name="ce52">
            <text:p>2 575 082</text:p>
          </table:table-cell>
          <table:table-cell office:value-type="float" office:value="2592958" table:formula="of:=SUM([.F71:.F72])" table:style-name="ce53">
            <text:p>2 592 958</text:p>
          </table:table-cell>
          <table:table-cell office:value-type="float" office:value="2552386" table:formula="of:=SUM([.G71:.G72])" table:style-name="ce53">
            <text:p>2 552 386</text:p>
          </table:table-cell>
          <table:table-cell office:value-type="float" office:value="2496861" table:formula="of:=SUM([.H71:.H72])" table:style-name="ce54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4476" table:formula="of:=SUM([.E17];[.E32])" table:style-name="ce55">
            <text:p>174 476</text:p>
          </table:table-cell>
          <table:table-cell office:value-type="float" office:value="209294" table:formula="of:=SUM([.F17];[.F32])" table:style-name="ce56">
            <text:p>209 294</text:p>
          </table:table-cell>
          <table:table-cell office:value-type="float" office:value="209075" table:formula="of:=SUM([.G17];[.G32])" table:style-name="ce56">
            <text:p>209 075</text:p>
          </table:table-cell>
          <table:table-cell office:value-type="float" office:value="160392" table:formula="of:=SUM([.H17];[.H32])" table:style-name="ce57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0606" table:formula="of:=SUM([.E23];[.E38])" table:style-name="ce55">
            <text:p>2 400 606</text:p>
          </table:table-cell>
          <table:table-cell office:value-type="float" office:value="2383664" table:formula="of:=SUM([.F23];[.F38])" table:style-name="ce56">
            <text:p>2 383 664</text:p>
          </table:table-cell>
          <table:table-cell office:value-type="float" office:value="2343311" table:formula="of:=SUM([.G23];[.G38])" table:style-name="ce56">
            <text:p>2 343 311</text:p>
          </table:table-cell>
          <table:table-cell office:value-type="float" office:value="2336469" table:formula="of:=SUM([.H23];[.H38])" table:style-name="ce57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2820" table:formula="of:=SUM([.E17];[.E23])" table:style-name="ce55">
            <text:p>602 820</text:p>
          </table:table-cell>
          <table:table-cell office:value-type="float" office:value="617859" table:formula="of:=SUM([.F17];[.F23])" table:style-name="ce56">
            <text:p>617 859</text:p>
          </table:table-cell>
          <table:table-cell office:value-type="float" office:value="598705" table:formula="of:=SUM([.G17];[.G23])" table:style-name="ce56">
            <text:p>598 705</text:p>
          </table:table-cell>
          <table:table-cell office:value-type="float" office:value="540073" table:formula="of:=SUM([.H17];[.H23])" table:style-name="ce57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2262" table:formula="of:=[.E32]+[.E38]" table:style-name="ce55">
            <text:p>1 972 262</text:p>
          </table:table-cell>
          <table:table-cell office:value-type="float" office:value="1975099" table:formula="of:=[.F32]+[.F38]" table:style-name="ce56">
            <text:p>1 975 099</text:p>
          </table:table-cell>
          <table:table-cell office:value-type="float" office:value="1953681" table:formula="of:=[.G32]+[.G38]" table:style-name="ce56">
            <text:p>1 953 681</text:p>
          </table:table-cell>
          <table:table-cell office:value-type="float" office:value="1956788" table:formula="of:=[.H32]+[.H38]" table:style-name="ce57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1641" table:formula="of:=SUM([.E77:.E78])" table:style-name="ce52">
            <text:p>61 641</text:p>
          </table:table-cell>
          <table:table-cell office:value-type="float" office:value="84493" table:formula="of:=SUM([.F77:.F78])" table:style-name="ce53">
            <text:p>84 493</text:p>
          </table:table-cell>
          <table:table-cell office:value-type="float" office:value="86426" table:formula="of:=SUM([.G77:.G78])" table:style-name="ce53">
            <text:p>86 426</text:p>
          </table:table-cell>
          <table:table-cell office:value-type="float" office:value="88784" table:formula="of:=SUM([.H77:.H78])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641" table:formula="of:=[.E24]+[.E39]" table:style-name="ce55">
            <text:p>61 641</text:p>
          </table:table-cell>
          <table:table-cell office:value-type="float" office:value="84493" table:formula="of:=[.F24]+[.F39]" table:style-name="ce56">
            <text:p>84 493</text:p>
          </table:table-cell>
          <table:table-cell office:value-type="float" office:value="86426" table:formula="of:=[.G24]+[.G39]" table:style-name="ce56">
            <text:p>86 426</text:p>
          </table:table-cell>
          <table:table-cell office:value-type="float" office:value="88784" table:formula="of:=[.H24]+[.H39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1635" table:formula="of:=[.E24]" table:style-name="ce55">
            <text:p>61 635</text:p>
          </table:table-cell>
          <table:table-cell office:value-type="float" office:value="84487" table:formula="of:=[.F24]" table:style-name="ce56">
            <text:p>84 487</text:p>
          </table:table-cell>
          <table:table-cell office:value-type="float" office:value="86419" table:formula="of:=[.G24]" table:style-name="ce56">
            <text:p>86 419</text:p>
          </table:table-cell>
          <table:table-cell office:value-type="float" office:value="88784" table:formula="of:=[.H24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7" table:formula="of:=[.G39]" table:style-name="ce56">
            <text:p>7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6464388" table:formula="of:=SUM([.E85];[.E83])" table:style-name="ce97">
            <text:p>46 464 388</text:p>
          </table:table-cell>
          <table:table-cell office:value-type="float" office:value="54859927" table:formula="of:=SUM([.F85];[.F83])" table:style-name="ce98">
            <text:p>54 859 927</text:p>
          </table:table-cell>
          <table:table-cell office:value-type="float" office:value="55080292" table:formula="of:=SUM([.G85];[.G83])" table:style-name="ce98">
            <text:p>55 080 292</text:p>
          </table:table-cell>
          <table:table-cell office:value-type="float" office:value="55090908" table:formula="of:=SUM([.H85];[.H83])" table:style-name="ce99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4585873" table:style-name="ce97">
            <text:p>44 585 873</text:p>
          </table:table-cell>
          <table:table-cell office:value-type="float" office:value="52979767" table:style-name="ce98">
            <text:p>52 979 767</text:p>
          </table:table-cell>
          <table:table-cell office:value-type="float" office:value="53202704" table:style-name="ce98">
            <text:p>53 202 704</text:p>
          </table:table-cell>
          <table:table-cell office:value-type="float" office:value="53213583" table:style-name="ce99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8515" table:formula="of:=SUM([.E86:.E92])" table:style-name="ce106">
            <text:p>1 878 515</text:p>
          </table:table-cell>
          <table:table-cell office:value-type="float" office:value="1880160" table:formula="of:=SUM([.F86:.F92])" table:style-name="ce107">
            <text:p>1 880 160</text:p>
          </table:table-cell>
          <table:table-cell office:value-type="float" office:value="1877588" table:formula="of:=SUM([.G86:.G92])" table:style-name="ce107">
            <text:p>1 877 588</text:p>
          </table:table-cell>
          <table:table-cell office:value-type="float" office:value="1877325" table:formula="of:=SUM([.H86:.H92])" table:style-name="ce108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685" table:style-name="ce115">
            <text:p>1 160 685</text:p>
          </table:table-cell>
          <table:table-cell office:value-type="float" office:value="1162641" table:style-name="ce116">
            <text:p>1 162 641</text:p>
          </table:table-cell>
          <table:table-cell office:value-type="float" office:value="1162987" table:style-name="ce116">
            <text:p>1 162 987</text:p>
          </table:table-cell>
          <table:table-cell office:value-type="float" office:value="1163115" table:style-name="ce117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1337" table:style-name="ce115">
            <text:p>21 337</text:p>
          </table:table-cell>
          <table:table-cell office:value-type="float" office:value="21026" table:style-name="ce118">
            <text:p>21 026</text:p>
          </table:table-cell>
          <table:table-cell office:value-type="float" office:value="18108" table:style-name="ce118">
            <text:p>18 108</text:p>
          </table:table-cell>
          <table:table-cell office:value-type="float" office:value="17717" table:style-name="ce119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9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9" table:style-name="ce23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5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5075913" table:formula="of:=SUM([.E11];[.E26])" table:style-name="ce33">
            <text:p>45 075 913</text:p>
          </table:table-cell>
          <table:table-cell office:value-type="float" office:value="45044620" table:formula="of:=SUM([.F11];[.F26])" table:style-name="ce34">
            <text:p>45 044 620</text:p>
          </table:table-cell>
          <table:table-cell office:value-type="float" office:value="45249401" table:formula="of:=SUM([.G11];[.G26])" table:style-name="ce34">
            <text:p>45 249 401</text:p>
          </table:table-cell>
          <table:table-cell office:value-type="float" office:value="45391938" table:formula="of:=SUM([.H11];[.H26])" table:style-name="ce35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8.009673615531362" table:formula="of:=[.H7]/94547483*100" table:style-name="ce39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216990" table:formula="of:=SUM([.E13];[.E19])" table:style-name="ce52">
            <text:p>19 216 990</text:p>
          </table:table-cell>
          <table:table-cell office:value-type="float" office:value="18552570" table:formula="of:=SUM([.F13];[.F19])" table:style-name="ce53">
            <text:p>18 552 570</text:p>
          </table:table-cell>
          <table:table-cell office:value-type="float" office:value="19014584" table:formula="of:=SUM([.G13];[.G19])" table:style-name="ce53">
            <text:p>19 014 584</text:p>
          </table:table-cell>
          <table:table-cell office:value-type="float" office:value="19358102" table:formula="of:=SUM([.H13];[.H19])" table:style-name="ce54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91746" table:formula="of:=SUM([.E14:.E17])" table:style-name="ce61">
            <text:p>691 746</text:p>
          </table:table-cell>
          <table:table-cell office:value-type="float" office:value="300244" table:formula="of:=SUM([.F14:.F17])" table:style-name="ce62">
            <text:p>300 244</text:p>
          </table:table-cell>
          <table:table-cell office:value-type="float" office:value="262768" table:formula="of:=SUM([.G14:.G17])" table:style-name="ce62">
            <text:p>262 768</text:p>
          </table:table-cell>
          <table:table-cell office:value-type="float" office:value="298927" table:formula="of:=SUM([.H14:.H17])" table:style-name="ce63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0503" table:style-name="ce61">
            <text:p>40 503</text:p>
          </table:table-cell>
          <table:table-cell office:value-type="float" office:value="42682" table:style-name="ce62">
            <text:p>42 682</text:p>
          </table:table-cell>
          <table:table-cell office:value-type="float" office:value="41377" table:style-name="ce62">
            <text:p>41 377</text:p>
          </table:table-cell>
          <table:table-cell office:value-type="float" office:value="40820" table:style-name="ce63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03000" table:style-name="ce61">
            <text:p>303 000</text:p>
          </table:table-cell>
          <table:table-cell office:value-type="float" office:value="171" table:style-name="ce62">
            <text:p>171</text:p>
          </table:table-cell>
          <table:table-cell office:value-type="float" office:value="144" table:style-name="ce62">
            <text:p>14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04468" table:style-name="ce61">
            <text:p>204 468</text:p>
          </table:table-cell>
          <table:table-cell office:value-type="float" office:value="100253" table:style-name="ce62">
            <text:p>100 253</text:p>
          </table:table-cell>
          <table:table-cell office:value-type="float" office:value="64402" table:style-name="ce62">
            <text:p>64 402</text:p>
          </table:table-cell>
          <table:table-cell office:value-type="float" office:value="90797" table:style-name="ce63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3775" table:style-name="ce55">
            <text:p>143 775</text:p>
          </table:table-cell>
          <table:table-cell office:value-type="float" office:value="157138" table:style-name="ce56">
            <text:p>157 138</text:p>
          </table:table-cell>
          <table:table-cell office:value-type="float" office:value="156845" table:style-name="ce56">
            <text:p>156 845</text:p>
          </table:table-cell>
          <table:table-cell office:value-type="float" office:value="167310" table:style-name="ce57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525244" table:formula="of:=SUM([.E20:.E24])" table:style-name="ce61">
            <text:p>18 525 244</text:p>
          </table:table-cell>
          <table:table-cell office:value-type="float" office:value="18252326" table:formula="of:=SUM([.F20:.F24])" table:style-name="ce62">
            <text:p>18 252 326</text:p>
          </table:table-cell>
          <table:table-cell office:value-type="float" office:value="18751816" table:formula="of:=SUM([.G20:.G24])" table:style-name="ce62">
            <text:p>18 751 816</text:p>
          </table:table-cell>
          <table:table-cell office:value-type="float" office:value="19059175" table:formula="of:=SUM([.H20:.H24])" table:style-name="ce63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6546770" table:style-name="ce61">
            <text:p>16 546 770</text:p>
          </table:table-cell>
          <table:table-cell office:value-type="float" office:value="16282357" table:style-name="ce62">
            <text:p>16 282 357</text:p>
          </table:table-cell>
          <table:table-cell office:value-type="float" office:value="16791555" table:style-name="ce62">
            <text:p>16 791 555</text:p>
          </table:table-cell>
          <table:table-cell office:value-type="float" office:value="16983355" table:style-name="ce63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383" table:style-name="ce61">
            <text:p>1 435 383</text:p>
          </table:table-cell>
          <table:table-cell office:value-type="float" office:value="1439180" table:style-name="ce62">
            <text:p>1 439 180</text:p>
          </table:table-cell>
          <table:table-cell office:value-type="float" office:value="1444081" table:style-name="ce62">
            <text:p>1 444 081</text:p>
          </table:table-cell>
          <table:table-cell office:value-type="float" office:value="1562358" table:style-name="ce63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61155" table:style-name="ce61">
            <text:p>461 155</text:p>
          </table:table-cell>
          <table:table-cell office:value-type="float" office:value="452591" table:style-name="ce62">
            <text:p>452 591</text:p>
          </table:table-cell>
          <table:table-cell office:value-type="float" office:value="449296" table:style-name="ce62">
            <text:p>449 296</text:p>
          </table:table-cell>
          <table:table-cell office:value-type="float" office:value="449152" table:style-name="ce63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36" table:style-name="ce61">
            <text:p>81 936</text:p>
          </table:table-cell>
          <table:table-cell office:value-type="float" office:value="78198" table:style-name="ce62">
            <text:p>78 198</text:p>
          </table:table-cell>
          <table:table-cell office:value-type="float" office:value="66884" table:style-name="ce62">
            <text:p>66 884</text:p>
          </table:table-cell>
          <table:table-cell office:value-type="float" office:value="64310" table:style-name="ce63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858923" table:formula="of:=SUM([.E28];[.E34])" table:style-name="ce52">
            <text:p>25 858 923</text:p>
          </table:table-cell>
          <table:table-cell office:value-type="float" office:value="26492050" table:formula="of:=SUM([.F28];[.F34])" table:style-name="ce53">
            <text:p>26 492 050</text:p>
          </table:table-cell>
          <table:table-cell office:value-type="float" office:value="26234817" table:formula="of:=SUM([.G28];[.G34])" table:style-name="ce53">
            <text:p>26 234 817</text:p>
          </table:table-cell>
          <table:table-cell office:value-type="float" office:value="26033836" table:formula="of:=SUM([.H28];[.H34])" table:style-name="ce54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43029" table:formula="of:=SUM([.E29:.E32])" table:style-name="ce61">
            <text:p>543 029</text:p>
          </table:table-cell>
          <table:table-cell office:value-type="float" office:value="86481" table:formula="of:=SUM([.F29:.F32])" table:style-name="ce62">
            <text:p>86 481</text:p>
          </table:table-cell>
          <table:table-cell office:value-type="float" office:value="131981" table:formula="of:=SUM([.G29:.G32])" table:style-name="ce62">
            <text:p>131 981</text:p>
          </table:table-cell>
          <table:table-cell office:value-type="float" office:value="108668" table:formula="of:=SUM([.H29:.H32])" table:style-name="ce63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45900" table:style-name="ce61">
            <text:p>45 900</text:p>
          </table:table-cell>
          <table:table-cell office:value-type="float" office:value="86240" table:style-name="ce62">
            <text:p>86 240</text:p>
          </table:table-cell>
          <table:table-cell office:value-type="float" office:value="131770" table:style-name="ce62">
            <text:p>131 770</text:p>
          </table:table-cell>
          <table:table-cell office:value-type="float" office:value="108340" table:style-name="ce63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97000" table:style-name="ce61">
            <text:p>49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116" table:style-name="ce63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9" table:style-name="ce61">
            <text:p>129</text:p>
          </table:table-cell>
          <table:table-cell office:value-type="float" office:value="141" table:style-name="ce62">
            <text:p>141</text:p>
          </table:table-cell>
          <table:table-cell office:value-type="float" office:value="211" table:style-name="ce62">
            <text:p>211</text:p>
          </table:table-cell>
          <table:table-cell office:value-type="float" office:value="212" table:style-name="ce63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315894" table:formula="of:=SUM([.E35:.E39])" table:style-name="ce61">
            <text:p>25 315 894</text:p>
          </table:table-cell>
          <table:table-cell office:value-type="float" office:value="26405569" table:formula="of:=SUM([.F35:.F39])" table:style-name="ce62">
            <text:p>26 405 569</text:p>
          </table:table-cell>
          <table:table-cell office:value-type="float" office:value="26102836" table:formula="of:=SUM([.G35:.G39])" table:style-name="ce62">
            <text:p>26 102 836</text:p>
          </table:table-cell>
          <table:table-cell office:value-type="float" office:value="25925168" table:formula="of:=SUM([.H35:.H39])" table:style-name="ce63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935563" table:style-name="ce61">
            <text:p>20 935 563</text:p>
          </table:table-cell>
          <table:table-cell office:value-type="float" office:value="21720539" table:style-name="ce62">
            <text:p>21 720 539</text:p>
          </table:table-cell>
          <table:table-cell office:value-type="float" office:value="21426932" table:style-name="ce62">
            <text:p>21 426 932</text:p>
          </table:table-cell>
          <table:table-cell office:value-type="float" office:value="21200729" table:style-name="ce63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99007" table:style-name="ce61">
            <text:p>2 399 007</text:p>
          </table:table-cell>
          <table:table-cell office:value-type="float" office:value="2700425" table:style-name="ce62">
            <text:p>2 700 425</text:p>
          </table:table-cell>
          <table:table-cell office:value-type="float" office:value="2688341" table:style-name="ce62">
            <text:p>2 688 341</text:p>
          </table:table-cell>
          <table:table-cell office:value-type="float" office:value="2755264" table:style-name="ce63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1280" table:style-name="ce61">
            <text:p>1 981 280</text:p>
          </table:table-cell>
          <table:table-cell office:value-type="float" office:value="1984594" table:style-name="ce62">
            <text:p>1 984 594</text:p>
          </table:table-cell>
          <table:table-cell office:value-type="float" office:value="1987557" table:style-name="ce62">
            <text:p>1 987 557</text:p>
          </table:table-cell>
          <table:table-cell office:value-type="float" office:value="1969175" table:style-name="ce63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34775" table:formula="of:=SUM([.E13];[.E28])" table:style-name="ce52">
            <text:p>1 234 775</text:p>
          </table:table-cell>
          <table:table-cell office:value-type="float" office:value="386725" table:formula="of:=SUM([.F13];[.F28])" table:style-name="ce53">
            <text:p>386 725</text:p>
          </table:table-cell>
          <table:table-cell office:value-type="float" office:value="394749" table:formula="of:=SUM([.G13];[.G28])" table:style-name="ce53">
            <text:p>394 749</text:p>
          </table:table-cell>
          <table:table-cell office:value-type="float" office:value="407595" table:formula="of:=SUM([.H13];[.H28])" table:style-name="ce54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00000" table:style-name="ce61">
            <text:p>80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41138" table:formula="of:=SUM([.E19];[.E34])" table:style-name="ce79">
            <text:p>43 841 138</text:p>
          </table:table-cell>
          <table:table-cell office:value-type="float" office:value="44657895" table:formula="of:=SUM([.F19];[.F34])" table:style-name="ce80">
            <text:p>44 657 895</text:p>
          </table:table-cell>
          <table:table-cell office:value-type="float" office:value="44854652" table:formula="of:=SUM([.G19];[.G34])" table:style-name="ce80">
            <text:p>44 854 652</text:p>
          </table:table-cell>
          <table:table-cell office:value-type="float" office:value="44984343" table:formula="of:=SUM([.H19];[.H34])" table:style-name="ce81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6403" table:formula="of:=SUM([.E47:.E48])" table:style-name="ce52">
            <text:p>86 403</text:p>
          </table:table-cell>
          <table:table-cell office:value-type="float" office:value="128922" table:formula="of:=SUM([.F47:.F48])" table:style-name="ce53">
            <text:p>128 922</text:p>
          </table:table-cell>
          <table:table-cell office:value-type="float" office:value="173147" table:formula="of:=SUM([.G47:.G48])" table:style-name="ce53">
            <text:p>173 147</text:p>
          </table:table-cell>
          <table:table-cell office:value-type="float" office:value="149160" table:formula="of:=SUM([.H47:.H48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6403" table:formula="of:=SUM([.E14];[.E29])" table:style-name="ce55">
            <text:p>86 403</text:p>
          </table:table-cell>
          <table:table-cell office:value-type="float" office:value="128922" table:formula="of:=SUM([.F14];[.F29])" table:style-name="ce56">
            <text:p>128 922</text:p>
          </table:table-cell>
          <table:table-cell office:value-type="float" office:value="173147" table:formula="of:=SUM([.G14];[.G29])" table:style-name="ce56">
            <text:p>173 147</text:p>
          </table:table-cell>
          <table:table-cell office:value-type="float" office:value="149160" table:formula="of:=SUM([.H14];[.H29])" table:style-name="ce57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0503" table:formula="of:=SUM([.E14];[.E20])" table:style-name="ce55">
            <text:p>40 503</text:p>
          </table:table-cell>
          <table:table-cell office:value-type="float" office:value="42682" table:formula="of:=SUM([.F14];[.F20])" table:style-name="ce56">
            <text:p>42 682</text:p>
          </table:table-cell>
          <table:table-cell office:value-type="float" office:value="41377" table:formula="of:=SUM([.G14];[.G20])" table:style-name="ce56">
            <text:p>41 377</text:p>
          </table:table-cell>
          <table:table-cell office:value-type="float" office:value="40820" table:formula="of:=SUM([.H14];[.H20])" table:style-name="ce57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45900" table:formula="of:=SUM([.E29];[.E35])" table:style-name="ce55">
            <text:p>45 900</text:p>
          </table:table-cell>
          <table:table-cell office:value-type="float" office:value="86240" table:formula="of:=SUM([.F29];[.F35])" table:style-name="ce56">
            <text:p>86 240</text:p>
          </table:table-cell>
          <table:table-cell office:value-type="float" office:value="131770" table:formula="of:=SUM([.G29];[.G35])" table:style-name="ce56">
            <text:p>131 770</text:p>
          </table:table-cell>
          <table:table-cell office:value-type="float" office:value="108340" table:formula="of:=SUM([.H29];[.H35])" table:style-name="ce57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8282333" table:formula="of:=SUM([.E53:.E54])" table:style-name="ce52">
            <text:p>38 282 333</text:p>
          </table:table-cell>
          <table:table-cell office:value-type="float" office:value="38003067" table:formula="of:=SUM([.F53:.F54])" table:style-name="ce53">
            <text:p>38 003 067</text:p>
          </table:table-cell>
          <table:table-cell office:value-type="float" office:value="38218631" table:formula="of:=SUM([.G53:.G54])" table:style-name="ce53">
            <text:p>38 218 631</text:p>
          </table:table-cell>
          <table:table-cell office:value-type="float" office:value="38184084" table:formula="of:=SUM([.H53:.H54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00000" table:formula="of:=SUM([.E15];[.E30])" table:style-name="ce55">
            <text:p>800 000</text:p>
          </table:table-cell>
          <table:table-cell office:value-type="float" office:value="171" table:formula="of:=SUM([.F15];[.F30])" table:style-name="ce56">
            <text:p>171</text:p>
          </table:table-cell>
          <table:table-cell office:value-type="float" office:value="144" table:formula="of:=SUM([.G15];[.G30])" table:style-name="ce56">
            <text:p>144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482333" table:formula="of:=SUM([.E21];[.E36])" table:style-name="ce55">
            <text:p>37 482 333</text:p>
          </table:table-cell>
          <table:table-cell office:value-type="float" office:value="38002896" table:formula="of:=SUM([.F21];[.F36])" table:style-name="ce56">
            <text:p>38 002 896</text:p>
          </table:table-cell>
          <table:table-cell office:value-type="float" office:value="38218487" table:formula="of:=SUM([.G21];[.G36])" table:style-name="ce56">
            <text:p>38 218 487</text:p>
          </table:table-cell>
          <table:table-cell office:value-type="float" office:value="38184084" table:formula="of:=SUM([.H21];[.H36])" table:style-name="ce57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6849770" table:formula="of:=SUM([.E15];[.E21])" table:style-name="ce55">
            <text:p>16 849 770</text:p>
          </table:table-cell>
          <table:table-cell office:value-type="float" office:value="16282528" table:formula="of:=SUM([.F15];[.F21])" table:style-name="ce56">
            <text:p>16 282 528</text:p>
          </table:table-cell>
          <table:table-cell office:value-type="float" office:value="16791699" table:formula="of:=SUM([.G15];[.G21])" table:style-name="ce56">
            <text:p>16 791 699</text:p>
          </table:table-cell>
          <table:table-cell office:value-type="float" office:value="16983355" table:formula="of:=SUM([.H15];[.H21])" table:style-name="ce57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432563" table:formula="of:=SUM([.E30];[.E36])" table:style-name="ce55">
            <text:p>21 432 563</text:p>
          </table:table-cell>
          <table:table-cell office:value-type="float" office:value="21720539" table:formula="of:=SUM([.F30];[.F36])" table:style-name="ce56">
            <text:p>21 720 539</text:p>
          </table:table-cell>
          <table:table-cell office:value-type="float" office:value="21426932" table:formula="of:=SUM([.G30];[.G36])" table:style-name="ce56">
            <text:p>21 426 932</text:p>
          </table:table-cell>
          <table:table-cell office:value-type="float" office:value="21200729" table:formula="of:=SUM([.H30];[.H36])" table:style-name="ce57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707177" table:formula="of:=SUM([.E59:.E60])" table:style-name="ce52">
            <text:p>6 707 177</text:p>
          </table:table-cell>
          <table:table-cell office:value-type="float" office:value="6912631" table:formula="of:=SUM([.F59:.F60])" table:style-name="ce53">
            <text:p>6 912 631</text:p>
          </table:table-cell>
          <table:table-cell office:value-type="float" office:value="6857623" table:formula="of:=SUM([.G59:.G60])" table:style-name="ce53">
            <text:p>6 857 623</text:p>
          </table:table-cell>
          <table:table-cell office:value-type="float" office:value="7058694" table:formula="of:=SUM([.H59:.H60])" table:style-name="ce54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48372" table:formula="of:=[.E65]+[.E71]+[.E77]" table:style-name="ce55">
            <text:p>348 372</text:p>
          </table:table-cell>
          <table:table-cell office:value-type="float" office:value="257632" table:formula="of:=[.F65]+[.F71]+[.F77]" table:style-name="ce56">
            <text:p>257 632</text:p>
          </table:table-cell>
          <table:table-cell office:value-type="float" office:value="221458" table:formula="of:=[.G65]+[.G71]+[.G77]" table:style-name="ce56">
            <text:p>221 458</text:p>
          </table:table-cell>
          <table:table-cell office:value-type="float" office:value="258435" table:formula="of:=[.H65]+[.H71]+[.H77]" table:style-name="ce57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358805" table:formula="of:=[.E66]+[.E72]+[.E78]" table:style-name="ce55">
            <text:p>6 358 805</text:p>
          </table:table-cell>
          <table:table-cell office:value-type="float" office:value="6654999" table:formula="of:=[.F66]+[.F72]+[.F78]" table:style-name="ce56">
            <text:p>6 654 999</text:p>
          </table:table-cell>
          <table:table-cell office:value-type="float" office:value="6636165" table:formula="of:=[.G66]+[.G72]+[.G78]" table:style-name="ce56">
            <text:p>6 636 165</text:p>
          </table:table-cell>
          <table:table-cell office:value-type="float" office:value="6800259" table:formula="of:=[.H66]+[.H72]+[.H78]" table:style-name="ce57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326717" table:formula="of:=[.E67]+[.E73]+[.E79]" table:style-name="ce55">
            <text:p>2 326 717</text:p>
          </table:table-cell>
          <table:table-cell office:value-type="float" office:value="2227360" table:formula="of:=[.F67]+[.F73]+[.F79]" table:style-name="ce56">
            <text:p>2 227 360</text:p>
          </table:table-cell>
          <table:table-cell office:value-type="float" office:value="2181508" table:formula="of:=[.G67]+[.G73]+[.G79]" table:style-name="ce56">
            <text:p>2 181 508</text:p>
          </table:table-cell>
          <table:table-cell office:value-type="float" office:value="2333927" table:formula="of:=[.H67]+[.H73]+[.H79]" table:style-name="ce57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380460" table:formula="of:=[.E68]+[.E74]+[.E80]" table:style-name="ce55">
            <text:p>4 380 460</text:p>
          </table:table-cell>
          <table:table-cell office:value-type="float" office:value="4685271" table:formula="of:=[.F68]+[.F74]+[.F80]" table:style-name="ce56">
            <text:p>4 685 271</text:p>
          </table:table-cell>
          <table:table-cell office:value-type="float" office:value="4676115" table:formula="of:=[.G68]+[.G74]+[.G80]" table:style-name="ce56">
            <text:p>4 676 115</text:p>
          </table:table-cell>
          <table:table-cell office:value-type="float" office:value="4724767" table:formula="of:=[.H68]+[.H74]+[.H80]" table:style-name="ce57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8858" table:formula="of:=SUM([.E65:.E66])" table:style-name="ce52">
            <text:p>4 038 858</text:p>
          </table:table-cell>
          <table:table-cell office:value-type="float" office:value="4239958" table:formula="of:=SUM([.F65:.F66])" table:style-name="ce53">
            <text:p>4 239 958</text:p>
          </table:table-cell>
          <table:table-cell office:value-type="float" office:value="4196824" table:formula="of:=SUM([.G65:.G66])" table:style-name="ce53">
            <text:p>4 196 824</text:p>
          </table:table-cell>
          <table:table-cell office:value-type="float" office:value="4408535" table:formula="of:=SUM([.H65:.H66])" table:style-name="ce54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04468" table:formula="of:=SUM([.E16];[.E31])" table:style-name="ce55">
            <text:p>204 468</text:p>
          </table:table-cell>
          <table:table-cell office:value-type="float" office:value="100353" table:formula="of:=SUM([.F16];[.F31])" table:style-name="ce56">
            <text:p>100 353</text:p>
          </table:table-cell>
          <table:table-cell office:value-type="float" office:value="64402" table:formula="of:=SUM([.G16];[.G31])" table:style-name="ce56">
            <text:p>64 402</text:p>
          </table:table-cell>
          <table:table-cell office:value-type="float" office:value="90913" table:formula="of:=SUM([.H16];[.H31])" table:style-name="ce57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4390" table:formula="of:=SUM([.E22];[.E37])" table:style-name="ce55">
            <text:p>3 834 390</text:p>
          </table:table-cell>
          <table:table-cell office:value-type="float" office:value="4139605" table:formula="of:=SUM([.F22];[.F37])" table:style-name="ce56">
            <text:p>4 139 605</text:p>
          </table:table-cell>
          <table:table-cell office:value-type="float" office:value="4132422" table:formula="of:=SUM([.G22];[.G37])" table:style-name="ce56">
            <text:p>4 132 422</text:p>
          </table:table-cell>
          <table:table-cell office:value-type="float" office:value="4317622" table:formula="of:=SUM([.H22];[.H37])" table:style-name="ce57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9851" table:formula="of:=SUM([.E16];[.E22])" table:style-name="ce55">
            <text:p>1 639 851</text:p>
          </table:table-cell>
          <table:table-cell office:value-type="float" office:value="1539433" table:formula="of:=SUM([.F16];[.F22])" table:style-name="ce56">
            <text:p>1 539 433</text:p>
          </table:table-cell>
          <table:table-cell office:value-type="float" office:value="1508483" table:formula="of:=SUM([.G16];[.G22])" table:style-name="ce56">
            <text:p>1 508 483</text:p>
          </table:table-cell>
          <table:table-cell office:value-type="float" office:value="1653155" table:formula="of:=SUM([.H16];[.H22])" table:style-name="ce57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99007" table:formula="of:=SUM([.E31];[.E37])" table:style-name="ce55">
            <text:p>2 399 007</text:p>
          </table:table-cell>
          <table:table-cell office:value-type="float" office:value="2700525" table:formula="of:=SUM([.F31];[.F37])" table:style-name="ce56">
            <text:p>2 700 525</text:p>
          </table:table-cell>
          <table:table-cell office:value-type="float" office:value="2688341" table:formula="of:=SUM([.G31];[.G37])" table:style-name="ce56">
            <text:p>2 688 341</text:p>
          </table:table-cell>
          <table:table-cell office:value-type="float" office:value="2755380" table:formula="of:=SUM([.H31];[.H37])" table:style-name="ce57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86339" table:formula="of:=SUM([.E71:.E72])" table:style-name="ce52">
            <text:p>2 586 339</text:p>
          </table:table-cell>
          <table:table-cell office:value-type="float" office:value="2594464" table:formula="of:=SUM([.F71:.F72])" table:style-name="ce53">
            <text:p>2 594 464</text:p>
          </table:table-cell>
          <table:table-cell office:value-type="float" office:value="2593909" table:formula="of:=SUM([.G71:.G72])" table:style-name="ce53">
            <text:p>2 593 909</text:p>
          </table:table-cell>
          <table:table-cell office:value-type="float" office:value="2585849" table:formula="of:=SUM([.H71:.H72])" table:style-name="ce54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904" table:formula="of:=SUM([.E17];[.E32])" table:style-name="ce55">
            <text:p>143 904</text:p>
          </table:table-cell>
          <table:table-cell office:value-type="float" office:value="157279" table:formula="of:=SUM([.F17];[.F32])" table:style-name="ce56">
            <text:p>157 279</text:p>
          </table:table-cell>
          <table:table-cell office:value-type="float" office:value="157056" table:formula="of:=SUM([.G17];[.G32])" table:style-name="ce56">
            <text:p>157 056</text:p>
          </table:table-cell>
          <table:table-cell office:value-type="float" office:value="167522" table:formula="of:=SUM([.H17];[.H32])" table:style-name="ce57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42435" table:formula="of:=SUM([.E23];[.E38])" table:style-name="ce55">
            <text:p>2 442 435</text:p>
          </table:table-cell>
          <table:table-cell office:value-type="float" office:value="2437185" table:formula="of:=SUM([.F23];[.F38])" table:style-name="ce56">
            <text:p>2 437 185</text:p>
          </table:table-cell>
          <table:table-cell office:value-type="float" office:value="2436853" table:formula="of:=SUM([.G23];[.G38])" table:style-name="ce56">
            <text:p>2 436 853</text:p>
          </table:table-cell>
          <table:table-cell office:value-type="float" office:value="2418327" table:formula="of:=SUM([.H23];[.H38])" table:style-name="ce57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4930" table:formula="of:=SUM([.E17];[.E23])" table:style-name="ce55">
            <text:p>604 930</text:p>
          </table:table-cell>
          <table:table-cell office:value-type="float" office:value="609729" table:formula="of:=SUM([.F17];[.F23])" table:style-name="ce56">
            <text:p>609 729</text:p>
          </table:table-cell>
          <table:table-cell office:value-type="float" office:value="606141" table:formula="of:=SUM([.G17];[.G23])" table:style-name="ce56">
            <text:p>606 141</text:p>
          </table:table-cell>
          <table:table-cell office:value-type="float" office:value="616462" table:formula="of:=SUM([.H17];[.H23])" table:style-name="ce57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1409" table:formula="of:=[.E32]+[.E38]" table:style-name="ce55">
            <text:p>1 981 409</text:p>
          </table:table-cell>
          <table:table-cell office:value-type="float" office:value="1984735" table:formula="of:=[.F32]+[.F38]" table:style-name="ce56">
            <text:p>1 984 735</text:p>
          </table:table-cell>
          <table:table-cell office:value-type="float" office:value="1987768" table:formula="of:=[.G32]+[.G38]" table:style-name="ce56">
            <text:p>1 987 768</text:p>
          </table:table-cell>
          <table:table-cell office:value-type="float" office:value="1969387" table:formula="of:=[.H32]+[.H38]" table:style-name="ce57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80" table:formula="of:=SUM([.E77:.E78])" table:style-name="ce52">
            <text:p>81 980</text:p>
          </table:table-cell>
          <table:table-cell office:value-type="float" office:value="78209" table:formula="of:=SUM([.F77:.F78])" table:style-name="ce53">
            <text:p>78 209</text:p>
          </table:table-cell>
          <table:table-cell office:value-type="float" office:value="66890" table:formula="of:=SUM([.G77:.G78])" table:style-name="ce53">
            <text:p>66 890</text:p>
          </table:table-cell>
          <table:table-cell office:value-type="float" office:value="64310" table:formula="of:=SUM([.H77:.H78])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80" table:formula="of:=[.E24]+[.E39]" table:style-name="ce55">
            <text:p>81 980</text:p>
          </table:table-cell>
          <table:table-cell office:value-type="float" office:value="78209" table:formula="of:=[.F24]+[.F39]" table:style-name="ce56">
            <text:p>78 209</text:p>
          </table:table-cell>
          <table:table-cell office:value-type="float" office:value="66890" table:formula="of:=[.G24]+[.G39]" table:style-name="ce56">
            <text:p>66 890</text:p>
          </table:table-cell>
          <table:table-cell office:value-type="float" office:value="64310" table:formula="of:=[.H24]+[.H39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36" table:formula="of:=[.E24]" table:style-name="ce55">
            <text:p>81 936</text:p>
          </table:table-cell>
          <table:table-cell office:value-type="float" office:value="78198" table:formula="of:=[.F24]" table:style-name="ce56">
            <text:p>78 198</text:p>
          </table:table-cell>
          <table:table-cell office:value-type="float" office:value="66884" table:formula="of:=[.G24]" table:style-name="ce56">
            <text:p>66 884</text:p>
          </table:table-cell>
          <table:table-cell office:value-type="float" office:value="64310" table:formula="of:=[.H24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11" table:formula="of:=[.F39]" table:style-name="ce56">
            <text:p>11</text:p>
          </table:table-cell>
          <table:table-cell office:value-type="float" office:value="6" table:formula="of:=[.G39]" table:style-name="ce56">
            <text:p>6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5075913" table:formula="of:=SUM([.E85];[.E83])" table:style-name="ce97">
            <text:p>45 075 913</text:p>
          </table:table-cell>
          <table:table-cell office:value-type="float" office:value="45044620" table:formula="of:=SUM([.F85];[.F83])" table:style-name="ce98">
            <text:p>45 044 620</text:p>
          </table:table-cell>
          <table:table-cell office:value-type="float" office:value="45249401" table:formula="of:=SUM([.G85];[.G83])" table:style-name="ce98">
            <text:p>45 249 401</text:p>
          </table:table-cell>
          <table:table-cell office:value-type="float" office:value="45391938" table:formula="of:=SUM([.H85];[.H83])" table:style-name="ce99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2865319" table:style-name="ce97">
            <text:p>42 865 319</text:p>
          </table:table-cell>
          <table:table-cell office:value-type="float" office:value="42833639" table:style-name="ce98">
            <text:p>42 833 639</text:p>
          </table:table-cell>
          <table:table-cell office:value-type="float" office:value="43039857" table:style-name="ce98">
            <text:p>43 039 857</text:p>
          </table:table-cell>
          <table:table-cell office:value-type="float" office:value="43509339" table:style-name="ce99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210594" table:formula="of:=SUM([.E86:.E92])" table:style-name="ce106">
            <text:p>2 210 594</text:p>
          </table:table-cell>
          <table:table-cell office:value-type="float" office:value="2210981" table:formula="of:=SUM([.F86:.F92])" table:style-name="ce107">
            <text:p>2 210 981</text:p>
          </table:table-cell>
          <table:table-cell office:value-type="float" office:value="2209544" table:formula="of:=SUM([.G86:.G92])" table:style-name="ce107">
            <text:p>2 209 544</text:p>
          </table:table-cell>
          <table:table-cell office:value-type="float" office:value="1882599" table:formula="of:=SUM([.H86:.H92])" table:style-name="ce108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100" table:style-name="ce116">
            <text:p>1 160 100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2874" table:style-name="ce117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5141" table:style-name="ce115">
            <text:p>25 141</text:p>
          </table:table-cell>
          <table:table-cell office:value-type="float" office:value="25521" table:style-name="ce118">
            <text:p>25 521</text:p>
          </table:table-cell>
          <table:table-cell office:value-type="float" office:value="24091" table:style-name="ce118">
            <text:p>24 091</text:p>
          </table:table-cell>
          <table:table-cell office:value-type="float" office:value="23232" table:style-name="ce119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17393" table:style-name="ce122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8" table:style-name="ta3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8" table:style-name="ce23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44734" table:formula="of:=SUM([.E11];[.E26])" table:style-name="ce33">
            <text:p>44 144 734</text:p>
          </table:table-cell>
          <table:table-cell office:value-type="float" office:value="45756044" table:formula="of:=SUM([.F11];[.F26])" table:style-name="ce34">
            <text:p>45 756 044</text:p>
          </table:table-cell>
          <table:table-cell office:value-type="float" office:value="46236408" table:formula="of:=SUM([.G11];[.G26])" table:style-name="ce34">
            <text:p>46 236 408</text:p>
          </table:table-cell>
          <table:table-cell office:value-type="float" office:value="44479164" table:formula="of:=SUM([.H11];[.H26])" table:style-name="ce35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9.27027937958735" table:formula="of:=[.H7]/90275851*100" table:style-name="ce39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132862" table:formula="of:=SUM([.E13];[.E19])" table:style-name="ce52">
            <text:p>19 132 862</text:p>
          </table:table-cell>
          <table:table-cell office:value-type="float" office:value="19658310" table:formula="of:=SUM([.F13];[.F19])" table:style-name="ce53">
            <text:p>19 658 310</text:p>
          </table:table-cell>
          <table:table-cell office:value-type="float" office:value="20163249" table:formula="of:=SUM([.G13];[.G19])" table:style-name="ce53">
            <text:p>20 163 249</text:p>
          </table:table-cell>
          <table:table-cell office:value-type="float" office:value="19006886" table:formula="of:=SUM([.H13];[.H19])" table:style-name="ce54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42100" table:formula="of:=SUM([.E14:.E17])" table:style-name="ce61">
            <text:p>242 100</text:p>
          </table:table-cell>
          <table:table-cell office:value-type="float" office:value="284283" table:formula="of:=SUM([.F14:.F17])" table:style-name="ce62">
            <text:p>284 283</text:p>
          </table:table-cell>
          <table:table-cell office:value-type="float" office:value="470618" table:formula="of:=SUM([.G14:.G17])" table:style-name="ce62">
            <text:p>470 618</text:p>
          </table:table-cell>
          <table:table-cell office:value-type="float" office:value="531507" table:formula="of:=SUM([.H14:.H17])" table:style-name="ce63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708" table:style-name="ce61">
            <text:p>39 708</text:p>
          </table:table-cell>
          <table:table-cell office:value-type="float" office:value="42423" table:style-name="ce62">
            <text:p>42 423</text:p>
          </table:table-cell>
          <table:table-cell office:value-type="float" office:value="40196" table:style-name="ce62">
            <text:p>40 196</text:p>
          </table:table-cell>
          <table:table-cell office:value-type="float" office:value="42635" table:style-name="ce63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0019" table:style-name="ce62">
            <text:p>190 019</text:p>
          </table:table-cell>
          <table:table-cell office:value-type="float" office:value="300000" table:style-name="ce63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2213" table:style-name="ce61">
            <text:p>72 213</text:p>
          </table:table-cell>
          <table:table-cell office:value-type="float" office:value="106560" table:style-name="ce62">
            <text:p>106 560</text:p>
          </table:table-cell>
          <table:table-cell office:value-type="float" office:value="102300" table:style-name="ce62">
            <text:p>102 300</text:p>
          </table:table-cell>
          <table:table-cell office:value-type="float" office:value="43916" table:style-name="ce63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30179" table:style-name="ce55">
            <text:p>130 179</text:p>
          </table:table-cell>
          <table:table-cell office:value-type="float" office:value="135281" table:style-name="ce56">
            <text:p>135 281</text:p>
          </table:table-cell>
          <table:table-cell office:value-type="float" office:value="138103" table:style-name="ce56">
            <text:p>138 103</text:p>
          </table:table-cell>
          <table:table-cell office:value-type="float" office:value="144956" table:style-name="ce57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890762" table:formula="of:=SUM([.E20:.E24])" table:style-name="ce61">
            <text:p>18 890 762</text:p>
          </table:table-cell>
          <table:table-cell office:value-type="float" office:value="19374027" table:formula="of:=SUM([.F20:.F24])" table:style-name="ce62">
            <text:p>19 374 027</text:p>
          </table:table-cell>
          <table:table-cell office:value-type="float" office:value="19692631" table:formula="of:=SUM([.G20:.G24])" table:style-name="ce62">
            <text:p>19 692 631</text:p>
          </table:table-cell>
          <table:table-cell office:value-type="float" office:value="18475379" table:formula="of:=SUM([.H20:.H24])" table:style-name="ce63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004059" table:style-name="ce61">
            <text:p>17 004 059</text:p>
          </table:table-cell>
          <table:table-cell office:value-type="float" office:value="17476977" table:style-name="ce62">
            <text:p>17 476 977</text:p>
          </table:table-cell>
          <table:table-cell office:value-type="float" office:value="17816965" table:style-name="ce62">
            <text:p>17 816 965</text:p>
          </table:table-cell>
          <table:table-cell office:value-type="float" office:value="16484373" table:style-name="ce63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99098" table:style-name="ce61">
            <text:p>1 399 098</text:p>
          </table:table-cell>
          <table:table-cell office:value-type="float" office:value="1413970" table:style-name="ce62">
            <text:p>1 413 970</text:p>
          </table:table-cell>
          <table:table-cell office:value-type="float" office:value="1406795" table:style-name="ce62">
            <text:p>1 406 795</text:p>
          </table:table-cell>
          <table:table-cell office:value-type="float" office:value="1443770" table:style-name="ce63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19189" table:style-name="ce61">
            <text:p>419 189</text:p>
          </table:table-cell>
          <table:table-cell office:value-type="float" office:value="409220" table:style-name="ce62">
            <text:p>409 220</text:p>
          </table:table-cell>
          <table:table-cell office:value-type="float" office:value="391747" table:style-name="ce62">
            <text:p>391 747</text:p>
          </table:table-cell>
          <table:table-cell office:value-type="float" office:value="460381" table:style-name="ce63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8416" table:style-name="ce61">
            <text:p>68 416</text:p>
          </table:table-cell>
          <table:table-cell office:value-type="float" office:value="73860" table:style-name="ce62">
            <text:p>73 860</text:p>
          </table:table-cell>
          <table:table-cell office:value-type="float" office:value="77124" table:style-name="ce62">
            <text:p>77 124</text:p>
          </table:table-cell>
          <table:table-cell office:value-type="float" office:value="86855" table:style-name="ce63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011872" table:formula="of:=SUM([.E28];[.E34])" table:style-name="ce52">
            <text:p>25 011 872</text:p>
          </table:table-cell>
          <table:table-cell office:value-type="float" office:value="26097734" table:formula="of:=SUM([.F28];[.F34])" table:style-name="ce53">
            <text:p>26 097 734</text:p>
          </table:table-cell>
          <table:table-cell office:value-type="float" office:value="26073159" table:formula="of:=SUM([.G28];[.G34])" table:style-name="ce53">
            <text:p>26 073 159</text:p>
          </table:table-cell>
          <table:table-cell office:value-type="float" office:value="25472278" table:formula="of:=SUM([.H28];[.H34])" table:style-name="ce54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8510" table:formula="of:=SUM([.E29:.E32])" table:style-name="ce61">
            <text:p>8 510</text:p>
          </table:table-cell>
          <table:table-cell office:value-type="float" office:value="39" table:formula="of:=SUM([.F29:.F32])" table:style-name="ce62">
            <text:p>39</text:p>
          </table:table-cell>
          <table:table-cell office:value-type="float" office:value="119631" table:formula="of:=SUM([.G29:.G32])" table:style-name="ce62">
            <text:p>119 631</text:p>
          </table:table-cell>
          <table:table-cell office:value-type="float" office:value="535884" table:formula="of:=SUM([.H29:.H32])" table:style-name="ce63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8480" table:style-name="ce61">
            <text:p>8 480</text:p>
          </table:table-cell>
          <table:table-cell office:value-type="float" office:value="0" table:style-name="ce62">
            <text:p>0</text:p>
          </table:table-cell>
          <table:table-cell office:value-type="float" office:value="13800" table:style-name="ce62">
            <text:p>13 800</text:p>
          </table:table-cell>
          <table:table-cell office:value-type="float" office:value="35220" table:style-name="ce63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000" table:style-name="ce62">
            <text:p>105 000</text:p>
          </table:table-cell>
          <table:table-cell office:value-type="float" office:value="500000" table:style-name="ce63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" table:style-name="ce62">
            <text:p>105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9" table:style-name="ce62">
            <text:p>39</text:p>
          </table:table-cell>
          <table:table-cell office:value-type="float" office:value="726" table:style-name="ce62">
            <text:p>726</text:p>
          </table:table-cell>
          <table:table-cell office:value-type="float" office:value="639" table:style-name="ce63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003362" table:formula="of:=SUM([.E35:.E39])" table:style-name="ce61">
            <text:p>25 003 362</text:p>
          </table:table-cell>
          <table:table-cell office:value-type="float" office:value="26097695" table:formula="of:=SUM([.F35:.F39])" table:style-name="ce62">
            <text:p>26 097 695</text:p>
          </table:table-cell>
          <table:table-cell office:value-type="float" office:value="25953528" table:formula="of:=SUM([.G35:.G39])" table:style-name="ce62">
            <text:p>25 953 528</text:p>
          </table:table-cell>
          <table:table-cell office:value-type="float" office:value="24936394" table:formula="of:=SUM([.H35:.H39])" table:style-name="ce63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536874" table:style-name="ce61">
            <text:p>20 536 874</text:p>
          </table:table-cell>
          <table:table-cell office:value-type="float" office:value="21643266" table:style-name="ce62">
            <text:p>21 643 266</text:p>
          </table:table-cell>
          <table:table-cell office:value-type="float" office:value="21505976" table:style-name="ce62">
            <text:p>21 505 976</text:p>
          </table:table-cell>
          <table:table-cell office:value-type="float" office:value="20470976" table:style-name="ce63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97156" table:style-name="ce61">
            <text:p>2 497 156</text:p>
          </table:table-cell>
          <table:table-cell office:value-type="float" office:value="2482085" table:style-name="ce62">
            <text:p>2 482 085</text:p>
          </table:table-cell>
          <table:table-cell office:value-type="float" office:value="2472161" table:style-name="ce62">
            <text:p>2 472 161</text:p>
          </table:table-cell>
          <table:table-cell office:value-type="float" office:value="2487051" table:style-name="ce63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21" table:style-name="ce61">
            <text:p>1 969 321</text:p>
          </table:table-cell>
          <table:table-cell office:value-type="float" office:value="1972338" table:style-name="ce62">
            <text:p>1 972 338</text:p>
          </table:table-cell>
          <table:table-cell office:value-type="float" office:value="1975380" table:style-name="ce62">
            <text:p>1 975 380</text:p>
          </table:table-cell>
          <table:table-cell office:value-type="float" office:value="1978354" table:style-name="ce63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50610" table:formula="of:=SUM([.E13];[.E28])" table:style-name="ce52">
            <text:p>250 610</text:p>
          </table:table-cell>
          <table:table-cell office:value-type="float" office:value="284322" table:formula="of:=SUM([.F13];[.F28])" table:style-name="ce53">
            <text:p>284 322</text:p>
          </table:table-cell>
          <table:table-cell office:value-type="float" office:value="590249" table:formula="of:=SUM([.G13];[.G28])" table:style-name="ce53">
            <text:p>590 249</text:p>
          </table:table-cell>
          <table:table-cell office:value-type="float" office:value="1067391" table:formula="of:=SUM([.H13];[.H28])" table:style-name="ce54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000" table:style-name="ce62">
            <text:p>295 000</text:p>
          </table:table-cell>
          <table:table-cell office:value-type="float" office:value="800000" table:style-name="ce63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94124" table:formula="of:=SUM([.E19];[.E34])" table:style-name="ce79">
            <text:p>43 894 124</text:p>
          </table:table-cell>
          <table:table-cell office:value-type="float" office:value="45471722" table:formula="of:=SUM([.F19];[.F34])" table:style-name="ce80">
            <text:p>45 471 722</text:p>
          </table:table-cell>
          <table:table-cell office:value-type="float" office:value="45646159" table:formula="of:=SUM([.G19];[.G34])" table:style-name="ce80">
            <text:p>45 646 159</text:p>
          </table:table-cell>
          <table:table-cell office:value-type="float" office:value="43411773" table:formula="of:=SUM([.H19];[.H34])" table:style-name="ce81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8188" table:formula="of:=SUM([.E47:.E48])" table:style-name="ce52">
            <text:p>48 188</text:p>
          </table:table-cell>
          <table:table-cell office:value-type="float" office:value="42423" table:formula="of:=SUM([.F47:.F48])" table:style-name="ce53">
            <text:p>42 423</text:p>
          </table:table-cell>
          <table:table-cell office:value-type="float" office:value="53996" table:formula="of:=SUM([.G47:.G48])" table:style-name="ce53">
            <text:p>53 996</text:p>
          </table:table-cell>
          <table:table-cell office:value-type="float" office:value="77855" table:formula="of:=SUM([.H47:.H48])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8188" table:formula="of:=[.E14]+[.E29]" table:style-name="ce55">
            <text:p>48 188</text:p>
          </table:table-cell>
          <table:table-cell office:value-type="float" office:value="42423" table:formula="of:=[.F14]+[.F29]" table:style-name="ce56">
            <text:p>42 423</text:p>
          </table:table-cell>
          <table:table-cell office:value-type="float" office:value="53996" table:formula="of:=[.G14]+[.G29]" table:style-name="ce56">
            <text:p>53 996</text:p>
          </table:table-cell>
          <table:table-cell office:value-type="float" office:value="77855" table:formula="of:=[.H14]+[.H29]" table:style-name="ce57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708" table:formula="of:=[.E14]+[.E20]" table:style-name="ce55">
            <text:p>39 708</text:p>
          </table:table-cell>
          <table:table-cell office:value-type="float" office:value="42423" table:formula="of:=[.F14]+[.F20]" table:style-name="ce56">
            <text:p>42 423</text:p>
          </table:table-cell>
          <table:table-cell office:value-type="float" office:value="40196" table:formula="of:=[.G14]+[.G20]" table:style-name="ce56">
            <text:p>40 196</text:p>
          </table:table-cell>
          <table:table-cell office:value-type="float" office:value="42635" table:formula="of:=[.H14]+[.H20]" table:style-name="ce57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8480" table:formula="of:=[.E29]+[.E35]" table:style-name="ce55">
            <text:p>8 480</text:p>
          </table:table-cell>
          <table:table-cell office:value-type="float" office:value="0" table:formula="of:=[.F29]+[.F35]" table:style-name="ce56">
            <text:p>0</text:p>
          </table:table-cell>
          <table:table-cell office:value-type="float" office:value="13800" table:formula="of:=[.G29]+[.G35]" table:style-name="ce56">
            <text:p>13 800</text:p>
          </table:table-cell>
          <table:table-cell office:value-type="float" office:value="35220" table:formula="of:=[.H29]+[.H35]" table:style-name="ce57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540933" table:formula="of:=SUM([.E53:.E54])" table:style-name="ce52">
            <text:p>37 540 933</text:p>
          </table:table-cell>
          <table:table-cell office:value-type="float" office:value="39120262" table:formula="of:=SUM([.F53:.F54])" table:style-name="ce53">
            <text:p>39 120 262</text:p>
          </table:table-cell>
          <table:table-cell office:value-type="float" office:value="39617960" table:formula="of:=SUM([.G53:.G54])" table:style-name="ce53">
            <text:p>39 617 960</text:p>
          </table:table-cell>
          <table:table-cell office:value-type="float" office:value="37755349" table:formula="of:=SUM([.H53:.H54])" table:style-name="ce54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+[.E30])" table:style-name="ce55">
            <text:p>0</text:p>
          </table:table-cell>
          <table:table-cell office:value-type="float" office:value="19" table:formula="of:=SUM([.F15]+[.F30])" table:style-name="ce56">
            <text:p>19</text:p>
          </table:table-cell>
          <table:table-cell office:value-type="float" office:value="295019" table:formula="of:=SUM([.G15]+[.G30])" table:style-name="ce56">
            <text:p>295 019</text:p>
          </table:table-cell>
          <table:table-cell office:value-type="float" office:value="800000" table:formula="of:=SUM([.H15]+[.H30])" table:style-name="ce57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540933" table:formula="of:=SUM([.E21]+[.E36])" table:style-name="ce55">
            <text:p>37 540 933</text:p>
          </table:table-cell>
          <table:table-cell office:value-type="float" office:value="39120243" table:formula="of:=SUM([.F21]+[.F36])" table:style-name="ce56">
            <text:p>39 120 243</text:p>
          </table:table-cell>
          <table:table-cell office:value-type="float" office:value="39322941" table:formula="of:=SUM([.G21]+[.G36])" table:style-name="ce56">
            <text:p>39 322 941</text:p>
          </table:table-cell>
          <table:table-cell office:value-type="float" office:value="36955349" table:formula="of:=SUM([.H21]+[.H36])" table:style-name="ce57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004059" table:formula="of:=SUM([.E15]+[.E21])" table:style-name="ce55">
            <text:p>17 004 059</text:p>
          </table:table-cell>
          <table:table-cell office:value-type="float" office:value="17476996" table:formula="of:=SUM([.F15]+[.F21])" table:style-name="ce56">
            <text:p>17 476 996</text:p>
          </table:table-cell>
          <table:table-cell office:value-type="float" office:value="18006984" table:formula="of:=SUM([.G15]+[.G21])" table:style-name="ce56">
            <text:p>18 006 984</text:p>
          </table:table-cell>
          <table:table-cell office:value-type="float" office:value="16784373" table:formula="of:=SUM([.H15]+[.H21])" table:style-name="ce57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536874" table:formula="of:=SUM([.E30]+[.E36])" table:style-name="ce55">
            <text:p>20 536 874</text:p>
          </table:table-cell>
          <table:table-cell office:value-type="float" office:value="21643266" table:formula="of:=SUM([.F30]+[.F36])" table:style-name="ce56">
            <text:p>21 643 266</text:p>
          </table:table-cell>
          <table:table-cell office:value-type="float" office:value="21610976" table:formula="of:=SUM([.G30]+[.G36])" table:style-name="ce56">
            <text:p>21 610 976</text:p>
          </table:table-cell>
          <table:table-cell office:value-type="float" office:value="20970976" table:formula="of:=SUM([.H30]+[.H36])" table:style-name="ce57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55613" table:formula="of:=SUM([.E59:.E60])" table:style-name="ce52">
            <text:p>6 555 613</text:p>
          </table:table-cell>
          <table:table-cell office:value-type="float" office:value="6593359" table:formula="of:=SUM([.F59:.F60])" table:style-name="ce53">
            <text:p>6 593 359</text:p>
          </table:table-cell>
          <table:table-cell office:value-type="float" office:value="6564452" table:formula="of:=SUM([.G59:.G60])" table:style-name="ce53">
            <text:p>6 564 452</text:p>
          </table:table-cell>
          <table:table-cell office:value-type="float" office:value="6645960" table:formula="of:=SUM([.H59:.H60])" table:style-name="ce54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202422" table:formula="of:=[.E65]+[.E71]+[.E77]" table:style-name="ce55">
            <text:p>202 422</text:p>
          </table:table-cell>
          <table:table-cell office:value-type="float" office:value="241880" table:formula="of:=[.F65]+[.F71]+[.F77]" table:style-name="ce56">
            <text:p>241 880</text:p>
          </table:table-cell>
          <table:table-cell office:value-type="float" office:value="241234" table:formula="of:=[.G65]+[.G71]+[.G77]" table:style-name="ce56">
            <text:p>241 234</text:p>
          </table:table-cell>
          <table:table-cell office:value-type="float" office:value="189536" table:formula="of:=[.H65]+[.H71]+[.H77]" table:style-name="ce57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353191" table:formula="of:=[.E66]+[.E72]+[.E78]" table:style-name="ce55">
            <text:p>6 353 191</text:p>
          </table:table-cell>
          <table:table-cell office:value-type="float" office:value="6351479" table:formula="of:=[.F66]+[.F72]+[.F78]" table:style-name="ce56">
            <text:p>6 351 479</text:p>
          </table:table-cell>
          <table:table-cell office:value-type="float" office:value="6323218" table:formula="of:=[.G66]+[.G72]+[.G78]" table:style-name="ce56">
            <text:p>6 323 218</text:p>
          </table:table-cell>
          <table:table-cell office:value-type="float" office:value="6456424" table:formula="of:=[.H66]+[.H72]+[.H78]" table:style-name="ce57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2089095" table:formula="of:=[.E67]+[.E73]+[.E79]" table:style-name="ce55">
            <text:p>2 089 095</text:p>
          </table:table-cell>
          <table:table-cell office:value-type="float" office:value="2138891" table:formula="of:=[.F67]+[.F73]+[.F79]" table:style-name="ce56">
            <text:p>2 138 891</text:p>
          </table:table-cell>
          <table:table-cell office:value-type="float" office:value="2116069" table:formula="of:=[.G67]+[.G73]+[.G79]" table:style-name="ce56">
            <text:p>2 116 069</text:p>
          </table:table-cell>
          <table:table-cell office:value-type="float" office:value="2179878" table:formula="of:=[.H67]+[.H73]+[.H79]" table:style-name="ce57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466518" table:formula="of:=[.E68]+[.E74]+[.E80]" table:style-name="ce55">
            <text:p>4 466 518</text:p>
          </table:table-cell>
          <table:table-cell office:value-type="float" office:value="4454468" table:formula="of:=[.F68]+[.F74]+[.F80]" table:style-name="ce56">
            <text:p>4 454 468</text:p>
          </table:table-cell>
          <table:table-cell office:value-type="float" office:value="4448383" table:formula="of:=[.G68]+[.G74]+[.G80]" table:style-name="ce56">
            <text:p>4 448 383</text:p>
          </table:table-cell>
          <table:table-cell office:value-type="float" office:value="4466082" table:formula="of:=[.H68]+[.H74]+[.H80]" table:style-name="ce57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68467" table:formula="of:=SUM([.E65:.E66])" table:style-name="ce52">
            <text:p>3 968 467</text:p>
          </table:table-cell>
          <table:table-cell office:value-type="float" office:value="4002615" table:formula="of:=SUM([.F65:.F66])" table:style-name="ce53">
            <text:p>4 002 615</text:p>
          </table:table-cell>
          <table:table-cell office:value-type="float" office:value="3981361" table:formula="of:=SUM([.G65:.G66])" table:style-name="ce53">
            <text:p>3 981 361</text:p>
          </table:table-cell>
          <table:table-cell office:value-type="float" office:value="3974762" table:formula="of:=SUM([.H65:.H66])" table:style-name="ce54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2213" table:formula="of:=SUM([.E16]+[.E31])" table:style-name="ce55">
            <text:p>72 213</text:p>
          </table:table-cell>
          <table:table-cell office:value-type="float" office:value="106560" table:formula="of:=SUM([.F16]+[.F31])" table:style-name="ce56">
            <text:p>106 560</text:p>
          </table:table-cell>
          <table:table-cell office:value-type="float" office:value="102405" table:formula="of:=SUM([.G16]+[.G31])" table:style-name="ce56">
            <text:p>102 405</text:p>
          </table:table-cell>
          <table:table-cell office:value-type="float" office:value="43941" table:formula="of:=SUM([.H16]+[.H31])" table:style-name="ce57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96254" table:formula="of:=SUM([.E22]+[.E37])" table:style-name="ce55">
            <text:p>3 896 254</text:p>
          </table:table-cell>
          <table:table-cell office:value-type="float" office:value="3896055" table:formula="of:=SUM([.F22]+[.F37])" table:style-name="ce56">
            <text:p>3 896 055</text:p>
          </table:table-cell>
          <table:table-cell office:value-type="float" office:value="3878956" table:formula="of:=SUM([.G22]+[.G37])" table:style-name="ce56">
            <text:p>3 878 956</text:p>
          </table:table-cell>
          <table:table-cell office:value-type="float" office:value="3930821" table:formula="of:=SUM([.H22]+[.H37])" table:style-name="ce57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71311" table:formula="of:=SUM([.E16]+[.E22])" table:style-name="ce55">
            <text:p>1 471 311</text:p>
          </table:table-cell>
          <table:table-cell office:value-type="float" office:value="1520530" table:formula="of:=SUM([.F16]+[.F22])" table:style-name="ce56">
            <text:p>1 520 530</text:p>
          </table:table-cell>
          <table:table-cell office:value-type="float" office:value="1509095" table:formula="of:=SUM([.G16]+[.G22])" table:style-name="ce56">
            <text:p>1 509 095</text:p>
          </table:table-cell>
          <table:table-cell office:value-type="float" office:value="1487686" table:formula="of:=SUM([.H16]+[.H22])" table:style-name="ce57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97156" table:formula="of:=SUM([.E31]+[.E37])" table:style-name="ce55">
            <text:p>2 497 156</text:p>
          </table:table-cell>
          <table:table-cell office:value-type="float" office:value="2482085" table:formula="of:=SUM([.F31]+[.F37])" table:style-name="ce56">
            <text:p>2 482 085</text:p>
          </table:table-cell>
          <table:table-cell office:value-type="float" office:value="2472266" table:formula="of:=SUM([.G31]+[.G37])" table:style-name="ce56">
            <text:p>2 472 266</text:p>
          </table:table-cell>
          <table:table-cell office:value-type="float" office:value="2487076" table:formula="of:=SUM([.H31]+[.H37])" table:style-name="ce57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518719" table:formula="of:=SUM([.E71:.E72])" table:style-name="ce52">
            <text:p>2 518 719</text:p>
          </table:table-cell>
          <table:table-cell office:value-type="float" office:value="2516878" table:formula="of:=SUM([.F71:.F72])" table:style-name="ce53">
            <text:p>2 516 878</text:p>
          </table:table-cell>
          <table:table-cell office:value-type="float" office:value="2505956" table:formula="of:=SUM([.G71:.G72])" table:style-name="ce53">
            <text:p>2 505 956</text:p>
          </table:table-cell>
          <table:table-cell office:value-type="float" office:value="2584330" table:formula="of:=SUM([.H71:.H72])" table:style-name="ce54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0209" table:formula="of:=SUM([.E17]+[.E32])" table:style-name="ce55">
            <text:p>130 209</text:p>
          </table:table-cell>
          <table:table-cell office:value-type="float" office:value="135320" table:formula="of:=SUM([.F17]+[.F32])" table:style-name="ce56">
            <text:p>135 320</text:p>
          </table:table-cell>
          <table:table-cell office:value-type="float" office:value="138829" table:formula="of:=SUM([.G17]+[.G32])" table:style-name="ce56">
            <text:p>138 829</text:p>
          </table:table-cell>
          <table:table-cell office:value-type="float" office:value="145595" table:formula="of:=SUM([.H17]+[.H32])" table:style-name="ce57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8510" table:formula="of:=SUM([.E23]+[.E38])" table:style-name="ce55">
            <text:p>2 388 510</text:p>
          </table:table-cell>
          <table:table-cell office:value-type="float" office:value="2381558" table:formula="of:=SUM([.F23]+[.F38])" table:style-name="ce56">
            <text:p>2 381 558</text:p>
          </table:table-cell>
          <table:table-cell office:value-type="float" office:value="2367127" table:formula="of:=SUM([.G23]+[.G38])" table:style-name="ce56">
            <text:p>2 367 127</text:p>
          </table:table-cell>
          <table:table-cell office:value-type="float" office:value="2438735" table:formula="of:=SUM([.H23]+[.H38])" table:style-name="ce57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49368" table:formula="of:=SUM([.E17]+[.E23])" table:style-name="ce55">
            <text:p>549 368</text:p>
          </table:table-cell>
          <table:table-cell office:value-type="float" office:value="544501" table:formula="of:=SUM([.F17]+[.F23])" table:style-name="ce56">
            <text:p>544 501</text:p>
          </table:table-cell>
          <table:table-cell office:value-type="float" office:value="529850" table:formula="of:=SUM([.G17]+[.G23])" table:style-name="ce56">
            <text:p>529 850</text:p>
          </table:table-cell>
          <table:table-cell office:value-type="float" office:value="605337" table:formula="of:=SUM([.H17]+[.H23])" table:style-name="ce57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351" table:formula="of:=SUM([.E32]+[.E38])" table:style-name="ce55">
            <text:p>1 969 351</text:p>
          </table:table-cell>
          <table:table-cell office:value-type="float" office:value="1972377" table:formula="of:=SUM([.F32]+[.F38])" table:style-name="ce56">
            <text:p>1 972 377</text:p>
          </table:table-cell>
          <table:table-cell office:value-type="float" office:value="1976106" table:formula="of:=SUM([.G32]+[.G38])" table:style-name="ce56">
            <text:p>1 976 106</text:p>
          </table:table-cell>
          <table:table-cell office:value-type="float" office:value="1978993" table:formula="of:=SUM([.H32]+[.H38])" table:style-name="ce57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8427" table:formula="of:=SUM([.E77:.E78])" table:style-name="ce52">
            <text:p>68 427</text:p>
          </table:table-cell>
          <table:table-cell office:value-type="float" office:value="73866" table:formula="of:=SUM([.F77:.F78])" table:style-name="ce53">
            <text:p>73 866</text:p>
          </table:table-cell>
          <table:table-cell office:value-type="float" office:value="77135" table:formula="of:=SUM([.G77:.G78])" table:style-name="ce53">
            <text:p>77 135</text:p>
          </table:table-cell>
          <table:table-cell office:value-type="float" office:value="86868" table:formula="of:=SUM([.H77:.H78])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8427" table:formula="of:=[.E24]+[.E39]" table:style-name="ce55">
            <text:p>68 427</text:p>
          </table:table-cell>
          <table:table-cell office:value-type="float" office:value="73866" table:formula="of:=[.F24]+[.F39]" table:style-name="ce56">
            <text:p>73 866</text:p>
          </table:table-cell>
          <table:table-cell office:value-type="float" office:value="77135" table:formula="of:=[.G24]+[.G39]" table:style-name="ce56">
            <text:p>77 135</text:p>
          </table:table-cell>
          <table:table-cell office:value-type="float" office:value="86868" table:formula="of:=[.H24]+[.H39]" table:style-name="ce57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8416" table:formula="of:=[.E24]" table:style-name="ce55">
            <text:p>68 416</text:p>
          </table:table-cell>
          <table:table-cell office:value-type="float" office:value="73860" table:formula="of:=[.F24]" table:style-name="ce56">
            <text:p>73 860</text:p>
          </table:table-cell>
          <table:table-cell office:value-type="float" office:value="77124" table:formula="of:=[.G24]" table:style-name="ce56">
            <text:p>77 124</text:p>
          </table:table-cell>
          <table:table-cell office:value-type="float" office:value="86855" table:formula="of:=[.H24]" table:style-name="ce57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" table:formula="of:=[.E39]" table:style-name="ce55">
            <text:p>11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11" table:formula="of:=[.G39]" table:style-name="ce56">
            <text:p>11</text:p>
          </table:table-cell>
          <table:table-cell office:value-type="float" office:value="13" table:formula="of:=[.H39]" table:style-name="ce57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44734" table:formula="of:=[.E83]+[.E85]" table:style-name="ce97">
            <text:p>44 144 734</text:p>
          </table:table-cell>
          <table:table-cell office:value-type="float" office:value="45756044" table:formula="of:=[.F83]+[.F85]" table:style-name="ce98">
            <text:p>45 756 044</text:p>
          </table:table-cell>
          <table:table-cell office:value-type="float" office:value="46236408" table:formula="of:=[.G83]+[.G85]" table:style-name="ce98">
            <text:p>46 236 408</text:p>
          </table:table-cell>
          <table:table-cell office:value-type="float" office:value="44479164" table:formula="of:=[.H83]+[.H85]" table:style-name="ce99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29246" table:style-name="ce97">
            <text:p>41 629 246</text:p>
          </table:table-cell>
          <table:table-cell office:value-type="float" office:value="43540489" table:style-name="ce98">
            <text:p>43 540 489</text:p>
          </table:table-cell>
          <table:table-cell office:value-type="float" office:value="44024780" table:style-name="ce98">
            <text:p>44 024 780</text:p>
          </table:table-cell>
          <table:table-cell office:value-type="float" office:value="42266492" table:style-name="ce99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15488" table:formula="of:=SUM([.E87:.E92])" table:style-name="ce106">
            <text:p>2 515 488</text:p>
          </table:table-cell>
          <table:table-cell office:value-type="float" office:value="2215555" table:formula="of:=SUM([.F87:.F92])" table:style-name="ce107">
            <text:p>2 215 555</text:p>
          </table:table-cell>
          <table:table-cell office:value-type="float" office:value="2211628" table:formula="of:=SUM([.G87:.G92])" table:style-name="ce107">
            <text:p>2 211 628</text:p>
          </table:table-cell>
          <table:table-cell office:value-type="float" office:value="2212672" table:formula="of:=SUM([.H87:.H92])" table:style-name="ce108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9" table:style-name="ce117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8739" table:style-name="ce115">
            <text:p>58 739</text:p>
          </table:table-cell>
          <table:table-cell office:value-type="float" office:value="28834" table:style-name="ce118">
            <text:p>28 834</text:p>
          </table:table-cell>
          <table:table-cell office:value-type="float" office:value="26097" table:style-name="ce118">
            <text:p>26 097</text:p>
          </table:table-cell>
          <table:table-cell office:value-type="float" office:value="27213" table:style-name="ce119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689" table:style-name="ce122">
            <text:p>888 689</text:p>
          </table:table-cell>
          <table:table-cell office:value-type="float" office:value="618172" table:style-name="ce118">
            <text:p>618 172</text:p>
          </table:table-cell>
          <table:table-cell office:value-type="float" office:value="617471" table:style-name="ce118">
            <text:p>617 471</text:p>
          </table:table-cell>
          <table:table-cell office:value-type="float" office:value="617393" table:style-name="ce119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489" table:style-name="ce118">
            <text:p>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7" table:style-name="ta3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5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37821" table:formula="of:=SUM([.E11];[.E26])" table:style-name="ce33">
            <text:p>44 137 821</text:p>
          </table:table-cell>
          <table:table-cell office:value-type="float" office:value="43199294" table:formula="of:=SUM([.F11];[.F26])" table:style-name="ce34">
            <text:p>43 199 294</text:p>
          </table:table-cell>
          <table:table-cell office:value-type="float" office:value="43423150" table:formula="of:=SUM([.G11];[.G26])" table:style-name="ce34">
            <text:p>43 423 150</text:p>
          </table:table-cell>
          <table:table-cell office:value-type="float" office:value="43653938" table:formula="of:=SUM([.H11];[.H26])" table:style-name="ce35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38153000039901" table:formula="of:=[.H7]/84960370*100" table:style-name="ce39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467118" table:formula="of:=SUM([.E13];[.E19])" table:style-name="ce52">
            <text:p>20 467 118</text:p>
          </table:table-cell>
          <table:table-cell office:value-type="float" office:value="20536761" table:formula="of:=SUM([.F13];[.F19])" table:style-name="ce53">
            <text:p>20 536 761</text:p>
          </table:table-cell>
          <table:table-cell office:value-type="float" office:value="18726206" table:formula="of:=SUM([.G13];[.G19])" table:style-name="ce53">
            <text:p>18 726 206</text:p>
          </table:table-cell>
          <table:table-cell office:value-type="float" office:value="18742100" table:formula="of:=SUM([.H13];[.H19])" table:style-name="ce54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7266" table:formula="of:=SUM([.E14:.E17])" table:style-name="ce61">
            <text:p>617 266</text:p>
          </table:table-cell>
          <table:table-cell office:value-type="float" office:value="613180" table:formula="of:=SUM([.F14:.F17])" table:style-name="ce62">
            <text:p>613 180</text:p>
          </table:table-cell>
          <table:table-cell office:value-type="float" office:value="580047" table:formula="of:=SUM([.G14:.G17])" table:style-name="ce62">
            <text:p>580 047</text:p>
          </table:table-cell>
          <table:table-cell office:value-type="float" office:value="200491" table:formula="of:=SUM([.H14:.H17])" table:style-name="ce63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478" table:style-name="ce61">
            <text:p>39 478</text:p>
          </table:table-cell>
          <table:table-cell office:value-type="float" office:value="41482" table:style-name="ce62">
            <text:p>41 482</text:p>
          </table:table-cell>
          <table:table-cell office:value-type="float" office:value="40010" table:style-name="ce62">
            <text:p>40 010</text:p>
          </table:table-cell>
          <table:table-cell office:value-type="float" office:value="42826" table:style-name="ce63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441401" table:style-name="ce61">
            <text:p>441 401</text:p>
          </table:table-cell>
          <table:table-cell office:value-type="float" office:value="441401" table:style-name="ce62">
            <text:p>441 401</text:p>
          </table:table-cell>
          <table:table-cell office:value-type="float" office:value="407679" table:style-name="ce62">
            <text:p>407 679</text:p>
          </table:table-cell>
          <table:table-cell office:value-type="float" office:value="2" table:style-name="ce6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50813" table:style-name="ce61">
            <text:p>50 813</text:p>
          </table:table-cell>
          <table:table-cell office:value-type="float" office:value="49490" table:style-name="ce62">
            <text:p>49 490</text:p>
          </table:table-cell>
          <table:table-cell office:value-type="float" office:value="32886" table:style-name="ce62">
            <text:p>32 886</text:p>
          </table:table-cell>
          <table:table-cell office:value-type="float" office:value="32488" table:style-name="ce63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574" table:style-name="ce55">
            <text:p>85 574</text:p>
          </table:table-cell>
          <table:table-cell office:value-type="float" office:value="80807" table:style-name="ce56">
            <text:p>80 807</text:p>
          </table:table-cell>
          <table:table-cell office:value-type="float" office:value="99472" table:style-name="ce56">
            <text:p>99 472</text:p>
          </table:table-cell>
          <table:table-cell office:value-type="float" office:value="125175" table:style-name="ce57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849852" table:formula="of:=SUM([.E20:.E24])" table:style-name="ce61">
            <text:p>19 849 852</text:p>
          </table:table-cell>
          <table:table-cell office:value-type="float" office:value="19923581" table:formula="of:=SUM([.F20:.F24])" table:style-name="ce62">
            <text:p>19 923 581</text:p>
          </table:table-cell>
          <table:table-cell office:value-type="float" office:value="18146159" table:formula="of:=SUM([.G20:.G24])" table:style-name="ce62">
            <text:p>18 146 159</text:p>
          </table:table-cell>
          <table:table-cell office:value-type="float" office:value="18541609" table:formula="of:=SUM([.H20:.H24])" table:style-name="ce63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08591" table:style-name="ce61">
            <text:p>18 008 591</text:p>
          </table:table-cell>
          <table:table-cell office:value-type="float" office:value="18124138" table:style-name="ce62">
            <text:p>18 124 138</text:p>
          </table:table-cell>
          <table:table-cell office:value-type="float" office:value="16330282" table:style-name="ce62">
            <text:p>16 330 282</text:p>
          </table:table-cell>
          <table:table-cell office:value-type="float" office:value="16622640" table:style-name="ce63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847" table:style-name="ce61">
            <text:p>1 381 847</text:p>
          </table:table-cell>
          <table:table-cell office:value-type="float" office:value="1339992" table:style-name="ce62">
            <text:p>1 339 992</text:p>
          </table:table-cell>
          <table:table-cell office:value-type="float" office:value="1347743" table:style-name="ce62">
            <text:p>1 347 743</text:p>
          </table:table-cell>
          <table:table-cell office:value-type="float" office:value="1389497" table:style-name="ce63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2430" table:style-name="ce61">
            <text:p>392 430</text:p>
          </table:table-cell>
          <table:table-cell office:value-type="float" office:value="390718" table:style-name="ce62">
            <text:p>390 718</text:p>
          </table:table-cell>
          <table:table-cell office:value-type="float" office:value="401129" table:style-name="ce62">
            <text:p>401 129</text:p>
          </table:table-cell>
          <table:table-cell office:value-type="float" office:value="466163" table:style-name="ce63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6984" table:style-name="ce61">
            <text:p>66 984</text:p>
          </table:table-cell>
          <table:table-cell office:value-type="float" office:value="68733" table:style-name="ce62">
            <text:p>68 733</text:p>
          </table:table-cell>
          <table:table-cell office:value-type="float" office:value="67005" table:style-name="ce62">
            <text:p>67 005</text:p>
          </table:table-cell>
          <table:table-cell office:value-type="float" office:value="63309" table:style-name="ce63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3670703" table:formula="of:=SUM([.E28];[.E34])" table:style-name="ce52">
            <text:p>23 670 703</text:p>
          </table:table-cell>
          <table:table-cell office:value-type="float" office:value="22662533" table:formula="of:=SUM([.F28];[.F34])" table:style-name="ce53">
            <text:p>22 662 533</text:p>
          </table:table-cell>
          <table:table-cell office:value-type="float" office:value="24696944" table:formula="of:=SUM([.G28];[.G34])" table:style-name="ce53">
            <text:p>24 696 944</text:p>
          </table:table-cell>
          <table:table-cell office:value-type="float" office:value="24911838" table:formula="of:=SUM([.H28];[.H34])" table:style-name="ce54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157062" table:formula="of:=SUM([.E29:.E32])" table:style-name="ce61">
            <text:p>1 157 062</text:p>
          </table:table-cell>
          <table:table-cell office:value-type="float" office:value="1045724" table:formula="of:=SUM([.F29:.F32])" table:style-name="ce62">
            <text:p>1 045 724</text:p>
          </table:table-cell>
          <table:table-cell office:value-type="float" office:value="975201" table:formula="of:=SUM([.G29:.G32])" table:style-name="ce62">
            <text:p>975 201</text:p>
          </table:table-cell>
          <table:table-cell office:value-type="float" office:value="20129" table:formula="of:=SUM([.H29:.H32])" table:style-name="ce63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28530" table:style-name="ce61">
            <text:p>228 530</text:p>
          </table:table-cell>
          <table:table-cell office:value-type="float" office:value="118010" table:style-name="ce62">
            <text:p>118 010</text:p>
          </table:table-cell>
          <table:table-cell office:value-type="float" office:value="14540" table:style-name="ce62">
            <text:p>14 540</text:p>
          </table:table-cell>
          <table:table-cell office:value-type="float" office:value="2650" table:style-name="ce63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758599" table:style-name="ce61">
            <text:p>758 599</text:p>
          </table:table-cell>
          <table:table-cell office:value-type="float" office:value="758599" table:style-name="ce62">
            <text:p>758 599</text:p>
          </table:table-cell>
          <table:table-cell office:value-type="float" office:value="792324" table:style-name="ce62">
            <text:p>792 3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3" table:style-name="ce61">
            <text:p>19 633</text:p>
          </table:table-cell>
          <table:table-cell office:value-type="float" office:value="18815" table:style-name="ce62">
            <text:p>18 815</text:p>
          </table:table-cell>
          <table:table-cell office:value-type="float" office:value="17997" table:style-name="ce62">
            <text:p>17 997</text:p>
          </table:table-cell>
          <table:table-cell office:value-type="float" office:value="17179" table:style-name="ce63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300" table:style-name="ce61">
            <text:p>150 300</text:p>
          </table:table-cell>
          <table:table-cell office:value-type="float" office:value="150300" table:style-name="ce62">
            <text:p>150 300</text:p>
          </table:table-cell>
          <table:table-cell office:value-type="float" office:value="150340" table:style-name="ce62">
            <text:p>150 340</text:p>
          </table:table-cell>
          <table:table-cell office:value-type="float" office:value="300" table:style-name="ce63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2513641" table:formula="of:=SUM([.E35:.E39])" table:style-name="ce61">
            <text:p>22 513 641</text:p>
          </table:table-cell>
          <table:table-cell office:value-type="float" office:value="21616809" table:formula="of:=SUM([.F35:.F39])" table:style-name="ce62">
            <text:p>21 616 809</text:p>
          </table:table-cell>
          <table:table-cell office:value-type="float" office:value="23721743" table:formula="of:=SUM([.G35:.G39])" table:style-name="ce62">
            <text:p>23 721 743</text:p>
          </table:table-cell>
          <table:table-cell office:value-type="float" office:value="24891709" table:formula="of:=SUM([.H35:.H39])" table:style-name="ce63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62588" table:style-name="ce61">
            <text:p>18 062 588</text:p>
          </table:table-cell>
          <table:table-cell office:value-type="float" office:value="17154709" table:style-name="ce62">
            <text:p>17 154 709</text:p>
          </table:table-cell>
          <table:table-cell office:value-type="float" office:value="19259437" table:style-name="ce62">
            <text:p>19 259 437</text:p>
          </table:table-cell>
          <table:table-cell office:value-type="float" office:value="20425731" table:style-name="ce63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70276" table:style-name="ce61">
            <text:p>2 470 276</text:p>
          </table:table-cell>
          <table:table-cell office:value-type="float" office:value="2501258" table:style-name="ce62">
            <text:p>2 501 258</text:p>
          </table:table-cell>
          <table:table-cell office:value-type="float" office:value="2498646" table:style-name="ce62">
            <text:p>2 498 646</text:p>
          </table:table-cell>
          <table:table-cell office:value-type="float" office:value="2499506" table:style-name="ce63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0771" table:style-name="ce61">
            <text:p>1 980 771</text:p>
          </table:table-cell>
          <table:table-cell office:value-type="float" office:value="1960815" table:style-name="ce62">
            <text:p>1 960 815</text:p>
          </table:table-cell>
          <table:table-cell office:value-type="float" office:value="1963624" table:style-name="ce62">
            <text:p>1 963 624</text:p>
          </table:table-cell>
          <table:table-cell office:value-type="float" office:value="1966461" table:style-name="ce63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11" table:style-name="ce63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74328" table:formula="of:=SUM([.E13];[.E28])" table:style-name="ce52">
            <text:p>1 774 328</text:p>
          </table:table-cell>
          <table:table-cell office:value-type="float" office:value="1658904" table:formula="of:=SUM([.F13];[.F28])" table:style-name="ce53">
            <text:p>1 658 904</text:p>
          </table:table-cell>
          <table:table-cell office:value-type="float" office:value="1555248" table:formula="of:=SUM([.G13];[.G28])" table:style-name="ce53">
            <text:p>1 555 248</text:p>
          </table:table-cell>
          <table:table-cell office:value-type="float" office:value="220620" table:formula="of:=SUM([.H13];[.H28])" table:style-name="ce54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200000" table:style-name="ce61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63493" table:formula="of:=SUM([.E19];[.E34])" table:style-name="ce79">
            <text:p>42 363 493</text:p>
          </table:table-cell>
          <table:table-cell office:value-type="float" office:value="41540390" table:formula="of:=SUM([.F19];[.F34])" table:style-name="ce80">
            <text:p>41 540 390</text:p>
          </table:table-cell>
          <table:table-cell office:value-type="float" office:value="41867902" table:formula="of:=SUM([.G19];[.G34])" table:style-name="ce80">
            <text:p>41 867 902</text:p>
          </table:table-cell>
          <table:table-cell office:value-type="float" office:value="43433318" table:formula="of:=SUM([.H19];[.H34])" table:style-name="ce81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68008" table:formula="of:=SUM([.E47:.E48])" table:style-name="ce52">
            <text:p>268 008</text:p>
          </table:table-cell>
          <table:table-cell office:value-type="float" office:value="159492" table:formula="of:=SUM([.F47:.F48])" table:style-name="ce53">
            <text:p>159 492</text:p>
          </table:table-cell>
          <table:table-cell office:value-type="float" office:value="54550" table:formula="of:=SUM([.G47:.G48])" table:style-name="ce53">
            <text:p>54 550</text:p>
          </table:table-cell>
          <table:table-cell office:value-type="float" office:value="45476" table:formula="of:=SUM([.H47:.H48])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68008" table:formula="of:=[.E14]+[.E29]" table:style-name="ce55">
            <text:p>268 008</text:p>
          </table:table-cell>
          <table:table-cell office:value-type="float" office:value="159492" table:formula="of:=[.F14]+[.F29]" table:style-name="ce56">
            <text:p>159 492</text:p>
          </table:table-cell>
          <table:table-cell office:value-type="float" office:value="54550" table:formula="of:=[.G14]+[.G29]" table:style-name="ce56">
            <text:p>54 550</text:p>
          </table:table-cell>
          <table:table-cell office:value-type="float" office:value="45476" table:formula="of:=[.H14]+[.H29]" table:style-name="ce57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478" table:formula="of:=[.E14]+[.E20]" table:style-name="ce55">
            <text:p>39 478</text:p>
          </table:table-cell>
          <table:table-cell office:value-type="float" office:value="41482" table:formula="of:=[.F14]+[.F20]" table:style-name="ce56">
            <text:p>41 482</text:p>
          </table:table-cell>
          <table:table-cell office:value-type="float" office:value="40010" table:formula="of:=[.G14]+[.G20]" table:style-name="ce56">
            <text:p>40 010</text:p>
          </table:table-cell>
          <table:table-cell office:value-type="float" office:value="42826" table:formula="of:=[.H14]+[.H20]" table:style-name="ce57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28530" table:formula="of:=[.E29]+[.E35]" table:style-name="ce55">
            <text:p>228 530</text:p>
          </table:table-cell>
          <table:table-cell office:value-type="float" office:value="118010" table:formula="of:=[.F29]+[.F35]" table:style-name="ce56">
            <text:p>118 010</text:p>
          </table:table-cell>
          <table:table-cell office:value-type="float" office:value="14540" table:formula="of:=[.G29]+[.G35]" table:style-name="ce56">
            <text:p>14 540</text:p>
          </table:table-cell>
          <table:table-cell office:value-type="float" office:value="2650" table:formula="of:=[.H29]+[.H35]" table:style-name="ce57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271179" table:formula="of:=SUM([.E53:.E54])" table:style-name="ce52">
            <text:p>37 271 179</text:p>
          </table:table-cell>
          <table:table-cell office:value-type="float" office:value="36478847" table:formula="of:=SUM([.F53:.F54])" table:style-name="ce53">
            <text:p>36 478 847</text:p>
          </table:table-cell>
          <table:table-cell office:value-type="float" office:value="36789722" table:formula="of:=SUM([.G53:.G54])" table:style-name="ce53">
            <text:p>36 789 722</text:p>
          </table:table-cell>
          <table:table-cell office:value-type="float" office:value="37048373" table:formula="of:=SUM([.H53:.H54])" table:style-name="ce54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200000" table:formula="of:=SUM([.E15]+[.E30])" table:style-name="ce55">
            <text:p>1 200 000</text:p>
          </table:table-cell>
          <table:table-cell office:value-type="float" office:value="1200000" table:formula="of:=SUM([.F15]+[.F30])" table:style-name="ce56">
            <text:p>1 200 000</text:p>
          </table:table-cell>
          <table:table-cell office:value-type="float" office:value="1200003" table:formula="of:=SUM([.G15]+[.G30])" table:style-name="ce56">
            <text:p>1 200 003</text:p>
          </table:table-cell>
          <table:table-cell office:value-type="float" office:value="2" table:formula="of:=SUM([.H15]+[.H30])" table:style-name="ce57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071179" table:formula="of:=SUM([.E21]+[.E36])" table:style-name="ce55">
            <text:p>36 071 179</text:p>
          </table:table-cell>
          <table:table-cell office:value-type="float" office:value="35278847" table:formula="of:=SUM([.F21]+[.F36])" table:style-name="ce56">
            <text:p>35 278 847</text:p>
          </table:table-cell>
          <table:table-cell office:value-type="float" office:value="35589719" table:formula="of:=SUM([.G21]+[.G36])" table:style-name="ce56">
            <text:p>35 589 719</text:p>
          </table:table-cell>
          <table:table-cell office:value-type="float" office:value="37048371" table:formula="of:=SUM([.H21]+[.H36])" table:style-name="ce57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449992" table:formula="of:=SUM([.E15]+[.E21])" table:style-name="ce55">
            <text:p>18 449 992</text:p>
          </table:table-cell>
          <table:table-cell office:value-type="float" office:value="18565539" table:formula="of:=SUM([.F15]+[.F21])" table:style-name="ce56">
            <text:p>18 565 539</text:p>
          </table:table-cell>
          <table:table-cell office:value-type="float" office:value="16737961" table:formula="of:=SUM([.G15]+[.G21])" table:style-name="ce56">
            <text:p>16 737 961</text:p>
          </table:table-cell>
          <table:table-cell office:value-type="float" office:value="16622642" table:formula="of:=SUM([.H15]+[.H21])" table:style-name="ce57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8821187" table:formula="of:=SUM([.E30]+[.E36])" table:style-name="ce55">
            <text:p>18 821 187</text:p>
          </table:table-cell>
          <table:table-cell office:value-type="float" office:value="17913308" table:formula="of:=SUM([.F30]+[.F36])" table:style-name="ce56">
            <text:p>17 913 308</text:p>
          </table:table-cell>
          <table:table-cell office:value-type="float" office:value="20051761" table:formula="of:=SUM([.G30]+[.G36])" table:style-name="ce56">
            <text:p>20 051 761</text:p>
          </table:table-cell>
          <table:table-cell office:value-type="float" office:value="20425731" table:formula="of:=SUM([.H30]+[.H36])" table:style-name="ce57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98634" table:formula="of:=SUM([.E59:.E60])" table:style-name="ce52">
            <text:p>6 598 634</text:p>
          </table:table-cell>
          <table:table-cell office:value-type="float" office:value="6560955" table:formula="of:=SUM([.F59:.F60])" table:style-name="ce53">
            <text:p>6 560 955</text:p>
          </table:table-cell>
          <table:table-cell office:value-type="float" office:value="6578878" table:formula="of:=SUM([.G59:.G60])" table:style-name="ce53">
            <text:p>6 578 878</text:p>
          </table:table-cell>
          <table:table-cell office:value-type="float" office:value="6560089" table:formula="of:=SUM([.H59:.H60])" table:style-name="ce54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306320" table:formula="of:=[.E65]+[.E71]+[.E77]" table:style-name="ce55">
            <text:p>306 320</text:p>
          </table:table-cell>
          <table:table-cell office:value-type="float" office:value="299412" table:formula="of:=[.F65]+[.F71]+[.F77]" table:style-name="ce56">
            <text:p>299 412</text:p>
          </table:table-cell>
          <table:table-cell office:value-type="float" office:value="300695" table:formula="of:=[.G65]+[.G71]+[.G77]" table:style-name="ce56">
            <text:p>300 695</text:p>
          </table:table-cell>
          <table:table-cell office:value-type="float" office:value="175142" table:formula="of:=[.H65]+[.H71]+[.H77]" table:style-name="ce57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92314" table:formula="of:=[.E66]+[.E72]+[.E78]" table:style-name="ce55">
            <text:p>6 292 314</text:p>
          </table:table-cell>
          <table:table-cell office:value-type="float" office:value="6261543" table:formula="of:=[.F66]+[.F72]+[.F78]" table:style-name="ce56">
            <text:p>6 261 543</text:p>
          </table:table-cell>
          <table:table-cell office:value-type="float" office:value="6278183" table:formula="of:=[.G66]+[.G72]+[.G78]" table:style-name="ce56">
            <text:p>6 278 183</text:p>
          </table:table-cell>
          <table:table-cell office:value-type="float" office:value="6384947" table:formula="of:=[.H66]+[.H72]+[.H78]" table:style-name="ce57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1977648" table:formula="of:=[.E67]+[.E73]+[.E79]" table:style-name="ce55">
            <text:p>1 977 648</text:p>
          </table:table-cell>
          <table:table-cell office:value-type="float" office:value="1929740" table:formula="of:=[.F67]+[.F73]+[.F79]" table:style-name="ce56">
            <text:p>1 929 740</text:p>
          </table:table-cell>
          <table:table-cell office:value-type="float" office:value="1948235" table:formula="of:=[.G67]+[.G73]+[.G79]" table:style-name="ce56">
            <text:p>1 948 235</text:p>
          </table:table-cell>
          <table:table-cell office:value-type="float" office:value="2076632" table:formula="of:=[.H67]+[.H73]+[.H79]" table:style-name="ce57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620986" table:formula="of:=[.E68]+[.E74]+[.E80]" table:style-name="ce55">
            <text:p>4 620 986</text:p>
          </table:table-cell>
          <table:table-cell office:value-type="float" office:value="4631215" table:formula="of:=[.F68]+[.F74]+[.F80]" table:style-name="ce56">
            <text:p>4 631 215</text:p>
          </table:table-cell>
          <table:table-cell office:value-type="float" office:value="4630643" table:formula="of:=[.G68]+[.G74]+[.G80]" table:style-name="ce56">
            <text:p>4 630 643</text:p>
          </table:table-cell>
          <table:table-cell office:value-type="float" office:value="4483457" table:formula="of:=[.H68]+[.H74]+[.H80]" table:style-name="ce57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22569" table:formula="of:=SUM([.E65:.E66])" table:style-name="ce52">
            <text:p>3 922 569</text:p>
          </table:table-cell>
          <table:table-cell office:value-type="float" office:value="3909555" table:formula="of:=SUM([.F65:.F66])" table:style-name="ce53">
            <text:p>3 909 555</text:p>
          </table:table-cell>
          <table:table-cell office:value-type="float" office:value="3897272" table:formula="of:=SUM([.G65:.G66])" table:style-name="ce53">
            <text:p>3 897 272</text:p>
          </table:table-cell>
          <table:table-cell office:value-type="float" office:value="3938670" table:formula="of:=SUM([.H65:.H66])" table:style-name="ce54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0446" table:formula="of:=SUM([.E16]+[.E31])" table:style-name="ce55">
            <text:p>70 446</text:p>
          </table:table-cell>
          <table:table-cell office:value-type="float" office:value="68305" table:formula="of:=SUM([.F16]+[.F31])" table:style-name="ce56">
            <text:p>68 305</text:p>
          </table:table-cell>
          <table:table-cell office:value-type="float" office:value="50883" table:formula="of:=SUM([.G16]+[.G31])" table:style-name="ce56">
            <text:p>50 883</text:p>
          </table:table-cell>
          <table:table-cell office:value-type="float" office:value="49667" table:formula="of:=SUM([.H16]+[.H31])" table:style-name="ce57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52123" table:formula="of:=SUM([.E22]+[.E37])" table:style-name="ce55">
            <text:p>3 852 123</text:p>
          </table:table-cell>
          <table:table-cell office:value-type="float" office:value="3841250" table:formula="of:=SUM([.F22]+[.F37])" table:style-name="ce56">
            <text:p>3 841 250</text:p>
          </table:table-cell>
          <table:table-cell office:value-type="float" office:value="3846389" table:formula="of:=SUM([.G22]+[.G37])" table:style-name="ce56">
            <text:p>3 846 389</text:p>
          </table:table-cell>
          <table:table-cell office:value-type="float" office:value="3889003" table:formula="of:=SUM([.H22]+[.H37])" table:style-name="ce57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2660" table:formula="of:=SUM([.E16]+[.E22])" table:style-name="ce55">
            <text:p>1 432 660</text:p>
          </table:table-cell>
          <table:table-cell office:value-type="float" office:value="1389482" table:formula="of:=SUM([.F16]+[.F22])" table:style-name="ce56">
            <text:p>1 389 482</text:p>
          </table:table-cell>
          <table:table-cell office:value-type="float" office:value="1380629" table:formula="of:=SUM([.G16]+[.G22])" table:style-name="ce56">
            <text:p>1 380 629</text:p>
          </table:table-cell>
          <table:table-cell office:value-type="float" office:value="1421985" table:formula="of:=SUM([.H16]+[.H22])" table:style-name="ce57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89909" table:formula="of:=SUM([.E31]+[.E37])" table:style-name="ce55">
            <text:p>2 489 909</text:p>
          </table:table-cell>
          <table:table-cell office:value-type="float" office:value="2520073" table:formula="of:=SUM([.F31]+[.F37])" table:style-name="ce56">
            <text:p>2 520 073</text:p>
          </table:table-cell>
          <table:table-cell office:value-type="float" office:value="2516643" table:formula="of:=SUM([.G31]+[.G37])" table:style-name="ce56">
            <text:p>2 516 643</text:p>
          </table:table-cell>
          <table:table-cell office:value-type="float" office:value="2516685" table:formula="of:=SUM([.H31]+[.H37])" table:style-name="ce57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609075" table:formula="of:=SUM([.E71:.E72])" table:style-name="ce52">
            <text:p>2 609 075</text:p>
          </table:table-cell>
          <table:table-cell office:value-type="float" office:value="2582640" table:formula="of:=SUM([.F71:.F72])" table:style-name="ce53">
            <text:p>2 582 640</text:p>
          </table:table-cell>
          <table:table-cell office:value-type="float" office:value="2614565" table:formula="of:=SUM([.G71:.G72])" table:style-name="ce53">
            <text:p>2 614 565</text:p>
          </table:table-cell>
          <table:table-cell office:value-type="float" office:value="2558099" table:formula="of:=SUM([.H71:.H72])" table:style-name="ce54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5874" table:formula="of:=SUM([.E17]+[.E32])" table:style-name="ce55">
            <text:p>235 874</text:p>
          </table:table-cell>
          <table:table-cell office:value-type="float" office:value="231107" table:formula="of:=SUM([.F17]+[.F32])" table:style-name="ce56">
            <text:p>231 107</text:p>
          </table:table-cell>
          <table:table-cell office:value-type="float" office:value="249812" table:formula="of:=SUM([.G17]+[.G32])" table:style-name="ce56">
            <text:p>249 812</text:p>
          </table:table-cell>
          <table:table-cell office:value-type="float" office:value="125475" table:formula="of:=SUM([.H17]+[.H32])" table:style-name="ce57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73201" table:formula="of:=SUM([.E23]+[.E38])" table:style-name="ce55">
            <text:p>2 373 201</text:p>
          </table:table-cell>
          <table:table-cell office:value-type="float" office:value="2351533" table:formula="of:=SUM([.F23]+[.F38])" table:style-name="ce56">
            <text:p>2 351 533</text:p>
          </table:table-cell>
          <table:table-cell office:value-type="float" office:value="2364753" table:formula="of:=SUM([.G23]+[.G38])" table:style-name="ce56">
            <text:p>2 364 753</text:p>
          </table:table-cell>
          <table:table-cell office:value-type="float" office:value="2432624" table:formula="of:=SUM([.H23]+[.H38])" table:style-name="ce57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78004" table:formula="of:=SUM([.E17]+[.E23])" table:style-name="ce55">
            <text:p>478 004</text:p>
          </table:table-cell>
          <table:table-cell office:value-type="float" office:value="471525" table:formula="of:=SUM([.F17]+[.F23])" table:style-name="ce56">
            <text:p>471 525</text:p>
          </table:table-cell>
          <table:table-cell office:value-type="float" office:value="500601" table:formula="of:=SUM([.G17]+[.G23])" table:style-name="ce56">
            <text:p>500 601</text:p>
          </table:table-cell>
          <table:table-cell office:value-type="float" office:value="591338" table:formula="of:=SUM([.H17]+[.H23])" table:style-name="ce57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131071" table:formula="of:=SUM([.E32]+[.E38])" table:style-name="ce55">
            <text:p>2 131 071</text:p>
          </table:table-cell>
          <table:table-cell office:value-type="float" office:value="2111115" table:formula="of:=SUM([.F32]+[.F38])" table:style-name="ce56">
            <text:p>2 111 115</text:p>
          </table:table-cell>
          <table:table-cell office:value-type="float" office:value="2113964" table:formula="of:=SUM([.G32]+[.G38])" table:style-name="ce56">
            <text:p>2 113 964</text:p>
          </table:table-cell>
          <table:table-cell office:value-type="float" office:value="1966761" table:formula="of:=SUM([.H32]+[.H38])" table:style-name="ce57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6990" table:formula="of:=SUM([.E77:.E78])" table:style-name="ce52">
            <text:p>66 990</text:p>
          </table:table-cell>
          <table:table-cell office:value-type="float" office:value="68760" table:formula="of:=SUM([.F77:.F78])" table:style-name="ce53">
            <text:p>68 760</text:p>
          </table:table-cell>
          <table:table-cell office:value-type="float" office:value="67041" table:formula="of:=SUM([.G77:.G78])" table:style-name="ce53">
            <text:p>67 041</text:p>
          </table:table-cell>
          <table:table-cell office:value-type="float" office:value="63320" table:formula="of:=SUM([.H77:.H78])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6990" table:formula="of:=[.E24]+[.E39]" table:style-name="ce55">
            <text:p>66 990</text:p>
          </table:table-cell>
          <table:table-cell office:value-type="float" office:value="68760" table:formula="of:=[.F24]+[.F39]" table:style-name="ce56">
            <text:p>68 760</text:p>
          </table:table-cell>
          <table:table-cell office:value-type="float" office:value="67041" table:formula="of:=[.G24]+[.G39]" table:style-name="ce56">
            <text:p>67 041</text:p>
          </table:table-cell>
          <table:table-cell office:value-type="float" office:value="63320" table:formula="of:=[.H24]+[.H39]" table:style-name="ce57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6984" table:formula="of:=[.E24]" table:style-name="ce55">
            <text:p>66 984</text:p>
          </table:table-cell>
          <table:table-cell office:value-type="float" office:value="68733" table:formula="of:=[.F24]" table:style-name="ce56">
            <text:p>68 733</text:p>
          </table:table-cell>
          <table:table-cell office:value-type="float" office:value="67005" table:formula="of:=[.G24]" table:style-name="ce56">
            <text:p>67 005</text:p>
          </table:table-cell>
          <table:table-cell office:value-type="float" office:value="63309" table:formula="of:=[.H24]" table:style-name="ce57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27" table:formula="of:=[.F39]" table:style-name="ce56">
            <text:p>27</text:p>
          </table:table-cell>
          <table:table-cell office:value-type="float" office:value="36" table:formula="of:=[.G39]" table:style-name="ce56">
            <text:p>36</text:p>
          </table:table-cell>
          <table:table-cell office:value-type="float" office:value="11" table:formula="of:=[.H39]" table:style-name="ce57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37821" table:formula="of:=[.E83]+[.E85]" table:style-name="ce97">
            <text:p>44 137 821</text:p>
          </table:table-cell>
          <table:table-cell office:value-type="float" office:value="43199294" table:formula="of:=[.F83]+[.F85]" table:style-name="ce98">
            <text:p>43 199 294</text:p>
          </table:table-cell>
          <table:table-cell office:value-type="float" office:value="43423150" table:formula="of:=[.G83]+[.G85]" table:style-name="ce98">
            <text:p>43 423 150</text:p>
          </table:table-cell>
          <table:table-cell office:value-type="float" office:value="43653938" table:formula="of:=[.H83]+[.H85]" table:style-name="ce99">
            <text:p>43 653 93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14426" table:style-name="ce97">
            <text:p>41 614 426</text:p>
          </table:table-cell>
          <table:table-cell office:value-type="float" office:value="40678337" table:style-name="ce98">
            <text:p>40 678 337</text:p>
          </table:table-cell>
          <table:table-cell office:value-type="float" office:value="40904615" table:style-name="ce98">
            <text:p>40 904 615</text:p>
          </table:table-cell>
          <table:table-cell office:value-type="float" office:value="41137047" table:style-name="ce99">
            <text:p>41 137 0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23395" table:formula="of:=SUM([.E87:.E92])" table:style-name="ce106">
            <text:p>2 523 395</text:p>
          </table:table-cell>
          <table:table-cell office:value-type="float" office:value="2520957" table:formula="of:=SUM([.F87:.F92])" table:style-name="ce107">
            <text:p>2 520 957</text:p>
          </table:table-cell>
          <table:table-cell office:value-type="float" office:value="2518535" table:formula="of:=SUM([.G87:.G92])" table:style-name="ce107">
            <text:p>2 518 535</text:p>
          </table:table-cell>
          <table:table-cell office:value-type="float" office:value="2516891" table:formula="of:=SUM([.H87:.H92])" table:style-name="ce108">
            <text:p>2 516 891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442" table:style-name="ce115">
            <text:p>66 442</text:p>
          </table:table-cell>
          <table:table-cell office:value-type="float" office:value="64127" table:style-name="ce118">
            <text:p>64 127</text:p>
          </table:table-cell>
          <table:table-cell office:value-type="float" office:value="60610" table:style-name="ce118">
            <text:p>60 610</text:p>
          </table:table-cell>
          <table:table-cell office:value-type="float" office:value="60120" table:style-name="ce119">
            <text:p>60 12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11" table:style-name="ce119">
            <text:p>888 71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6" table:style-name="ta3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6" table:style-name="ce23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5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76900" table:formula="of:=SUM([.E11];[.E26])" table:style-name="ce33">
            <text:p>41 476 900</text:p>
          </table:table-cell>
          <table:table-cell office:value-type="float" office:value="42722435" table:formula="of:=SUM([.F11];[.F26])" table:style-name="ce34">
            <text:p>42 722 435</text:p>
          </table:table-cell>
          <table:table-cell office:value-type="float" office:value="42858696" table:formula="of:=SUM([.G11];[.G26])" table:style-name="ce34">
            <text:p>42 858 696</text:p>
          </table:table-cell>
          <table:table-cell office:value-type="float" office:value="42553851" table:formula="of:=SUM([.H11];[.H26])" table:style-name="ce35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2.162700929732239" table:formula="of:=[.H7]/81579079*100" table:style-name="ce39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759089" table:formula="of:=SUM([.E13];[.E19])" table:style-name="ce52">
            <text:p>19 759 089</text:p>
          </table:table-cell>
          <table:table-cell office:value-type="float" office:value="20682586" table:formula="of:=SUM([.F13];[.F19])" table:style-name="ce53">
            <text:p>20 682 586</text:p>
          </table:table-cell>
          <table:table-cell office:value-type="float" office:value="20757897" table:formula="of:=SUM([.G13];[.G19])" table:style-name="ce53">
            <text:p>20 757 897</text:p>
          </table:table-cell>
          <table:table-cell office:value-type="float" office:value="20308049" table:formula="of:=SUM([.H13];[.H19])" table:style-name="ce54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2847" table:formula="of:=SUM([.E14:.E17])" table:style-name="ce61">
            <text:p>462 847</text:p>
          </table:table-cell>
          <table:table-cell office:value-type="float" office:value="473732" table:formula="of:=SUM([.F14:.F17])" table:style-name="ce62">
            <text:p>473 732</text:p>
          </table:table-cell>
          <table:table-cell office:value-type="float" office:value="333723" table:formula="of:=SUM([.G14:.G17])" table:style-name="ce62">
            <text:p>333 723</text:p>
          </table:table-cell>
          <table:table-cell office:value-type="float" office:value="378195" table:formula="of:=SUM([.H14:.H17])" table:style-name="ce63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55512" table:style-name="ce61">
            <text:p>155 512</text:p>
          </table:table-cell>
          <table:table-cell office:value-type="float" office:value="187521" table:style-name="ce62">
            <text:p>187 521</text:p>
          </table:table-cell>
          <table:table-cell office:value-type="float" office:value="148108" table:style-name="ce62">
            <text:p>148 108</text:p>
          </table:table-cell>
          <table:table-cell office:value-type="float" office:value="104564" table:style-name="ce63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7" table:style-name="ce61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60000" table:style-name="ce63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8521" table:style-name="ce61">
            <text:p>238 521</text:p>
          </table:table-cell>
          <table:table-cell office:value-type="float" office:value="226566" table:style-name="ce62">
            <text:p>226 566</text:p>
          </table:table-cell>
          <table:table-cell office:value-type="float" office:value="132151" table:style-name="ce62">
            <text:p>132 151</text:p>
          </table:table-cell>
          <table:table-cell office:value-type="float" office:value="42441" table:style-name="ce63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677" table:style-name="ce55">
            <text:p>68 677</text:p>
          </table:table-cell>
          <table:table-cell office:value-type="float" office:value="59645" table:style-name="ce56">
            <text:p>59 645</text:p>
          </table:table-cell>
          <table:table-cell office:value-type="float" office:value="53463" table:style-name="ce56">
            <text:p>53 463</text:p>
          </table:table-cell>
          <table:table-cell office:value-type="float" office:value="71190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296242" table:formula="of:=SUM([.E20:.E24])" table:style-name="ce61">
            <text:p>19 296 242</text:p>
          </table:table-cell>
          <table:table-cell office:value-type="float" office:value="20208854" table:formula="of:=SUM([.F20:.F24])" table:style-name="ce62">
            <text:p>20 208 854</text:p>
          </table:table-cell>
          <table:table-cell office:value-type="float" office:value="20424174" table:formula="of:=SUM([.G20:.G24])" table:style-name="ce62">
            <text:p>20 424 174</text:p>
          </table:table-cell>
          <table:table-cell office:value-type="float" office:value="19929854" table:formula="of:=SUM([.H20:.H24])" table:style-name="ce63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501947" table:style-name="ce61">
            <text:p>17 501 947</text:p>
          </table:table-cell>
          <table:table-cell office:value-type="float" office:value="18509171" table:style-name="ce62">
            <text:p>18 509 171</text:p>
          </table:table-cell>
          <table:table-cell office:value-type="float" office:value="18621857" table:style-name="ce62">
            <text:p>18 621 857</text:p>
          </table:table-cell>
          <table:table-cell office:value-type="float" office:value="18069077" table:style-name="ce63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0319" table:style-name="ce61">
            <text:p>1 380 319</text:p>
          </table:table-cell>
          <table:table-cell office:value-type="float" office:value="1278665" table:style-name="ce62">
            <text:p>1 278 665</text:p>
          </table:table-cell>
          <table:table-cell office:value-type="float" office:value="1381270" table:style-name="ce62">
            <text:p>1 381 270</text:p>
          </table:table-cell>
          <table:table-cell office:value-type="float" office:value="1421734" table:style-name="ce63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37681" table:style-name="ce61">
            <text:p>337 681</text:p>
          </table:table-cell>
          <table:table-cell office:value-type="float" office:value="346324" table:style-name="ce62">
            <text:p>346 324</text:p>
          </table:table-cell>
          <table:table-cell office:value-type="float" office:value="351721" table:style-name="ce62">
            <text:p>351 721</text:p>
          </table:table-cell>
          <table:table-cell office:value-type="float" office:value="373000" table:style-name="ce63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6295" table:style-name="ce61">
            <text:p>76 295</text:p>
          </table:table-cell>
          <table:table-cell office:value-type="float" office:value="74694" table:style-name="ce62">
            <text:p>74 694</text:p>
          </table:table-cell>
          <table:table-cell office:value-type="float" office:value="69326" table:style-name="ce62">
            <text:p>69 326</text:p>
          </table:table-cell>
          <table:table-cell office:value-type="float" office:value="66043" table:style-name="ce63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1717811" table:formula="of:=SUM([.E28];[.E34])" table:style-name="ce52">
            <text:p>21 717 811</text:p>
          </table:table-cell>
          <table:table-cell office:value-type="float" office:value="22039849" table:formula="of:=SUM([.F28];[.F34])" table:style-name="ce53">
            <text:p>22 039 849</text:p>
          </table:table-cell>
          <table:table-cell office:value-type="float" office:value="22100799" table:formula="of:=SUM([.G28];[.G34])" table:style-name="ce53">
            <text:p>22 100 799</text:p>
          </table:table-cell>
          <table:table-cell office:value-type="float" office:value="22245802" table:formula="of:=SUM([.H28];[.H34])" table:style-name="ce54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01884" table:formula="of:=SUM([.E29:.E32])" table:style-name="ce61">
            <text:p>201 884</text:p>
          </table:table-cell>
          <table:table-cell office:value-type="float" office:value="132392" table:formula="of:=SUM([.F29:.F32])" table:style-name="ce62">
            <text:p>132 392</text:p>
          </table:table-cell>
          <table:table-cell office:value-type="float" office:value="121960" table:formula="of:=SUM([.G29:.G32])" table:style-name="ce62">
            <text:p>121 960</text:p>
          </table:table-cell>
          <table:table-cell office:value-type="float" office:value="443780" table:formula="of:=SUM([.H29:.H32])" table:style-name="ce63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01760" table:style-name="ce61">
            <text:p>201 760</text:p>
          </table:table-cell>
          <table:table-cell office:value-type="float" office:value="132160" table:style-name="ce62">
            <text:p>132 160</text:p>
          </table:table-cell>
          <table:table-cell office:value-type="float" office:value="121960" table:style-name="ce62">
            <text:p>121 960</text:p>
          </table:table-cell>
          <table:table-cell office:value-type="float" office:value="203780" table:style-name="ce63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000" table:style-name="ce63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4" table:style-name="ce61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1515927" table:formula="of:=SUM([.E35:.E39])" table:style-name="ce61">
            <text:p>21 515 927</text:p>
          </table:table-cell>
          <table:table-cell office:value-type="float" office:value="21907457" table:formula="of:=SUM([.F35:.F39])" table:style-name="ce62">
            <text:p>21 907 457</text:p>
          </table:table-cell>
          <table:table-cell office:value-type="float" office:value="21978839" table:formula="of:=SUM([.G35:.G39])" table:style-name="ce62">
            <text:p>21 978 839</text:p>
          </table:table-cell>
          <table:table-cell office:value-type="float" office:value="21802022" table:formula="of:=SUM([.H35:.H39])" table:style-name="ce63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223096" table:style-name="ce61">
            <text:p>17 223 096</text:p>
          </table:table-cell>
          <table:table-cell office:value-type="float" office:value="17552476" table:style-name="ce62">
            <text:p>17 552 476</text:p>
          </table:table-cell>
          <table:table-cell office:value-type="float" office:value="17682509" table:style-name="ce62">
            <text:p>17 682 509</text:p>
          </table:table-cell>
          <table:table-cell office:value-type="float" office:value="17404796" table:style-name="ce63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15103" table:style-name="ce61">
            <text:p>2 315 103</text:p>
          </table:table-cell>
          <table:table-cell office:value-type="float" office:value="2382342" table:style-name="ce62">
            <text:p>2 382 342</text:p>
          </table:table-cell>
          <table:table-cell office:value-type="float" office:value="2320797" table:style-name="ce62">
            <text:p>2 320 797</text:p>
          </table:table-cell>
          <table:table-cell office:value-type="float" office:value="2418951" table:style-name="ce63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7701" table:style-name="ce61">
            <text:p>1 977 701</text:p>
          </table:table-cell>
          <table:table-cell office:value-type="float" office:value="1972624" table:style-name="ce62">
            <text:p>1 972 624</text:p>
          </table:table-cell>
          <table:table-cell office:value-type="float" office:value="1975493" table:style-name="ce62">
            <text:p>1 975 493</text:p>
          </table:table-cell>
          <table:table-cell office:value-type="float" office:value="1978239" table:style-name="ce63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664731" table:formula="of:=SUM([.E13];[.E28])" table:style-name="ce52">
            <text:p>664 731</text:p>
          </table:table-cell>
          <table:table-cell office:value-type="float" office:value="606124" table:formula="of:=SUM([.F13];[.F28])" table:style-name="ce53">
            <text:p>606 124</text:p>
          </table:table-cell>
          <table:table-cell office:value-type="float" office:value="455683" table:formula="of:=SUM([.G13];[.G28])" table:style-name="ce53">
            <text:p>455 683</text:p>
          </table:table-cell>
          <table:table-cell office:value-type="float" office:value="821975" table:formula="of:=SUM([.H13];[.H28])" table:style-name="ce54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000" table:style-name="ce63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812169" table:formula="of:=SUM([.E19];[.E34])" table:style-name="ce79">
            <text:p>40 812 169</text:p>
          </table:table-cell>
          <table:table-cell office:value-type="float" office:value="42116311" table:formula="of:=SUM([.F19];[.F34])" table:style-name="ce80">
            <text:p>42 116 311</text:p>
          </table:table-cell>
          <table:table-cell office:value-type="float" office:value="42403013" table:formula="of:=SUM([.G19];[.G34])" table:style-name="ce80">
            <text:p>42 403 013</text:p>
          </table:table-cell>
          <table:table-cell office:value-type="float" office:value="41731876" table:formula="of:=SUM([.H19];[.H34])" table:style-name="ce81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57272" table:formula="of:=SUM([.E47:.E48])" table:style-name="ce52">
            <text:p>357 272</text:p>
          </table:table-cell>
          <table:table-cell office:value-type="float" office:value="319681" table:formula="of:=SUM([.F47:.F48])" table:style-name="ce53">
            <text:p>319 681</text:p>
          </table:table-cell>
          <table:table-cell office:value-type="float" office:value="270068" table:formula="of:=SUM([.G47:.G48])" table:style-name="ce53">
            <text:p>270 068</text:p>
          </table:table-cell>
          <table:table-cell office:value-type="float" office:value="308344" table:formula="of:=SUM([.H47:.H48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57272" table:formula="of:=SUM([.E14];[.E29])" table:style-name="ce55">
            <text:p>357 272</text:p>
          </table:table-cell>
          <table:table-cell office:value-type="float" office:value="319681" table:formula="of:=SUM([.F14];[.F29])" table:style-name="ce56">
            <text:p>319 681</text:p>
          </table:table-cell>
          <table:table-cell office:value-type="float" office:value="270068" table:formula="of:=SUM([.G14];[.G29])" table:style-name="ce56">
            <text:p>270 068</text:p>
          </table:table-cell>
          <table:table-cell office:value-type="float" office:value="308344" table:formula="of:=SUM([.H14];[.H29])" table:style-name="ce57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55512" table:formula="of:=SUM([.E14];[.E20])" table:style-name="ce55">
            <text:p>155 512</text:p>
          </table:table-cell>
          <table:table-cell office:value-type="float" office:value="187521" table:formula="of:=SUM([.F14];[.F20])" table:style-name="ce56">
            <text:p>187 521</text:p>
          </table:table-cell>
          <table:table-cell office:value-type="float" office:value="148108" table:formula="of:=SUM([.G14];[.G20])" table:style-name="ce56">
            <text:p>148 108</text:p>
          </table:table-cell>
          <table:table-cell office:value-type="float" office:value="104564" table:formula="of:=SUM([.H14];[.H20])" table:style-name="ce57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01760" table:formula="of:=SUM([.E29];[.E35])" table:style-name="ce55">
            <text:p>201 760</text:p>
          </table:table-cell>
          <table:table-cell office:value-type="float" office:value="132160" table:formula="of:=SUM([.F29];[.F35])" table:style-name="ce56">
            <text:p>132 160</text:p>
          </table:table-cell>
          <table:table-cell office:value-type="float" office:value="121960" table:formula="of:=SUM([.G29];[.G35])" table:style-name="ce56">
            <text:p>121 960</text:p>
          </table:table-cell>
          <table:table-cell office:value-type="float" office:value="203780" table:formula="of:=SUM([.H29];[.H35])" table:style-name="ce57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725180" table:formula="of:=SUM([.E53:.E54])" table:style-name="ce52">
            <text:p>34 725 180</text:p>
          </table:table-cell>
          <table:table-cell office:value-type="float" office:value="36061647" table:formula="of:=SUM([.F53:.F54])" table:style-name="ce53">
            <text:p>36 061 647</text:p>
          </table:table-cell>
          <table:table-cell office:value-type="float" office:value="36304367" table:formula="of:=SUM([.G53:.G54])" table:style-name="ce53">
            <text:p>36 304 367</text:p>
          </table:table-cell>
          <table:table-cell office:value-type="float" office:value="35873873" table:formula="of:=SUM([.H53:.H54])" table:style-name="ce54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7" table:formula="of:=SUM([.E15];[.E30])" table:style-name="ce55">
            <text:p>137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1" table:formula="of:=SUM([.G15];[.G30])" table:style-name="ce56">
            <text:p>1</text:p>
          </table:table-cell>
          <table:table-cell office:value-type="float" office:value="400000" table:formula="of:=SUM([.H15];[.H30])" table:style-name="ce57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725043" table:formula="of:=SUM([.E21];[.E36])" table:style-name="ce55">
            <text:p>34 725 043</text:p>
          </table:table-cell>
          <table:table-cell office:value-type="float" office:value="36061647" table:formula="of:=SUM([.F21];[.F36])" table:style-name="ce56">
            <text:p>36 061 647</text:p>
          </table:table-cell>
          <table:table-cell office:value-type="float" office:value="36304366" table:formula="of:=SUM([.G21];[.G36])" table:style-name="ce56">
            <text:p>36 304 366</text:p>
          </table:table-cell>
          <table:table-cell office:value-type="float" office:value="35473873" table:formula="of:=SUM([.H21];[.H36])" table:style-name="ce57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502084" table:formula="of:=SUM([.E15];[.E21])" table:style-name="ce55">
            <text:p>17 502 084</text:p>
          </table:table-cell>
          <table:table-cell office:value-type="float" office:value="18509171" table:formula="of:=SUM([.F15];[.F21])" table:style-name="ce56">
            <text:p>18 509 171</text:p>
          </table:table-cell>
          <table:table-cell office:value-type="float" office:value="18621858" table:formula="of:=SUM([.G15];[.G21])" table:style-name="ce56">
            <text:p>18 621 858</text:p>
          </table:table-cell>
          <table:table-cell office:value-type="float" office:value="18229077" table:formula="of:=SUM([.H15];[.H21])" table:style-name="ce57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7223096" table:formula="of:=SUM([.E30];[.E36])" table:style-name="ce55">
            <text:p>17 223 096</text:p>
          </table:table-cell>
          <table:table-cell office:value-type="float" office:value="17552476" table:formula="of:=SUM([.F30];[.F36])" table:style-name="ce56">
            <text:p>17 552 476</text:p>
          </table:table-cell>
          <table:table-cell office:value-type="float" office:value="17682509" table:formula="of:=SUM([.G30];[.G36])" table:style-name="ce56">
            <text:p>17 682 509</text:p>
          </table:table-cell>
          <table:table-cell office:value-type="float" office:value="17644796" table:formula="of:=SUM([.H30];[.H36])" table:style-name="ce57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394448" table:formula="of:=SUM([.E59:.E60])" table:style-name="ce52">
            <text:p>6 394 448</text:p>
          </table:table-cell>
          <table:table-cell office:value-type="float" office:value="6341107" table:formula="of:=SUM([.F59:.F60])" table:style-name="ce53">
            <text:p>6 341 107</text:p>
          </table:table-cell>
          <table:table-cell office:value-type="float" office:value="6284261" table:formula="of:=SUM([.G59:.G60])" table:style-name="ce53">
            <text:p>6 284 261</text:p>
          </table:table-cell>
          <table:table-cell office:value-type="float" office:value="6371634" table:formula="of:=SUM([.H59:.H60])" table:style-name="ce54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07322" table:formula="of:=[.E65]+[.E71]+[.E77]" table:style-name="ce55">
            <text:p>307 322</text:p>
          </table:table-cell>
          <table:table-cell office:value-type="float" office:value="286443" table:formula="of:=[.F65]+[.F71]+[.F77]" table:style-name="ce56">
            <text:p>286 443</text:p>
          </table:table-cell>
          <table:table-cell office:value-type="float" office:value="185614" table:formula="of:=[.G65]+[.G71]+[.G77]" table:style-name="ce56">
            <text:p>185 614</text:p>
          </table:table-cell>
          <table:table-cell office:value-type="float" office:value="113631" table:formula="of:=[.H65]+[.H71]+[.H77]" table:style-name="ce57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087126" table:formula="of:=[.E66]+[.E72]+[.E78]" table:style-name="ce55">
            <text:p>6 087 126</text:p>
          </table:table-cell>
          <table:table-cell office:value-type="float" office:value="6054664" table:formula="of:=[.F66]+[.F72]+[.F78]" table:style-name="ce56">
            <text:p>6 054 664</text:p>
          </table:table-cell>
          <table:table-cell office:value-type="float" office:value="6098647" table:formula="of:=[.G66]+[.G72]+[.G78]" table:style-name="ce56">
            <text:p>6 098 647</text:p>
          </table:table-cell>
          <table:table-cell office:value-type="float" office:value="6258003" table:formula="of:=[.H66]+[.H72]+[.H78]" table:style-name="ce57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01493" table:formula="of:=[.E67]+[.E73]+[.E79]" table:style-name="ce55">
            <text:p>2 101 493</text:p>
          </table:table-cell>
          <table:table-cell office:value-type="float" office:value="1985894" table:formula="of:=[.F67]+[.F73]+[.F79]" table:style-name="ce56">
            <text:p>1 985 894</text:p>
          </table:table-cell>
          <table:table-cell office:value-type="float" office:value="1987931" table:formula="of:=[.G67]+[.G73]+[.G79]" table:style-name="ce56">
            <text:p>1 987 931</text:p>
          </table:table-cell>
          <table:table-cell office:value-type="float" office:value="1974408" table:formula="of:=[.H67]+[.H73]+[.H79]" table:style-name="ce57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292955" table:formula="of:=[.E68]+[.E74]+[.E80]" table:style-name="ce55">
            <text:p>4 292 955</text:p>
          </table:table-cell>
          <table:table-cell office:value-type="float" office:value="4355213" table:formula="of:=[.F68]+[.F74]+[.F80]" table:style-name="ce56">
            <text:p>4 355 213</text:p>
          </table:table-cell>
          <table:table-cell office:value-type="float" office:value="4296330" table:formula="of:=[.G68]+[.G74]+[.G80]" table:style-name="ce56">
            <text:p>4 296 330</text:p>
          </table:table-cell>
          <table:table-cell office:value-type="float" office:value="4397226" table:formula="of:=[.H68]+[.H74]+[.H80]" table:style-name="ce57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33943" table:formula="of:=SUM([.E65:.E66])" table:style-name="ce52">
            <text:p>3 933 943</text:p>
          </table:table-cell>
          <table:table-cell office:value-type="float" office:value="3887573" table:formula="of:=SUM([.F65:.F66])" table:style-name="ce53">
            <text:p>3 887 573</text:p>
          </table:table-cell>
          <table:table-cell office:value-type="float" office:value="3834218" table:formula="of:=SUM([.G65:.G66])" table:style-name="ce53">
            <text:p>3 834 218</text:p>
          </table:table-cell>
          <table:table-cell office:value-type="float" office:value="3883126" table:formula="of:=SUM([.H65:.H66])" table:style-name="ce54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8521" table:formula="of:=SUM([.E16];[.E31])" table:style-name="ce55">
            <text:p>238 521</text:p>
          </table:table-cell>
          <table:table-cell office:value-type="float" office:value="226566" table:formula="of:=SUM([.F16];[.F31])" table:style-name="ce56">
            <text:p>226 566</text:p>
          </table:table-cell>
          <table:table-cell office:value-type="float" office:value="132151" table:formula="of:=SUM([.G16];[.G31])" table:style-name="ce56">
            <text:p>132 151</text:p>
          </table:table-cell>
          <table:table-cell office:value-type="float" office:value="42441" table:formula="of:=SUM([.H16];[.H31])" table:style-name="ce57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695422" table:formula="of:=SUM([.E22];[.E37])" table:style-name="ce55">
            <text:p>3 695 422</text:p>
          </table:table-cell>
          <table:table-cell office:value-type="float" office:value="3661007" table:formula="of:=SUM([.F22];[.F37])" table:style-name="ce56">
            <text:p>3 661 007</text:p>
          </table:table-cell>
          <table:table-cell office:value-type="float" office:value="3702067" table:formula="of:=SUM([.G22];[.G37])" table:style-name="ce56">
            <text:p>3 702 067</text:p>
          </table:table-cell>
          <table:table-cell office:value-type="float" office:value="3840685" table:formula="of:=SUM([.H22];[.H37])" table:style-name="ce57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18840" table:formula="of:=SUM([.E16];[.E22])" table:style-name="ce55">
            <text:p>1 618 840</text:p>
          </table:table-cell>
          <table:table-cell office:value-type="float" office:value="1505231" table:formula="of:=SUM([.F16];[.F22])" table:style-name="ce56">
            <text:p>1 505 231</text:p>
          </table:table-cell>
          <table:table-cell office:value-type="float" office:value="1513421" table:formula="of:=SUM([.G16];[.G22])" table:style-name="ce56">
            <text:p>1 513 421</text:p>
          </table:table-cell>
          <table:table-cell office:value-type="float" office:value="1464175" table:formula="of:=SUM([.H16];[.H22])" table:style-name="ce57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15103" table:formula="of:=SUM([.E31];[.E37])" table:style-name="ce55">
            <text:p>2 315 103</text:p>
          </table:table-cell>
          <table:table-cell office:value-type="float" office:value="2382342" table:formula="of:=SUM([.F31];[.F37])" table:style-name="ce56">
            <text:p>2 382 342</text:p>
          </table:table-cell>
          <table:table-cell office:value-type="float" office:value="2320797" table:formula="of:=SUM([.G31];[.G37])" table:style-name="ce56">
            <text:p>2 320 797</text:p>
          </table:table-cell>
          <table:table-cell office:value-type="float" office:value="2418951" table:formula="of:=SUM([.H31];[.H37])" table:style-name="ce57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84183" table:formula="of:=SUM([.E71:.E72])" table:style-name="ce52">
            <text:p>2 384 183</text:p>
          </table:table-cell>
          <table:table-cell office:value-type="float" office:value="2378825" table:formula="of:=SUM([.F71:.F72])" table:style-name="ce53">
            <text:p>2 378 825</text:p>
          </table:table-cell>
          <table:table-cell office:value-type="float" office:value="2380677" table:formula="of:=SUM([.G71:.G72])" table:style-name="ce53">
            <text:p>2 380 677</text:p>
          </table:table-cell>
          <table:table-cell office:value-type="float" office:value="2422429" table:formula="of:=SUM([.H71:.H72])" table:style-name="ce54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801" table:formula="of:=SUM([.E17];[.E32])" table:style-name="ce55">
            <text:p>68 801</text:p>
          </table:table-cell>
          <table:table-cell office:value-type="float" office:value="59877" table:formula="of:=SUM([.F17];[.F32])" table:style-name="ce56">
            <text:p>59 877</text:p>
          </table:table-cell>
          <table:table-cell office:value-type="float" office:value="53463" table:formula="of:=SUM([.G17];[.G32])" table:style-name="ce56">
            <text:p>53 463</text:p>
          </table:table-cell>
          <table:table-cell office:value-type="float" office:value="71190" table:formula="of:=SUM([.H17];[.H32])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15382" table:formula="of:=SUM([.E23];[.E38])" table:style-name="ce55">
            <text:p>2 315 382</text:p>
          </table:table-cell>
          <table:table-cell office:value-type="float" office:value="2318948" table:formula="of:=SUM([.F23];[.F38])" table:style-name="ce56">
            <text:p>2 318 948</text:p>
          </table:table-cell>
          <table:table-cell office:value-type="float" office:value="2327214" table:formula="of:=SUM([.G23];[.G38])" table:style-name="ce56">
            <text:p>2 327 214</text:p>
          </table:table-cell>
          <table:table-cell office:value-type="float" office:value="2351239" table:formula="of:=SUM([.H23];[.H38])" table:style-name="ce57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06358" table:formula="of:=SUM([.E17];[.E23])" table:style-name="ce55">
            <text:p>406 358</text:p>
          </table:table-cell>
          <table:table-cell office:value-type="float" office:value="405969" table:formula="of:=SUM([.F17];[.F23])" table:style-name="ce56">
            <text:p>405 969</text:p>
          </table:table-cell>
          <table:table-cell office:value-type="float" office:value="405184" table:formula="of:=SUM([.G17];[.G23])" table:style-name="ce56">
            <text:p>405 184</text:p>
          </table:table-cell>
          <table:table-cell office:value-type="float" office:value="444190" table:formula="of:=SUM([.H17];[.H23])" table:style-name="ce57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7825" table:formula="of:=[.E32]+[.E38]" table:style-name="ce55">
            <text:p>1 977 825</text:p>
          </table:table-cell>
          <table:table-cell office:value-type="float" office:value="1972856" table:formula="of:=[.F32]+[.F38]" table:style-name="ce56">
            <text:p>1 972 856</text:p>
          </table:table-cell>
          <table:table-cell office:value-type="float" office:value="1975493" table:formula="of:=[.G32]+[.G38]" table:style-name="ce56">
            <text:p>1 975 493</text:p>
          </table:table-cell>
          <table:table-cell office:value-type="float" office:value="1978239" table:formula="of:=[.H32]+[.H38]" table:style-name="ce57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6322" table:formula="of:=SUM([.E77:.E78])" table:style-name="ce52">
            <text:p>76 322</text:p>
          </table:table-cell>
          <table:table-cell office:value-type="float" office:value="74709" table:formula="of:=SUM([.F77:.F78])" table:style-name="ce53">
            <text:p>74 709</text:p>
          </table:table-cell>
          <table:table-cell office:value-type="float" office:value="69366" table:formula="of:=SUM([.G77:.G78])" table:style-name="ce53">
            <text:p>69 366</text:p>
          </table:table-cell>
          <table:table-cell office:value-type="float" office:value="66079" table:formula="of:=SUM([.H77:.H78])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6322" table:formula="of:=[.E24]+[.E39]" table:style-name="ce55">
            <text:p>76 322</text:p>
          </table:table-cell>
          <table:table-cell office:value-type="float" office:value="74709" table:formula="of:=[.F24]+[.F39]" table:style-name="ce56">
            <text:p>74 709</text:p>
          </table:table-cell>
          <table:table-cell office:value-type="float" office:value="69366" table:formula="of:=[.G24]+[.G39]" table:style-name="ce56">
            <text:p>69 366</text:p>
          </table:table-cell>
          <table:table-cell office:value-type="float" office:value="66079" table:formula="of:=[.H24]+[.H39]" table:style-name="ce57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6295" table:formula="of:=[.E24]" table:style-name="ce55">
            <text:p>76 295</text:p>
          </table:table-cell>
          <table:table-cell office:value-type="float" office:value="74694" table:formula="of:=[.F24]" table:style-name="ce56">
            <text:p>74 694</text:p>
          </table:table-cell>
          <table:table-cell office:value-type="float" office:value="69326" table:formula="of:=[.G24]" table:style-name="ce56">
            <text:p>69 326</text:p>
          </table:table-cell>
          <table:table-cell office:value-type="float" office:value="66043" table:formula="of:=[.H24]" table:style-name="ce57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" table:formula="of:=[.E39]" table:style-name="ce55">
            <text:p>27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40" table:formula="of:=[.G39]" table:style-name="ce56">
            <text:p>40</text:p>
          </table:table-cell>
          <table:table-cell office:value-type="float" office:value="36" table:formula="of:=[.H39]" table:style-name="ce57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76900" table:formula="of:=SUM([.E85];[.E83])" table:style-name="ce97">
            <text:p>41 476 900</text:p>
          </table:table-cell>
          <table:table-cell office:value-type="float" office:value="42722435" table:formula="of:=SUM([.F85];[.F83])" table:style-name="ce98">
            <text:p>42 722 435</text:p>
          </table:table-cell>
          <table:table-cell office:value-type="float" office:value="42858696" table:formula="of:=SUM([.G85];[.G83])" table:style-name="ce98">
            <text:p>42 858 696</text:p>
          </table:table-cell>
          <table:table-cell office:value-type="float" office:value="42553851" table:formula="of:=SUM([.H85];[.H83])" table:style-name="ce99">
            <text:p>42 553 8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751542" table:style-name="ce97">
            <text:p>38 751 542</text:p>
          </table:table-cell>
          <table:table-cell office:value-type="float" office:value="40192136" table:style-name="ce98">
            <text:p>40 192 136</text:p>
          </table:table-cell>
          <table:table-cell office:value-type="float" office:value="40329577" table:style-name="ce98">
            <text:p>40 329 577</text:p>
          </table:table-cell>
          <table:table-cell office:value-type="float" office:value="40029245" table:style-name="ce99">
            <text:p>40 029 24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25358" table:formula="of:=SUM([.E86:.E92])" table:style-name="ce106">
            <text:p>2 725 358</text:p>
          </table:table-cell>
          <table:table-cell office:value-type="float" office:value="2530299" table:formula="of:=SUM([.F86:.F92])" table:style-name="ce107">
            <text:p>2 530 299</text:p>
          </table:table-cell>
          <table:table-cell office:value-type="float" office:value="2529119" table:formula="of:=SUM([.G86:.G92])" table:style-name="ce107">
            <text:p>2 529 119</text:p>
          </table:table-cell>
          <table:table-cell office:value-type="float" office:value="2524606" table:formula="of:=SUM([.H86:.H92])" table:style-name="ce108">
            <text:p>2 524 60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68405" table:style-name="ce115">
            <text:p>268 405</text:p>
          </table:table-cell>
          <table:table-cell office:value-type="float" office:value="73371" table:style-name="ce118">
            <text:p>73 371</text:p>
          </table:table-cell>
          <table:table-cell office:value-type="float" office:value="71119" table:style-name="ce118">
            <text:p>71 119</text:p>
          </table:table-cell>
          <table:table-cell office:value-type="float" office:value="67715" table:style-name="ce119">
            <text:p>67 71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868" table:style-name="ce118">
            <text:p>888 868</text:p>
          </table:table-cell>
          <table:table-cell office:value-type="float" office:value="888845" table:style-name="ce118">
            <text:p>888 845</text:p>
          </table:table-cell>
          <table:table-cell office:value-type="float" office:value="888831" table:style-name="ce119">
            <text:p>888 83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5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5" table:style-name="ce23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96751" table:formula="of:=SUM([.E11];[.E26])" table:style-name="ce33">
            <text:p>41 496 751</text:p>
          </table:table-cell>
          <table:table-cell office:value-type="float" office:value="42082004" table:formula="of:=SUM([.F11];[.F26])" table:style-name="ce34">
            <text:p>42 082 004</text:p>
          </table:table-cell>
          <table:table-cell office:value-type="float" office:value="41824405" table:formula="of:=SUM([.G11];[.G26])" table:style-name="ce34">
            <text:p>41 824 405</text:p>
          </table:table-cell>
          <table:table-cell office:value-type="float" office:value="41473620" table:formula="of:=SUM([.H11];[.H26])" table:style-name="ce35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599310229568033" table:formula="of:=[.H7]/80376307*100" table:style-name="ce39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7018629" table:formula="of:=SUM([.E13];[.E19])" table:style-name="ce52">
            <text:p>17 018 629</text:p>
          </table:table-cell>
          <table:table-cell office:value-type="float" office:value="17916222" table:formula="of:=SUM([.F13];[.F19])" table:style-name="ce53">
            <text:p>17 916 222</text:p>
          </table:table-cell>
          <table:table-cell office:value-type="float" office:value="18623051" table:formula="of:=SUM([.G13];[.G19])" table:style-name="ce53">
            <text:p>18 623 051</text:p>
          </table:table-cell>
          <table:table-cell office:value-type="float" office:value="19448069" table:formula="of:=SUM([.H13];[.H19])" table:style-name="ce54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55056" table:formula="of:=SUM([.E14:.E17])" table:style-name="ce61">
            <text:p>255 056</text:p>
          </table:table-cell>
          <table:table-cell office:value-type="float" office:value="280091" table:formula="of:=SUM([.F14:.F17])" table:style-name="ce62">
            <text:p>280 091</text:p>
          </table:table-cell>
          <table:table-cell office:value-type="float" office:value="346525" table:formula="of:=SUM([.G14:.G17])" table:style-name="ce62">
            <text:p>346 525</text:p>
          </table:table-cell>
          <table:table-cell office:value-type="float" office:value="417497" table:formula="of:=SUM([.H14:.H17])" table:style-name="ce63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7248" table:style-name="ce61">
            <text:p>47 248</text:p>
          </table:table-cell>
          <table:table-cell office:value-type="float" office:value="42350" table:style-name="ce62">
            <text:p>42 350</text:p>
          </table:table-cell>
          <table:table-cell office:value-type="float" office:value="42912" table:style-name="ce62">
            <text:p>42 912</text:p>
          </table:table-cell>
          <table:table-cell office:value-type="float" office:value="192586" table:style-name="ce63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5031" table:style-name="ce61">
            <text:p>35 031</text:p>
          </table:table-cell>
          <table:table-cell office:value-type="float" office:value="35026" table:style-name="ce62">
            <text:p>35 026</text:p>
          </table:table-cell>
          <table:table-cell office:value-type="float" office:value="35021" table:style-name="ce62">
            <text:p>35 021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325" table:style-name="ce61">
            <text:p>104 325</text:p>
          </table:table-cell>
          <table:table-cell office:value-type="float" office:value="128401" table:style-name="ce62">
            <text:p>128 401</text:p>
          </table:table-cell>
          <table:table-cell office:value-type="float" office:value="181691" table:style-name="ce62">
            <text:p>181 691</text:p>
          </table:table-cell>
          <table:table-cell office:value-type="float" office:value="162939" table:style-name="ce63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452" table:style-name="ce55">
            <text:p>68 452</text:p>
          </table:table-cell>
          <table:table-cell office:value-type="float" office:value="74314" table:style-name="ce56">
            <text:p>74 314</text:p>
          </table:table-cell>
          <table:table-cell office:value-type="float" office:value="86901" table:style-name="ce56">
            <text:p>86 901</text:p>
          </table:table-cell>
          <table:table-cell office:value-type="float" office:value="61972" table:style-name="ce57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6763573" table:formula="of:=SUM([.E20:.E24])" table:style-name="ce61">
            <text:p>16 763 573</text:p>
          </table:table-cell>
          <table:table-cell office:value-type="float" office:value="17636131" table:formula="of:=SUM([.F20:.F24])" table:style-name="ce62">
            <text:p>17 636 131</text:p>
          </table:table-cell>
          <table:table-cell office:value-type="float" office:value="18276526" table:formula="of:=SUM([.G20:.G24])" table:style-name="ce62">
            <text:p>18 276 526</text:p>
          </table:table-cell>
          <table:table-cell office:value-type="float" office:value="19030572" table:formula="of:=SUM([.H20:.H24])" table:style-name="ce63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147862" table:style-name="ce61">
            <text:p>15 147 862</text:p>
          </table:table-cell>
          <table:table-cell office:value-type="float" office:value="16017630" table:style-name="ce62">
            <text:p>16 017 630</text:p>
          </table:table-cell>
          <table:table-cell office:value-type="float" office:value="16661535" table:style-name="ce62">
            <text:p>16 661 535</text:p>
          </table:table-cell>
          <table:table-cell office:value-type="float" office:value="17478073" table:style-name="ce63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4029" table:style-name="ce61">
            <text:p>1 444 029</text:p>
          </table:table-cell>
          <table:table-cell office:value-type="float" office:value="1449383" table:style-name="ce62">
            <text:p>1 449 383</text:p>
          </table:table-cell>
          <table:table-cell office:value-type="float" office:value="1454809" table:style-name="ce62">
            <text:p>1 454 809</text:p>
          </table:table-cell>
          <table:table-cell office:value-type="float" office:value="1396564" table:style-name="ce63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5859" table:style-name="ce61">
            <text:p>95 859</text:p>
          </table:table-cell>
          <table:table-cell office:value-type="float" office:value="88929" table:style-name="ce62">
            <text:p>88 929</text:p>
          </table:table-cell>
          <table:table-cell office:value-type="float" office:value="78817" table:style-name="ce62">
            <text:p>78 817</text:p>
          </table:table-cell>
          <table:table-cell office:value-type="float" office:value="86078" table:style-name="ce63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823" table:style-name="ce61">
            <text:p>75 823</text:p>
          </table:table-cell>
          <table:table-cell office:value-type="float" office:value="80189" table:style-name="ce62">
            <text:p>80 189</text:p>
          </table:table-cell>
          <table:table-cell office:value-type="float" office:value="81365" table:style-name="ce62">
            <text:p>81 365</text:p>
          </table:table-cell>
          <table:table-cell office:value-type="float" office:value="69857" table:style-name="ce63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478122" table:formula="of:=SUM([.E28];[.E34])" table:style-name="ce52">
            <text:p>24 478 122</text:p>
          </table:table-cell>
          <table:table-cell office:value-type="float" office:value="24165782" table:formula="of:=SUM([.F28];[.F34])" table:style-name="ce53">
            <text:p>24 165 782</text:p>
          </table:table-cell>
          <table:table-cell office:value-type="float" office:value="23201354" table:formula="of:=SUM([.G28];[.G34])" table:style-name="ce53">
            <text:p>23 201 354</text:p>
          </table:table-cell>
          <table:table-cell office:value-type="float" office:value="22025551" table:formula="of:=SUM([.H28];[.H34])" table:style-name="ce54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60710" table:formula="of:=SUM([.E29:.E32])" table:style-name="ce61">
            <text:p>560 710</text:p>
          </table:table-cell>
          <table:table-cell office:value-type="float" office:value="642710" table:formula="of:=SUM([.F29:.F32])" table:style-name="ce62">
            <text:p>642 710</text:p>
          </table:table-cell>
          <table:table-cell office:value-type="float" office:value="662910" table:formula="of:=SUM([.G29:.G32])" table:style-name="ce62">
            <text:p>662 910</text:p>
          </table:table-cell>
          <table:table-cell office:value-type="float" office:value="228270" table:formula="of:=SUM([.H29:.H32])" table:style-name="ce63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5710" table:style-name="ce61">
            <text:p>155 710</text:p>
          </table:table-cell>
          <table:table-cell office:value-type="float" office:value="237580" table:style-name="ce62">
            <text:p>237 580</text:p>
          </table:table-cell>
          <table:table-cell office:value-type="float" office:value="157910" table:style-name="ce62">
            <text:p>157 910</text:p>
          </table:table-cell>
          <table:table-cell office:value-type="float" office:value="228260" table:style-name="ce63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05000" table:style-name="ce61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000" table:style-name="ce62">
            <text:p>1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3917412" table:formula="of:=SUM([.E35:.E39])" table:style-name="ce61">
            <text:p>23 917 412</text:p>
          </table:table-cell>
          <table:table-cell office:value-type="float" office:value="23523072" table:formula="of:=SUM([.F35:.F39])" table:style-name="ce62">
            <text:p>23 523 072</text:p>
          </table:table-cell>
          <table:table-cell office:value-type="float" office:value="22538444" table:formula="of:=SUM([.G35:.G39])" table:style-name="ce62">
            <text:p>22 538 444</text:p>
          </table:table-cell>
          <table:table-cell office:value-type="float" office:value="21797281" table:formula="of:=SUM([.H35:.H39])" table:style-name="ce63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010730" table:style-name="ce61">
            <text:p>20 010 730</text:p>
          </table:table-cell>
          <table:table-cell office:value-type="float" office:value="19603982" table:style-name="ce62">
            <text:p>19 603 982</text:p>
          </table:table-cell>
          <table:table-cell office:value-type="float" office:value="18442707" table:style-name="ce62">
            <text:p>18 442 707</text:p>
          </table:table-cell>
          <table:table-cell office:value-type="float" office:value="17706242" table:style-name="ce63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18907" table:style-name="ce61">
            <text:p>1 918 907</text:p>
          </table:table-cell>
          <table:table-cell office:value-type="float" office:value="1935184" table:style-name="ce62">
            <text:p>1 935 184</text:p>
          </table:table-cell>
          <table:table-cell office:value-type="float" office:value="2116247" table:style-name="ce62">
            <text:p>2 116 247</text:p>
          </table:table-cell>
          <table:table-cell office:value-type="float" office:value="2116246" table:style-name="ce63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7765" table:style-name="ce61">
            <text:p>1 987 765</text:p>
          </table:table-cell>
          <table:table-cell office:value-type="float" office:value="1983884" table:style-name="ce62">
            <text:p>1 983 884</text:p>
          </table:table-cell>
          <table:table-cell office:value-type="float" office:value="1979417" table:style-name="ce62">
            <text:p>1 979 417</text:p>
          </table:table-cell>
          <table:table-cell office:value-type="float" office:value="1974788" table:style-name="ce63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73" table:style-name="ce62">
            <text:p>73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815766" table:formula="of:=SUM([.E13];[.E28])" table:style-name="ce52">
            <text:p>815 766</text:p>
          </table:table-cell>
          <table:table-cell office:value-type="float" office:value="922801" table:formula="of:=SUM([.F13];[.F28])" table:style-name="ce53">
            <text:p>922 801</text:p>
          </table:table-cell>
          <table:table-cell office:value-type="float" office:value="1009435" table:formula="of:=SUM([.G13];[.G28])" table:style-name="ce53">
            <text:p>1 009 435</text:p>
          </table:table-cell>
          <table:table-cell office:value-type="float" office:value="645767" table:formula="of:=SUM([.H13];[.H28])" table:style-name="ce54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0000" table:style-name="ce61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680985" table:formula="of:=SUM([.E19];[.E34])" table:style-name="ce79">
            <text:p>40 680 985</text:p>
          </table:table-cell>
          <table:table-cell office:value-type="float" office:value="41159203" table:formula="of:=SUM([.F19];[.F34])" table:style-name="ce80">
            <text:p>41 159 203</text:p>
          </table:table-cell>
          <table:table-cell office:value-type="float" office:value="40814970" table:formula="of:=SUM([.G19];[.G34])" table:style-name="ce80">
            <text:p>40 814 970</text:p>
          </table:table-cell>
          <table:table-cell office:value-type="float" office:value="40827853" table:formula="of:=SUM([.H19];[.H34])" table:style-name="ce81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02958" table:formula="of:=SUM([.E47:.E48])" table:style-name="ce52">
            <text:p>202 958</text:p>
          </table:table-cell>
          <table:table-cell office:value-type="float" office:value="279930" table:formula="of:=SUM([.F47:.F48])" table:style-name="ce53">
            <text:p>279 930</text:p>
          </table:table-cell>
          <table:table-cell office:value-type="float" office:value="200822" table:formula="of:=SUM([.G47:.G48])" table:style-name="ce53">
            <text:p>200 822</text:p>
          </table:table-cell>
          <table:table-cell office:value-type="float" office:value="420846" table:formula="of:=SUM([.H47:.H48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02958" table:formula="of:=SUM([.E14];[.E29])" table:style-name="ce55">
            <text:p>202 958</text:p>
          </table:table-cell>
          <table:table-cell office:value-type="float" office:value="279930" table:formula="of:=SUM([.F14];[.F29])" table:style-name="ce56">
            <text:p>279 930</text:p>
          </table:table-cell>
          <table:table-cell office:value-type="float" office:value="200822" table:formula="of:=SUM([.G14];[.G29])" table:style-name="ce56">
            <text:p>200 822</text:p>
          </table:table-cell>
          <table:table-cell office:value-type="float" office:value="420846" table:formula="of:=SUM([.H14];[.H29])" table:style-name="ce57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7248" table:formula="of:=SUM([.E14];[.E20])" table:style-name="ce55">
            <text:p>47 248</text:p>
          </table:table-cell>
          <table:table-cell office:value-type="float" office:value="42350" table:formula="of:=SUM([.F14];[.F20])" table:style-name="ce56">
            <text:p>42 350</text:p>
          </table:table-cell>
          <table:table-cell office:value-type="float" office:value="42912" table:formula="of:=SUM([.G14];[.G20])" table:style-name="ce56">
            <text:p>42 912</text:p>
          </table:table-cell>
          <table:table-cell office:value-type="float" office:value="192586" table:formula="of:=SUM([.H14];[.H20])" table:style-name="ce57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5710" table:formula="of:=SUM([.E29];[.E35])" table:style-name="ce55">
            <text:p>155 710</text:p>
          </table:table-cell>
          <table:table-cell office:value-type="float" office:value="237580" table:formula="of:=SUM([.F29];[.F35])" table:style-name="ce56">
            <text:p>237 580</text:p>
          </table:table-cell>
          <table:table-cell office:value-type="float" office:value="157910" table:formula="of:=SUM([.G29];[.G35])" table:style-name="ce56">
            <text:p>157 910</text:p>
          </table:table-cell>
          <table:table-cell office:value-type="float" office:value="228260" table:formula="of:=SUM([.H29];[.H35])" table:style-name="ce57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5598623" table:formula="of:=SUM([.E53:.E54])" table:style-name="ce52">
            <text:p>35 598 623</text:p>
          </table:table-cell>
          <table:table-cell office:value-type="float" office:value="36061638" table:formula="of:=SUM([.F53:.F54])" table:style-name="ce53">
            <text:p>36 061 638</text:p>
          </table:table-cell>
          <table:table-cell office:value-type="float" office:value="35544263" table:formula="of:=SUM([.G53:.G54])" table:style-name="ce53">
            <text:p>35 544 263</text:p>
          </table:table-cell>
          <table:table-cell office:value-type="float" office:value="35184315" table:formula="of:=SUM([.H53:.H54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0031" table:formula="of:=SUM([.E15];[.E30])" table:style-name="ce55">
            <text:p>440 031</text:p>
          </table:table-cell>
          <table:table-cell office:value-type="float" office:value="440026" table:formula="of:=SUM([.F15];[.F30])" table:style-name="ce56">
            <text:p>440 026</text:p>
          </table:table-cell>
          <table:table-cell office:value-type="float" office:value="440021" table:formula="of:=SUM([.G15];[.G30])" table:style-name="ce56">
            <text:p>440 021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5158592" table:formula="of:=SUM([.E21];[.E36])" table:style-name="ce55">
            <text:p>35 158 592</text:p>
          </table:table-cell>
          <table:table-cell office:value-type="float" office:value="35621612" table:formula="of:=SUM([.F21];[.F36])" table:style-name="ce56">
            <text:p>35 621 612</text:p>
          </table:table-cell>
          <table:table-cell office:value-type="float" office:value="35104242" table:formula="of:=SUM([.G21];[.G36])" table:style-name="ce56">
            <text:p>35 104 242</text:p>
          </table:table-cell>
          <table:table-cell office:value-type="float" office:value="35184315" table:formula="of:=SUM([.H21];[.H36])" table:style-name="ce57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182893" table:formula="of:=SUM([.E15];[.E21])" table:style-name="ce55">
            <text:p>15 182 893</text:p>
          </table:table-cell>
          <table:table-cell office:value-type="float" office:value="16052656" table:formula="of:=SUM([.F15];[.F21])" table:style-name="ce56">
            <text:p>16 052 656</text:p>
          </table:table-cell>
          <table:table-cell office:value-type="float" office:value="16696556" table:formula="of:=SUM([.G15];[.G21])" table:style-name="ce56">
            <text:p>16 696 556</text:p>
          </table:table-cell>
          <table:table-cell office:value-type="float" office:value="17478073" table:formula="of:=SUM([.H15];[.H21])" table:style-name="ce57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415730" table:formula="of:=SUM([.E30];[.E36])" table:style-name="ce55">
            <text:p>20 415 730</text:p>
          </table:table-cell>
          <table:table-cell office:value-type="float" office:value="20008982" table:formula="of:=SUM([.F30];[.F36])" table:style-name="ce56">
            <text:p>20 008 982</text:p>
          </table:table-cell>
          <table:table-cell office:value-type="float" office:value="18847707" table:formula="of:=SUM([.G30];[.G36])" table:style-name="ce56">
            <text:p>18 847 707</text:p>
          </table:table-cell>
          <table:table-cell office:value-type="float" office:value="17706242" table:formula="of:=SUM([.H30];[.H36])" table:style-name="ce57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695170" table:formula="of:=SUM([.E59:.E60])" table:style-name="ce52">
            <text:p>5 695 170</text:p>
          </table:table-cell>
          <table:table-cell office:value-type="float" office:value="5740436" table:formula="of:=SUM([.F59:.F60])" table:style-name="ce53">
            <text:p>5 740 436</text:p>
          </table:table-cell>
          <table:table-cell office:value-type="float" office:value="6079320" table:formula="of:=SUM([.G59:.G60])" table:style-name="ce53">
            <text:p>6 079 320</text:p>
          </table:table-cell>
          <table:table-cell office:value-type="float" office:value="5868459" table:formula="of:=SUM([.H59:.H60])" table:style-name="ce54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72777" table:formula="of:=[.E65]+[.E71]+[.E77]" table:style-name="ce55">
            <text:p>172 777</text:p>
          </table:table-cell>
          <table:table-cell office:value-type="float" office:value="202845" table:formula="of:=[.F65]+[.F71]+[.F77]" table:style-name="ce56">
            <text:p>202 845</text:p>
          </table:table-cell>
          <table:table-cell office:value-type="float" office:value="368592" table:formula="of:=[.G65]+[.G71]+[.G77]" table:style-name="ce56">
            <text:p>368 592</text:p>
          </table:table-cell>
          <table:table-cell office:value-type="float" office:value="224921" table:formula="of:=[.H65]+[.H71]+[.H77]" table:style-name="ce57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22393" table:formula="of:=[.E66]+[.E72]+[.E78]" table:style-name="ce55">
            <text:p>5 522 393</text:p>
          </table:table-cell>
          <table:table-cell office:value-type="float" office:value="5537591" table:formula="of:=[.F66]+[.F72]+[.F78]" table:style-name="ce56">
            <text:p>5 537 591</text:p>
          </table:table-cell>
          <table:table-cell office:value-type="float" office:value="5710728" table:formula="of:=[.G66]+[.G72]+[.G78]" table:style-name="ce56">
            <text:p>5 710 728</text:p>
          </table:table-cell>
          <table:table-cell office:value-type="float" office:value="5643538" table:formula="of:=[.H66]+[.H72]+[.H78]" table:style-name="ce57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88488" table:formula="of:=[.E67]+[.E73]+[.E79]" table:style-name="ce55">
            <text:p>1 788 488</text:p>
          </table:table-cell>
          <table:table-cell office:value-type="float" office:value="1821216" table:formula="of:=[.F67]+[.F73]+[.F79]" table:style-name="ce56">
            <text:p>1 821 216</text:p>
          </table:table-cell>
          <table:table-cell office:value-type="float" office:value="1883583" table:formula="of:=[.G67]+[.G73]+[.G79]" table:style-name="ce56">
            <text:p>1 883 583</text:p>
          </table:table-cell>
          <table:table-cell office:value-type="float" office:value="1777410" table:formula="of:=[.H67]+[.H73]+[.H79]" table:style-name="ce57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06682" table:formula="of:=[.E68]+[.E74]+[.E80]" table:style-name="ce55">
            <text:p>3 906 682</text:p>
          </table:table-cell>
          <table:table-cell office:value-type="float" office:value="3919220" table:formula="of:=[.F68]+[.F74]+[.F80]" table:style-name="ce56">
            <text:p>3 919 220</text:p>
          </table:table-cell>
          <table:table-cell office:value-type="float" office:value="4195737" table:formula="of:=[.G68]+[.G74]+[.G80]" table:style-name="ce56">
            <text:p>4 195 737</text:p>
          </table:table-cell>
          <table:table-cell office:value-type="float" office:value="4091049" table:formula="of:=[.H68]+[.H74]+[.H80]" table:style-name="ce57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467261" table:formula="of:=SUM([.E65:.E66])" table:style-name="ce52">
            <text:p>3 467 261</text:p>
          </table:table-cell>
          <table:table-cell office:value-type="float" office:value="3512968" table:formula="of:=SUM([.F65:.F66])" table:style-name="ce53">
            <text:p>3 512 968</text:p>
          </table:table-cell>
          <table:table-cell office:value-type="float" office:value="3852747" table:formula="of:=SUM([.G65:.G66])" table:style-name="ce53">
            <text:p>3 852 747</text:p>
          </table:table-cell>
          <table:table-cell office:value-type="float" office:value="3675749" table:formula="of:=SUM([.H65:.H66])" table:style-name="ce54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04325" table:formula="of:=SUM([.E16];[.E31])" table:style-name="ce55">
            <text:p>104 325</text:p>
          </table:table-cell>
          <table:table-cell office:value-type="float" office:value="128401" table:formula="of:=SUM([.F16];[.F31])" table:style-name="ce56">
            <text:p>128 401</text:p>
          </table:table-cell>
          <table:table-cell office:value-type="float" office:value="281691" table:formula="of:=SUM([.G16];[.G31])" table:style-name="ce56">
            <text:p>281 691</text:p>
          </table:table-cell>
          <table:table-cell office:value-type="float" office:value="162939" table:formula="of:=SUM([.H16];[.H31])" table:style-name="ce57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362936" table:formula="of:=SUM([.E22];[.E37])" table:style-name="ce55">
            <text:p>3 362 936</text:p>
          </table:table-cell>
          <table:table-cell office:value-type="float" office:value="3384567" table:formula="of:=SUM([.F22];[.F37])" table:style-name="ce56">
            <text:p>3 384 567</text:p>
          </table:table-cell>
          <table:table-cell office:value-type="float" office:value="3571056" table:formula="of:=SUM([.G22];[.G37])" table:style-name="ce56">
            <text:p>3 571 056</text:p>
          </table:table-cell>
          <table:table-cell office:value-type="float" office:value="3512810" table:formula="of:=SUM([.H22];[.H37])" table:style-name="ce57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48354" table:formula="of:=SUM([.E16];[.E22])" table:style-name="ce55">
            <text:p>1 548 354</text:p>
          </table:table-cell>
          <table:table-cell office:value-type="float" office:value="1577784" table:formula="of:=SUM([.F16];[.F22])" table:style-name="ce56">
            <text:p>1 577 784</text:p>
          </table:table-cell>
          <table:table-cell office:value-type="float" office:value="1636500" table:formula="of:=SUM([.G16];[.G22])" table:style-name="ce56">
            <text:p>1 636 500</text:p>
          </table:table-cell>
          <table:table-cell office:value-type="float" office:value="1559503" table:formula="of:=SUM([.H16];[.H22])" table:style-name="ce57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8907" table:formula="of:=SUM([.E31];[.E37])" table:style-name="ce55">
            <text:p>1 918 907</text:p>
          </table:table-cell>
          <table:table-cell office:value-type="float" office:value="1935184" table:formula="of:=SUM([.F31];[.F37])" table:style-name="ce56">
            <text:p>1 935 184</text:p>
          </table:table-cell>
          <table:table-cell office:value-type="float" office:value="2216247" table:formula="of:=SUM([.G31];[.G37])" table:style-name="ce56">
            <text:p>2 216 247</text:p>
          </table:table-cell>
          <table:table-cell office:value-type="float" office:value="2116246" table:formula="of:=SUM([.H31];[.H37])" table:style-name="ce57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52076" table:formula="of:=SUM([.E71:.E72])" table:style-name="ce52">
            <text:p>2 152 076</text:p>
          </table:table-cell>
          <table:table-cell office:value-type="float" office:value="2147257" table:formula="of:=SUM([.F71:.F72])" table:style-name="ce53">
            <text:p>2 147 257</text:p>
          </table:table-cell>
          <table:table-cell office:value-type="float" office:value="2145135" table:formula="of:=SUM([.G71:.G72])" table:style-name="ce53">
            <text:p>2 145 135</text:p>
          </table:table-cell>
          <table:table-cell office:value-type="float" office:value="2122848" table:formula="of:=SUM([.H71:.H72])" table:style-name="ce54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452" table:formula="of:=SUM([.E17];[.E32])" table:style-name="ce55">
            <text:p>68 452</text:p>
          </table:table-cell>
          <table:table-cell office:value-type="float" office:value="74444" table:formula="of:=SUM([.F17];[.F32])" table:style-name="ce56">
            <text:p>74 444</text:p>
          </table:table-cell>
          <table:table-cell office:value-type="float" office:value="86901" table:formula="of:=SUM([.G17];[.G32])" table:style-name="ce56">
            <text:p>86 901</text:p>
          </table:table-cell>
          <table:table-cell office:value-type="float" office:value="61982" table:formula="of:=SUM([.H17];[.H32])" table:style-name="ce57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83624" table:formula="of:=SUM([.E23];[.E38])" table:style-name="ce55">
            <text:p>2 083 624</text:p>
          </table:table-cell>
          <table:table-cell office:value-type="float" office:value="2072813" table:formula="of:=SUM([.F23];[.F38])" table:style-name="ce56">
            <text:p>2 072 813</text:p>
          </table:table-cell>
          <table:table-cell office:value-type="float" office:value="2058234" table:formula="of:=SUM([.G23];[.G38])" table:style-name="ce56">
            <text:p>2 058 234</text:p>
          </table:table-cell>
          <table:table-cell office:value-type="float" office:value="2060866" table:formula="of:=SUM([.H23];[.H38])" table:style-name="ce57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4311" table:formula="of:=SUM([.E17];[.E23])" table:style-name="ce55">
            <text:p>164 311</text:p>
          </table:table-cell>
          <table:table-cell office:value-type="float" office:value="163243" table:formula="of:=SUM([.F17];[.F23])" table:style-name="ce56">
            <text:p>163 243</text:p>
          </table:table-cell>
          <table:table-cell office:value-type="float" office:value="165718" table:formula="of:=SUM([.G17];[.G23])" table:style-name="ce56">
            <text:p>165 718</text:p>
          </table:table-cell>
          <table:table-cell office:value-type="float" office:value="148050" table:formula="of:=SUM([.H17];[.H23])" table:style-name="ce57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7765" table:formula="of:=[.E32]+[.E38]" table:style-name="ce55">
            <text:p>1 987 765</text:p>
          </table:table-cell>
          <table:table-cell office:value-type="float" office:value="1984014" table:formula="of:=[.F32]+[.F38]" table:style-name="ce56">
            <text:p>1 984 014</text:p>
          </table:table-cell>
          <table:table-cell office:value-type="float" office:value="1979417" table:formula="of:=[.G32]+[.G38]" table:style-name="ce56">
            <text:p>1 979 417</text:p>
          </table:table-cell>
          <table:table-cell office:value-type="float" office:value="1974798" table:formula="of:=[.H32]+[.H38]" table:style-name="ce57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833" table:formula="of:=SUM([.E77:.E78])" table:style-name="ce52">
            <text:p>75 833</text:p>
          </table:table-cell>
          <table:table-cell office:value-type="float" office:value="80211" table:formula="of:=SUM([.F77:.F78])" table:style-name="ce53">
            <text:p>80 211</text:p>
          </table:table-cell>
          <table:table-cell office:value-type="float" office:value="81438" table:formula="of:=SUM([.G77:.G78])" table:style-name="ce53">
            <text:p>81 438</text:p>
          </table:table-cell>
          <table:table-cell office:value-type="float" office:value="69862" table:formula="of:=SUM([.H77:.H78])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833" table:formula="of:=[.E24]+[.E39]" table:style-name="ce55">
            <text:p>75 833</text:p>
          </table:table-cell>
          <table:table-cell office:value-type="float" office:value="80211" table:formula="of:=[.F24]+[.F39]" table:style-name="ce56">
            <text:p>80 211</text:p>
          </table:table-cell>
          <table:table-cell office:value-type="float" office:value="81438" table:formula="of:=[.G24]+[.G39]" table:style-name="ce56">
            <text:p>81 438</text:p>
          </table:table-cell>
          <table:table-cell office:value-type="float" office:value="69862" table:formula="of:=[.H24]+[.H39]" table:style-name="ce57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823" table:formula="of:=[.E24]" table:style-name="ce55">
            <text:p>75 823</text:p>
          </table:table-cell>
          <table:table-cell office:value-type="float" office:value="80189" table:formula="of:=[.F24]" table:style-name="ce56">
            <text:p>80 189</text:p>
          </table:table-cell>
          <table:table-cell office:value-type="float" office:value="81365" table:formula="of:=[.G24]" table:style-name="ce56">
            <text:p>81 365</text:p>
          </table:table-cell>
          <table:table-cell office:value-type="float" office:value="69857" table:formula="of:=[.H24]" table:style-name="ce57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" table:formula="of:=[.E39]" table:style-name="ce55">
            <text:p>10</text:p>
          </table:table-cell>
          <table:table-cell office:value-type="float" office:value="22" table:formula="of:=[.F39]" table:style-name="ce56">
            <text:p>22</text:p>
          </table:table-cell>
          <table:table-cell office:value-type="float" office:value="73" table:formula="of:=[.G39]" table:style-name="ce56">
            <text:p>73</text:p>
          </table:table-cell>
          <table:table-cell office:value-type="float" office:value="5" table:formula="of:=[.H39]" table:style-name="ce57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96751" table:formula="of:=SUM([.E85];[.E83])" table:style-name="ce97">
            <text:p>41 496 751</text:p>
          </table:table-cell>
          <table:table-cell office:value-type="float" office:value="42082004" table:formula="of:=SUM([.F85];[.F83])" table:style-name="ce98">
            <text:p>42 082 004</text:p>
          </table:table-cell>
          <table:table-cell office:value-type="float" office:value="41824405" table:formula="of:=SUM([.G85];[.G83])" table:style-name="ce98">
            <text:p>41 824 405</text:p>
          </table:table-cell>
          <table:table-cell office:value-type="float" office:value="41473620" table:formula="of:=SUM([.H85];[.H83])" table:style-name="ce99">
            <text:p>41 473 62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267138" table:style-name="ce97">
            <text:p>38 267 138</text:p>
          </table:table-cell>
          <table:table-cell office:value-type="float" office:value="38854918" table:style-name="ce98">
            <text:p>38 854 918</text:p>
          </table:table-cell>
          <table:table-cell office:value-type="float" office:value="39098853" table:style-name="ce98">
            <text:p>39 098 853</text:p>
          </table:table-cell>
          <table:table-cell office:value-type="float" office:value="38746911" table:style-name="ce99">
            <text:p>38 746 91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9613" table:formula="of:=SUM([.E86:.E92])" table:style-name="ce106">
            <text:p>3 229 613</text:p>
          </table:table-cell>
          <table:table-cell office:value-type="float" office:value="3227086" table:formula="of:=SUM([.F86:.F92])" table:style-name="ce107">
            <text:p>3 227 086</text:p>
          </table:table-cell>
          <table:table-cell office:value-type="float" office:value="2725552" table:formula="of:=SUM([.G86:.G92])" table:style-name="ce107">
            <text:p>2 725 552</text:p>
          </table:table-cell>
          <table:table-cell office:value-type="float" office:value="2726709" table:formula="of:=SUM([.H86:.H92])" table:style-name="ce108">
            <text:p>2 726 709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2682" table:style-name="ce115">
            <text:p>272 682</text:p>
          </table:table-cell>
          <table:table-cell office:value-type="float" office:value="270175" table:style-name="ce118">
            <text:p>270 175</text:p>
          </table:table-cell>
          <table:table-cell office:value-type="float" office:value="268669" table:style-name="ce118">
            <text:p>268 669</text:p>
          </table:table-cell>
          <table:table-cell office:value-type="float" office:value="269735" table:style-name="ce119">
            <text:p>269 73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71" table:style-name="ce122">
            <text:p>888 871</text:p>
          </table:table-cell>
          <table:table-cell office:value-type="float" office:value="888847" table:style-name="ce118">
            <text:p>888 847</text:p>
          </table:table-cell>
          <table:table-cell office:value-type="float" office:value="888823" table:style-name="ce118">
            <text:p>888 823</text:p>
          </table:table-cell>
          <table:table-cell office:value-type="float" office:value="888914" table:style-name="ce119">
            <text:p>888 91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4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4" table:style-name="ce23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3095521" table:formula="of:=SUM([.E11];[.E26])" table:style-name="ce33">
            <text:p>43 095 521</text:p>
          </table:table-cell>
          <table:table-cell office:value-type="float" office:value="41903014" table:formula="of:=SUM([.F11];[.F26])" table:style-name="ce34">
            <text:p>41 903 014</text:p>
          </table:table-cell>
          <table:table-cell office:value-type="float" office:value="42003397" table:formula="of:=SUM([.G11];[.G26])" table:style-name="ce34">
            <text:p>42 003 397</text:p>
          </table:table-cell>
          <table:table-cell office:value-type="float" office:value="40878201" table:formula="of:=SUM([.H11];[.H26])" table:style-name="ce35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3.392075473176746" table:formula="of:=[.H7]/76562300*100" table:style-name="ce39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5981443" table:formula="of:=SUM([.E13];[.E19])" table:style-name="ce52">
            <text:p>15 981 443</text:p>
          </table:table-cell>
          <table:table-cell office:value-type="float" office:value="16061628" table:formula="of:=SUM([.F13];[.F19])" table:style-name="ce53">
            <text:p>16 061 628</text:p>
          </table:table-cell>
          <table:table-cell office:value-type="float" office:value="16560164" table:formula="of:=SUM([.G13];[.G19])" table:style-name="ce53">
            <text:p>16 560 164</text:p>
          </table:table-cell>
          <table:table-cell office:value-type="float" office:value="16185242" table:formula="of:=SUM([.H13];[.H19])" table:style-name="ce54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71152" table:formula="of:=SUM([.E14:.E17])" table:style-name="ce61">
            <text:p>771 152</text:p>
          </table:table-cell>
          <table:table-cell office:value-type="float" office:value="775938" table:formula="of:=SUM([.F14:.F17])" table:style-name="ce62">
            <text:p>775 938</text:p>
          </table:table-cell>
          <table:table-cell office:value-type="float" office:value="799162" table:formula="of:=SUM([.G14:.G17])" table:style-name="ce62">
            <text:p>799 162</text:p>
          </table:table-cell>
          <table:table-cell office:value-type="float" office:value="288465" table:formula="of:=SUM([.H14:.H17])" table:style-name="ce63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0057" table:style-name="ce61">
            <text:p>80 057</text:p>
          </table:table-cell>
          <table:table-cell office:value-type="float" office:value="82529" table:style-name="ce62">
            <text:p>82 529</text:p>
          </table:table-cell>
          <table:table-cell office:value-type="float" office:value="83582" table:style-name="ce62">
            <text:p>83 582</text:p>
          </table:table-cell>
          <table:table-cell office:value-type="float" office:value="105396" table:style-name="ce63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0252" table:style-name="ce61">
            <text:p>10 252</text:p>
          </table:table-cell>
          <table:table-cell office:value-type="float" office:value="277" table:style-name="ce62">
            <text:p>277</text:p>
          </table:table-cell>
          <table:table-cell office:value-type="float" office:value="292" table:style-name="ce62">
            <text:p>292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620742" table:style-name="ce61">
            <text:p>620 742</text:p>
          </table:table-cell>
          <table:table-cell office:value-type="float" office:value="630925" table:style-name="ce62">
            <text:p>630 925</text:p>
          </table:table-cell>
          <table:table-cell office:value-type="float" office:value="649489" table:style-name="ce62">
            <text:p>649 489</text:p>
          </table:table-cell>
          <table:table-cell office:value-type="float" office:value="112142" table:style-name="ce63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0101" table:style-name="ce55">
            <text:p>60 101</text:p>
          </table:table-cell>
          <table:table-cell office:value-type="float" office:value="62207" table:style-name="ce56">
            <text:p>62 207</text:p>
          </table:table-cell>
          <table:table-cell office:value-type="float" office:value="65799" table:style-name="ce56">
            <text:p>65 799</text:p>
          </table:table-cell>
          <table:table-cell office:value-type="float" office:value="70902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5210291" table:formula="of:=SUM([.E20:.E24])" table:style-name="ce61">
            <text:p>15 210 291</text:p>
          </table:table-cell>
          <table:table-cell office:value-type="float" office:value="15285690" table:formula="of:=SUM([.F20:.F24])" table:style-name="ce62">
            <text:p>15 285 690</text:p>
          </table:table-cell>
          <table:table-cell office:value-type="float" office:value="15761002" table:formula="of:=SUM([.G20:.G24])" table:style-name="ce62">
            <text:p>15 761 002</text:p>
          </table:table-cell>
          <table:table-cell office:value-type="float" office:value="15896777" table:formula="of:=SUM([.H20:.H24])" table:style-name="ce63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3591807" table:style-name="ce61">
            <text:p>13 591 807</text:p>
          </table:table-cell>
          <table:table-cell office:value-type="float" office:value="13652727" table:style-name="ce62">
            <text:p>13 652 727</text:p>
          </table:table-cell>
          <table:table-cell office:value-type="float" office:value="14162401" table:style-name="ce62">
            <text:p>14 162 401</text:p>
          </table:table-cell>
          <table:table-cell office:value-type="float" office:value="14315544" table:style-name="ce63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50504" table:style-name="ce61">
            <text:p>1 450 504</text:p>
          </table:table-cell>
          <table:table-cell office:value-type="float" office:value="1466824" table:style-name="ce62">
            <text:p>1 466 824</text:p>
          </table:table-cell>
          <table:table-cell office:value-type="float" office:value="1436011" table:style-name="ce62">
            <text:p>1 436 011</text:p>
          </table:table-cell>
          <table:table-cell office:value-type="float" office:value="1420544" table:style-name="ce63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981" table:style-name="ce61">
            <text:p>85 981</text:p>
          </table:table-cell>
          <table:table-cell office:value-type="float" office:value="84270" table:style-name="ce62">
            <text:p>84 270</text:p>
          </table:table-cell>
          <table:table-cell office:value-type="float" office:value="80909" table:style-name="ce62">
            <text:p>80 909</text:p>
          </table:table-cell>
          <table:table-cell office:value-type="float" office:value="85713" table:style-name="ce63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99" table:style-name="ce61">
            <text:p>81 999</text:p>
          </table:table-cell>
          <table:table-cell office:value-type="float" office:value="81869" table:style-name="ce62">
            <text:p>81 869</text:p>
          </table:table-cell>
          <table:table-cell office:value-type="float" office:value="81681" table:style-name="ce62">
            <text:p>81 681</text:p>
          </table:table-cell>
          <table:table-cell office:value-type="float" office:value="74976" table:style-name="ce63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7114078" table:formula="of:=SUM([.E28];[.E34])" table:style-name="ce52">
            <text:p>27 114 078</text:p>
          </table:table-cell>
          <table:table-cell office:value-type="float" office:value="25841386" table:formula="of:=SUM([.F28];[.F34])" table:style-name="ce53">
            <text:p>25 841 386</text:p>
          </table:table-cell>
          <table:table-cell office:value-type="float" office:value="25443233" table:formula="of:=SUM([.G28];[.G34])" table:style-name="ce53">
            <text:p>25 443 233</text:p>
          </table:table-cell>
          <table:table-cell office:value-type="float" office:value="24692959" table:formula="of:=SUM([.H28];[.H34])" table:style-name="ce54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00" table:formula="of:=SUM([.E29:.E33])" table:style-name="ce61">
            <text:p>1 500</text:p>
          </table:table-cell>
          <table:table-cell office:value-type="float" office:value="75000" table:formula="of:=SUM([.F29:.F33])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formula="of:=SUM([.H29:.H33])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500" table:style-name="ce61">
            <text:p>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75000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7112578" table:formula="of:=SUM([.E35:.E39])" table:style-name="ce61">
            <text:p>27 112 578</text:p>
          </table:table-cell>
          <table:table-cell office:value-type="float" office:value="25766386" table:formula="of:=SUM([.F35:.F39])" table:style-name="ce62">
            <text:p>25 766 386</text:p>
          </table:table-cell>
          <table:table-cell office:value-type="float" office:value="25443233" table:formula="of:=SUM([.G35:.G39])" table:style-name="ce62">
            <text:p>25 443 233</text:p>
          </table:table-cell>
          <table:table-cell office:value-type="float" office:value="24692809" table:formula="of:=SUM([.H35:.H39])" table:style-name="ce63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135268" table:style-name="ce61">
            <text:p>23 135 268</text:p>
          </table:table-cell>
          <table:table-cell office:value-type="float" office:value="21936413" table:style-name="ce62">
            <text:p>21 936 413</text:p>
          </table:table-cell>
          <table:table-cell office:value-type="float" office:value="21593416" table:style-name="ce62">
            <text:p>21 593 416</text:p>
          </table:table-cell>
          <table:table-cell office:value-type="float" office:value="20846575" table:style-name="ce63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188" table:style-name="ce61">
            <text:p>1 963 188</text:p>
          </table:table-cell>
          <table:table-cell office:value-type="float" office:value="1738093" table:style-name="ce62">
            <text:p>1 738 093</text:p>
          </table:table-cell>
          <table:table-cell office:value-type="float" office:value="1738865" table:style-name="ce62">
            <text:p>1 738 865</text:p>
          </table:table-cell>
          <table:table-cell office:value-type="float" office:value="1737833" table:style-name="ce63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014122" table:style-name="ce61">
            <text:p>2 014 122</text:p>
          </table:table-cell>
          <table:table-cell office:value-type="float" office:value="2091880" table:style-name="ce62">
            <text:p>2 091 880</text:p>
          </table:table-cell>
          <table:table-cell office:value-type="float" office:value="2110952" table:style-name="ce62">
            <text:p>2 110 952</text:p>
          </table:table-cell>
          <table:table-cell office:value-type="float" office:value="2108401" table:style-name="ce63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772652" table:formula="of:=SUM([.E13];[.E28])" table:style-name="ce52">
            <text:p>772 652</text:p>
          </table:table-cell>
          <table:table-cell office:value-type="float" office:value="850938" table:formula="of:=SUM([.F13];[.F28])" table:style-name="ce53">
            <text:p>850 938</text:p>
          </table:table-cell>
          <table:table-cell office:value-type="float" office:value="799162" table:formula="of:=SUM([.G13];[.G28])" table:style-name="ce53">
            <text:p>799 162</text:p>
          </table:table-cell>
          <table:table-cell office:value-type="float" office:value="288615" table:formula="of:=SUM([.H13];[.H28])" table:style-name="ce54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1500" table:style-name="ce61">
            <text:p>1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22869" table:formula="of:=SUM([.E19];[.E34])" table:style-name="ce79">
            <text:p>42 322 869</text:p>
          </table:table-cell>
          <table:table-cell office:value-type="float" office:value="41052076" table:formula="of:=SUM([.F19];[.F34])" table:style-name="ce80">
            <text:p>41 052 076</text:p>
          </table:table-cell>
          <table:table-cell office:value-type="float" office:value="41204235" table:formula="of:=SUM([.G19];[.G34])" table:style-name="ce80">
            <text:p>41 204 235</text:p>
          </table:table-cell>
          <table:table-cell office:value-type="float" office:value="40589586" table:formula="of:=SUM([.H19];[.H34])" table:style-name="ce81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0057" table:formula="of:=SUM([.E47:.E48])" table:style-name="ce52">
            <text:p>80 057</text:p>
          </table:table-cell>
          <table:table-cell office:value-type="float" office:value="82529" table:formula="of:=SUM([.F47:.F48])" table:style-name="ce53">
            <text:p>82 529</text:p>
          </table:table-cell>
          <table:table-cell office:value-type="float" office:value="83582" table:formula="of:=SUM([.G47:.G48])" table:style-name="ce53">
            <text:p>83 582</text:p>
          </table:table-cell>
          <table:table-cell office:value-type="float" office:value="105396" table:formula="of:=SUM([.H47:.H48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9])" table:style-name="ce55">
            <text:p>80 057</text:p>
          </table:table-cell>
          <table:table-cell office:value-type="float" office:value="82529" table:formula="of:=SUM([.F14];[.F29])" table:style-name="ce56">
            <text:p>82 529</text:p>
          </table:table-cell>
          <table:table-cell office:value-type="float" office:value="83582" table:formula="of:=SUM([.G14];[.G29])" table:style-name="ce56">
            <text:p>83 582</text:p>
          </table:table-cell>
          <table:table-cell office:value-type="float" office:value="105396" table:formula="of:=SUM([.H14];[.H29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0])" table:style-name="ce55">
            <text:p>80 057</text:p>
          </table:table-cell>
          <table:table-cell office:value-type="float" office:value="82529" table:formula="of:=SUM([.F14];[.F20])" table:style-name="ce56">
            <text:p>82 529</text:p>
          </table:table-cell>
          <table:table-cell office:value-type="float" office:value="83582" table:formula="of:=SUM([.G14];[.G20])" table:style-name="ce56">
            <text:p>83 582</text:p>
          </table:table-cell>
          <table:table-cell office:value-type="float" office:value="105396" table:formula="of:=SUM([.H14];[.H20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6738827" table:formula="of:=SUM([.E53:.E54])" table:style-name="ce52">
            <text:p>36 738 827</text:p>
          </table:table-cell>
          <table:table-cell office:value-type="float" office:value="35589417" table:formula="of:=SUM([.F53:.F54])" table:style-name="ce53">
            <text:p>35 589 417</text:p>
          </table:table-cell>
          <table:table-cell office:value-type="float" office:value="35756109" table:formula="of:=SUM([.G53:.G54])" table:style-name="ce53">
            <text:p>35 756 109</text:p>
          </table:table-cell>
          <table:table-cell office:value-type="float" office:value="35162144" table:formula="of:=SUM([.H53:.H54])" table:style-name="ce54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1752" table:formula="of:=SUM([.E15];[.E30])" table:style-name="ce55">
            <text:p>11 752</text:p>
          </table:table-cell>
          <table:table-cell office:value-type="float" office:value="277" table:formula="of:=SUM([.F15];[.F30])" table:style-name="ce56">
            <text:p>277</text:p>
          </table:table-cell>
          <table:table-cell office:value-type="float" office:value="292" table:formula="of:=SUM([.G15];[.G30])" table:style-name="ce56">
            <text:p>292</text:p>
          </table:table-cell>
          <table:table-cell office:value-type="float" office:value="25" table:formula="of:=SUM([.H15];[.H30])" table:style-name="ce57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727075" table:formula="of:=SUM([.E21];[.E36])" table:style-name="ce55">
            <text:p>36 727 075</text:p>
          </table:table-cell>
          <table:table-cell office:value-type="float" office:value="35589140" table:formula="of:=SUM([.F21];[.F36])" table:style-name="ce56">
            <text:p>35 589 140</text:p>
          </table:table-cell>
          <table:table-cell office:value-type="float" office:value="35755817" table:formula="of:=SUM([.G21];[.G36])" table:style-name="ce56">
            <text:p>35 755 817</text:p>
          </table:table-cell>
          <table:table-cell office:value-type="float" office:value="35162119" table:formula="of:=SUM([.H21];[.H36])" table:style-name="ce57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02059" table:formula="of:=SUM([.E15];[.E21])" table:style-name="ce55">
            <text:p>13 602 059</text:p>
          </table:table-cell>
          <table:table-cell office:value-type="float" office:value="13653004" table:formula="of:=SUM([.F15];[.F21])" table:style-name="ce56">
            <text:p>13 653 004</text:p>
          </table:table-cell>
          <table:table-cell office:value-type="float" office:value="14162693" table:formula="of:=SUM([.G15];[.G21])" table:style-name="ce56">
            <text:p>14 162 693</text:p>
          </table:table-cell>
          <table:table-cell office:value-type="float" office:value="14315569" table:formula="of:=SUM([.H15];[.H21])" table:style-name="ce57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3136768" table:formula="of:=SUM([.E30];[.E36])" table:style-name="ce55">
            <text:p>23 136 768</text:p>
          </table:table-cell>
          <table:table-cell office:value-type="float" office:value="21936413" table:formula="of:=SUM([.F30];[.F36])" table:style-name="ce56">
            <text:p>21 936 413</text:p>
          </table:table-cell>
          <table:table-cell office:value-type="float" office:value="21593416" table:formula="of:=SUM([.G30];[.G36])" table:style-name="ce56">
            <text:p>21 593 416</text:p>
          </table:table-cell>
          <table:table-cell office:value-type="float" office:value="20846575" table:formula="of:=SUM([.H30];[.H36])" table:style-name="ce57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276637" table:formula="of:=SUM([.E59:.E60])" table:style-name="ce52">
            <text:p>6 276 637</text:p>
          </table:table-cell>
          <table:table-cell office:value-type="float" office:value="6231068" table:formula="of:=SUM([.F59:.F60])" table:style-name="ce53">
            <text:p>6 231 068</text:p>
          </table:table-cell>
          <table:table-cell office:value-type="float" office:value="6163706" table:formula="of:=SUM([.G59:.G60])" table:style-name="ce53">
            <text:p>6 163 706</text:p>
          </table:table-cell>
          <table:table-cell office:value-type="float" office:value="5610661" table:formula="of:=SUM([.H59:.H60])" table:style-name="ce54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680843" table:formula="of:=[.E65]+[.E71]+[.E77]" table:style-name="ce55">
            <text:p>680 843</text:p>
          </table:table-cell>
          <table:table-cell office:value-type="float" office:value="768132" table:formula="of:=[.F65]+[.F71]+[.F77]" table:style-name="ce56">
            <text:p>768 132</text:p>
          </table:table-cell>
          <table:table-cell office:value-type="float" office:value="715288" table:formula="of:=[.G65]+[.G71]+[.G77]" table:style-name="ce56">
            <text:p>715 288</text:p>
          </table:table-cell>
          <table:table-cell office:value-type="float" office:value="183194" table:formula="of:=[.H65]+[.H71]+[.H77]" table:style-name="ce57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95794" table:formula="of:=[.E66]+[.E72]+[.E78]" table:style-name="ce55">
            <text:p>5 595 794</text:p>
          </table:table-cell>
          <table:table-cell office:value-type="float" office:value="5462936" table:formula="of:=[.F66]+[.F72]+[.F78]" table:style-name="ce56">
            <text:p>5 462 936</text:p>
          </table:table-cell>
          <table:table-cell office:value-type="float" office:value="5448418" table:formula="of:=[.G66]+[.G72]+[.G78]" table:style-name="ce56">
            <text:p>5 448 418</text:p>
          </table:table-cell>
          <table:table-cell office:value-type="float" office:value="5427467" table:formula="of:=[.H66]+[.H72]+[.H78]" table:style-name="ce57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99327" table:formula="of:=[.E67]+[.E73]+[.E79]" table:style-name="ce55">
            <text:p>2 299 327</text:p>
          </table:table-cell>
          <table:table-cell office:value-type="float" office:value="2326095" table:formula="of:=[.F67]+[.F73]+[.F79]" table:style-name="ce56">
            <text:p>2 326 095</text:p>
          </table:table-cell>
          <table:table-cell office:value-type="float" office:value="2313889" table:formula="of:=[.G67]+[.G73]+[.G79]" table:style-name="ce56">
            <text:p>2 313 889</text:p>
          </table:table-cell>
          <table:table-cell office:value-type="float" office:value="1764277" table:formula="of:=[.H67]+[.H73]+[.H79]" table:style-name="ce57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77310" table:formula="of:=[.E68]+[.E74]+[.E80]" table:style-name="ce55">
            <text:p>3 977 310</text:p>
          </table:table-cell>
          <table:table-cell office:value-type="float" office:value="3904973" table:formula="of:=[.F68]+[.F74]+[.F80]" table:style-name="ce56">
            <text:p>3 904 973</text:p>
          </table:table-cell>
          <table:table-cell office:value-type="float" office:value="3849817" table:formula="of:=[.G68]+[.G74]+[.G80]" table:style-name="ce56">
            <text:p>3 849 817</text:p>
          </table:table-cell>
          <table:table-cell office:value-type="float" office:value="3846384" table:formula="of:=[.H68]+[.H74]+[.H80]" table:style-name="ce57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4434" table:formula="of:=SUM([.E65:.E66])" table:style-name="ce52">
            <text:p>4 034 434</text:p>
          </table:table-cell>
          <table:table-cell office:value-type="float" office:value="3910842" table:formula="of:=SUM([.F65:.F66])" table:style-name="ce53">
            <text:p>3 910 842</text:p>
          </table:table-cell>
          <table:table-cell office:value-type="float" office:value="3824365" table:formula="of:=SUM([.G65:.G66])" table:style-name="ce53">
            <text:p>3 824 365</text:p>
          </table:table-cell>
          <table:table-cell office:value-type="float" office:value="3270669" table:formula="of:=SUM([.H65:.H66])" table:style-name="ce54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20742" table:formula="of:=SUM([.E16];[.E31])" table:style-name="ce55">
            <text:p>620 742</text:p>
          </table:table-cell>
          <table:table-cell office:value-type="float" office:value="705925" table:formula="of:=SUM([.F16];[.F31])" table:style-name="ce56">
            <text:p>705 925</text:p>
          </table:table-cell>
          <table:table-cell office:value-type="float" office:value="649489" table:formula="of:=SUM([.G16];[.G31])" table:style-name="ce56">
            <text:p>649 489</text:p>
          </table:table-cell>
          <table:table-cell office:value-type="float" office:value="112292" table:formula="of:=SUM([.H16];[.H31])" table:style-name="ce57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413692" table:formula="of:=SUM([.E22];[.E37])" table:style-name="ce55">
            <text:p>3 413 692</text:p>
          </table:table-cell>
          <table:table-cell office:value-type="float" office:value="3204917" table:formula="of:=SUM([.F22];[.F37])" table:style-name="ce56">
            <text:p>3 204 917</text:p>
          </table:table-cell>
          <table:table-cell office:value-type="float" office:value="3174876" table:formula="of:=SUM([.G22];[.G37])" table:style-name="ce56">
            <text:p>3 174 876</text:p>
          </table:table-cell>
          <table:table-cell office:value-type="float" office:value="3158377" table:formula="of:=SUM([.H22];[.H37])" table:style-name="ce57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2071246" table:formula="of:=SUM([.E16];[.E22])" table:style-name="ce55">
            <text:p>2 071 246</text:p>
          </table:table-cell>
          <table:table-cell office:value-type="float" office:value="2097749" table:formula="of:=SUM([.F16];[.F22])" table:style-name="ce56">
            <text:p>2 097 749</text:p>
          </table:table-cell>
          <table:table-cell office:value-type="float" office:value="2085500" table:formula="of:=SUM([.G16];[.G22])" table:style-name="ce56">
            <text:p>2 085 500</text:p>
          </table:table-cell>
          <table:table-cell office:value-type="float" office:value="1532686" table:formula="of:=SUM([.H16];[.H22])" table:style-name="ce57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3188" table:formula="of:=SUM([.E31];[.E37])" table:style-name="ce55">
            <text:p>1 963 188</text:p>
          </table:table-cell>
          <table:table-cell office:value-type="float" office:value="1813093" table:formula="of:=SUM([.F31];[.F37])" table:style-name="ce56">
            <text:p>1 813 093</text:p>
          </table:table-cell>
          <table:table-cell office:value-type="float" office:value="1738865" table:formula="of:=SUM([.G31];[.G37])" table:style-name="ce56">
            <text:p>1 738 865</text:p>
          </table:table-cell>
          <table:table-cell office:value-type="float" office:value="1737983" table:formula="of:=SUM([.H31];[.H37])" table:style-name="ce57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60204" table:formula="of:=SUM([.E71:.E72])" table:style-name="ce52">
            <text:p>2 160 204</text:p>
          </table:table-cell>
          <table:table-cell office:value-type="float" office:value="2238357" table:formula="of:=SUM([.F71:.F72])" table:style-name="ce53">
            <text:p>2 238 357</text:p>
          </table:table-cell>
          <table:table-cell office:value-type="float" office:value="2257660" table:formula="of:=SUM([.G71:.G72])" table:style-name="ce53">
            <text:p>2 257 660</text:p>
          </table:table-cell>
          <table:table-cell office:value-type="float" office:value="2265016" table:formula="of:=SUM([.H71:.H72])" table:style-name="ce54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0101" table:formula="of:=SUM([.E17];[.E32])" table:style-name="ce55">
            <text:p>60 101</text:p>
          </table:table-cell>
          <table:table-cell office:value-type="float" office:value="62207" table:formula="of:=SUM([.F17];[.F32])" table:style-name="ce56">
            <text:p>62 207</text:p>
          </table:table-cell>
          <table:table-cell office:value-type="float" office:value="65799" table:formula="of:=SUM([.G17];[.G32])" table:style-name="ce56">
            <text:p>65 799</text:p>
          </table:table-cell>
          <table:table-cell office:value-type="float" office:value="70902" table:formula="of:=SUM([.H17];[.H32])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0103" table:formula="of:=SUM([.E23];[.E38])" table:style-name="ce55">
            <text:p>2 100 103</text:p>
          </table:table-cell>
          <table:table-cell office:value-type="float" office:value="2176150" table:formula="of:=SUM([.F23];[.F38])" table:style-name="ce56">
            <text:p>2 176 150</text:p>
          </table:table-cell>
          <table:table-cell office:value-type="float" office:value="2191861" table:formula="of:=SUM([.G23];[.G38])" table:style-name="ce56">
            <text:p>2 191 861</text:p>
          </table:table-cell>
          <table:table-cell office:value-type="float" office:value="2194114" table:formula="of:=SUM([.H23];[.H38])" table:style-name="ce57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6082" table:formula="of:=SUM([.E17];[.E23])" table:style-name="ce55">
            <text:p>146 082</text:p>
          </table:table-cell>
          <table:table-cell office:value-type="float" office:value="146477" table:formula="of:=SUM([.F17];[.F23])" table:style-name="ce56">
            <text:p>146 477</text:p>
          </table:table-cell>
          <table:table-cell office:value-type="float" office:value="146708" table:formula="of:=SUM([.G17];[.G23])" table:style-name="ce56">
            <text:p>146 708</text:p>
          </table:table-cell>
          <table:table-cell office:value-type="float" office:value="156615" table:formula="of:=SUM([.H17];[.H23])" table:style-name="ce57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014122" table:formula="of:=[.E32]+[.E38]" table:style-name="ce55">
            <text:p>2 014 122</text:p>
          </table:table-cell>
          <table:table-cell office:value-type="float" office:value="2091880" table:formula="of:=[.F32]+[.F38]" table:style-name="ce56">
            <text:p>2 091 880</text:p>
          </table:table-cell>
          <table:table-cell office:value-type="float" office:value="2110952" table:formula="of:=[.G32]+[.G38]" table:style-name="ce56">
            <text:p>2 110 952</text:p>
          </table:table-cell>
          <table:table-cell office:value-type="float" office:value="2108401" table:formula="of:=[.H32]+[.H38]" table:style-name="ce57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99" table:formula="of:=SUM([.E77:.E78])" table:style-name="ce52">
            <text:p>81 999</text:p>
          </table:table-cell>
          <table:table-cell office:value-type="float" office:value="81869" table:formula="of:=SUM([.F77:.F78])" table:style-name="ce53">
            <text:p>81 869</text:p>
          </table:table-cell>
          <table:table-cell office:value-type="float" office:value="81681" table:formula="of:=SUM([.G77:.G78])" table:style-name="ce53">
            <text:p>81 681</text:p>
          </table:table-cell>
          <table:table-cell office:value-type="float" office:value="74976" table:formula="of:=SUM([.H77:.H78])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+[.E39]" table:style-name="ce55">
            <text:p>81 999</text:p>
          </table:table-cell>
          <table:table-cell office:value-type="float" office:value="81869" table:formula="of:=[.F24]+[.F39]" table:style-name="ce56">
            <text:p>81 869</text:p>
          </table:table-cell>
          <table:table-cell office:value-type="float" office:value="81681" table:formula="of:=[.G24]+[.G39]" table:style-name="ce56">
            <text:p>81 681</text:p>
          </table:table-cell>
          <table:table-cell office:value-type="float" office:value="74976" table:formula="of:=[.H24]+[.H39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" table:style-name="ce55">
            <text:p>81 999</text:p>
          </table:table-cell>
          <table:table-cell office:value-type="float" office:value="81869" table:formula="of:=[.F24]" table:style-name="ce56">
            <text:p>81 869</text:p>
          </table:table-cell>
          <table:table-cell office:value-type="float" office:value="81681" table:formula="of:=[.G24]" table:style-name="ce56">
            <text:p>81 681</text:p>
          </table:table-cell>
          <table:table-cell office:value-type="float" office:value="74976" table:formula="of:=[.H24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3095521" table:formula="of:=SUM([.E85];[.E83])" table:style-name="ce97">
            <text:p>43 095 521</text:p>
          </table:table-cell>
          <table:table-cell office:value-type="float" office:value="41903014" table:formula="of:=SUM([.F85];[.F83])" table:style-name="ce98">
            <text:p>41 903 014</text:p>
          </table:table-cell>
          <table:table-cell office:value-type="float" office:value="42003397" table:formula="of:=SUM([.G85];[.G83])" table:style-name="ce98">
            <text:p>42 003 397</text:p>
          </table:table-cell>
          <table:table-cell office:value-type="float" office:value="40878201" table:formula="of:=SUM([.H85];[.H83])" table:style-name="ce99">
            <text:p>40 878 20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9866598" table:style-name="ce97">
            <text:p>39 866 598</text:p>
          </table:table-cell>
          <table:table-cell office:value-type="float" office:value="38672005" table:style-name="ce98">
            <text:p>38 672 005</text:p>
          </table:table-cell>
          <table:table-cell office:value-type="float" office:value="38774446" table:style-name="ce98">
            <text:p>38 774 446</text:p>
          </table:table-cell>
          <table:table-cell office:value-type="float" office:value="37651305" table:style-name="ce99">
            <text:p>37 651 3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8923" table:formula="of:=SUM([.E86:.E92])" table:style-name="ce106">
            <text:p>3 228 923</text:p>
          </table:table-cell>
          <table:table-cell office:value-type="float" office:value="3231009" table:formula="of:=SUM([.F86:.F92])" table:style-name="ce107">
            <text:p>3 231 009</text:p>
          </table:table-cell>
          <table:table-cell office:value-type="float" office:value="3228951" table:formula="of:=SUM([.G86:.G92])" table:style-name="ce107">
            <text:p>3 228 951</text:p>
          </table:table-cell>
          <table:table-cell office:value-type="float" office:value="3226896" table:formula="of:=SUM([.H86:.H92])" table:style-name="ce108">
            <text:p>3 226 89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1929" table:style-name="ce115">
            <text:p>271 929</text:p>
          </table:table-cell>
          <table:table-cell office:value-type="float" office:value="274036" table:style-name="ce118">
            <text:p>274 036</text:p>
          </table:table-cell>
          <table:table-cell office:value-type="float" office:value="271998" table:style-name="ce118">
            <text:p>271 998</text:p>
          </table:table-cell>
          <table:table-cell office:value-type="float" office:value="269942" table:style-name="ce119">
            <text:p>269 942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934" table:style-name="ce122">
            <text:p>888 934</text:p>
          </table:table-cell>
          <table:table-cell office:value-type="float" office:value="888913" table:style-name="ce118">
            <text:p>888 913</text:p>
          </table:table-cell>
          <table:table-cell office:value-type="float" office:value="888893" table:style-name="ce118">
            <text:p>888 893</text:p>
          </table:table-cell>
          <table:table-cell office:value-type="float" office:value="888894" table:style-name="ce119">
            <text:p>888 89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3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3" table:style-name="ce23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5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0198071.25" table:formula="of:=SUM([.E11];[.E26])" table:style-name="ce33">
            <text:p>40 198 071</text:p>
          </table:table-cell>
          <table:table-cell office:value-type="float" office:value="42447275.5" table:formula="of:=SUM([.F11];[.F26])" table:style-name="ce34">
            <text:p>42 447 276</text:p>
          </table:table-cell>
          <table:table-cell office:value-type="float" office:value="41853478.75" table:formula="of:=SUM([.G11];[.G26])" table:style-name="ce34">
            <text:p>41 853 479</text:p>
          </table:table-cell>
          <table:table-cell office:value-type="float" office:value="40762885" table:formula="of:=SUM([.H11];[.H26])" table:style-name="ce35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4.610699823429421" table:formula="of:=[.H7]/74642671*100" table:style-name="ce39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760308.25" table:formula="of:=SUM([.E13];[.E19])" table:style-name="ce52">
            <text:p>20 760 308</text:p>
          </table:table-cell>
          <table:table-cell office:value-type="float" office:value="21187204.5" table:formula="of:=SUM([.F13];[.F19])" table:style-name="ce53">
            <text:p>21 187 205</text:p>
          </table:table-cell>
          <table:table-cell office:value-type="float" office:value="20507493.75" table:formula="of:=SUM([.G13];[.G19])" table:style-name="ce53">
            <text:p>20 507 494</text:p>
          </table:table-cell>
          <table:table-cell office:value-type="float" office:value="16124972" table:formula="of:=SUM([.H13];[.H19])" table:style-name="ce54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54092" table:formula="of:=SUM([.E14:.E17])" table:style-name="ce61">
            <text:p>754 092</text:p>
          </table:table-cell>
          <table:table-cell office:value-type="float" office:value="518847" table:formula="of:=SUM([.F14:.F17])" table:style-name="ce62">
            <text:p>518 847</text:p>
          </table:table-cell>
          <table:table-cell office:value-type="float" office:value="277655" table:formula="of:=SUM([.G14:.G17])" table:style-name="ce62">
            <text:p>277 655</text:p>
          </table:table-cell>
          <table:table-cell office:value-type="float" office:value="806499" table:formula="of:=SUM([.H14:.H17])" table:style-name="ce63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4780" table:style-name="ce61">
            <text:p>74 780</text:p>
          </table:table-cell>
          <table:table-cell office:value-type="float" office:value="73900" table:style-name="ce62">
            <text:p>73 900</text:p>
          </table:table-cell>
          <table:table-cell office:value-type="float" office:value="80143" table:style-name="ce62">
            <text:p>80 143</text:p>
          </table:table-cell>
          <table:table-cell office:value-type="float" office:value="109921" table:style-name="ce63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550450" table:style-name="ce61">
            <text:p>550 450</text:p>
          </table:table-cell>
          <table:table-cell office:value-type="float" office:value="327366" table:style-name="ce62">
            <text:p>327 366</text:p>
          </table:table-cell>
          <table:table-cell office:value-type="float" office:value="75254" table:style-name="ce62">
            <text:p>75 254</text:p>
          </table:table-cell>
          <table:table-cell office:value-type="float" office:value="10252" table:style-name="ce63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1511" table:style-name="ce61">
            <text:p>121 511</text:p>
          </table:table-cell>
          <table:table-cell office:value-type="float" office:value="111098" table:style-name="ce62">
            <text:p>111 098</text:p>
          </table:table-cell>
          <table:table-cell office:value-type="float" office:value="115891" table:style-name="ce62">
            <text:p>115 891</text:p>
          </table:table-cell>
          <table:table-cell office:value-type="float" office:value="629329" table:style-name="ce63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351" table:style-name="ce55">
            <text:p>7 351</text:p>
          </table:table-cell>
          <table:table-cell office:value-type="float" office:value="6483" table:style-name="ce56">
            <text:p>6 483</text:p>
          </table:table-cell>
          <table:table-cell office:value-type="float" office:value="6367" table:style-name="ce56">
            <text:p>6 367</text:p>
          </table:table-cell>
          <table:table-cell office:value-type="float" office:value="56997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0006216.25" table:formula="of:=SUM([.E20:.E24])" table:style-name="ce61">
            <text:p>20 006 216</text:p>
          </table:table-cell>
          <table:table-cell office:value-type="float" office:value="20668357.5" table:formula="of:=SUM([.F20:.F24])" table:style-name="ce62">
            <text:p>20 668 358</text:p>
          </table:table-cell>
          <table:table-cell office:value-type="float" office:value="20229838.75" table:formula="of:=SUM([.G20:.G24])" table:style-name="ce62">
            <text:p>20 229 839</text:p>
          </table:table-cell>
          <table:table-cell office:value-type="float" office:value="15318473" table:formula="of:=SUM([.H20:.H24])" table:style-name="ce63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223022.75" table:style-name="ce61">
            <text:p>18 223 023</text:p>
          </table:table-cell>
          <table:table-cell office:value-type="float" office:value="18963302.5" table:style-name="ce62">
            <text:p>18 963 303</text:p>
          </table:table-cell>
          <table:table-cell office:value-type="float" office:value="18569834.25" table:style-name="ce62">
            <text:p>18 569 834</text:p>
          </table:table-cell>
          <table:table-cell office:value-type="float" office:value="13681249" table:style-name="ce63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81844.75" table:style-name="ce61">
            <text:p>1 581 845</text:p>
          </table:table-cell>
          <table:table-cell office:value-type="float" office:value="1521714.5" table:style-name="ce62">
            <text:p>1 521 715</text:p>
          </table:table-cell>
          <table:table-cell office:value-type="float" office:value="1480283.25" table:style-name="ce62">
            <text:p>1 480 283</text:p>
          </table:table-cell>
          <table:table-cell office:value-type="float" office:value="1469247" table:style-name="ce63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6585.75" table:style-name="ce61">
            <text:p>96 586</text:p>
          </table:table-cell>
          <table:table-cell office:value-type="float" office:value="89343.5" table:style-name="ce62">
            <text:p>89 344</text:p>
          </table:table-cell>
          <table:table-cell office:value-type="float" office:value="93144.25" table:style-name="ce62">
            <text:p>93 144</text:p>
          </table:table-cell>
          <table:table-cell office:value-type="float" office:value="86921" table:style-name="ce63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4763" table:style-name="ce61">
            <text:p>104 763</text:p>
          </table:table-cell>
          <table:table-cell office:value-type="float" office:value="93997" table:style-name="ce62">
            <text:p>93 997</text:p>
          </table:table-cell>
          <table:table-cell office:value-type="float" office:value="86577" table:style-name="ce62">
            <text:p>86 577</text:p>
          </table:table-cell>
          <table:table-cell office:value-type="float" office:value="81056" table:style-name="ce63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9437763" table:formula="of:=SUM([.E28];[.E34])" table:style-name="ce52">
            <text:p>19 437 763</text:p>
          </table:table-cell>
          <table:table-cell office:value-type="float" office:value="21260071" table:formula="of:=SUM([.F28];[.F34])" table:style-name="ce53">
            <text:p>21 260 071</text:p>
          </table:table-cell>
          <table:table-cell office:value-type="float" office:value="21345985" table:formula="of:=SUM([.G28];[.G34])" table:style-name="ce53">
            <text:p>21 345 985</text:p>
          </table:table-cell>
          <table:table-cell office:value-type="float" office:value="24637913" table:formula="of:=SUM([.H28];[.H34])" table:style-name="ce54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78000" table:formula="of:=SUM([.E29:.E33])" table:style-name="ce61">
            <text:p>278 00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formula="of:=SUM([.H29:.H33])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78000" table:style-name="ce61">
            <text:p>278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9159763" table:formula="of:=SUM([.E35:.E39])" table:style-name="ce61">
            <text:p>19 159 763</text:p>
          </table:table-cell>
          <table:table-cell office:value-type="float" office:value="21260071" table:formula="of:=SUM([.F35:.F39])" table:style-name="ce62">
            <text:p>21 260 071</text:p>
          </table:table-cell>
          <table:table-cell office:value-type="float" office:value="21345985" table:formula="of:=SUM([.G35:.G39])" table:style-name="ce62">
            <text:p>21 345 985</text:p>
          </table:table-cell>
          <table:table-cell office:value-type="float" office:value="24636413" table:formula="of:=SUM([.H35:.H39])" table:style-name="ce63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838860" table:style-name="ce61">
            <text:p>15 838 860</text:p>
          </table:table-cell>
          <table:table-cell office:value-type="float" office:value="17702982" table:style-name="ce62">
            <text:p>17 702 982</text:p>
          </table:table-cell>
          <table:table-cell office:value-type="float" office:value="17577306" table:style-name="ce62">
            <text:p>17 577 306</text:p>
          </table:table-cell>
          <table:table-cell office:value-type="float" office:value="20641596" table:style-name="ce63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44939" table:style-name="ce61">
            <text:p>1 644 939</text:p>
          </table:table-cell>
          <table:table-cell office:value-type="float" office:value="1646863" table:style-name="ce62">
            <text:p>1 646 863</text:p>
          </table:table-cell>
          <table:table-cell office:value-type="float" office:value="1821056" table:style-name="ce62">
            <text:p>1 821 056</text:p>
          </table:table-cell>
          <table:table-cell office:value-type="float" office:value="1977782" table:style-name="ce63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75964" table:style-name="ce61">
            <text:p>1 675 964</text:p>
          </table:table-cell>
          <table:table-cell office:value-type="float" office:value="1910226" table:style-name="ce62">
            <text:p>1 910 226</text:p>
          </table:table-cell>
          <table:table-cell office:value-type="float" office:value="1947623" table:style-name="ce62">
            <text:p>1 947 623</text:p>
          </table:table-cell>
          <table:table-cell office:value-type="float" office:value="2017035" table:style-name="ce63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032092" table:formula="of:=SUM([.E13];[.E28])" table:style-name="ce52">
            <text:p>1 032 092</text:p>
          </table:table-cell>
          <table:table-cell office:value-type="float" office:value="518847" table:formula="of:=SUM([.F13];[.F28])" table:style-name="ce53">
            <text:p>518 847</text:p>
          </table:table-cell>
          <table:table-cell office:value-type="float" office:value="277655" table:formula="of:=SUM([.G13];[.G28])" table:style-name="ce53">
            <text:p>277 655</text:p>
          </table:table-cell>
          <table:table-cell office:value-type="float" office:value="807999" table:formula="of:=SUM([.H13];[.H28])" table:style-name="ce54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27900" table:style-name="ce61">
            <text:p>827 900</text:p>
          </table:table-cell>
          <table:table-cell office:value-type="float" office:value="327100" table:style-name="ce62">
            <text:p>327 100</text:p>
          </table:table-cell>
          <table:table-cell office:value-type="float" office:value="75000" table:style-name="ce62">
            <text:p>75 000</text:p>
          </table:table-cell>
          <table:table-cell office:value-type="float" office:value="11500" table:style-name="ce63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9165979.25" table:formula="of:=SUM([.E19];[.E34])" table:style-name="ce79">
            <text:p>39 165 979</text:p>
          </table:table-cell>
          <table:table-cell office:value-type="float" office:value="41928428.5" table:formula="of:=SUM([.F19];[.F34])" table:style-name="ce80">
            <text:p>41 928 429</text:p>
          </table:table-cell>
          <table:table-cell office:value-type="float" office:value="41575823.75" table:formula="of:=SUM([.G19];[.G34])" table:style-name="ce80">
            <text:p>41 575 824</text:p>
          </table:table-cell>
          <table:table-cell office:value-type="float" office:value="39954886" table:formula="of:=SUM([.H19];[.H34])" table:style-name="ce81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4780" table:formula="of:=SUM([.E47:.E48])" table:style-name="ce52">
            <text:p>74 780</text:p>
          </table:table-cell>
          <table:table-cell office:value-type="float" office:value="73900" table:formula="of:=SUM([.F47:.F48])" table:style-name="ce53">
            <text:p>73 900</text:p>
          </table:table-cell>
          <table:table-cell office:value-type="float" office:value="80143" table:formula="of:=SUM([.G47:.G48])" table:style-name="ce53">
            <text:p>80 143</text:p>
          </table:table-cell>
          <table:table-cell office:value-type="float" office:value="109921" table:formula="of:=SUM([.H47:.H48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9])" table:style-name="ce55">
            <text:p>74 780</text:p>
          </table:table-cell>
          <table:table-cell office:value-type="float" office:value="73900" table:formula="of:=SUM([.F14];[.F29])" table:style-name="ce56">
            <text:p>73 900</text:p>
          </table:table-cell>
          <table:table-cell office:value-type="float" office:value="80143" table:formula="of:=SUM([.G14];[.G29])" table:style-name="ce56">
            <text:p>80 143</text:p>
          </table:table-cell>
          <table:table-cell office:value-type="float" office:value="109921" table:formula="of:=SUM([.H14];[.H29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0])" table:style-name="ce55">
            <text:p>74 780</text:p>
          </table:table-cell>
          <table:table-cell office:value-type="float" office:value="73900" table:formula="of:=SUM([.F14];[.F20])" table:style-name="ce56">
            <text:p>73 900</text:p>
          </table:table-cell>
          <table:table-cell office:value-type="float" office:value="80143" table:formula="of:=SUM([.G14];[.G20])" table:style-name="ce56">
            <text:p>80 143</text:p>
          </table:table-cell>
          <table:table-cell office:value-type="float" office:value="109921" table:formula="of:=SUM([.H14];[.H20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890332.75" table:formula="of:=SUM([.E53:.E54])" table:style-name="ce52">
            <text:p>34 890 333</text:p>
          </table:table-cell>
          <table:table-cell office:value-type="float" office:value="36993650.5" table:formula="of:=SUM([.F53:.F54])" table:style-name="ce53">
            <text:p>36 993 651</text:p>
          </table:table-cell>
          <table:table-cell office:value-type="float" office:value="36222394.25" table:formula="of:=SUM([.G53:.G54])" table:style-name="ce53">
            <text:p>36 222 394</text:p>
          </table:table-cell>
          <table:table-cell office:value-type="float" office:value="34334597" table:formula="of:=SUM([.H53:.H54])" table:style-name="ce54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28450" table:formula="of:=SUM([.E15];[.E30])" table:style-name="ce55">
            <text:p>828 450</text:p>
          </table:table-cell>
          <table:table-cell office:value-type="float" office:value="327366" table:formula="of:=SUM([.F15];[.F30])" table:style-name="ce56">
            <text:p>327 366</text:p>
          </table:table-cell>
          <table:table-cell office:value-type="float" office:value="75254" table:formula="of:=SUM([.G15];[.G30])" table:style-name="ce56">
            <text:p>75 254</text:p>
          </table:table-cell>
          <table:table-cell office:value-type="float" office:value="11752" table:formula="of:=SUM([.H15];[.H30])" table:style-name="ce57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061882.75" table:formula="of:=SUM([.E21];[.E36])" table:style-name="ce55">
            <text:p>34 061 883</text:p>
          </table:table-cell>
          <table:table-cell office:value-type="float" office:value="36666284.5" table:formula="of:=SUM([.F21];[.F36])" table:style-name="ce56">
            <text:p>36 666 285</text:p>
          </table:table-cell>
          <table:table-cell office:value-type="float" office:value="36147140.25" table:formula="of:=SUM([.G21];[.G36])" table:style-name="ce56">
            <text:p>36 147 140</text:p>
          </table:table-cell>
          <table:table-cell office:value-type="float" office:value="34322845" table:formula="of:=SUM([.H21];[.H36])" table:style-name="ce57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773472.75" table:formula="of:=SUM([.E15];[.E21])" table:style-name="ce55">
            <text:p>18 773 473</text:p>
          </table:table-cell>
          <table:table-cell office:value-type="float" office:value="19290668.5" table:formula="of:=SUM([.F15];[.F21])" table:style-name="ce56">
            <text:p>19 290 669</text:p>
          </table:table-cell>
          <table:table-cell office:value-type="float" office:value="18645088.25" table:formula="of:=SUM([.G15];[.G21])" table:style-name="ce56">
            <text:p>18 645 088</text:p>
          </table:table-cell>
          <table:table-cell office:value-type="float" office:value="13691501" table:formula="of:=SUM([.H15];[.H21])" table:style-name="ce57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6116860" table:formula="of:=SUM([.E30];[.E36])" table:style-name="ce55">
            <text:p>16 116 860</text:p>
          </table:table-cell>
          <table:table-cell office:value-type="float" office:value="17702982" table:formula="of:=SUM([.F30];[.F36])" table:style-name="ce56">
            <text:p>17 702 982</text:p>
          </table:table-cell>
          <table:table-cell office:value-type="float" office:value="17577306" table:formula="of:=SUM([.G30];[.G36])" table:style-name="ce56">
            <text:p>17 577 306</text:p>
          </table:table-cell>
          <table:table-cell office:value-type="float" office:value="20643096" table:formula="of:=SUM([.H30];[.H36])" table:style-name="ce57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232958.5" table:formula="of:=SUM([.E59:.E60])" table:style-name="ce52">
            <text:p>5 232 959</text:p>
          </table:table-cell>
          <table:table-cell office:value-type="float" office:value="5379725" table:formula="of:=SUM([.F59:.F60])" table:style-name="ce53">
            <text:p>5 379 725</text:p>
          </table:table-cell>
          <table:table-cell office:value-type="float" office:value="5550941.5" table:formula="of:=SUM([.G59:.G60])" table:style-name="ce53">
            <text:p>5 550 942</text:p>
          </table:table-cell>
          <table:table-cell office:value-type="float" office:value="6318367" table:formula="of:=SUM([.H59:.H60])" table:style-name="ce54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28862" table:formula="of:=[.E65]+[.E71]+[.E77]" table:style-name="ce55">
            <text:p>128 862</text:p>
          </table:table-cell>
          <table:table-cell office:value-type="float" office:value="117581" table:formula="of:=[.F65]+[.F71]+[.F77]" table:style-name="ce56">
            <text:p>117 581</text:p>
          </table:table-cell>
          <table:table-cell office:value-type="float" office:value="122258" table:formula="of:=[.G65]+[.G71]+[.G77]" table:style-name="ce56">
            <text:p>122 258</text:p>
          </table:table-cell>
          <table:table-cell office:value-type="float" office:value="686326" table:formula="of:=[.H65]+[.H71]+[.H77]" table:style-name="ce57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104096.5" table:formula="of:=[.E66]+[.E72]+[.E78]" table:style-name="ce55">
            <text:p>5 104 097</text:p>
          </table:table-cell>
          <table:table-cell office:value-type="float" office:value="5262144" table:formula="of:=[.F66]+[.F72]+[.F78]" table:style-name="ce56">
            <text:p>5 262 144</text:p>
          </table:table-cell>
          <table:table-cell office:value-type="float" office:value="5428683.5" table:formula="of:=[.G66]+[.G72]+[.G78]" table:style-name="ce56">
            <text:p>5 428 684</text:p>
          </table:table-cell>
          <table:table-cell office:value-type="float" office:value="5632041" table:formula="of:=[.H66]+[.H72]+[.H78]" table:style-name="ce57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12055.5" table:formula="of:=[.E67]+[.E73]+[.E79]" table:style-name="ce55">
            <text:p>1 912 056</text:p>
          </table:table-cell>
          <table:table-cell office:value-type="float" office:value="1822636" table:formula="of:=[.F67]+[.F73]+[.F79]" table:style-name="ce56">
            <text:p>1 822 636</text:p>
          </table:table-cell>
          <table:table-cell office:value-type="float" office:value="1782262.5" table:formula="of:=[.G67]+[.G73]+[.G79]" table:style-name="ce56">
            <text:p>1 782 263</text:p>
          </table:table-cell>
          <table:table-cell office:value-type="float" office:value="2323550" table:formula="of:=[.H67]+[.H73]+[.H79]" table:style-name="ce57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320903" table:formula="of:=[.E68]+[.E74]+[.E80]" table:style-name="ce55">
            <text:p>3 320 903</text:p>
          </table:table-cell>
          <table:table-cell office:value-type="float" office:value="3557089" table:formula="of:=[.F68]+[.F74]+[.F80]" table:style-name="ce56">
            <text:p>3 557 089</text:p>
          </table:table-cell>
          <table:table-cell office:value-type="float" office:value="3768679" table:formula="of:=[.G68]+[.G74]+[.G80]" table:style-name="ce56">
            <text:p>3 768 679</text:p>
          </table:table-cell>
          <table:table-cell office:value-type="float" office:value="3994817" table:formula="of:=[.H68]+[.H74]+[.H80]" table:style-name="ce57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348294.75" table:formula="of:=SUM([.E65:.E66])" table:style-name="ce52">
            <text:p>3 348 295</text:p>
          </table:table-cell>
          <table:table-cell office:value-type="float" office:value="3279675.5" table:formula="of:=SUM([.F65:.F66])" table:style-name="ce53">
            <text:p>3 279 676</text:p>
          </table:table-cell>
          <table:table-cell office:value-type="float" office:value="3417230.25" table:formula="of:=SUM([.G65:.G66])" table:style-name="ce53">
            <text:p>3 417 230</text:p>
          </table:table-cell>
          <table:table-cell office:value-type="float" office:value="4076358" table:formula="of:=SUM([.H65:.H66])" table:style-name="ce54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21511" table:formula="of:=SUM([.E16];[.E31])" table:style-name="ce55">
            <text:p>121 511</text:p>
          </table:table-cell>
          <table:table-cell office:value-type="float" office:value="111098" table:formula="of:=SUM([.F16];[.F31])" table:style-name="ce56">
            <text:p>111 098</text:p>
          </table:table-cell>
          <table:table-cell office:value-type="float" office:value="115891" table:formula="of:=SUM([.G16];[.G31])" table:style-name="ce56">
            <text:p>115 891</text:p>
          </table:table-cell>
          <table:table-cell office:value-type="float" office:value="629329" table:formula="of:=SUM([.H16];[.H31])" table:style-name="ce57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226783.75" table:formula="of:=SUM([.E22];[.E37])" table:style-name="ce55">
            <text:p>3 226 784</text:p>
          </table:table-cell>
          <table:table-cell office:value-type="float" office:value="3168577.5" table:formula="of:=SUM([.F22];[.F37])" table:style-name="ce56">
            <text:p>3 168 578</text:p>
          </table:table-cell>
          <table:table-cell office:value-type="float" office:value="3301339.25" table:formula="of:=SUM([.G22];[.G37])" table:style-name="ce56">
            <text:p>3 301 339</text:p>
          </table:table-cell>
          <table:table-cell office:value-type="float" office:value="3447029" table:formula="of:=SUM([.H22];[.H37])" table:style-name="ce57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03355.75" table:formula="of:=SUM([.E16];[.E22])" table:style-name="ce55">
            <text:p>1 703 356</text:p>
          </table:table-cell>
          <table:table-cell office:value-type="float" office:value="1632812.5" table:formula="of:=SUM([.F16];[.F22])" table:style-name="ce56">
            <text:p>1 632 813</text:p>
          </table:table-cell>
          <table:table-cell office:value-type="float" office:value="1596174.25" table:formula="of:=SUM([.G16];[.G22])" table:style-name="ce56">
            <text:p>1 596 174</text:p>
          </table:table-cell>
          <table:table-cell office:value-type="float" office:value="2098576" table:formula="of:=SUM([.H16];[.H22])" table:style-name="ce57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44939" table:formula="of:=SUM([.E31];[.E37])" table:style-name="ce55">
            <text:p>1 644 939</text:p>
          </table:table-cell>
          <table:table-cell office:value-type="float" office:value="1646863" table:formula="of:=SUM([.F31];[.F37])" table:style-name="ce56">
            <text:p>1 646 863</text:p>
          </table:table-cell>
          <table:table-cell office:value-type="float" office:value="1821056" table:formula="of:=SUM([.G31];[.G37])" table:style-name="ce56">
            <text:p>1 821 056</text:p>
          </table:table-cell>
          <table:table-cell office:value-type="float" office:value="1977782" table:formula="of:=SUM([.H31];[.H37])" table:style-name="ce57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79900.75" table:formula="of:=SUM([.E71:.E72])" table:style-name="ce52">
            <text:p>1 779 901</text:p>
          </table:table-cell>
          <table:table-cell office:value-type="float" office:value="2006052.5" table:formula="of:=SUM([.F71:.F72])" table:style-name="ce53">
            <text:p>2 006 053</text:p>
          </table:table-cell>
          <table:table-cell office:value-type="float" office:value="2047134.25" table:formula="of:=SUM([.G71:.G72])" table:style-name="ce53">
            <text:p>2 047 134</text:p>
          </table:table-cell>
          <table:table-cell office:value-type="float" office:value="2160953" table:formula="of:=SUM([.H71:.H72])" table:style-name="ce54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351" table:formula="of:=SUM([.E17];[.E32])" table:style-name="ce55">
            <text:p>7 351</text:p>
          </table:table-cell>
          <table:table-cell office:value-type="float" office:value="6483" table:formula="of:=SUM([.F17];[.F32])" table:style-name="ce56">
            <text:p>6 483</text:p>
          </table:table-cell>
          <table:table-cell office:value-type="float" office:value="6367" table:formula="of:=SUM([.G17];[.G32])" table:style-name="ce56">
            <text:p>6 367</text:p>
          </table:table-cell>
          <table:table-cell office:value-type="float" office:value="56997" table:formula="of:=SUM([.H17];[.H32])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72549.75" table:formula="of:=SUM([.E23];[.E38])" table:style-name="ce55">
            <text:p>1 772 550</text:p>
          </table:table-cell>
          <table:table-cell office:value-type="float" office:value="1999569.5" table:formula="of:=SUM([.F23];[.F38])" table:style-name="ce56">
            <text:p>1 999 570</text:p>
          </table:table-cell>
          <table:table-cell office:value-type="float" office:value="2040767.25" table:formula="of:=SUM([.G23];[.G38])" table:style-name="ce56">
            <text:p>2 040 767</text:p>
          </table:table-cell>
          <table:table-cell office:value-type="float" office:value="2103956" table:formula="of:=SUM([.H23];[.H38])" table:style-name="ce57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3936.75" table:formula="of:=SUM([.E17];[.E23])" table:style-name="ce55">
            <text:p>103 937</text:p>
          </table:table-cell>
          <table:table-cell office:value-type="float" office:value="95826.5" table:formula="of:=SUM([.F17];[.F23])" table:style-name="ce56">
            <text:p>95 827</text:p>
          </table:table-cell>
          <table:table-cell office:value-type="float" office:value="99511.25" table:formula="of:=SUM([.G17];[.G23])" table:style-name="ce56">
            <text:p>99 511</text:p>
          </table:table-cell>
          <table:table-cell office:value-type="float" office:value="143918" table:formula="of:=SUM([.H17];[.H23])" table:style-name="ce57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75964" table:formula="of:=[.E32]+[.E38]" table:style-name="ce55">
            <text:p>1 675 964</text:p>
          </table:table-cell>
          <table:table-cell office:value-type="float" office:value="1910226" table:formula="of:=[.F32]+[.F38]" table:style-name="ce56">
            <text:p>1 910 226</text:p>
          </table:table-cell>
          <table:table-cell office:value-type="float" office:value="1947623" table:formula="of:=[.G32]+[.G38]" table:style-name="ce56">
            <text:p>1 947 623</text:p>
          </table:table-cell>
          <table:table-cell office:value-type="float" office:value="2017035" table:formula="of:=[.H32]+[.H38]" table:style-name="ce57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04763" table:formula="of:=SUM([.E77:.E78])" table:style-name="ce52">
            <text:p>104 763</text:p>
          </table:table-cell>
          <table:table-cell office:value-type="float" office:value="93997" table:formula="of:=SUM([.F77:.F78])" table:style-name="ce53">
            <text:p>93 997</text:p>
          </table:table-cell>
          <table:table-cell office:value-type="float" office:value="86577" table:formula="of:=SUM([.G77:.G78])" table:style-name="ce53">
            <text:p>86 577</text:p>
          </table:table-cell>
          <table:table-cell office:value-type="float" office:value="81056" table:formula="of:=SUM([.H77:.H78])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+[.E39]" table:style-name="ce55">
            <text:p>104 763</text:p>
          </table:table-cell>
          <table:table-cell office:value-type="float" office:value="93997" table:formula="of:=[.F24]+[.F39]" table:style-name="ce56">
            <text:p>93 997</text:p>
          </table:table-cell>
          <table:table-cell office:value-type="float" office:value="86577" table:formula="of:=[.G24]+[.G39]" table:style-name="ce56">
            <text:p>86 577</text:p>
          </table:table-cell>
          <table:table-cell office:value-type="float" office:value="81056" table:formula="of:=[.H24]+[.H39]" table:style-name="ce57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" table:style-name="ce55">
            <text:p>104 763</text:p>
          </table:table-cell>
          <table:table-cell office:value-type="float" office:value="93997" table:formula="of:=[.F24]" table:style-name="ce56">
            <text:p>93 997</text:p>
          </table:table-cell>
          <table:table-cell office:value-type="float" office:value="86577" table:formula="of:=[.G24]" table:style-name="ce56">
            <text:p>86 577</text:p>
          </table:table-cell>
          <table:table-cell office:value-type="float" office:value="81056" table:formula="of:=[.H24]" table:style-name="ce57">
            <text:p>81 05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0198071.25" table:formula="of:=SUM([.E85];[.E83])" table:style-name="ce97">
            <text:p>40 198 071</text:p>
          </table:table-cell>
          <table:table-cell office:value-type="float" office:value="42447275.5" table:formula="of:=SUM([.F85];[.F83])" table:style-name="ce98">
            <text:p>42 447 276</text:p>
          </table:table-cell>
          <table:table-cell office:value-type="float" office:value="41853478.75" table:formula="of:=SUM([.G85];[.G83])" table:style-name="ce98">
            <text:p>41 853 479</text:p>
          </table:table-cell>
          <table:table-cell office:value-type="float" office:value="40762885" table:formula="of:=SUM([.H85];[.H83])" table:style-name="ce99">
            <text:p>40 762 88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066269.25" table:style-name="ce97">
            <text:p>38 066 269</text:p>
          </table:table-cell>
          <table:table-cell office:value-type="float" office:value="39614392.5" table:style-name="ce98">
            <text:p>39 614 393</text:p>
          </table:table-cell>
          <table:table-cell office:value-type="float" office:value="39024385.75" table:style-name="ce98">
            <text:p>39 024 386</text:p>
          </table:table-cell>
          <table:table-cell office:value-type="float" office:value="37941012" table:style-name="ce99">
            <text:p>37 941 01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131802" table:formula="of:=SUM([.E86:.E91])" table:style-name="ce106">
            <text:p>2 131 802</text:p>
          </table:table-cell>
          <table:table-cell office:value-type="float" office:value="2832883" table:formula="of:=SUM([.F86:.F91])" table:style-name="ce107">
            <text:p>2 832 883</text:p>
          </table:table-cell>
          <table:table-cell office:value-type="float" office:value="2829093" table:formula="of:=SUM([.G86:.G91])" table:style-name="ce107">
            <text:p>2 829 093</text:p>
          </table:table-cell>
          <table:table-cell office:value-type="float" office:value="2821873" table:formula="of:=SUM([.H86:.H91])" table:style-name="ce108">
            <text:p>2 821 87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173" table:style-name="ce115">
            <text:p>1 160 17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5266" table:style-name="ce115">
            <text:p>55 266</text:p>
          </table:table-cell>
          <table:table-cell office:value-type="float" office:value="283777" table:style-name="ce118">
            <text:p>283 777</text:p>
          </table:table-cell>
          <table:table-cell office:value-type="float" office:value="280007" table:style-name="ce118">
            <text:p>280 007</text:p>
          </table:table-cell>
          <table:table-cell office:value-type="float" office:value="272825" table:style-name="ce119">
            <text:p>272 82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416363" table:style-name="ce122">
            <text:p>416 363</text:p>
          </table:table-cell>
          <table:table-cell office:value-type="float" office:value="889013" table:style-name="ce118">
            <text:p>889 013</text:p>
          </table:table-cell>
          <table:table-cell office:value-type="float" office:value="888993" table:style-name="ce118">
            <text:p>888 993</text:p>
          </table:table-cell>
          <table:table-cell office:value-type="float" office:value="888955" table:style-name="ce119">
            <text:p>888 95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2012" table:style-name="ta3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2" table:style-name="ce23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5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33447964.5" table:formula="of:=SUM([.E11];[.E26])" table:style-name="ce141">
            <text:p>33 447 965</text:p>
          </table:table-cell>
          <table:table-cell office:value-type="float" office:value="36385616" table:formula="of:=SUM([.F11];[.F26])" table:style-name="ce34">
            <text:p>36 385 616</text:p>
          </table:table-cell>
          <table:table-cell office:value-type="float" office:value="37519035.5" table:formula="of:=SUM([.G11];[.G26])" table:style-name="ce34">
            <text:p>37 519 036</text:p>
          </table:table-cell>
          <table:table-cell office:value-type="float" office:value="38107964" table:formula="of:=SUM([.H11];[.H26])" table:style-name="ce35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687509673276125" table:formula="of:=[.H7]/73727607*100" table:style-name="ce39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534595.5" table:formula="of:=SUM([.E13];[.E19])" table:style-name="ce144">
            <text:p>19 534 596</text:p>
          </table:table-cell>
          <table:table-cell office:value-type="float" office:value="19996415" table:formula="of:=SUM([.F13];[.F19])" table:style-name="ce53">
            <text:p>19 996 415</text:p>
          </table:table-cell>
          <table:table-cell office:value-type="float" office:value="20373244.5" table:formula="of:=SUM([.G13];[.G19])" table:style-name="ce53">
            <text:p>20 373 245</text:p>
          </table:table-cell>
          <table:table-cell office:value-type="float" office:value="20337691" table:formula="of:=SUM([.H13];[.H19])" table:style-name="ce54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2">
            <text:p>2 020 592</text:p>
          </table:table-cell>
          <table:table-cell office:value-type="float" office:value="1812560" table:formula="of:=SUM([.G14:.G17])" table:style-name="ce62">
            <text:p>1 812 560</text:p>
          </table:table-cell>
          <table:table-cell office:value-type="float" office:value="1072093" table:formula="of:=SUM([.H14:.H17])" table:style-name="ce63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255" table:style-name="ce146">
            <text:p>77 255</text:p>
          </table:table-cell>
          <table:table-cell office:value-type="float" office:value="63936" table:style-name="ce62">
            <text:p>63 936</text:p>
          </table:table-cell>
          <table:table-cell office:value-type="float" office:value="80766" table:style-name="ce62">
            <text:p>80 766</text:p>
          </table:table-cell>
          <table:table-cell office:value-type="float" office:value="93187" table:style-name="ce63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740887" table:style-name="ce146">
            <text:p>1 740 887</text:p>
          </table:table-cell>
          <table:table-cell office:value-type="float" office:value="1739662" table:style-name="ce62">
            <text:p>1 739 662</text:p>
          </table:table-cell>
          <table:table-cell office:value-type="float" office:value="1402923" table:style-name="ce62">
            <text:p>1 402 923</text:p>
          </table:table-cell>
          <table:table-cell office:value-type="float" office:value="861865" table:style-name="ce63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6418" table:style-name="ce146">
            <text:p>246 418</text:p>
          </table:table-cell>
          <table:table-cell office:value-type="float" office:value="209459" table:style-name="ce62">
            <text:p>209 459</text:p>
          </table:table-cell>
          <table:table-cell office:value-type="float" office:value="321594" table:style-name="ce62">
            <text:p>321 594</text:p>
          </table:table-cell>
          <table:table-cell office:value-type="float" office:value="109935" table:style-name="ce63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83" table:style-name="ce145">
            <text:p>8 583</text:p>
          </table:table-cell>
          <table:table-cell office:value-type="float" office:value="7535" table:style-name="ce56">
            <text:p>7 535</text:p>
          </table:table-cell>
          <table:table-cell office:value-type="float" office:value="7277" table:style-name="ce56">
            <text:p>7 277</text:p>
          </table:table-cell>
          <table:table-cell office:value-type="float" office:value="7106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7461452.5" table:formula="of:=SUM([.E20:.E24])" table:style-name="ce146">
            <text:p>17 461 453</text:p>
          </table:table-cell>
          <table:table-cell office:value-type="float" office:value="17975823" table:formula="of:=SUM([.F20:.F24])" table:style-name="ce62">
            <text:p>17 975 823</text:p>
          </table:table-cell>
          <table:table-cell office:value-type="float" office:value="18560684.5" table:formula="of:=SUM([.G20:.G24])" table:style-name="ce62">
            <text:p>18 560 685</text:p>
          </table:table-cell>
          <table:table-cell office:value-type="float" office:value="19265598" table:formula="of:=SUM([.H20:.H24])" table:style-name="ce63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719539.5" table:style-name="ce146">
            <text:p>15 719 540</text:p>
          </table:table-cell>
          <table:table-cell office:value-type="float" office:value="16225575" table:style-name="ce62">
            <text:p>16 225 575</text:p>
          </table:table-cell>
          <table:table-cell office:value-type="float" office:value="16799655.5" table:style-name="ce62">
            <text:p>16 799 656</text:p>
          </table:table-cell>
          <table:table-cell office:value-type="float" office:value="17444793" table:style-name="ce63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1524" table:style-name="ce146">
            <text:p>1 511 524</text:p>
          </table:table-cell>
          <table:table-cell office:value-type="float" office:value="1522980" table:style-name="ce62">
            <text:p>1 522 980</text:p>
          </table:table-cell>
          <table:table-cell office:value-type="float" office:value="1533521" table:style-name="ce62">
            <text:p>1 533 521</text:p>
          </table:table-cell>
          <table:table-cell office:value-type="float" office:value="1605829" table:style-name="ce63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4754" table:style-name="ce146">
            <text:p>114 754</text:p>
          </table:table-cell>
          <table:table-cell office:value-type="float" office:value="110986" table:style-name="ce62">
            <text:p>110 986</text:p>
          </table:table-cell>
          <table:table-cell office:value-type="float" office:value="108164" table:style-name="ce62">
            <text:p>108 164</text:p>
          </table:table-cell>
          <table:table-cell office:value-type="float" office:value="105253" table:style-name="ce63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5635" table:style-name="ce145">
            <text:p>115 635</text:p>
          </table:table-cell>
          <table:table-cell office:value-type="float" office:value="116282" table:style-name="ce56">
            <text:p>116 282</text:p>
          </table:table-cell>
          <table:table-cell office:value-type="float" office:value="119344" table:style-name="ce56">
            <text:p>119 344</text:p>
          </table:table-cell>
          <table:table-cell office:value-type="float" office:value="109723" table:style-name="ce57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3">
            <text:p>16 389 201</text:p>
          </table:table-cell>
          <table:table-cell office:value-type="float" office:value="17145791" table:formula="of:=SUM([.G28];[.G34])" table:style-name="ce53">
            <text:p>17 145 791</text:p>
          </table:table-cell>
          <table:table-cell office:value-type="float" office:value="17770273" table:formula="of:=SUM([.H28];[.H34])" table:style-name="ce54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2">
            <text:p>515 700</text:p>
          </table:table-cell>
          <table:table-cell office:value-type="float" office:value="454200" table:formula="of:=SUM([.G29:.G33])" table:style-name="ce62">
            <text:p>454 200</text:p>
          </table:table-cell>
          <table:table-cell office:value-type="float" office:value="454200" table:formula="of:=SUM([.H29:.H33])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20700" table:style-name="ce146">
            <text:p>220 700</text:p>
          </table:table-cell>
          <table:table-cell office:value-type="float" office:value="515700" table:style-name="ce62">
            <text:p>515 700</text:p>
          </table:table-cell>
          <table:table-cell office:value-type="float" office:value="454200" table:style-name="ce62">
            <text:p>454 200</text:p>
          </table:table-cell>
          <table:table-cell office:value-type="float" office:value="454200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2">
            <text:p>15 873 501</text:p>
          </table:table-cell>
          <table:table-cell office:value-type="float" office:value="16691591" table:formula="of:=SUM([.G35:.G39])" table:style-name="ce62">
            <text:p>16 691 591</text:p>
          </table:table-cell>
          <table:table-cell office:value-type="float" office:value="17316073" table:formula="of:=SUM([.H35:.H39])" table:style-name="ce63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1439092" table:style-name="ce146">
            <text:p>11 439 092</text:p>
          </table:table-cell>
          <table:table-cell office:value-type="float" office:value="13142162" table:style-name="ce62">
            <text:p>13 142 162</text:p>
          </table:table-cell>
          <table:table-cell office:value-type="float" office:value="13558333" table:style-name="ce62">
            <text:p>13 558 333</text:p>
          </table:table-cell>
          <table:table-cell office:value-type="float" office:value="14025651" table:style-name="ce63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2743" table:style-name="ce146">
            <text:p>1 512 743</text:p>
          </table:table-cell>
          <table:table-cell office:value-type="float" office:value="1515176" table:style-name="ce62">
            <text:p>1 515 176</text:p>
          </table:table-cell>
          <table:table-cell office:value-type="float" office:value="1891232" table:style-name="ce62">
            <text:p>1 891 232</text:p>
          </table:table-cell>
          <table:table-cell office:value-type="float" office:value="1676691" table:style-name="ce63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40819" table:style-name="ce146">
            <text:p>740 819</text:p>
          </table:table-cell>
          <table:table-cell office:value-type="float" office:value="1216148" table:style-name="ce62">
            <text:p>1 216 148</text:p>
          </table:table-cell>
          <table:table-cell office:value-type="float" office:value="1242011" table:style-name="ce62">
            <text:p>1 242 011</text:p>
          </table:table-cell>
          <table:table-cell office:value-type="float" office:value="1613716" table:style-name="ce63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" table:style-name="ce14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3">
            <text:p>2 536 292</text:p>
          </table:table-cell>
          <table:table-cell office:value-type="float" office:value="2266760" table:formula="of:=SUM([.G13];[.G28])" table:style-name="ce53">
            <text:p>2 266 760</text:p>
          </table:table-cell>
          <table:table-cell office:value-type="float" office:value="1526293" table:formula="of:=SUM([.H13];[.H28])" table:style-name="ce54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961100" table:style-name="ce146">
            <text:p>1 961 100</text:p>
          </table:table-cell>
          <table:table-cell office:value-type="float" office:value="2254900" table:style-name="ce62">
            <text:p>2 254 900</text:p>
          </table:table-cell>
          <table:table-cell office:value-type="float" office:value="1857000" table:style-name="ce62">
            <text:p>1 857 000</text:p>
          </table:table-cell>
          <table:table-cell office:value-type="float" office:value="1316000" table:style-name="ce63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147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1154121.5" table:formula="of:=SUM([.E19];[.E34])" table:style-name="ce148">
            <text:p>31 154 122</text:p>
          </table:table-cell>
          <table:table-cell office:value-type="float" office:value="33849324" table:formula="of:=SUM([.F19];[.F34])" table:style-name="ce80">
            <text:p>33 849 324</text:p>
          </table:table-cell>
          <table:table-cell office:value-type="float" office:value="35252275.5" table:formula="of:=SUM([.G19];[.G34])" table:style-name="ce80">
            <text:p>35 252 276</text:p>
          </table:table-cell>
          <table:table-cell office:value-type="float" office:value="36581671" table:formula="of:=SUM([.H19];[.H34])" table:style-name="ce81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255" table:formula="of:=SUM([.E47:.E48])" table:style-name="ce52">
            <text:p>77 255</text:p>
          </table:table-cell>
          <table:table-cell office:value-type="float" office:value="63936" table:formula="of:=SUM([.F47:.F48])" table:style-name="ce53">
            <text:p>63 936</text:p>
          </table:table-cell>
          <table:table-cell office:value-type="float" office:value="80766" table:formula="of:=SUM([.G47:.G48])" table:style-name="ce53">
            <text:p>80 766</text:p>
          </table:table-cell>
          <table:table-cell office:value-type="float" office:value="93187" table:formula="of:=SUM([.H47:.H48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9])" table:style-name="ce55">
            <text:p>77 255</text:p>
          </table:table-cell>
          <table:table-cell office:value-type="float" office:value="63936" table:formula="of:=SUM([.F14];[.F29])" table:style-name="ce56">
            <text:p>63 936</text:p>
          </table:table-cell>
          <table:table-cell office:value-type="float" office:value="80766" table:formula="of:=SUM([.G14];[.G29])" table:style-name="ce56">
            <text:p>80 766</text:p>
          </table:table-cell>
          <table:table-cell office:value-type="float" office:value="93187" table:formula="of:=SUM([.H14];[.H29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0])" table:style-name="ce55">
            <text:p>77 255</text:p>
          </table:table-cell>
          <table:table-cell office:value-type="float" office:value="63936" table:formula="of:=SUM([.F14];[.F20])" table:style-name="ce56">
            <text:p>63 936</text:p>
          </table:table-cell>
          <table:table-cell office:value-type="float" office:value="80766" table:formula="of:=SUM([.G14];[.G20])" table:style-name="ce56">
            <text:p>80 766</text:p>
          </table:table-cell>
          <table:table-cell office:value-type="float" office:value="93187" table:formula="of:=SUM([.H14];[.H20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9120218.5" table:formula="of:=SUM([.E53:.E54])" table:style-name="ce52">
            <text:p>29 120 219</text:p>
          </table:table-cell>
          <table:table-cell office:value-type="float" office:value="31623099" table:formula="of:=SUM([.F53:.F54])" table:style-name="ce53">
            <text:p>31 623 099</text:p>
          </table:table-cell>
          <table:table-cell office:value-type="float" office:value="32215111.5" table:formula="of:=SUM([.G53:.G54])" table:style-name="ce53">
            <text:p>32 215 112</text:p>
          </table:table-cell>
          <table:table-cell office:value-type="float" office:value="32786509" table:formula="of:=SUM([.H53:.H54])" table:style-name="ce54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961587" table:formula="of:=SUM([.E15];[.E30])" table:style-name="ce55">
            <text:p>1 961 587</text:p>
          </table:table-cell>
          <table:table-cell office:value-type="float" office:value="2255362" table:formula="of:=SUM([.F15];[.F30])" table:style-name="ce56">
            <text:p>2 255 362</text:p>
          </table:table-cell>
          <table:table-cell office:value-type="float" office:value="1857123" table:formula="of:=SUM([.G15];[.G30])" table:style-name="ce56">
            <text:p>1 857 123</text:p>
          </table:table-cell>
          <table:table-cell office:value-type="float" office:value="1316065" table:formula="of:=SUM([.H15];[.H30])" table:style-name="ce57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7158631.5" table:formula="of:=SUM([.E21];[.E36])" table:style-name="ce55">
            <text:p>27 158 632</text:p>
          </table:table-cell>
          <table:table-cell office:value-type="float" office:value="29367737" table:formula="of:=SUM([.F21];[.F36])" table:style-name="ce56">
            <text:p>29 367 737</text:p>
          </table:table-cell>
          <table:table-cell office:value-type="float" office:value="30357988.5" table:formula="of:=SUM([.G21];[.G36])" table:style-name="ce56">
            <text:p>30 357 989</text:p>
          </table:table-cell>
          <table:table-cell office:value-type="float" office:value="31470444" table:formula="of:=SUM([.H21];[.H36])" table:style-name="ce57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460426.5" table:formula="of:=SUM([.E15];[.E21])" table:style-name="ce55">
            <text:p>17 460 427</text:p>
          </table:table-cell>
          <table:table-cell office:value-type="float" office:value="17965237" table:formula="of:=SUM([.F15];[.F21])" table:style-name="ce56">
            <text:p>17 965 237</text:p>
          </table:table-cell>
          <table:table-cell office:value-type="float" office:value="18202578.5" table:formula="of:=SUM([.G15];[.G21])" table:style-name="ce56">
            <text:p>18 202 579</text:p>
          </table:table-cell>
          <table:table-cell office:value-type="float" office:value="18306658" table:formula="of:=SUM([.H15];[.H21])" table:style-name="ce57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1659792" table:formula="of:=SUM([.E30];[.E36])" table:style-name="ce55">
            <text:p>11 659 792</text:p>
          </table:table-cell>
          <table:table-cell office:value-type="float" office:value="13657862" table:formula="of:=SUM([.F30];[.F36])" table:style-name="ce56">
            <text:p>13 657 862</text:p>
          </table:table-cell>
          <table:table-cell office:value-type="float" office:value="14012533" table:formula="of:=SUM([.G30];[.G36])" table:style-name="ce56">
            <text:p>14 012 533</text:p>
          </table:table-cell>
          <table:table-cell office:value-type="float" office:value="14479851" table:formula="of:=SUM([.H30];[.H36])" table:style-name="ce57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4250491" table:formula="of:=SUM([.E59:.E60])" table:style-name="ce52">
            <text:p>4 250 491</text:p>
          </table:table-cell>
          <table:table-cell office:value-type="float" office:value="4698581" table:formula="of:=SUM([.F59:.F60])" table:style-name="ce53">
            <text:p>4 698 581</text:p>
          </table:table-cell>
          <table:table-cell office:value-type="float" office:value="5223158" table:formula="of:=SUM([.G59:.G60])" table:style-name="ce53">
            <text:p>5 223 158</text:p>
          </table:table-cell>
          <table:table-cell office:value-type="float" office:value="5228268" table:formula="of:=SUM([.H59:.H60])" table:style-name="ce54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55001" table:formula="of:=[.E65]+[.E71]+[.E77]" table:style-name="ce55">
            <text:p>255 001</text:p>
          </table:table-cell>
          <table:table-cell office:value-type="float" office:value="216994" table:formula="of:=[.F65]+[.F71]+[.F77]" table:style-name="ce56">
            <text:p>216 994</text:p>
          </table:table-cell>
          <table:table-cell office:value-type="float" office:value="328871" table:formula="of:=[.G65]+[.G71]+[.G77]" table:style-name="ce56">
            <text:p>328 871</text:p>
          </table:table-cell>
          <table:table-cell office:value-type="float" office:value="117041" table:formula="of:=[.H65]+[.H71]+[.H77]" table:style-name="ce57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995490" table:formula="of:=[.E66]+[.E72]+[.E78]" table:style-name="ce55">
            <text:p>3 995 490</text:p>
          </table:table-cell>
          <table:table-cell office:value-type="float" office:value="4481587" table:formula="of:=[.F66]+[.F72]+[.F78]" table:style-name="ce56">
            <text:p>4 481 587</text:p>
          </table:table-cell>
          <table:table-cell office:value-type="float" office:value="4894287" table:formula="of:=[.G66]+[.G72]+[.G78]" table:style-name="ce56">
            <text:p>4 894 287</text:p>
          </table:table-cell>
          <table:table-cell office:value-type="float" office:value="5111227" table:formula="of:=[.H66]+[.H72]+[.H78]" table:style-name="ce57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96914" table:formula="of:=[.E67]+[.E73]+[.E79]" table:style-name="ce55">
            <text:p>1 996 914</text:p>
          </table:table-cell>
          <table:table-cell office:value-type="float" office:value="1967242" table:formula="of:=[.F67]+[.F73]+[.F79]" table:style-name="ce56">
            <text:p>1 967 242</text:p>
          </table:table-cell>
          <table:table-cell office:value-type="float" office:value="2089900" table:formula="of:=[.G67]+[.G73]+[.G79]" table:style-name="ce56">
            <text:p>2 089 900</text:p>
          </table:table-cell>
          <table:table-cell office:value-type="float" office:value="1937846" table:formula="of:=[.H67]+[.H73]+[.H79]" table:style-name="ce57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2253577" table:formula="of:=[.E68]+[.E74]+[.E80]" table:style-name="ce55">
            <text:p>2 253 577</text:p>
          </table:table-cell>
          <table:table-cell office:value-type="float" office:value="2731339" table:formula="of:=[.F68]+[.F74]+[.F80]" table:style-name="ce56">
            <text:p>2 731 339</text:p>
          </table:table-cell>
          <table:table-cell office:value-type="float" office:value="3133258" table:formula="of:=[.G68]+[.G74]+[.G80]" table:style-name="ce56">
            <text:p>3 133 258</text:p>
          </table:table-cell>
          <table:table-cell office:value-type="float" office:value="3290422" table:formula="of:=[.H68]+[.H74]+[.H80]" table:style-name="ce57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270685" table:formula="of:=SUM([.E65:.E66])" table:style-name="ce52">
            <text:p>3 270 685</text:p>
          </table:table-cell>
          <table:table-cell office:value-type="float" office:value="3247615" table:formula="of:=SUM([.F65:.F66])" table:style-name="ce53">
            <text:p>3 247 615</text:p>
          </table:table-cell>
          <table:table-cell office:value-type="float" office:value="3746347" table:formula="of:=SUM([.G65:.G66])" table:style-name="ce53">
            <text:p>3 746 347</text:p>
          </table:table-cell>
          <table:table-cell office:value-type="float" office:value="3392455" table:formula="of:=SUM([.H65:.H66])" table:style-name="ce54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46418" table:formula="of:=SUM([.E16];[.E31])" table:style-name="ce55">
            <text:p>246 418</text:p>
          </table:table-cell>
          <table:table-cell office:value-type="float" office:value="209459" table:formula="of:=SUM([.F16];[.F31])" table:style-name="ce56">
            <text:p>209 459</text:p>
          </table:table-cell>
          <table:table-cell office:value-type="float" office:value="321594" table:formula="of:=SUM([.G16];[.G31])" table:style-name="ce56">
            <text:p>321 594</text:p>
          </table:table-cell>
          <table:table-cell office:value-type="float" office:value="109935" table:formula="of:=SUM([.H16];[.H31])" table:style-name="ce57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24267" table:formula="of:=SUM([.E22];[.E37])" table:style-name="ce55">
            <text:p>3 024 267</text:p>
          </table:table-cell>
          <table:table-cell office:value-type="float" office:value="3038156" table:formula="of:=SUM([.F22];[.F37])" table:style-name="ce56">
            <text:p>3 038 156</text:p>
          </table:table-cell>
          <table:table-cell office:value-type="float" office:value="3424753" table:formula="of:=SUM([.G22];[.G37])" table:style-name="ce56">
            <text:p>3 424 753</text:p>
          </table:table-cell>
          <table:table-cell office:value-type="float" office:value="3282520" table:formula="of:=SUM([.H22];[.H37])" table:style-name="ce57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57942" table:formula="of:=SUM([.E16];[.E22])" table:style-name="ce55">
            <text:p>1 757 942</text:p>
          </table:table-cell>
          <table:table-cell office:value-type="float" office:value="1732439" table:formula="of:=SUM([.F16];[.F22])" table:style-name="ce56">
            <text:p>1 732 439</text:p>
          </table:table-cell>
          <table:table-cell office:value-type="float" office:value="1855115" table:formula="of:=SUM([.G16];[.G22])" table:style-name="ce56">
            <text:p>1 855 115</text:p>
          </table:table-cell>
          <table:table-cell office:value-type="float" office:value="1715764" table:formula="of:=SUM([.H16];[.H22])" table:style-name="ce57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12743" table:formula="of:=SUM([.E31];[.E37])" table:style-name="ce55">
            <text:p>1 512 743</text:p>
          </table:table-cell>
          <table:table-cell office:value-type="float" office:value="1515176" table:formula="of:=SUM([.F31];[.F37])" table:style-name="ce56">
            <text:p>1 515 176</text:p>
          </table:table-cell>
          <table:table-cell office:value-type="float" office:value="1891232" table:formula="of:=SUM([.G31];[.G37])" table:style-name="ce56">
            <text:p>1 891 232</text:p>
          </table:table-cell>
          <table:table-cell office:value-type="float" office:value="1676691" table:formula="of:=SUM([.H31];[.H37])" table:style-name="ce57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864156" table:formula="of:=SUM([.E71:.E72])" table:style-name="ce52">
            <text:p>864 156</text:p>
          </table:table-cell>
          <table:table-cell office:value-type="float" office:value="1334669" table:formula="of:=SUM([.F71:.F72])" table:style-name="ce53">
            <text:p>1 334 669</text:p>
          </table:table-cell>
          <table:table-cell office:value-type="float" office:value="1357452" table:formula="of:=SUM([.G71:.G72])" table:style-name="ce53">
            <text:p>1 357 452</text:p>
          </table:table-cell>
          <table:table-cell office:value-type="float" office:value="1726075" table:formula="of:=SUM([.H71:.H72])" table:style-name="ce54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583" table:formula="of:=SUM([.E17];[.E32])" table:style-name="ce55">
            <text:p>8 583</text:p>
          </table:table-cell>
          <table:table-cell office:value-type="float" office:value="7535" table:formula="of:=SUM([.F17];[.F32])" table:style-name="ce56">
            <text:p>7 535</text:p>
          </table:table-cell>
          <table:table-cell office:value-type="float" office:value="7277" table:formula="of:=SUM([.G17];[.G32])" table:style-name="ce56">
            <text:p>7 277</text:p>
          </table:table-cell>
          <table:table-cell office:value-type="float" office:value="7106" table:formula="of:=SUM([.H17];[.H32])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55573" table:formula="of:=SUM([.E23];[.E38])" table:style-name="ce55">
            <text:p>855 573</text:p>
          </table:table-cell>
          <table:table-cell office:value-type="float" office:value="1327134" table:formula="of:=SUM([.F23];[.F38])" table:style-name="ce56">
            <text:p>1 327 134</text:p>
          </table:table-cell>
          <table:table-cell office:value-type="float" office:value="1350175" table:formula="of:=SUM([.G23];[.G38])" table:style-name="ce56">
            <text:p>1 350 175</text:p>
          </table:table-cell>
          <table:table-cell office:value-type="float" office:value="1718969" table:formula="of:=SUM([.H23];[.H38])" table:style-name="ce57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3337" table:formula="of:=SUM([.E17];[.E23])" table:style-name="ce55">
            <text:p>123 337</text:p>
          </table:table-cell>
          <table:table-cell office:value-type="float" office:value="118521" table:formula="of:=SUM([.F17];[.F23])" table:style-name="ce56">
            <text:p>118 521</text:p>
          </table:table-cell>
          <table:table-cell office:value-type="float" office:value="115441" table:formula="of:=SUM([.G17];[.G23])" table:style-name="ce56">
            <text:p>115 441</text:p>
          </table:table-cell>
          <table:table-cell office:value-type="float" office:value="112359" table:formula="of:=SUM([.H17];[.H23])" table:style-name="ce57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40819" table:formula="of:=[.E32]+[.E38]" table:style-name="ce55">
            <text:p>740 819</text:p>
          </table:table-cell>
          <table:table-cell office:value-type="float" office:value="1216148" table:formula="of:=[.F32]+[.F38]" table:style-name="ce56">
            <text:p>1 216 148</text:p>
          </table:table-cell>
          <table:table-cell office:value-type="float" office:value="1242011" table:formula="of:=[.G32]+[.G38]" table:style-name="ce56">
            <text:p>1 242 011</text:p>
          </table:table-cell>
          <table:table-cell office:value-type="float" office:value="1613716" table:formula="of:=[.H32]+[.H38]" table:style-name="ce57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15650" table:formula="of:=SUM([.E77:.E78])" table:style-name="ce52">
            <text:p>115 650</text:p>
          </table:table-cell>
          <table:table-cell office:value-type="float" office:value="116297" table:formula="of:=SUM([.F77:.F78])" table:style-name="ce53">
            <text:p>116 297</text:p>
          </table:table-cell>
          <table:table-cell office:value-type="float" office:value="119359" table:formula="of:=SUM([.G77:.G78])" table:style-name="ce53">
            <text:p>119 359</text:p>
          </table:table-cell>
          <table:table-cell office:value-type="float" office:value="109738" table:formula="of:=SUM([.H77:.H78])" table:style-name="ce54">
            <text:p>109 73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15650" table:formula="of:=[.E24]+[.E39]" table:style-name="ce55">
            <text:p>115 650</text:p>
          </table:table-cell>
          <table:table-cell office:value-type="float" office:value="116297" table:formula="of:=[.F24]+[.F39]" table:style-name="ce56">
            <text:p>116 297</text:p>
          </table:table-cell>
          <table:table-cell office:value-type="float" office:value="119359" table:formula="of:=[.G24]+[.G39]" table:style-name="ce56">
            <text:p>119 359</text:p>
          </table:table-cell>
          <table:table-cell office:value-type="float" office:value="109738" table:formula="of:=[.H24]+[.H39]" table:style-name="ce57">
            <text:p>109 73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15635" table:formula="of:=[.E24]" table:style-name="ce55">
            <text:p>115 635</text:p>
          </table:table-cell>
          <table:table-cell office:value-type="float" office:value="116282" table:formula="of:=[.F24]" table:style-name="ce56">
            <text:p>116 282</text:p>
          </table:table-cell>
          <table:table-cell office:value-type="float" office:value="119344" table:formula="of:=[.G24]" table:style-name="ce56">
            <text:p>119 344</text:p>
          </table:table-cell>
          <table:table-cell office:value-type="float" office:value="109723" table:formula="of:=[.H24]" table:style-name="ce57">
            <text:p>109 7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" table:formula="of:=[.E39]" table:style-name="ce55">
            <text:p>15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15" table:formula="of:=[.G39]" table:style-name="ce56">
            <text:p>15</text:p>
          </table:table-cell>
          <table:table-cell office:value-type="float" office:value="15" table:formula="of:=[.H39]" table:style-name="ce57">
            <text:p>15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33447964.5" table:formula="of:=SUM([.E85];[.E83])" table:style-name="ce97">
            <text:p>33 447 965</text:p>
          </table:table-cell>
          <table:table-cell office:value-type="float" office:value="36385616" table:formula="of:=SUM([.F85];[.F83])" table:style-name="ce98">
            <text:p>36 385 616</text:p>
          </table:table-cell>
          <table:table-cell office:value-type="float" office:value="37519035.5" table:formula="of:=SUM([.G85];[.G83])" table:style-name="ce98">
            <text:p>37 519 036</text:p>
          </table:table-cell>
          <table:table-cell office:value-type="float" office:value="38107964" table:formula="of:=SUM([.H85];[.H83])" table:style-name="ce99">
            <text:p>38 107 96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2876530.5" table:style-name="ce97">
            <text:p>32 876 531</text:p>
          </table:table-cell>
          <table:table-cell office:value-type="float" office:value="34233342" table:style-name="ce98">
            <text:p>34 233 342</text:p>
          </table:table-cell>
          <table:table-cell office:value-type="float" office:value="35371812.5" table:style-name="ce98">
            <text:p>35 371 813</text:p>
          </table:table-cell>
          <table:table-cell office:value-type="float" office:value="35970266" table:style-name="ce99">
            <text:p>35 970 26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71434" table:formula="of:=SUM([.E86:.E89])" table:style-name="ce106">
            <text:p>571 434</text:p>
          </table:table-cell>
          <table:table-cell office:value-type="float" office:value="2152274" table:formula="of:=SUM([.F86:.F89])" table:style-name="ce107">
            <text:p>2 152 274</text:p>
          </table:table-cell>
          <table:table-cell office:value-type="float" office:value="2147223" table:formula="of:=SUM([.G86:.G89])" table:style-name="ce107">
            <text:p>2 147 223</text:p>
          </table:table-cell>
          <table:table-cell office:value-type="float" office:value="2137698" table:formula="of:=SUM([.H86:.H89])" table:style-name="ce108">
            <text:p>2 137 6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3319" table:style-name="ce115">
            <text:p>3 319</text:p>
          </table:table-cell>
          <table:table-cell office:value-type="float" office:value="1162427" table:style-name="ce116">
            <text:p>1 162 427</text:p>
          </table:table-cell>
          <table:table-cell office:value-type="float" office:value="1161434" table:style-name="ce116">
            <text:p>1 161 434</text:p>
          </table:table-cell>
          <table:table-cell office:value-type="float" office:value="1160450" table:style-name="ce117">
            <text:p>1 160 45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374" table:style-name="ce115">
            <text:p>66 374</text:p>
          </table:table-cell>
          <table:table-cell office:value-type="float" office:value="72624" table:style-name="ce118">
            <text:p>72 624</text:p>
          </table:table-cell>
          <table:table-cell office:value-type="float" office:value="69502" table:style-name="ce118">
            <text:p>69 502</text:p>
          </table:table-cell>
          <table:table-cell office:value-type="float" office:value="61403" table:style-name="ce119">
            <text:p>61 403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501741" table:style-name="ce127">
            <text:p>501 741</text:p>
          </table:table-cell>
          <table:table-cell office:value-type="float" office:value="917223" table:style-name="ce118">
            <text:p>917 223</text:p>
          </table:table-cell>
          <table:table-cell office:value-type="float" office:value="916287" table:style-name="ce118">
            <text:p>916 287</text:p>
          </table:table-cell>
          <table:table-cell office:value-type="float" office:value="915845" table:style-name="ce119">
            <text:p>915 84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1" table:style-name="ta3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1" table:style-name="ce23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5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15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9461007.437748536" table:formula="of:=SUM([.E11];[.E26])" table:style-name="ce141">
            <text:p>29 461 007</text:p>
          </table:table-cell>
          <table:table-cell office:value-type="float" office:value="30064399.731284495" table:formula="of:=SUM([.F11];[.F26])" table:style-name="ce152">
            <text:p>30 064 400</text:p>
          </table:table-cell>
          <table:table-cell office:value-type="float" office:value="30035194.451053798" table:formula="of:=SUM([.G11];[.G26])" table:style-name="ce152">
            <text:p>30 035 194</text:p>
          </table:table-cell>
          <table:table-cell office:value-type="float" office:value="30994247" table:formula="of:=SUM([.H11];[.H26])" table:style-name="ce35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278322286771797" table:formula="of:=[.H7]/71616101*100" table:style-name="ce39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7498279.437748536" table:formula="of:=SUM([.E13];[.E19])" table:style-name="ce144">
            <text:p>17 498 279</text:p>
          </table:table-cell>
          <table:table-cell office:value-type="float" office:value="17982339.731284495" table:formula="of:=SUM([.F13];[.F19])" table:style-name="ce157">
            <text:p>17 982 340</text:p>
          </table:table-cell>
          <table:table-cell office:value-type="float" office:value="17938497.451053798" table:formula="of:=SUM([.G13];[.G19])" table:style-name="ce157">
            <text:p>17 938 497</text:p>
          </table:table-cell>
          <table:table-cell office:value-type="float" office:value="18755736" table:formula="of:=SUM([.H13];[.H19])" table:style-name="ce54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3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3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3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3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6255266.437748536" table:formula="of:=SUM([.E20:.E24])" table:style-name="ce146">
            <text:p>16 255 266</text:p>
          </table:table-cell>
          <table:table-cell office:value-type="float" office:value="16646093.731284495" table:formula="of:=SUM([.F20:.F24])" table:style-name="ce159">
            <text:p>16 646 094</text:p>
          </table:table-cell>
          <table:table-cell office:value-type="float" office:value="17002666.451053798" table:formula="of:=SUM([.G20:.G24])" table:style-name="ce159">
            <text:p>17 002 666</text:p>
          </table:table-cell>
          <table:table-cell office:value-type="float" office:value="17368347" table:formula="of:=SUM([.H20:.H24])" table:style-name="ce63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3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24063" table:style-name="ce146">
            <text:p>1 424 063</text:p>
          </table:table-cell>
          <table:table-cell office:value-type="float" office:value="1421655" table:style-name="ce159">
            <text:p>1 421 655</text:p>
          </table:table-cell>
          <table:table-cell office:value-type="float" office:value="1492167" table:style-name="ce159">
            <text:p>1 492 167</text:p>
          </table:table-cell>
          <table:table-cell office:value-type="float" office:value="1473207" table:style-name="ce63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3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2545" table:style-name="ce145">
            <text:p>132 545</text:p>
          </table:table-cell>
          <table:table-cell office:value-type="float" office:value="127557" table:style-name="ce56">
            <text:p>127 557</text:p>
          </table:table-cell>
          <table:table-cell office:value-type="float" office:value="123792" table:style-name="ce56">
            <text:p>123 792</text:p>
          </table:table-cell>
          <table:table-cell office:value-type="float" office:value="113348" table:style-name="ce57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4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3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3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3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3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3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3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3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145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7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4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3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147"/>
          <table:table-cell table:number-columns-repeated="2" table:style-name="ce161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8031001.437748536" table:formula="of:=SUM([.E19];[.E34])" table:style-name="ce148">
            <text:p>28 031 001</text:p>
          </table:table-cell>
          <table:table-cell office:value-type="float" office:value="28630165.731284495" table:formula="of:=SUM([.F19];[.F34])" table:style-name="ce162">
            <text:p>28 630 166</text:p>
          </table:table-cell>
          <table:table-cell office:value-type="float" office:value="29018363.451053798" table:formula="of:=SUM([.G19];[.G34])" table:style-name="ce162">
            <text:p>29 018 363</text:p>
          </table:table-cell>
          <table:table-cell office:value-type="float" office:value="29434858" table:formula="of:=SUM([.H19];[.H34])" table:style-name="ce81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3763" table:formula="of:=SUM([.E47:.E48])" table:style-name="ce52">
            <text:p>63 763</text:p>
          </table:table-cell>
          <table:table-cell office:value-type="float" office:value="68656" table:formula="of:=SUM([.F47:.F48])" table:style-name="ce53">
            <text:p>68 656</text:p>
          </table:table-cell>
          <table:table-cell office:value-type="float" office:value="117771" table:formula="of:=SUM([.G47:.G48])" table:style-name="ce53">
            <text:p>117 771</text:p>
          </table:table-cell>
          <table:table-cell office:value-type="float" office:value="100789" table:formula="of:=SUM([.H47:.H48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9])" table:style-name="ce55">
            <text:p>63 763</text:p>
          </table:table-cell>
          <table:table-cell office:value-type="float" office:value="68656" table:formula="of:=SUM([.F14];[.F29])" table:style-name="ce56">
            <text:p>68 656</text:p>
          </table:table-cell>
          <table:table-cell office:value-type="float" office:value="117771" table:formula="of:=SUM([.G14];[.G29])" table:style-name="ce56">
            <text:p>117 771</text:p>
          </table:table-cell>
          <table:table-cell office:value-type="float" office:value="100789" table:formula="of:=SUM([.H14];[.H29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0])" table:style-name="ce55">
            <text:p>63 763</text:p>
          </table:table-cell>
          <table:table-cell office:value-type="float" office:value="68656" table:formula="of:=SUM([.F14];[.F20])" table:style-name="ce56">
            <text:p>68 656</text:p>
          </table:table-cell>
          <table:table-cell office:value-type="float" office:value="117771" table:formula="of:=SUM([.G14];[.G20])" table:style-name="ce56">
            <text:p>117 771</text:p>
          </table:table-cell>
          <table:table-cell office:value-type="float" office:value="100789" table:formula="of:=SUM([.H14];[.H20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5832657.25" table:formula="of:=SUM([.E53:.E54])" table:style-name="ce52">
            <text:p>25 832 657</text:p>
          </table:table-cell>
          <table:table-cell office:value-type="float" office:value="26366287.5" table:formula="of:=SUM([.F53:.F54])" table:style-name="ce53">
            <text:p>26 366 288</text:p>
          </table:table-cell>
          <table:table-cell office:value-type="float" office:value="26345057.75" table:formula="of:=SUM([.G53:.G54])" table:style-name="ce53">
            <text:p>26 345 058</text:p>
          </table:table-cell>
          <table:table-cell office:value-type="float" office:value="27037320" table:formula="of:=SUM([.H53:.H54])" table:style-name="ce54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90826" table:formula="of:=SUM([.E15];[.E30])" table:style-name="ce55">
            <text:p>890 826</text:p>
          </table:table-cell>
          <table:table-cell office:value-type="float" office:value="890927" table:formula="of:=SUM([.F15];[.F30])" table:style-name="ce56">
            <text:p>890 927</text:p>
          </table:table-cell>
          <table:table-cell office:value-type="float" office:value="480225" table:formula="of:=SUM([.G15];[.G30])" table:style-name="ce56">
            <text:p>480 225</text:p>
          </table:table-cell>
          <table:table-cell office:value-type="float" office:value="1137173" table:formula="of:=SUM([.H15];[.H30])" table:style-name="ce57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4941831.25" table:formula="of:=SUM([.E21];[.E36])" table:style-name="ce55">
            <text:p>24 941 831</text:p>
          </table:table-cell>
          <table:table-cell office:value-type="float" office:value="25475360.5" table:formula="of:=SUM([.F21];[.F36])" table:style-name="ce56">
            <text:p>25 475 361</text:p>
          </table:table-cell>
          <table:table-cell office:value-type="float" office:value="25864832.75" table:formula="of:=SUM([.G21];[.G36])" table:style-name="ce56">
            <text:p>25 864 833</text:p>
          </table:table-cell>
          <table:table-cell office:value-type="float" office:value="25900147" table:formula="of:=SUM([.H21];[.H36])" table:style-name="ce57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281640.25" table:formula="of:=SUM([.E15];[.E21])" table:style-name="ce55">
            <text:p>15 281 640</text:p>
          </table:table-cell>
          <table:table-cell office:value-type="float" office:value="15771878.5" table:formula="of:=SUM([.F15];[.F21])" table:style-name="ce56">
            <text:p>15 771 879</text:p>
          </table:table-cell>
          <table:table-cell office:value-type="float" office:value="15682682.75" table:formula="of:=SUM([.G15];[.G21])" table:style-name="ce56">
            <text:p>15 682 683</text:p>
          </table:table-cell>
          <table:table-cell office:value-type="float" office:value="16670095" table:formula="of:=SUM([.H15];[.H21])" table:style-name="ce57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0551017" table:formula="of:=SUM([.E30];[.E36])" table:style-name="ce55">
            <text:p>10 551 017</text:p>
          </table:table-cell>
          <table:table-cell office:value-type="float" office:value="10594409" table:formula="of:=SUM([.F30];[.F36])" table:style-name="ce56">
            <text:p>10 594 409</text:p>
          </table:table-cell>
          <table:table-cell office:value-type="float" office:value="10662375" table:formula="of:=SUM([.G30];[.G36])" table:style-name="ce56">
            <text:p>10 662 375</text:p>
          </table:table-cell>
          <table:table-cell office:value-type="float" office:value="10367225" table:formula="of:=SUM([.H30];[.H36])" table:style-name="ce57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564587.1877485355" table:formula="of:=SUM([.E59:.E60])" table:style-name="ce52">
            <text:p>3 564 587</text:p>
          </table:table-cell>
          <table:table-cell office:value-type="float" office:value="3629456.2312844954" table:formula="of:=SUM([.F59:.F60])" table:style-name="ce53">
            <text:p>3 629 456</text:p>
          </table:table-cell>
          <table:table-cell office:value-type="float" office:value="3572365.7010537982" table:formula="of:=SUM([.G59:.G60])" table:style-name="ce53">
            <text:p>3 572 366</text:p>
          </table:table-cell>
          <table:table-cell office:value-type="float" office:value="3856138" table:formula="of:=SUM([.H59:.H60])" table:style-name="ce54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75417" table:formula="of:=[.E65]+[.E71]+[.E77]" table:style-name="ce55">
            <text:p>475 417</text:p>
          </table:table-cell>
          <table:table-cell office:value-type="float" office:value="474651" table:formula="of:=[.F65]+[.F71]+[.F77]" table:style-name="ce56">
            <text:p>474 651</text:p>
          </table:table-cell>
          <table:table-cell office:value-type="float" office:value="418835" table:formula="of:=[.G65]+[.G71]+[.G77]" table:style-name="ce56">
            <text:p>418 835</text:p>
          </table:table-cell>
          <table:table-cell office:value-type="float" office:value="321427" table:formula="of:=[.H65]+[.H71]+[.H77]" table:style-name="ce57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89170.1877485355" table:formula="of:=[.E66]+[.E72]+[.E78]" table:style-name="ce55">
            <text:p>3 089 170</text:p>
          </table:table-cell>
          <table:table-cell office:value-type="float" office:value="3154805.2312844954" table:formula="of:=[.F66]+[.F72]+[.F78]" table:style-name="ce56">
            <text:p>3 154 805</text:p>
          </table:table-cell>
          <table:table-cell office:value-type="float" office:value="3153530.7010537982" table:formula="of:=[.G66]+[.G72]+[.G78]" table:style-name="ce56">
            <text:p>3 153 531</text:p>
          </table:table-cell>
          <table:table-cell office:value-type="float" office:value="3534711" table:formula="of:=[.H66]+[.H72]+[.H78]" table:style-name="ce57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52876.1877485355" table:formula="of:=[.E67]+[.E73]+[.E79]" table:style-name="ce55">
            <text:p>2 152 876</text:p>
          </table:table-cell>
          <table:table-cell office:value-type="float" office:value="2141805.2312844954" table:formula="of:=[.F67]+[.F73]+[.F79]" table:style-name="ce56">
            <text:p>2 141 805</text:p>
          </table:table-cell>
          <table:table-cell office:value-type="float" office:value="2138043.7010537982" table:formula="of:=[.G67]+[.G73]+[.G79]" table:style-name="ce56">
            <text:p>2 138 044</text:p>
          </table:table-cell>
          <table:table-cell office:value-type="float" office:value="1984852" table:formula="of:=[.H67]+[.H73]+[.H79]" table:style-name="ce57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411711" table:formula="of:=[.E68]+[.E74]+[.E80]" table:style-name="ce55">
            <text:p>1 411 711</text:p>
          </table:table-cell>
          <table:table-cell office:value-type="float" office:value="1487651" table:formula="of:=[.F68]+[.F74]+[.F80]" table:style-name="ce56">
            <text:p>1 487 651</text:p>
          </table:table-cell>
          <table:table-cell office:value-type="float" office:value="1434322" table:formula="of:=[.G68]+[.G74]+[.G80]" table:style-name="ce56">
            <text:p>1 434 322</text:p>
          </table:table-cell>
          <table:table-cell office:value-type="float" office:value="1871286" table:formula="of:=[.H68]+[.H74]+[.H80]" table:style-name="ce57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112784" table:formula="of:=SUM([.E65:.E66])" table:style-name="ce52">
            <text:p>3 112 784</text:p>
          </table:table-cell>
          <table:table-cell office:value-type="float" office:value="3117216" table:formula="of:=SUM([.F65:.F66])" table:style-name="ce53">
            <text:p>3 117 216</text:p>
          </table:table-cell>
          <table:table-cell office:value-type="float" office:value="3085150" table:formula="of:=SUM([.G65:.G66])" table:style-name="ce53">
            <text:p>3 085 150</text:p>
          </table:table-cell>
          <table:table-cell office:value-type="float" office:value="3351076" table:formula="of:=SUM([.H65:.H66])" table:style-name="ce54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57384" table:formula="of:=SUM([.E16];[.E31])" table:style-name="ce55">
            <text:p>457 384</text:p>
          </table:table-cell>
          <table:table-cell office:value-type="float" office:value="461099" table:formula="of:=SUM([.F16];[.F31])" table:style-name="ce56">
            <text:p>461 099</text:p>
          </table:table-cell>
          <table:table-cell office:value-type="float" office:value="408597" table:formula="of:=SUM([.G16];[.G31])" table:style-name="ce56">
            <text:p>408 597</text:p>
          </table:table-cell>
          <table:table-cell office:value-type="float" office:value="314190" table:formula="of:=SUM([.H16];[.H31])" table:style-name="ce57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55400" table:formula="of:=SUM([.E22];[.E37])" table:style-name="ce55">
            <text:p>2 655 400</text:p>
          </table:table-cell>
          <table:table-cell office:value-type="float" office:value="2656117" table:formula="of:=SUM([.F22];[.F37])" table:style-name="ce56">
            <text:p>2 656 117</text:p>
          </table:table-cell>
          <table:table-cell office:value-type="float" office:value="2676553" table:formula="of:=SUM([.G22];[.G37])" table:style-name="ce56">
            <text:p>2 676 553</text:p>
          </table:table-cell>
          <table:table-cell office:value-type="float" office:value="3036886" table:formula="of:=SUM([.H22];[.H37])" table:style-name="ce57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81447" table:formula="of:=SUM([.E16];[.E22])" table:style-name="ce55">
            <text:p>1 881 447</text:p>
          </table:table-cell>
          <table:table-cell office:value-type="float" office:value="1882754" table:formula="of:=SUM([.F16];[.F22])" table:style-name="ce56">
            <text:p>1 882 754</text:p>
          </table:table-cell>
          <table:table-cell office:value-type="float" office:value="1900764" table:formula="of:=SUM([.G16];[.G22])" table:style-name="ce56">
            <text:p>1 900 764</text:p>
          </table:table-cell>
          <table:table-cell office:value-type="float" office:value="1779397" table:formula="of:=SUM([.H16];[.H22])" table:style-name="ce57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31337" table:formula="of:=SUM([.E31];[.E37])" table:style-name="ce55">
            <text:p>1 231 337</text:p>
          </table:table-cell>
          <table:table-cell office:value-type="float" office:value="1234462" table:formula="of:=SUM([.F31];[.F37])" table:style-name="ce56">
            <text:p>1 234 462</text:p>
          </table:table-cell>
          <table:table-cell office:value-type="float" office:value="1184386" table:formula="of:=SUM([.G31];[.G37])" table:style-name="ce56">
            <text:p>1 184 386</text:p>
          </table:table-cell>
          <table:table-cell office:value-type="float" office:value="1571679" table:formula="of:=SUM([.H31];[.H37])" table:style-name="ce57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319214.18774853554" table:formula="of:=SUM([.E71:.E72])" table:style-name="ce52">
            <text:p>319 214</text:p>
          </table:table-cell>
          <table:table-cell office:value-type="float" office:value="384639.23128449544" table:formula="of:=SUM([.F71:.F72])" table:style-name="ce53">
            <text:p>384 639</text:p>
          </table:table-cell>
          <table:table-cell office:value-type="float" office:value="363379.7010537982" table:formula="of:=SUM([.G71:.G72])" table:style-name="ce53">
            <text:p>363 380</text:p>
          </table:table-cell>
          <table:table-cell office:value-type="float" office:value="391670" table:formula="of:=SUM([.H71:.H72])" table:style-name="ce54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033" table:formula="of:=SUM([.E17];[.E32])" table:style-name="ce55">
            <text:p>18 033</text:p>
          </table:table-cell>
          <table:table-cell office:value-type="float" office:value="13552" table:formula="of:=SUM([.F17];[.F32])" table:style-name="ce56">
            <text:p>13 552</text:p>
          </table:table-cell>
          <table:table-cell office:value-type="float" office:value="10238" table:formula="of:=SUM([.G17];[.G32])" table:style-name="ce56">
            <text:p>10 238</text:p>
          </table:table-cell>
          <table:table-cell office:value-type="float" office:value="7237" table:formula="of:=SUM([.H17];[.H32])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81.18774853554" table:formula="of:=SUM([.E23];[.E38])" table:style-name="ce55">
            <text:p>301 181</text:p>
          </table:table-cell>
          <table:table-cell office:value-type="float" office:value="371087.23128449544" table:formula="of:=SUM([.F23];[.F38])" table:style-name="ce56">
            <text:p>371 087</text:p>
          </table:table-cell>
          <table:table-cell office:value-type="float" office:value="353141.7010537982" table:formula="of:=SUM([.G23];[.G38])" table:style-name="ce56">
            <text:p>353 142</text:p>
          </table:table-cell>
          <table:table-cell office:value-type="float" office:value="384433" table:formula="of:=SUM([.H23];[.H38])" table:style-name="ce57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8884.18774853554" table:formula="of:=SUM([.E17];[.E23])" table:style-name="ce55">
            <text:p>138 884</text:p>
          </table:table-cell>
          <table:table-cell office:value-type="float" office:value="131494.23128449544" table:formula="of:=SUM([.F17];[.F23])" table:style-name="ce56">
            <text:p>131 494</text:p>
          </table:table-cell>
          <table:table-cell office:value-type="float" office:value="113487.7010537982" table:formula="of:=SUM([.G17];[.G23])" table:style-name="ce56">
            <text:p>113 488</text:p>
          </table:table-cell>
          <table:table-cell office:value-type="float" office:value="92107" table:formula="of:=SUM([.H17];[.H23])" table:style-name="ce57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0330" table:formula="of:=[.E32]+[.E38]" table:style-name="ce55">
            <text:p>180 330</text:p>
          </table:table-cell>
          <table:table-cell office:value-type="float" office:value="253145" table:formula="of:=[.F32]+[.F38]" table:style-name="ce56">
            <text:p>253 145</text:p>
          </table:table-cell>
          <table:table-cell office:value-type="float" office:value="249892" table:formula="of:=[.G32]+[.G38]" table:style-name="ce56">
            <text:p>249 892</text:p>
          </table:table-cell>
          <table:table-cell office:value-type="float" office:value="299563" table:formula="of:=[.H32]+[.H38]" table:style-name="ce57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32589" table:formula="of:=SUM([.E77:.E78])" table:style-name="ce52">
            <text:p>132 589</text:p>
          </table:table-cell>
          <table:table-cell office:value-type="float" office:value="127601" table:formula="of:=SUM([.F77:.F78])" table:style-name="ce53">
            <text:p>127 601</text:p>
          </table:table-cell>
          <table:table-cell office:value-type="float" office:value="123836" table:formula="of:=SUM([.G77:.G78])" table:style-name="ce53">
            <text:p>123 836</text:p>
          </table:table-cell>
          <table:table-cell office:value-type="float" office:value="113392" table:formula="of:=SUM([.H77:.H78])" table:style-name="ce54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32589" table:formula="of:=[.E24]+[.E39]" table:style-name="ce55">
            <text:p>132 589</text:p>
          </table:table-cell>
          <table:table-cell office:value-type="float" office:value="127601" table:formula="of:=[.F24]+[.F39]" table:style-name="ce56">
            <text:p>127 601</text:p>
          </table:table-cell>
          <table:table-cell office:value-type="float" office:value="123836" table:formula="of:=[.G24]+[.G39]" table:style-name="ce56">
            <text:p>123 836</text:p>
          </table:table-cell>
          <table:table-cell office:value-type="float" office:value="113392" table:formula="of:=[.H24]+[.H39]" table:style-name="ce57">
            <text:p>113 39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2545" table:formula="of:=[.E24]" table:style-name="ce55">
            <text:p>132 545</text:p>
          </table:table-cell>
          <table:table-cell office:value-type="float" office:value="127557" table:formula="of:=[.F24]" table:style-name="ce56">
            <text:p>127 557</text:p>
          </table:table-cell>
          <table:table-cell office:value-type="float" office:value="123792" table:formula="of:=[.G24]" table:style-name="ce56">
            <text:p>123 792</text:p>
          </table:table-cell>
          <table:table-cell office:value-type="float" office:value="113348" table:formula="of:=[.H24]" table:style-name="ce57">
            <text:p>113 34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44" table:formula="of:=[.F39]" table:style-name="ce56">
            <text:p>44</text:p>
          </table:table-cell>
          <table:table-cell office:value-type="float" office:value="44" table:formula="of:=[.G39]" table:style-name="ce56">
            <text:p>44</text:p>
          </table:table-cell>
          <table:table-cell office:value-type="float" office:value="44" table:formula="of:=[.H39]" table:style-name="ce57">
            <text:p>44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9461007.437748536" table:formula="of:=SUM([.E85];[.E83])" table:style-name="ce97">
            <text:p>29 461 007</text:p>
          </table:table-cell>
          <table:table-cell office:value-type="float" office:value="30064399.731284495" table:formula="of:=SUM([.F85];[.F83])" table:style-name="ce98">
            <text:p>30 064 400</text:p>
          </table:table-cell>
          <table:table-cell office:value-type="float" office:value="30035194.451053798" table:formula="of:=SUM([.G85];[.G83])" table:style-name="ce98">
            <text:p>30 035 194</text:p>
          </table:table-cell>
          <table:table-cell office:value-type="float" office:value="30994247" table:formula="of:=SUM([.H85];[.H83])" table:style-name="ce99">
            <text:p>30 994 2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9367152.437748536" table:style-name="ce97">
            <text:p>29 367 152</text:p>
          </table:table-cell>
          <table:table-cell office:value-type="float" office:value="29967794.731284495" table:style-name="ce98">
            <text:p>29 967 795</text:p>
          </table:table-cell>
          <table:table-cell office:value-type="float" office:value="29932643.451053798" table:style-name="ce98">
            <text:p>29 932 643</text:p>
          </table:table-cell>
          <table:table-cell office:value-type="float" office:value="30889762" table:style-name="ce99">
            <text:p>30 889 76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3855" table:formula="of:=SUM([.E86:.E89])" table:style-name="ce106">
            <text:p>93 855</text:p>
          </table:table-cell>
          <table:table-cell office:value-type="float" office:value="96605" table:formula="of:=SUM([.F86:.F89])" table:style-name="ce107">
            <text:p>96 605</text:p>
          </table:table-cell>
          <table:table-cell office:value-type="float" office:value="102551" table:formula="of:=SUM([.G86:.G89])" table:style-name="ce107">
            <text:p>102 551</text:p>
          </table:table-cell>
          <table:table-cell office:value-type="float" office:value="104485" table:formula="of:=SUM([.H86:.H89])" table:style-name="ce108">
            <text:p>104 48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632" table:style-name="ce115">
            <text:p>14 632</text:p>
          </table:table-cell>
          <table:table-cell office:value-type="float" office:value="17621" table:style-name="ce116">
            <text:p>17 621</text:p>
          </table:table-cell>
          <table:table-cell office:value-type="float" office:value="19724" table:style-name="ce116">
            <text:p>19 724</text:p>
          </table:table-cell>
          <table:table-cell office:value-type="float" office:value="20385" table:style-name="ce117">
            <text:p>20 38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863" table:style-name="ce115">
            <text:p>66 863</text:p>
          </table:table-cell>
          <table:table-cell office:value-type="float" office:value="67645" table:style-name="ce118">
            <text:p>67 645</text:p>
          </table:table-cell>
          <table:table-cell office:value-type="float" office:value="72915" table:style-name="ce118">
            <text:p>72 915</text:p>
          </table:table-cell>
          <table:table-cell office:value-type="float" office:value="75527" table:style-name="ce119">
            <text:p>75 52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12360" table:style-name="ce127">
            <text:p>12 360</text:p>
          </table:table-cell>
          <table:table-cell office:value-type="float" office:value="11339" table:style-name="ce118">
            <text:p>11 339</text:p>
          </table:table-cell>
          <table:table-cell office:value-type="float" office:value="9912" table:style-name="ce118">
            <text:p>9 912</text:p>
          </table:table-cell>
          <table:table-cell office:value-type="float" office:value="8573" table:style-name="ce119">
            <text:p>8 5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0" table:style-name="ta3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4" table:style-name="ce163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3"/>
          <table:table-cell office:value-type="string" table:style-name="ce14">
            <text:p>v tis. EUR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0" table:style-name="ce166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5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3903351.476328835" table:formula="of:=SUM([.E11];[.E26])" table:style-name="ce33">
            <text:p>23 903 351</text:p>
          </table:table-cell>
          <table:table-cell office:value-type="float" office:value="26075232.43221505" table:formula="of:=SUM([.F11];[.F26])" table:style-name="ce34">
            <text:p>26 075 232</text:p>
          </table:table-cell>
          <table:table-cell office:value-type="float" office:value="25981811.216945186" table:formula="of:=SUM([.G11];[.G26])" table:style-name="ce34">
            <text:p>25 981 811</text:p>
          </table:table-cell>
          <table:table-cell office:value-type="float" office:value="27939901.525668159" table:formula="of:=SUM([.H11];[.H26])" table:style-name="ce35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0.653621637400597" table:formula="of:=[.H7]/68726722*100" table:style-name="ce39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5517812.476328835" table:formula="of:=SUM([.E13];[.E19])" table:style-name="ce52">
            <text:p>15 517 812</text:p>
          </table:table-cell>
          <table:table-cell office:value-type="float" office:value="17641731.43221505" table:formula="of:=SUM([.F13];[.F19])" table:style-name="ce53">
            <text:p>17 641 731</text:p>
          </table:table-cell>
          <table:table-cell office:value-type="float" office:value="17278335.216945186" table:formula="of:=SUM([.G13];[.G19])" table:style-name="ce53">
            <text:p>17 278 335</text:p>
          </table:table-cell>
          <table:table-cell office:value-type="float" office:value="17787442.525668159" table:formula="of:=SUM([.H13];[.H19])" table:style-name="ce54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112426" table:formula="of:=SUM([.E14:.E17])" table:style-name="ce61">
            <text:p>2 112 426</text:p>
          </table:table-cell>
          <table:table-cell office:value-type="float" office:value="2432628" table:formula="of:=SUM([.F14:.F17])" table:style-name="ce62">
            <text:p>2 432 628</text:p>
          </table:table-cell>
          <table:table-cell office:value-type="float" office:value="2095963" table:formula="of:=SUM([.G14:.G17])" table:style-name="ce62">
            <text:p>2 095 963</text:p>
          </table:table-cell>
          <table:table-cell office:value-type="float" office:value="1543755" table:formula="of:=SUM([.H14:.H17])" table:style-name="ce63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6878" table:style-name="ce61">
            <text:p>76 878</text:p>
          </table:table-cell>
          <table:table-cell office:value-type="float" office:value="85506" table:style-name="ce62">
            <text:p>85 506</text:p>
          </table:table-cell>
          <table:table-cell office:value-type="float" office:value="57110" table:style-name="ce62">
            <text:p>57 110</text:p>
          </table:table-cell>
          <table:table-cell office:value-type="float" office:value="71050" table:style-name="ce63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33" table:style-name="ce62">
            <text:p>1 589 933</text:p>
          </table:table-cell>
          <table:table-cell office:value-type="float" office:value="1140684" table:style-name="ce63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8686" table:style-name="ce61">
            <text:p>198 686</text:p>
          </table:table-cell>
          <table:table-cell office:value-type="float" office:value="249188" table:style-name="ce62">
            <text:p>249 188</text:p>
          </table:table-cell>
          <table:table-cell office:value-type="float" office:value="445516" table:style-name="ce62">
            <text:p>445 516</text:p>
          </table:table-cell>
          <table:table-cell office:value-type="float" office:value="326652" table:style-name="ce63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62" table:style-name="ce55">
            <text:p>1 962</text:p>
          </table:table-cell>
          <table:table-cell office:value-type="float" office:value="3034" table:style-name="ce56">
            <text:p>3 034</text:p>
          </table:table-cell>
          <table:table-cell office:value-type="float" office:value="3404" table:style-name="ce56">
            <text:p>3 404</text:p>
          </table:table-cell>
          <table:table-cell office:value-type="float" office:value="5369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3405386.476328835" table:formula="of:=SUM([.E20:.E24])" table:style-name="ce61">
            <text:p>13 405 386</text:p>
          </table:table-cell>
          <table:table-cell office:value-type="float" office:value="15209103.43221505" table:formula="of:=SUM([.F20:.F24])" table:style-name="ce62">
            <text:p>15 209 103</text:p>
          </table:table-cell>
          <table:table-cell office:value-type="float" office:value="15182372.216945186" table:formula="of:=SUM([.G20:.G24])" table:style-name="ce62">
            <text:p>15 182 372</text:p>
          </table:table-cell>
          <table:table-cell office:value-type="float" office:value="16243687.525668159" table:formula="of:=SUM([.H20:.H24])" table:style-name="ce63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852774.75" table:style-name="ce61">
            <text:p>11 852 775</text:p>
          </table:table-cell>
          <table:table-cell office:value-type="float" office:value="13717772.5" table:style-name="ce62">
            <text:p>13 717 773</text:p>
          </table:table-cell>
          <table:table-cell office:value-type="float" office:value="13747079.25" table:style-name="ce62">
            <text:p>13 747 079</text:p>
          </table:table-cell>
          <table:table-cell office:value-type="float" office:value="14726400" table:style-name="ce63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051" table:style-name="ce61">
            <text:p>1 356 051</text:p>
          </table:table-cell>
          <table:table-cell office:value-type="float" office:value="1297579" table:style-name="ce62">
            <text:p>1 297 579</text:p>
          </table:table-cell>
          <table:table-cell office:value-type="float" office:value="1235868" table:style-name="ce62">
            <text:p>1 235 868</text:p>
          </table:table-cell>
          <table:table-cell office:value-type="float" office:value="1359929" table:style-name="ce63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6624.72632883582" table:style-name="ce61">
            <text:p>106 625</text:p>
          </table:table-cell>
          <table:table-cell office:value-type="float" office:value="110539.93221505079" table:style-name="ce62">
            <text:p>110 540</text:p>
          </table:table-cell>
          <table:table-cell office:value-type="float" office:value="110647.96694518719" table:style-name="ce62">
            <text:p>110 648</text:p>
          </table:table-cell>
          <table:table-cell office:value-type="float" office:value="84534.525668160059" table:style-name="ce63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9936" table:style-name="ce145">
            <text:p>89 936</text:p>
          </table:table-cell>
          <table:table-cell office:value-type="float" office:value="83212" table:style-name="ce56">
            <text:p>83 212</text:p>
          </table:table-cell>
          <table:table-cell office:value-type="float" office:value="88777" table:style-name="ce56">
            <text:p>88 777</text:p>
          </table:table-cell>
          <table:table-cell office:value-type="float" office:value="72824" table:style-name="ce57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8385539" table:formula="of:=SUM([.E28];[.E34])" table:style-name="ce52">
            <text:p>8 385 539</text:p>
          </table:table-cell>
          <table:table-cell office:value-type="float" office:value="8433501" table:formula="of:=SUM([.F28];[.F34])" table:style-name="ce53">
            <text:p>8 433 501</text:p>
          </table:table-cell>
          <table:table-cell office:value-type="float" office:value="8703476" table:formula="of:=SUM([.G28];[.G34])" table:style-name="ce53">
            <text:p>8 703 476</text:p>
          </table:table-cell>
          <table:table-cell office:value-type="float" office:value="10152459" table:formula="of:=SUM([.H28];[.H34])" table:style-name="ce54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128262" table:formula="of:=SUM([.H29:.H33])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262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8385539" table:formula="of:=SUM([.E35:.E39])" table:style-name="ce61">
            <text:p>8 385 539</text:p>
          </table:table-cell>
          <table:table-cell office:value-type="float" office:value="8433501" table:formula="of:=SUM([.F35:.F39])" table:style-name="ce62">
            <text:p>8 433 501</text:p>
          </table:table-cell>
          <table:table-cell office:value-type="float" office:value="8703476" table:formula="of:=SUM([.G35:.G39])" table:style-name="ce62">
            <text:p>8 703 476</text:p>
          </table:table-cell>
          <table:table-cell office:value-type="float" office:value="10024197" table:formula="of:=SUM([.H35:.H39])" table:style-name="ce63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7255132" table:style-name="ce61">
            <text:p>7 255 132</text:p>
          </table:table-cell>
          <table:table-cell office:value-type="float" office:value="7295529" table:style-name="ce62">
            <text:p>7 295 529</text:p>
          </table:table-cell>
          <table:table-cell office:value-type="float" office:value="7613723" table:style-name="ce62">
            <text:p>7 613 723</text:p>
          </table:table-cell>
          <table:table-cell office:value-type="float" office:value="8928546" table:style-name="ce63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90386" table:style-name="ce61">
            <text:p>990 386</text:p>
          </table:table-cell>
          <table:table-cell office:value-type="float" office:value="997951" table:style-name="ce62">
            <text:p>997 951</text:p>
          </table:table-cell>
          <table:table-cell office:value-type="float" office:value="949732" table:style-name="ce62">
            <text:p>949 732</text:p>
          </table:table-cell>
          <table:table-cell office:value-type="float" office:value="955630" table:style-name="ce63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39950" table:style-name="ce61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1" table:style-name="ce145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7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112426" table:formula="of:=SUM([.E13];[.E28])" table:style-name="ce52">
            <text:p>2 112 426</text:p>
          </table:table-cell>
          <table:table-cell office:value-type="float" office:value="2432628" table:formula="of:=SUM([.F13];[.F28])" table:style-name="ce53">
            <text:p>2 432 628</text:p>
          </table:table-cell>
          <table:table-cell office:value-type="float" office:value="2095963" table:formula="of:=SUM([.G13];[.G28])" table:style-name="ce53">
            <text:p>2 095 963</text:p>
          </table:table-cell>
          <table:table-cell office:value-type="float" office:value="1672017" table:formula="of:=SUM([.H13];[.H28])" table:style-name="ce54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00" table:style-name="ce62">
            <text:p>1 589 900</text:p>
          </table:table-cell>
          <table:table-cell office:value-type="float" office:value="1268919" table:style-name="ce63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1790925.476328835" table:formula="of:=SUM([.E19];[.E34])" table:style-name="ce79">
            <text:p>21 790 925</text:p>
          </table:table-cell>
          <table:table-cell office:value-type="float" office:value="23642604.43221505" table:formula="of:=SUM([.F19];[.F34])" table:style-name="ce80">
            <text:p>23 642 604</text:p>
          </table:table-cell>
          <table:table-cell office:value-type="float" office:value="23885848.216945186" table:formula="of:=SUM([.G19];[.G34])" table:style-name="ce80">
            <text:p>23 885 848</text:p>
          </table:table-cell>
          <table:table-cell office:value-type="float" office:value="26267884.525668159" table:formula="of:=SUM([.H19];[.H34])" table:style-name="ce81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6878" table:formula="of:=SUM([.E47:.E48])" table:style-name="ce52">
            <text:p>76 878</text:p>
          </table:table-cell>
          <table:table-cell office:value-type="float" office:value="85506" table:formula="of:=SUM([.F47:.F48])" table:style-name="ce53">
            <text:p>85 506</text:p>
          </table:table-cell>
          <table:table-cell office:value-type="float" office:value="57110" table:formula="of:=SUM([.G47:.G48])" table:style-name="ce53">
            <text:p>57 110</text:p>
          </table:table-cell>
          <table:table-cell office:value-type="float" office:value="71050" table:formula="of:=SUM([.H47:.H48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9])" table:style-name="ce55">
            <text:p>76 878</text:p>
          </table:table-cell>
          <table:table-cell office:value-type="float" office:value="85506" table:formula="of:=SUM([.F14];[.F29])" table:style-name="ce56">
            <text:p>85 506</text:p>
          </table:table-cell>
          <table:table-cell office:value-type="float" office:value="57110" table:formula="of:=SUM([.G14];[.G29])" table:style-name="ce56">
            <text:p>57 110</text:p>
          </table:table-cell>
          <table:table-cell office:value-type="float" office:value="71050" table:formula="of:=SUM([.H14];[.H29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0])" table:style-name="ce55">
            <text:p>76 878</text:p>
          </table:table-cell>
          <table:table-cell office:value-type="float" office:value="85506" table:formula="of:=SUM([.F14];[.F20])" table:style-name="ce56">
            <text:p>85 506</text:p>
          </table:table-cell>
          <table:table-cell office:value-type="float" office:value="57110" table:formula="of:=SUM([.G14];[.G20])" table:style-name="ce56">
            <text:p>57 110</text:p>
          </table:table-cell>
          <table:table-cell office:value-type="float" office:value="71050" table:formula="of:=SUM([.H14];[.H20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0942806.75" table:formula="of:=SUM([.E53:.E54])" table:style-name="ce52">
            <text:p>20 942 807</text:p>
          </table:table-cell>
          <table:table-cell office:value-type="float" office:value="23108201.5" table:formula="of:=SUM([.F53:.F54])" table:style-name="ce53">
            <text:p>23 108 202</text:p>
          </table:table-cell>
          <table:table-cell office:value-type="float" office:value="22950735.25" table:formula="of:=SUM([.G53:.G54])" table:style-name="ce53">
            <text:p>22 950 735</text:p>
          </table:table-cell>
          <table:table-cell office:value-type="float" office:value="24923892" table:formula="of:=SUM([.H53:.H54])" table:style-name="ce54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834900" table:formula="of:=SUM([.E15];[.E30])" table:style-name="ce55">
            <text:p>1 834 900</text:p>
          </table:table-cell>
          <table:table-cell office:value-type="float" office:value="2094900" table:formula="of:=SUM([.F15];[.F30])" table:style-name="ce56">
            <text:p>2 094 900</text:p>
          </table:table-cell>
          <table:table-cell office:value-type="float" office:value="1589933" table:formula="of:=SUM([.G15];[.G30])" table:style-name="ce56">
            <text:p>1 589 933</text:p>
          </table:table-cell>
          <table:table-cell office:value-type="float" office:value="1268946" table:formula="of:=SUM([.H15];[.H30])" table:style-name="ce57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9107906.75" table:formula="of:=SUM([.E21];[.E36])" table:style-name="ce55">
            <text:p>19 107 907</text:p>
          </table:table-cell>
          <table:table-cell office:value-type="float" office:value="21013301.5" table:formula="of:=SUM([.F21];[.F36])" table:style-name="ce56">
            <text:p>21 013 302</text:p>
          </table:table-cell>
          <table:table-cell office:value-type="float" office:value="21360802.25" table:formula="of:=SUM([.G21];[.G36])" table:style-name="ce56">
            <text:p>21 360 802</text:p>
          </table:table-cell>
          <table:table-cell office:value-type="float" office:value="23654946" table:formula="of:=SUM([.H21];[.H36])" table:style-name="ce57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87674.75" table:formula="of:=SUM([.E15];[.E21])" table:style-name="ce55">
            <text:p>13 687 675</text:p>
          </table:table-cell>
          <table:table-cell office:value-type="float" office:value="15812672.5" table:formula="of:=SUM([.F15];[.F21])" table:style-name="ce56">
            <text:p>15 812 673</text:p>
          </table:table-cell>
          <table:table-cell office:value-type="float" office:value="15337012.25" table:formula="of:=SUM([.G15];[.G21])" table:style-name="ce56">
            <text:p>15 337 012</text:p>
          </table:table-cell>
          <table:table-cell office:value-type="float" office:value="15867084" table:formula="of:=SUM([.H15];[.H21])" table:style-name="ce57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7255132" table:formula="of:=SUM([.E30];[.E36])" table:style-name="ce55">
            <text:p>7 255 132</text:p>
          </table:table-cell>
          <table:table-cell office:value-type="float" office:value="7295529" table:formula="of:=SUM([.F30];[.F36])" table:style-name="ce56">
            <text:p>7 295 529</text:p>
          </table:table-cell>
          <table:table-cell office:value-type="float" office:value="7613723" table:formula="of:=SUM([.G30];[.G36])" table:style-name="ce56">
            <text:p>7 613 723</text:p>
          </table:table-cell>
          <table:table-cell office:value-type="float" office:value="9056808" table:formula="of:=SUM([.H30];[.H36])" table:style-name="ce57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83666.7263288358" table:formula="of:=SUM([.E59:.E60])" table:style-name="ce52">
            <text:p>2 883 667</text:p>
          </table:table-cell>
          <table:table-cell office:value-type="float" office:value="2881524.9322150508" table:formula="of:=SUM([.F59:.F60])" table:style-name="ce53">
            <text:p>2 881 525</text:p>
          </table:table-cell>
          <table:table-cell office:value-type="float" office:value="2973965.9669451872" table:formula="of:=SUM([.G59:.G60])" table:style-name="ce53">
            <text:p>2 973 966</text:p>
          </table:table-cell>
          <table:table-cell office:value-type="float" office:value="2944959.5256681601" table:formula="of:=SUM([.H59:.H60])" table:style-name="ce54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00648" table:formula="of:=[.E65]+[.E71]+[.E77]" table:style-name="ce55">
            <text:p>200 648</text:p>
          </table:table-cell>
          <table:table-cell office:value-type="float" office:value="252222" table:formula="of:=[.F65]+[.F71]+[.F77]" table:style-name="ce56">
            <text:p>252 222</text:p>
          </table:table-cell>
          <table:table-cell office:value-type="float" office:value="448920" table:formula="of:=[.G65]+[.G71]+[.G77]" table:style-name="ce56">
            <text:p>448 920</text:p>
          </table:table-cell>
          <table:table-cell office:value-type="float" office:value="332021" table:formula="of:=[.H65]+[.H71]+[.H77]" table:style-name="ce57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83018.7263288358" table:formula="of:=[.E66]+[.E72]+[.E78]" table:style-name="ce55">
            <text:p>2 683 019</text:p>
          </table:table-cell>
          <table:table-cell office:value-type="float" office:value="2629302.9322150508" table:formula="of:=[.F66]+[.F72]+[.F78]" table:style-name="ce56">
            <text:p>2 629 303</text:p>
          </table:table-cell>
          <table:table-cell office:value-type="float" office:value="2525045.9669451872" table:formula="of:=[.G66]+[.G72]+[.G78]" table:style-name="ce56">
            <text:p>2 525 046</text:p>
          </table:table-cell>
          <table:table-cell office:value-type="float" office:value="2612938.5256681601" table:formula="of:=[.H66]+[.H72]+[.H78]" table:style-name="ce57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53259.7263288358" table:formula="of:=[.E67]+[.E73]+[.E79]" table:style-name="ce55">
            <text:p>1 753 260</text:p>
          </table:table-cell>
          <table:table-cell office:value-type="float" office:value="1743552.9322150508" table:formula="of:=[.F67]+[.F73]+[.F79]" table:style-name="ce56">
            <text:p>1 743 553</text:p>
          </table:table-cell>
          <table:table-cell office:value-type="float" office:value="1884212.9669451872" table:formula="of:=[.G67]+[.G73]+[.G79]" table:style-name="ce56">
            <text:p>1 884 213</text:p>
          </table:table-cell>
          <table:table-cell office:value-type="float" office:value="1849308.5256681601" table:formula="of:=[.H67]+[.H73]+[.H79]" table:style-name="ce57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30407" table:formula="of:=[.E68]+[.E74]+[.E80]" table:style-name="ce55">
            <text:p>1 130 407</text:p>
          </table:table-cell>
          <table:table-cell office:value-type="float" office:value="1137972" table:formula="of:=[.F68]+[.F74]+[.F80]" table:style-name="ce56">
            <text:p>1 137 972</text:p>
          </table:table-cell>
          <table:table-cell office:value-type="float" office:value="1089753" table:formula="of:=[.G68]+[.G74]+[.G80]" table:style-name="ce56">
            <text:p>1 089 753</text:p>
          </table:table-cell>
          <table:table-cell office:value-type="float" office:value="1095651" table:formula="of:=[.H68]+[.H74]+[.H80]" table:style-name="ce57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123" table:formula="of:=SUM([.E65:.E66])" table:style-name="ce52">
            <text:p>2 545 123</text:p>
          </table:table-cell>
          <table:table-cell office:value-type="float" office:value="2544718" table:formula="of:=SUM([.F65:.F66])" table:style-name="ce53">
            <text:p>2 544 718</text:p>
          </table:table-cell>
          <table:table-cell office:value-type="float" office:value="2631116" table:formula="of:=SUM([.G65:.G66])" table:style-name="ce53">
            <text:p>2 631 116</text:p>
          </table:table-cell>
          <table:table-cell office:value-type="float" office:value="2642211" table:formula="of:=SUM([.H65:.H66])" table:style-name="ce54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8686" table:formula="of:=SUM([.E16];[.E31])" table:style-name="ce55">
            <text:p>198 686</text:p>
          </table:table-cell>
          <table:table-cell office:value-type="float" office:value="249188" table:formula="of:=SUM([.F16];[.F31])" table:style-name="ce56">
            <text:p>249 188</text:p>
          </table:table-cell>
          <table:table-cell office:value-type="float" office:value="445516" table:formula="of:=SUM([.G16];[.G31])" table:style-name="ce56">
            <text:p>445 516</text:p>
          </table:table-cell>
          <table:table-cell office:value-type="float" office:value="326652" table:formula="of:=SUM([.H16];[.H31])" table:style-name="ce57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46437" table:formula="of:=SUM([.E22];[.E37])" table:style-name="ce55">
            <text:p>2 346 437</text:p>
          </table:table-cell>
          <table:table-cell office:value-type="float" office:value="2295530" table:formula="of:=SUM([.F22];[.F37])" table:style-name="ce56">
            <text:p>2 295 530</text:p>
          </table:table-cell>
          <table:table-cell office:value-type="float" office:value="2185600" table:formula="of:=SUM([.G22];[.G37])" table:style-name="ce56">
            <text:p>2 185 600</text:p>
          </table:table-cell>
          <table:table-cell office:value-type="float" office:value="2315559" table:formula="of:=SUM([.H22];[.H37])" table:style-name="ce57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54737" table:formula="of:=SUM([.E16];[.E22])" table:style-name="ce55">
            <text:p>1 554 737</text:p>
          </table:table-cell>
          <table:table-cell office:value-type="float" office:value="1546767" table:formula="of:=SUM([.F16];[.F22])" table:style-name="ce56">
            <text:p>1 546 767</text:p>
          </table:table-cell>
          <table:table-cell office:value-type="float" office:value="1681384" table:formula="of:=SUM([.G16];[.G22])" table:style-name="ce56">
            <text:p>1 681 384</text:p>
          </table:table-cell>
          <table:table-cell office:value-type="float" office:value="1686581" table:formula="of:=SUM([.H16];[.H22])" table:style-name="ce57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90386" table:formula="of:=SUM([.E31];[.E37])" table:style-name="ce55">
            <text:p>990 386</text:p>
          </table:table-cell>
          <table:table-cell office:value-type="float" office:value="997951" table:formula="of:=SUM([.F31];[.F37])" table:style-name="ce56">
            <text:p>997 951</text:p>
          </table:table-cell>
          <table:table-cell office:value-type="float" office:value="949732" table:formula="of:=SUM([.G31];[.G37])" table:style-name="ce56">
            <text:p>949 732</text:p>
          </table:table-cell>
          <table:table-cell office:value-type="float" office:value="955630" table:formula="of:=SUM([.H31];[.H37])" table:style-name="ce57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536.72632883582" table:formula="of:=SUM([.E71:.E72])" table:style-name="ce52">
            <text:p>248 537</text:p>
          </table:table-cell>
          <table:table-cell office:value-type="float" office:value="253523.93221505079" table:formula="of:=SUM([.F71:.F72])" table:style-name="ce53">
            <text:p>253 524</text:p>
          </table:table-cell>
          <table:table-cell office:value-type="float" office:value="254001.96694518719" table:formula="of:=SUM([.G71:.G72])" table:style-name="ce53">
            <text:p>254 002</text:p>
          </table:table-cell>
          <table:table-cell office:value-type="float" office:value="229853.52566816006" table:formula="of:=SUM([.H71:.H72])" table:style-name="ce54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62" table:formula="of:=SUM([.E17];[.E32])" table:style-name="ce55">
            <text:p>1 962</text:p>
          </table:table-cell>
          <table:table-cell office:value-type="float" office:value="3034" table:formula="of:=SUM([.F17];[.F32])" table:style-name="ce56">
            <text:p>3 034</text:p>
          </table:table-cell>
          <table:table-cell office:value-type="float" office:value="3404" table:formula="of:=SUM([.G17];[.G32])" table:style-name="ce56">
            <text:p>3 404</text:p>
          </table:table-cell>
          <table:table-cell office:value-type="float" office:value="5369" table:formula="of:=SUM([.H17];[.H32])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6574.72632883582" table:formula="of:=SUM([.E23];[.E38])" table:style-name="ce55">
            <text:p>246 575</text:p>
          </table:table-cell>
          <table:table-cell office:value-type="float" office:value="250489.93221505079" table:formula="of:=SUM([.F23];[.F38])" table:style-name="ce56">
            <text:p>250 490</text:p>
          </table:table-cell>
          <table:table-cell office:value-type="float" office:value="250597.96694518719" table:formula="of:=SUM([.G23];[.G38])" table:style-name="ce56">
            <text:p>250 598</text:p>
          </table:table-cell>
          <table:table-cell office:value-type="float" office:value="224484.52566816006" table:formula="of:=SUM([.H23];[.H38])" table:style-name="ce57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8586.72632883582" table:formula="of:=SUM([.E17];[.E23])" table:style-name="ce55">
            <text:p>108 587</text:p>
          </table:table-cell>
          <table:table-cell office:value-type="float" office:value="113573.93221505079" table:formula="of:=SUM([.F17];[.F23])" table:style-name="ce56">
            <text:p>113 574</text:p>
          </table:table-cell>
          <table:table-cell office:value-type="float" office:value="114051.96694518719" table:formula="of:=SUM([.G17];[.G23])" table:style-name="ce56">
            <text:p>114 052</text:p>
          </table:table-cell>
          <table:table-cell office:value-type="float" office:value="89903.525668160059" table:formula="of:=SUM([.H17];[.H23])" table:style-name="ce57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950" table:formula="of:=[.E32]+[.E38]" table:style-name="ce55">
            <text:p>139 950</text:p>
          </table:table-cell>
          <table:table-cell office:value-type="float" office:value="139950" table:formula="of:=[.F32]+[.F38]" table:style-name="ce56">
            <text:p>139 950</text:p>
          </table:table-cell>
          <table:table-cell office:value-type="float" office:value="139950" table:formula="of:=[.G32]+[.G38]" table:style-name="ce56">
            <text:p>139 950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90007" table:formula="of:=SUM([.E77:.E78])" table:style-name="ce52">
            <text:p>90 007</text:p>
          </table:table-cell>
          <table:table-cell office:value-type="float" office:value="83283" table:formula="of:=SUM([.F77:.F78])" table:style-name="ce53">
            <text:p>83 283</text:p>
          </table:table-cell>
          <table:table-cell office:value-type="float" office:value="88848" table:formula="of:=SUM([.G77:.G78])" table:style-name="ce53">
            <text:p>88 848</text:p>
          </table:table-cell>
          <table:table-cell office:value-type="float" office:value="72895" table:formula="of:=SUM([.H77:.H78])" table:style-name="ce54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90007" table:formula="of:=[.E24]+[.E39]" table:style-name="ce55">
            <text:p>90 007</text:p>
          </table:table-cell>
          <table:table-cell office:value-type="float" office:value="83283" table:formula="of:=[.F24]+[.F39]" table:style-name="ce56">
            <text:p>83 283</text:p>
          </table:table-cell>
          <table:table-cell office:value-type="float" office:value="88848" table:formula="of:=[.G24]+[.G39]" table:style-name="ce56">
            <text:p>88 848</text:p>
          </table:table-cell>
          <table:table-cell office:value-type="float" office:value="72895" table:formula="of:=[.H24]+[.H39]" table:style-name="ce57">
            <text:p>72 89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9936" table:formula="of:=[.E24]" table:style-name="ce55">
            <text:p>89 936</text:p>
          </table:table-cell>
          <table:table-cell office:value-type="float" office:value="83212" table:formula="of:=[.F24]" table:style-name="ce56">
            <text:p>83 212</text:p>
          </table:table-cell>
          <table:table-cell office:value-type="float" office:value="88777" table:formula="of:=[.G24]" table:style-name="ce56">
            <text:p>88 777</text:p>
          </table:table-cell>
          <table:table-cell office:value-type="float" office:value="72824" table:formula="of:=[.H24]" table:style-name="ce57">
            <text:p>72 82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1" table:formula="of:=[.E39]" table:style-name="ce55">
            <text:p>71</text:p>
          </table:table-cell>
          <table:table-cell office:value-type="float" office:value="71" table:formula="of:=[.F39]" table:style-name="ce56">
            <text:p>71</text:p>
          </table:table-cell>
          <table:table-cell office:value-type="float" office:value="71" table:formula="of:=[.G39]" table:style-name="ce56">
            <text:p>71</text:p>
          </table:table-cell>
          <table:table-cell office:value-type="float" office:value="71" table:formula="of:=[.H39]" table:style-name="ce57">
            <text:p>71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3903351.476328835" table:formula="of:=SUM([.E85];[.E83])" table:style-name="ce97">
            <text:p>23 903 351</text:p>
          </table:table-cell>
          <table:table-cell office:value-type="float" office:value="26075232.43221505" table:formula="of:=SUM([.F85];[.F83])" table:style-name="ce98">
            <text:p>26 075 232</text:p>
          </table:table-cell>
          <table:table-cell office:value-type="float" office:value="25981811.216945186" table:formula="of:=SUM([.G85];[.G83])" table:style-name="ce98">
            <text:p>25 981 811</text:p>
          </table:table-cell>
          <table:table-cell office:value-type="float" office:value="27939901.525668159" table:formula="of:=SUM([.H85];[.H83])" table:style-name="ce99">
            <text:p>27 939 90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3773481.476328835" table:style-name="ce97">
            <text:p>23 773 481</text:p>
          </table:table-cell>
          <table:table-cell office:value-type="float" office:value="25937450.43221505" table:style-name="ce98">
            <text:p>25 937 450</text:p>
          </table:table-cell>
          <table:table-cell office:value-type="float" office:value="25846933.216945186" table:style-name="ce98">
            <text:p>25 846 933</text:p>
          </table:table-cell>
          <table:table-cell office:value-type="float" office:value="27821756.525668159" table:style-name="ce99">
            <text:p>27 821 75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29870" table:formula="of:=SUM([.E86:.E89])" table:style-name="ce106">
            <text:p>129 870</text:p>
          </table:table-cell>
          <table:table-cell office:value-type="float" office:value="137782" table:formula="of:=SUM([.F86:.F89])" table:style-name="ce107">
            <text:p>137 782</text:p>
          </table:table-cell>
          <table:table-cell office:value-type="float" office:value="134878" table:formula="of:=SUM([.G86:.G89])" table:style-name="ce107">
            <text:p>134 878</text:p>
          </table:table-cell>
          <table:table-cell office:value-type="float" office:value="118145" table:formula="of:=SUM([.H86:.H89])" table:style-name="ce108">
            <text:p>118 14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9166" table:style-name="ce115">
            <text:p>29 166</text:p>
          </table:table-cell>
          <table:table-cell office:value-type="float" office:value="27597" table:style-name="ce116">
            <text:p>27 597</text:p>
          </table:table-cell>
          <table:table-cell office:value-type="float" office:value="34614" table:style-name="ce116">
            <text:p>34 614</text:p>
          </table:table-cell>
          <table:table-cell office:value-type="float" office:value="15927" table:style-name="ce117">
            <text:p>15 9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0500" table:style-name="ce115">
            <text:p>70 500</text:p>
          </table:table-cell>
          <table:table-cell office:value-type="float" office:value="81608" table:style-name="ce118">
            <text:p>81 608</text:p>
          </table:table-cell>
          <table:table-cell office:value-type="float" office:value="73636" table:style-name="ce118">
            <text:p>73 636</text:p>
          </table:table-cell>
          <table:table-cell office:value-type="float" office:value="77045" table:style-name="ce119">
            <text:p>77 045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0204" table:style-name="ce127">
            <text:p>30 204</text:p>
          </table:table-cell>
          <table:table-cell office:value-type="float" office:value="28577" table:style-name="ce118">
            <text:p>28 577</text:p>
          </table:table-cell>
          <table:table-cell office:value-type="float" office:value="26628" table:style-name="ce118">
            <text:p>26 628</text:p>
          </table:table-cell>
          <table:table-cell office:value-type="float" office:value="25173" table:style-name="ce119">
            <text:p>25 1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9" table:style-name="ta3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9" table:style-name="ce166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5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9939291.613755561" table:formula="of:=SUM([.E11];[.E26])" table:style-name="ce33">
            <text:p>19 939 292</text:p>
          </table:table-cell>
          <table:table-cell office:value-type="float" office:value="22058843.613755561" table:formula="of:=SUM([.F11];[.F26])" table:style-name="ce34">
            <text:p>22 058 844</text:p>
          </table:table-cell>
          <table:table-cell office:value-type="float" office:value="23229721.613755561" table:formula="of:=SUM([.G11];[.G26])" table:style-name="ce34">
            <text:p>23 229 722</text:p>
          </table:table-cell>
          <table:table-cell office:value-type="float" office:value="23320715" table:formula="of:=SUM([.H11];[.H26])" table:style-name="ce35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6.407249497741326" table:formula="of:=[.H7]/64055141*100" table:style-name="ce39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4382049.600477992" table:formula="of:=SUM([.E13];[.E19])" table:style-name="ce52">
            <text:p>14 382 050</text:p>
          </table:table-cell>
          <table:table-cell office:value-type="float" office:value="14530384.600477992" table:formula="of:=SUM([.F13];[.F19])" table:style-name="ce53">
            <text:p>14 530 385</text:p>
          </table:table-cell>
          <table:table-cell office:value-type="float" office:value="15446364.600477992" table:formula="of:=SUM([.G13];[.G19])" table:style-name="ce53">
            <text:p>15 446 365</text:p>
          </table:table-cell>
          <table:table-cell office:value-type="float" office:value="15303929" table:formula="of:=SUM([.H13];[.H19])" table:style-name="ce54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556967.5407953262" table:formula="of:=SUM([.E14:.E17])" table:style-name="ce61">
            <text:p>1 556 968</text:p>
          </table:table-cell>
          <table:table-cell office:value-type="float" office:value="1893100.5407953262" table:formula="of:=SUM([.F14:.F17])" table:style-name="ce62">
            <text:p>1 893 101</text:p>
          </table:table-cell>
          <table:table-cell office:value-type="float" office:value="2008510.5407953262" table:formula="of:=SUM([.G14:.G17])" table:style-name="ce62">
            <text:p>2 008 511</text:p>
          </table:table-cell>
          <table:table-cell office:value-type="float" office:value="1198456" table:formula="of:=SUM([.H14:.H17])" table:style-name="ce63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725" table:style-name="ce61">
            <text:p>77 725</text:p>
          </table:table-cell>
          <table:table-cell office:value-type="float" office:value="92457" table:style-name="ce62">
            <text:p>92 457</text:p>
          </table:table-cell>
          <table:table-cell office:value-type="float" office:value="84270" table:style-name="ce62">
            <text:p>84 270</text:p>
          </table:table-cell>
          <table:table-cell office:value-type="float" office:value="83485" table:style-name="ce63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34250" table:style-name="ce61">
            <text:p>1 334 250</text:p>
          </table:table-cell>
          <table:table-cell office:value-type="float" office:value="1639267" table:style-name="ce62">
            <text:p>1 639 267</text:p>
          </table:table-cell>
          <table:table-cell office:value-type="float" office:value="1748403" table:style-name="ce62">
            <text:p>1 748 403</text:p>
          </table:table-cell>
          <table:table-cell office:value-type="float" office:value="940624" table:style-name="ce63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137.54079532629" table:style-name="ce61">
            <text:p>143 138</text:p>
          </table:table-cell>
          <table:table-cell office:value-type="float" office:value="159318.54079532629" table:style-name="ce62">
            <text:p>159 319</text:p>
          </table:table-cell>
          <table:table-cell office:value-type="float" office:value="174467.54079532629" table:style-name="ce62">
            <text:p>174 468</text:p>
          </table:table-cell>
          <table:table-cell office:value-type="float" office:value="173211" table:style-name="ce63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55" table:style-name="ce55">
            <text:p>1 855</text:p>
          </table:table-cell>
          <table:table-cell office:value-type="float" office:value="2058" table:style-name="ce56">
            <text:p>2 058</text:p>
          </table:table-cell>
          <table:table-cell office:value-type="float" office:value="1370" table:style-name="ce56">
            <text:p>1 370</text:p>
          </table:table-cell>
          <table:table-cell office:value-type="float" office:value="1136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2825082.059682665" table:formula="of:=SUM([.E20:.E24])" table:style-name="ce61">
            <text:p>12 825 082</text:p>
          </table:table-cell>
          <table:table-cell office:value-type="float" office:value="12637284.059682665" table:formula="of:=SUM([.F20:.F24])" table:style-name="ce62">
            <text:p>12 637 284</text:p>
          </table:table-cell>
          <table:table-cell office:value-type="float" office:value="13437854.059682665" table:formula="of:=SUM([.G20:.G24])" table:style-name="ce62">
            <text:p>13 437 854</text:p>
          </table:table-cell>
          <table:table-cell office:value-type="float" office:value="14105473" table:formula="of:=SUM([.H20:.H24])" table:style-name="ce63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313158" table:style-name="ce61">
            <text:p>11 313 158</text:p>
          </table:table-cell>
          <table:table-cell office:value-type="float" office:value="11128474" table:style-name="ce62">
            <text:p>11 128 474</text:p>
          </table:table-cell>
          <table:table-cell office:value-type="float" office:value="11898800" table:style-name="ce62">
            <text:p>11 898 800</text:p>
          </table:table-cell>
          <table:table-cell office:value-type="float" office:value="12576666" table:style-name="ce63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974.3501294563" table:style-name="ce61">
            <text:p>1 356 974</text:p>
          </table:table-cell>
          <table:table-cell office:value-type="float" office:value="1349484.3501294563" table:style-name="ce62">
            <text:p>1 349 484</text:p>
          </table:table-cell>
          <table:table-cell office:value-type="float" office:value="1378612.3501294563" table:style-name="ce62">
            <text:p>1 378 612</text:p>
          </table:table-cell>
          <table:table-cell office:value-type="float" office:value="1363856" table:style-name="ce63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3850.709553209832" table:style-name="ce61">
            <text:p>73 851</text:p>
          </table:table-cell>
          <table:table-cell office:value-type="float" office:value="76502.709553209832" table:style-name="ce62">
            <text:p>76 503</text:p>
          </table:table-cell>
          <table:table-cell office:value-type="float" office:value="75013.709553209832" table:style-name="ce62">
            <text:p>75 014</text:p>
          </table:table-cell>
          <table:table-cell office:value-type="float" office:value="80628" table:style-name="ce63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099" table:style-name="ce55">
            <text:p>81 099</text:p>
          </table:table-cell>
          <table:table-cell office:value-type="float" office:value="82823" table:style-name="ce56">
            <text:p>82 823</text:p>
          </table:table-cell>
          <table:table-cell office:value-type="float" office:value="85428" table:style-name="ce56">
            <text:p>85 428</text:p>
          </table:table-cell>
          <table:table-cell office:value-type="float" office:value="84323" table:style-name="ce57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5557242.0132775679" table:formula="of:=SUM([.E28];[.E34])" table:style-name="ce52">
            <text:p>5 557 242</text:p>
          </table:table-cell>
          <table:table-cell office:value-type="float" office:value="7528459.0132775679" table:formula="of:=SUM([.F28];[.F34])" table:style-name="ce53">
            <text:p>7 528 459</text:p>
          </table:table-cell>
          <table:table-cell office:value-type="float" office:value="7783357.0132775679" table:formula="of:=SUM([.G28];[.G34])" table:style-name="ce53">
            <text:p>7 783 357</text:p>
          </table:table-cell>
          <table:table-cell office:value-type="float" office:value="8016786" table:formula="of:=SUM([.H28];[.H34])" table:style-name="ce54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5557242.0132775679" table:formula="of:=SUM([.E35:.E39])" table:style-name="ce61">
            <text:p>5 557 242</text:p>
          </table:table-cell>
          <table:table-cell office:value-type="float" office:value="7528459.0132775679" table:formula="of:=SUM([.F35:.F39])" table:style-name="ce62">
            <text:p>7 528 459</text:p>
          </table:table-cell>
          <table:table-cell office:value-type="float" office:value="7783357.0132775679" table:formula="of:=SUM([.G35:.G39])" table:style-name="ce62">
            <text:p>7 783 357</text:p>
          </table:table-cell>
          <table:table-cell office:value-type="float" office:value="8016786" table:formula="of:=SUM([.H35:.H39])" table:style-name="ce63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4390027" table:style-name="ce61">
            <text:p>4 390 027</text:p>
          </table:table-cell>
          <table:table-cell office:value-type="float" office:value="6358902" table:style-name="ce62">
            <text:p>6 358 902</text:p>
          </table:table-cell>
          <table:table-cell office:value-type="float" office:value="6639793" table:style-name="ce62">
            <text:p>6 639 793</text:p>
          </table:table-cell>
          <table:table-cell office:value-type="float" office:value="6860564" table:style-name="ce63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1028" table:style-name="ce61">
            <text:p>1 041 028</text:p>
          </table:table-cell>
          <table:table-cell office:value-type="float" office:value="1038783" table:style-name="ce62">
            <text:p>1 038 783</text:p>
          </table:table-cell>
          <table:table-cell office:value-type="float" office:value="1008203" table:style-name="ce62">
            <text:p>1 008 203</text:p>
          </table:table-cell>
          <table:table-cell office:value-type="float" office:value="1016272" table:style-name="ce63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6187.01327756754" table:style-name="ce61">
            <text:p>126 187</text:p>
          </table:table-cell>
          <table:table-cell office:value-type="float" office:value="130774.01327756754" table:style-name="ce62">
            <text:p>130 774</text:p>
          </table:table-cell>
          <table:table-cell office:value-type="float" office:value="135361.01327756754" table:style-name="ce62">
            <text:p>135 361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14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556967.5407953262" table:formula="of:=SUM([.E13];[.E28])" table:style-name="ce52">
            <text:p>1 556 968</text:p>
          </table:table-cell>
          <table:table-cell office:value-type="float" office:value="1893100.5407953262" table:formula="of:=SUM([.F13];[.F28])" table:style-name="ce53">
            <text:p>1 893 101</text:p>
          </table:table-cell>
          <table:table-cell office:value-type="float" office:value="2008510.5407953262" table:formula="of:=SUM([.G13];[.G28])" table:style-name="ce53">
            <text:p>2 008 511</text:p>
          </table:table-cell>
          <table:table-cell office:value-type="float" office:value="1198456" table:formula="of:=SUM([.H13];[.H28])" table:style-name="ce54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330400" table:style-name="ce61">
            <text:p>1 330 400</text:p>
          </table:table-cell>
          <table:table-cell office:value-type="float" office:value="1638900" table:style-name="ce62">
            <text:p>1 638 900</text:p>
          </table:table-cell>
          <table:table-cell office:value-type="float" office:value="1748400" table:style-name="ce62">
            <text:p>1 748 400</text:p>
          </table:table-cell>
          <table:table-cell office:value-type="float" office:value="940621" table:style-name="ce63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8382324.072960235" table:formula="of:=SUM([.E19];[.E34])" table:style-name="ce79">
            <text:p>18 382 324</text:p>
          </table:table-cell>
          <table:table-cell office:value-type="float" office:value="20165743.072960235" table:formula="of:=SUM([.F19];[.F34])" table:style-name="ce80">
            <text:p>20 165 743</text:p>
          </table:table-cell>
          <table:table-cell office:value-type="float" office:value="21221211.072960235" table:formula="of:=SUM([.G19];[.G34])" table:style-name="ce80">
            <text:p>21 221 211</text:p>
          </table:table-cell>
          <table:table-cell office:value-type="float" office:value="22122259" table:formula="of:=SUM([.H19];[.H34])" table:style-name="ce81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725" table:formula="of:=SUM([.E47:.E48])" table:style-name="ce52">
            <text:p>77 725</text:p>
          </table:table-cell>
          <table:table-cell office:value-type="float" office:value="92457" table:formula="of:=SUM([.F47:.F48])" table:style-name="ce53">
            <text:p>92 457</text:p>
          </table:table-cell>
          <table:table-cell office:value-type="float" office:value="84270" table:formula="of:=SUM([.G47:.G48])" table:style-name="ce53">
            <text:p>84 270</text:p>
          </table:table-cell>
          <table:table-cell office:value-type="float" office:value="83485" table:formula="of:=SUM([.H47:.H48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9])" table:style-name="ce55">
            <text:p>77 725</text:p>
          </table:table-cell>
          <table:table-cell office:value-type="float" office:value="92457" table:formula="of:=SUM([.F14];[.F29])" table:style-name="ce56">
            <text:p>92 457</text:p>
          </table:table-cell>
          <table:table-cell office:value-type="float" office:value="84270" table:formula="of:=SUM([.G14];[.G29])" table:style-name="ce56">
            <text:p>84 270</text:p>
          </table:table-cell>
          <table:table-cell office:value-type="float" office:value="83485" table:formula="of:=SUM([.H14];[.H29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0])" table:style-name="ce55">
            <text:p>77 725</text:p>
          </table:table-cell>
          <table:table-cell office:value-type="float" office:value="92457" table:formula="of:=SUM([.F14];[.F20])" table:style-name="ce56">
            <text:p>92 457</text:p>
          </table:table-cell>
          <table:table-cell office:value-type="float" office:value="84270" table:formula="of:=SUM([.G14];[.G20])" table:style-name="ce56">
            <text:p>84 270</text:p>
          </table:table-cell>
          <table:table-cell office:value-type="float" office:value="83485" table:formula="of:=SUM([.H14];[.H20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7037435" table:formula="of:=SUM([.E53:.E54])" table:style-name="ce52">
            <text:p>17 037 435</text:p>
          </table:table-cell>
          <table:table-cell office:value-type="float" office:value="19126643" table:formula="of:=SUM([.F53:.F54])" table:style-name="ce53">
            <text:p>19 126 643</text:p>
          </table:table-cell>
          <table:table-cell office:value-type="float" office:value="20286996" table:formula="of:=SUM([.G53:.G54])" table:style-name="ce53">
            <text:p>20 286 996</text:p>
          </table:table-cell>
          <table:table-cell office:value-type="float" office:value="20377854" table:formula="of:=SUM([.H53:.H54])" table:style-name="ce54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34250" table:formula="of:=SUM([.E15];[.E30])" table:style-name="ce55">
            <text:p>1 334 250</text:p>
          </table:table-cell>
          <table:table-cell office:value-type="float" office:value="1639267" table:formula="of:=SUM([.F15];[.F30])" table:style-name="ce56">
            <text:p>1 639 267</text:p>
          </table:table-cell>
          <table:table-cell office:value-type="float" office:value="1748403" table:formula="of:=SUM([.G15];[.G30])" table:style-name="ce56">
            <text:p>1 748 403</text:p>
          </table:table-cell>
          <table:table-cell office:value-type="float" office:value="940624" table:formula="of:=SUM([.H15];[.H30])" table:style-name="ce57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5703185" table:formula="of:=SUM([.E21];[.E36])" table:style-name="ce55">
            <text:p>15 703 185</text:p>
          </table:table-cell>
          <table:table-cell office:value-type="float" office:value="17487376" table:formula="of:=SUM([.F21];[.F36])" table:style-name="ce56">
            <text:p>17 487 376</text:p>
          </table:table-cell>
          <table:table-cell office:value-type="float" office:value="18538593" table:formula="of:=SUM([.G21];[.G36])" table:style-name="ce56">
            <text:p>18 538 593</text:p>
          </table:table-cell>
          <table:table-cell office:value-type="float" office:value="19437230" table:formula="of:=SUM([.H21];[.H36])" table:style-name="ce57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2647408" table:formula="of:=SUM([.E15];[.E21])" table:style-name="ce55">
            <text:p>12 647 408</text:p>
          </table:table-cell>
          <table:table-cell office:value-type="float" office:value="12767741" table:formula="of:=SUM([.F15];[.F21])" table:style-name="ce56">
            <text:p>12 767 741</text:p>
          </table:table-cell>
          <table:table-cell office:value-type="float" office:value="13647203" table:formula="of:=SUM([.G15];[.G21])" table:style-name="ce56">
            <text:p>13 647 203</text:p>
          </table:table-cell>
          <table:table-cell office:value-type="float" office:value="13517290" table:formula="of:=SUM([.H15];[.H21])" table:style-name="ce57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390027" table:formula="of:=SUM([.E30];[.E36])" table:style-name="ce55">
            <text:p>4 390 027</text:p>
          </table:table-cell>
          <table:table-cell office:value-type="float" office:value="6358902" table:formula="of:=SUM([.F30];[.F36])" table:style-name="ce56">
            <text:p>6 358 902</text:p>
          </table:table-cell>
          <table:table-cell office:value-type="float" office:value="6639793" table:formula="of:=SUM([.G30];[.G36])" table:style-name="ce56">
            <text:p>6 639 793</text:p>
          </table:table-cell>
          <table:table-cell office:value-type="float" office:value="6860564" table:formula="of:=SUM([.H30];[.H36])" table:style-name="ce57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24131.61375556" table:formula="of:=SUM([.E59:.E60])" table:style-name="ce52">
            <text:p>2 824 132</text:p>
          </table:table-cell>
          <table:table-cell office:value-type="float" office:value="2839743.61375556" table:formula="of:=SUM([.F59:.F60])" table:style-name="ce53">
            <text:p>2 839 744</text:p>
          </table:table-cell>
          <table:table-cell office:value-type="float" office:value="2858455.61375556" table:formula="of:=SUM([.G59:.G60])" table:style-name="ce53">
            <text:p>2 858 456</text:p>
          </table:table-cell>
          <table:table-cell office:value-type="float" office:value="2859376" table:formula="of:=SUM([.H59:.H60])" table:style-name="ce54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44992.54079532629" table:formula="of:=[.E65]+[.E71]+[.E77]" table:style-name="ce55">
            <text:p>144 993</text:p>
          </table:table-cell>
          <table:table-cell office:value-type="float" office:value="161376.54079532629" table:formula="of:=[.F65]+[.F71]+[.F77]" table:style-name="ce56">
            <text:p>161 377</text:p>
          </table:table-cell>
          <table:table-cell office:value-type="float" office:value="175837.54079532629" table:formula="of:=[.G65]+[.G71]+[.G77]" table:style-name="ce56">
            <text:p>175 838</text:p>
          </table:table-cell>
          <table:table-cell office:value-type="float" office:value="174347" table:formula="of:=[.H65]+[.H71]+[.H77]" table:style-name="ce57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79139.0729602338" table:formula="of:=[.E66]+[.E72]+[.E78]" table:style-name="ce55">
            <text:p>2 679 139</text:p>
          </table:table-cell>
          <table:table-cell office:value-type="float" office:value="2678367.0729602338" table:formula="of:=[.F66]+[.F72]+[.F78]" table:style-name="ce56">
            <text:p>2 678 367</text:p>
          </table:table-cell>
          <table:table-cell office:value-type="float" office:value="2682618.0729602338" table:formula="of:=[.G66]+[.G72]+[.G78]" table:style-name="ce56">
            <text:p>2 682 618</text:p>
          </table:table-cell>
          <table:table-cell office:value-type="float" office:value="2685029" table:formula="of:=[.H66]+[.H72]+[.H78]" table:style-name="ce57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56916.6004779923" table:formula="of:=[.E67]+[.E73]+[.E79]" table:style-name="ce55">
            <text:p>1 656 917</text:p>
          </table:table-cell>
          <table:table-cell office:value-type="float" office:value="1670186.6004779923" table:formula="of:=[.F67]+[.F73]+[.F79]" table:style-name="ce56">
            <text:p>1 670 187</text:p>
          </table:table-cell>
          <table:table-cell office:value-type="float" office:value="1714891.6004779923" table:formula="of:=[.G67]+[.G73]+[.G79]" table:style-name="ce56">
            <text:p>1 714 892</text:p>
          </table:table-cell>
          <table:table-cell office:value-type="float" office:value="1703154" table:formula="of:=[.H67]+[.H73]+[.H79]" table:style-name="ce57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67215.0132775675" table:formula="of:=[.E68]+[.E74]+[.E80]" table:style-name="ce55">
            <text:p>1 167 215</text:p>
          </table:table-cell>
          <table:table-cell office:value-type="float" office:value="1169557.0132775675" table:formula="of:=[.F68]+[.F74]+[.F80]" table:style-name="ce56">
            <text:p>1 169 557</text:p>
          </table:table-cell>
          <table:table-cell office:value-type="float" office:value="1143564.0132775675" table:formula="of:=[.G68]+[.G74]+[.G80]" table:style-name="ce56">
            <text:p>1 143 564</text:p>
          </table:table-cell>
          <table:table-cell office:value-type="float" office:value="1156222" table:formula="of:=[.H68]+[.H74]+[.H80]" table:style-name="ce57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1139.8909247825" table:formula="of:=SUM([.E65:.E66])" table:style-name="ce52">
            <text:p>2 541 140</text:p>
          </table:table-cell>
          <table:table-cell office:value-type="float" office:value="2547585.8909247825" table:formula="of:=SUM([.F65:.F66])" table:style-name="ce53">
            <text:p>2 547 586</text:p>
          </table:table-cell>
          <table:table-cell office:value-type="float" office:value="2561282.8909247825" table:formula="of:=SUM([.G65:.G66])" table:style-name="ce53">
            <text:p>2 561 283</text:p>
          </table:table-cell>
          <table:table-cell office:value-type="float" office:value="2553339" table:formula="of:=SUM([.H65:.H66])" table:style-name="ce54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137.54079532629" table:formula="of:=SUM([.E16];[.E31])" table:style-name="ce55">
            <text:p>143 138</text:p>
          </table:table-cell>
          <table:table-cell office:value-type="float" office:value="159318.54079532629" table:formula="of:=SUM([.F16];[.F31])" table:style-name="ce56">
            <text:p>159 319</text:p>
          </table:table-cell>
          <table:table-cell office:value-type="float" office:value="174467.54079532629" table:formula="of:=SUM([.G16];[.G31])" table:style-name="ce56">
            <text:p>174 468</text:p>
          </table:table-cell>
          <table:table-cell office:value-type="float" office:value="173211" table:formula="of:=SUM([.H16];[.H31])" table:style-name="ce57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98002.3501294563" table:formula="of:=SUM([.E22];[.E37])" table:style-name="ce55">
            <text:p>2 398 002</text:p>
          </table:table-cell>
          <table:table-cell office:value-type="float" office:value="2388267.3501294563" table:formula="of:=SUM([.F22];[.F37])" table:style-name="ce56">
            <text:p>2 388 267</text:p>
          </table:table-cell>
          <table:table-cell office:value-type="float" office:value="2386815.3501294563" table:formula="of:=SUM([.G22];[.G37])" table:style-name="ce56">
            <text:p>2 386 815</text:p>
          </table:table-cell>
          <table:table-cell office:value-type="float" office:value="2380128" table:formula="of:=SUM([.H22];[.H37])" table:style-name="ce57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0111.8909247825" table:formula="of:=SUM([.E16];[.E22])" table:style-name="ce55">
            <text:p>1 500 112</text:p>
          </table:table-cell>
          <table:table-cell office:value-type="float" office:value="1508802.8909247825" table:formula="of:=SUM([.F16];[.F22])" table:style-name="ce56">
            <text:p>1 508 803</text:p>
          </table:table-cell>
          <table:table-cell office:value-type="float" office:value="1553079.8909247825" table:formula="of:=SUM([.G16];[.G22])" table:style-name="ce56">
            <text:p>1 553 080</text:p>
          </table:table-cell>
          <table:table-cell office:value-type="float" office:value="1537067" table:formula="of:=SUM([.H16];[.H22])" table:style-name="ce57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41028" table:formula="of:=SUM([.E31];[.E37])" table:style-name="ce55">
            <text:p>1 041 028</text:p>
          </table:table-cell>
          <table:table-cell office:value-type="float" office:value="1038783" table:formula="of:=SUM([.F31];[.F37])" table:style-name="ce56">
            <text:p>1 038 783</text:p>
          </table:table-cell>
          <table:table-cell office:value-type="float" office:value="1008203" table:formula="of:=SUM([.G31];[.G37])" table:style-name="ce56">
            <text:p>1 008 203</text:p>
          </table:table-cell>
          <table:table-cell office:value-type="float" office:value="1016272" table:formula="of:=SUM([.H31];[.H37])" table:style-name="ce57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01892.72283077738" table:formula="of:=SUM([.E71:.E72])" table:style-name="ce52">
            <text:p>201 893</text:p>
          </table:table-cell>
          <table:table-cell office:value-type="float" office:value="209334.72283077738" table:formula="of:=SUM([.F71:.F72])" table:style-name="ce53">
            <text:p>209 335</text:p>
          </table:table-cell>
          <table:table-cell office:value-type="float" office:value="211744.72283077738" table:formula="of:=SUM([.G71:.G72])" table:style-name="ce53">
            <text:p>211 745</text:p>
          </table:table-cell>
          <table:table-cell office:value-type="float" office:value="221714" table:formula="of:=SUM([.H71:.H72])" table:style-name="ce54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55" table:formula="of:=SUM([.E17];[.E32])" table:style-name="ce55">
            <text:p>1 855</text:p>
          </table:table-cell>
          <table:table-cell office:value-type="float" office:value="2058" table:formula="of:=SUM([.F17];[.F32])" table:style-name="ce56">
            <text:p>2 058</text:p>
          </table:table-cell>
          <table:table-cell office:value-type="float" office:value="1370" table:formula="of:=SUM([.G17];[.G32])" table:style-name="ce56">
            <text:p>1 370</text:p>
          </table:table-cell>
          <table:table-cell office:value-type="float" office:value="1136" table:formula="of:=SUM([.H17];[.H32])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0037.72283077738" table:formula="of:=SUM([.E23];[.E38])" table:style-name="ce55">
            <text:p>200 038</text:p>
          </table:table-cell>
          <table:table-cell office:value-type="float" office:value="207276.72283077738" table:formula="of:=SUM([.F23];[.F38])" table:style-name="ce56">
            <text:p>207 277</text:p>
          </table:table-cell>
          <table:table-cell office:value-type="float" office:value="210374.72283077738" table:formula="of:=SUM([.G23];[.G38])" table:style-name="ce56">
            <text:p>210 375</text:p>
          </table:table-cell>
          <table:table-cell office:value-type="float" office:value="220578" table:formula="of:=SUM([.H23];[.H38])" table:style-name="ce57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705.709553209832" table:formula="of:=SUM([.E17];[.E23])" table:style-name="ce55">
            <text:p>75 706</text:p>
          </table:table-cell>
          <table:table-cell office:value-type="float" office:value="78560.709553209832" table:formula="of:=SUM([.F17];[.F23])" table:style-name="ce56">
            <text:p>78 561</text:p>
          </table:table-cell>
          <table:table-cell office:value-type="float" office:value="76383.709553209832" table:formula="of:=SUM([.G17];[.G23])" table:style-name="ce56">
            <text:p>76 384</text:p>
          </table:table-cell>
          <table:table-cell office:value-type="float" office:value="81764" table:formula="of:=SUM([.H17];[.H23])" table:style-name="ce57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6187.01327756754" table:formula="of:=[.E32]+[.E38]" table:style-name="ce55">
            <text:p>126 187</text:p>
          </table:table-cell>
          <table:table-cell office:value-type="float" office:value="130774.01327756754" table:formula="of:=[.F32]+[.F38]" table:style-name="ce56">
            <text:p>130 774</text:p>
          </table:table-cell>
          <table:table-cell office:value-type="float" office:value="135361.01327756754" table:formula="of:=[.G32]+[.G38]" table:style-name="ce56">
            <text:p>135 361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099" table:formula="of:=SUM([.E77:.E78])" table:style-name="ce52">
            <text:p>81 099</text:p>
          </table:table-cell>
          <table:table-cell office:value-type="float" office:value="82823" table:formula="of:=SUM([.F77:.F78])" table:style-name="ce53">
            <text:p>82 823</text:p>
          </table:table-cell>
          <table:table-cell office:value-type="float" office:value="85428" table:formula="of:=SUM([.G77:.G78])" table:style-name="ce53">
            <text:p>85 428</text:p>
          </table:table-cell>
          <table:table-cell office:value-type="float" office:value="84323" table:formula="of:=SUM([.H77:.H78])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+[.E39]" table:style-name="ce55">
            <text:p>81 099</text:p>
          </table:table-cell>
          <table:table-cell office:value-type="float" office:value="82823" table:formula="of:=[.F24]+[.F39]" table:style-name="ce56">
            <text:p>82 823</text:p>
          </table:table-cell>
          <table:table-cell office:value-type="float" office:value="85428" table:formula="of:=[.G24]+[.G39]" table:style-name="ce56">
            <text:p>85 428</text:p>
          </table:table-cell>
          <table:table-cell office:value-type="float" office:value="84323" table:formula="of:=[.H24]+[.H39]" table:style-name="ce57">
            <text:p>84 3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" table:style-name="ce55">
            <text:p>81 099</text:p>
          </table:table-cell>
          <table:table-cell office:value-type="float" office:value="82823" table:formula="of:=[.F24]" table:style-name="ce56">
            <text:p>82 823</text:p>
          </table:table-cell>
          <table:table-cell office:value-type="float" office:value="85428" table:formula="of:=[.G24]" table:style-name="ce56">
            <text:p>85 428</text:p>
          </table:table-cell>
          <table:table-cell office:value-type="float" office:value="84323" table:formula="of:=[.H24]" table:style-name="ce57">
            <text:p>84 3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9939291.613755561" table:formula="of:=SUM([.E85];[.E83])" table:style-name="ce97">
            <text:p>19 939 292</text:p>
          </table:table-cell>
          <table:table-cell office:value-type="float" office:value="22058843.613755561" table:formula="of:=SUM([.F85];[.F83])" table:style-name="ce98">
            <text:p>22 058 844</text:p>
          </table:table-cell>
          <table:table-cell office:value-type="float" office:value="23229721.613755561" table:formula="of:=SUM([.G85];[.G83])" table:style-name="ce98">
            <text:p>23 229 722</text:p>
          </table:table-cell>
          <table:table-cell office:value-type="float" office:value="23320715" table:formula="of:=SUM([.H85];[.H83])" table:style-name="ce99">
            <text:p>23 320 71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19830040.606984001" table:style-name="ce97">
            <text:p>19 830 041</text:p>
          </table:table-cell>
          <table:table-cell office:value-type="float" office:value="21947198.606984001" table:style-name="ce98">
            <text:p>21 947 199</text:p>
          </table:table-cell>
          <table:table-cell office:value-type="float" office:value="23120162.606984001" table:style-name="ce98">
            <text:p>23 120 163</text:p>
          </table:table-cell>
          <table:table-cell office:value-type="float" office:value="23218117" table:style-name="ce99">
            <text:p>23 218 11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09251.00677155945" table:formula="of:=SUM([.E86:.E89])" table:style-name="ce106">
            <text:p>109 251</text:p>
          </table:table-cell>
          <table:table-cell office:value-type="float" office:value="111645.00677155945" table:formula="of:=SUM([.F86:.F89])" table:style-name="ce107">
            <text:p>111 645</text:p>
          </table:table-cell>
          <table:table-cell office:value-type="float" office:value="109559.00677155945" table:formula="of:=SUM([.G86:.G89])" table:style-name="ce107">
            <text:p>109 559</text:p>
          </table:table-cell>
          <table:table-cell office:value-type="float" office:value="102598" table:formula="of:=SUM([.H86:.H89])" table:style-name="ce108">
            <text:p>102 5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1" table:style-name="ce115">
            <text:p>141</text:p>
          </table:table-cell>
          <table:table-cell office:value-type="float" office:value="266" table:style-name="ce116">
            <text:p>266</text:p>
          </table:table-cell>
          <table:table-cell office:value-type="float" office:value="275" table:style-name="ce116">
            <text:p>275</text:p>
          </table:table-cell>
          <table:table-cell office:value-type="float" office:value="130" table:style-name="ce11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5417" table:style-name="ce115">
            <text:p>75 417</text:p>
          </table:table-cell>
          <table:table-cell office:value-type="float" office:value="73002" table:style-name="ce118">
            <text:p>73 002</text:p>
          </table:table-cell>
          <table:table-cell office:value-type="float" office:value="71605" table:style-name="ce118">
            <text:p>71 605</text:p>
          </table:table-cell>
          <table:table-cell office:value-type="float" office:value="70481" table:style-name="ce119">
            <text:p>70 481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8">
            <text:p>38 377</text:p>
          </table:table-cell>
          <table:table-cell office:value-type="float" office:value="37679.006771559449" table:style-name="ce118">
            <text:p>37 679</text:p>
          </table:table-cell>
          <table:table-cell office:value-type="float" office:value="31987" table:style-name="ce119">
            <text:p>31 987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8" table:style-name="ta3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8" table:style-name="ce166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5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817964.588876717" table:formula="of:=SUM([.E11];[.E26])" table:style-name="ce33">
            <text:p>17 817 965</text:p>
          </table:table-cell>
          <table:table-cell office:value-type="float" office:value="17787571.492299013" table:formula="of:=SUM([.F11];[.F26])" table:style-name="ce34">
            <text:p>17 787 571</text:p>
          </table:table-cell>
          <table:table-cell office:value-type="float" office:value="18351071.710466042" table:formula="of:=SUM([.G11];[.G26])" table:style-name="ce34">
            <text:p>18 351 072</text:p>
          </table:table-cell>
          <table:table-cell office:value-type="float" office:value="19629750.904999007" table:formula="of:=SUM([.H11];[.H26])" table:style-name="ce35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8.632893142596178" table:formula="of:=[.H7]/68556645*100" table:style-name="ce39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488151.022522073" table:formula="of:=SUM([.E13];[.E19])" table:style-name="ce52">
            <text:p>10 488 151</text:p>
          </table:table-cell>
          <table:table-cell office:value-type="float" office:value="10476774.074785899" table:formula="of:=SUM([.F13];[.F19])" table:style-name="ce53">
            <text:p>10 476 774</text:p>
          </table:table-cell>
          <table:table-cell office:value-type="float" office:value="10702024.292952931" table:formula="of:=SUM([.G13];[.G19])" table:style-name="ce53">
            <text:p>10 702 024</text:p>
          </table:table-cell>
          <table:table-cell office:value-type="float" office:value="12230417.372502159" table:formula="of:=SUM([.H13];[.H19])" table:style-name="ce54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48883.63566354648" table:formula="of:=SUM([.E14:.E17])" table:style-name="ce61">
            <text:p>248 884</text:p>
          </table:table-cell>
          <table:table-cell office:value-type="float" office:value="249640.53999867223" table:formula="of:=SUM([.F14:.F17])" table:style-name="ce62">
            <text:p>249 641</text:p>
          </table:table-cell>
          <table:table-cell office:value-type="float" office:value="279774.06253734318" table:formula="of:=SUM([.G14:.G17])" table:style-name="ce62">
            <text:p>279 774</text:p>
          </table:table-cell>
          <table:table-cell office:value-type="float" office:value="1009757.3341299872" table:formula="of:=SUM([.H14:.H17])" table:style-name="ce63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05689.43769501426" table:style-name="ce61">
            <text:p>105 689</text:p>
          </table:table-cell>
          <table:table-cell office:value-type="float" office:value="99913.695810927442" table:style-name="ce62">
            <text:p>99 914</text:p>
          </table:table-cell>
          <table:table-cell office:value-type="float" office:value="124975.10456084444" table:style-name="ce62">
            <text:p>124 975</text:p>
          </table:table-cell>
          <table:table-cell office:value-type="float" office:value="107548.29715196176" table:style-name="ce63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319.3918874062269" table:style-name="ce61">
            <text:p>3 319</text:p>
          </table:table-cell>
          <table:table-cell office:value-type="float" office:value="3319.3918874062269" table:style-name="ce62">
            <text:p>3 319</text:p>
          </table:table-cell>
          <table:table-cell office:value-type="float" office:value="0" table:style-name="ce62">
            <text:p>0</text:p>
          </table:table-cell>
          <table:table-cell office:value-type="float" office:value="741021.04494456609" table:style-name="ce63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48.72229967473" table:style-name="ce61">
            <text:p>138 149</text:p>
          </table:table-cell>
          <table:table-cell office:value-type="float" office:value="145478.02257186483" table:style-name="ce62">
            <text:p>145 478</text:p>
          </table:table-cell>
          <table:table-cell office:value-type="float" office:value="153869.52824802496" table:style-name="ce62">
            <text:p>153 870</text:p>
          </table:table-cell>
          <table:table-cell office:value-type="float" office:value="133869.39680010622" table:style-name="ce63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726.0837814512379" table:style-name="ce55">
            <text:p>1 726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27318.595233353251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239267.386858527" table:formula="of:=SUM([.E20:.E24])" table:style-name="ce61">
            <text:p>10 239 267</text:p>
          </table:table-cell>
          <table:table-cell office:value-type="float" office:value="10227133.534787226" table:formula="of:=SUM([.F20:.F24])" table:style-name="ce62">
            <text:p>10 227 134</text:p>
          </table:table-cell>
          <table:table-cell office:value-type="float" office:value="10422250.230415588" table:formula="of:=SUM([.G20:.G24])" table:style-name="ce62">
            <text:p>10 422 250</text:p>
          </table:table-cell>
          <table:table-cell office:value-type="float" office:value="11220660.038372172" table:formula="of:=SUM([.H20:.H24])" table:style-name="ce63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740862.5688773803" table:style-name="ce61">
            <text:p>8 740 863</text:p>
          </table:table-cell>
          <table:table-cell office:value-type="float" office:value="8804661.1066852547" table:style-name="ce62">
            <text:p>8 804 661</text:p>
          </table:table-cell>
          <table:table-cell office:value-type="float" office:value="8995127.6389165502" table:style-name="ce62">
            <text:p>8 995 128</text:p>
          </table:table-cell>
          <table:table-cell office:value-type="float" office:value="9695286.795459073" table:style-name="ce63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1078.1400285466" table:style-name="ce61">
            <text:p>1 301 078</text:p>
          </table:table-cell>
          <table:table-cell office:value-type="float" office:value="1234226.4943570336" table:style-name="ce62">
            <text:p>1 234 226</text:p>
          </table:table-cell>
          <table:table-cell office:value-type="float" office:value="1248855.2974673039" table:style-name="ce62">
            <text:p>1 248 855</text:p>
          </table:table-cell>
          <table:table-cell office:value-type="float" office:value="1394524.0096926242" table:style-name="ce63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5538.189603664563" table:style-name="ce61">
            <text:p>75 538</text:p>
          </table:table-cell>
          <table:table-cell office:value-type="float" office:value="74324.404169156202" table:style-name="ce62">
            <text:p>74 324</text:p>
          </table:table-cell>
          <table:table-cell office:value-type="float" office:value="72179.529310230355" table:style-name="ce62">
            <text:p>72 180</text:p>
          </table:table-cell>
          <table:table-cell office:value-type="float" office:value="28977.096195976894" table:style-name="ce63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21788.48834893446" table:style-name="ce55">
            <text:p>121 788</text:p>
          </table:table-cell>
          <table:table-cell office:value-type="float" office:value="113921.52957578172" table:style-name="ce56">
            <text:p>113 922</text:p>
          </table:table-cell>
          <table:table-cell office:value-type="float" office:value="106087.76472150302" table:style-name="ce56">
            <text:p>106 088</text:p>
          </table:table-cell>
          <table:table-cell office:value-type="float" office:value="101872.1370244971" table:style-name="ce57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7329813.5663546445" table:formula="of:=SUM([.E28];[.E34])" table:style-name="ce52">
            <text:p>7 329 814</text:p>
          </table:table-cell>
          <table:table-cell office:value-type="float" office:value="7310797.4175131116" table:formula="of:=SUM([.F28];[.F34])" table:style-name="ce53">
            <text:p>7 310 797</text:p>
          </table:table-cell>
          <table:table-cell office:value-type="float" office:value="7649047.4175131116" table:formula="of:=SUM([.G28];[.G34])" table:style-name="ce53">
            <text:p>7 649 047</text:p>
          </table:table-cell>
          <table:table-cell office:value-type="float" office:value="7399333.5324968472" table:formula="of:=SUM([.H28];[.H34])" table:style-name="ce54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0" table:formula="of:=SUM([.H29:.H33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7329813.5663546445" table:formula="of:=SUM([.E35:.E39])" table:style-name="ce61">
            <text:p>7 329 814</text:p>
          </table:table-cell>
          <table:table-cell office:value-type="float" office:value="7310797.4175131116" table:formula="of:=SUM([.F35:.F39])" table:style-name="ce62">
            <text:p>7 310 797</text:p>
          </table:table-cell>
          <table:table-cell office:value-type="float" office:value="7649047.4175131116" table:formula="of:=SUM([.G35:.G39])" table:style-name="ce62">
            <text:p>7 649 047</text:p>
          </table:table-cell>
          <table:table-cell office:value-type="float" office:value="7399333.5324968472" table:formula="of:=SUM([.H35:.H39])" table:style-name="ce63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6114187.0809267741" table:style-name="ce61">
            <text:p>6 114 187</text:p>
          </table:table-cell>
          <table:table-cell office:value-type="float" office:value="6138153.0903538465" table:style-name="ce62">
            <text:p>6 138 153</text:p>
          </table:table-cell>
          <table:table-cell office:value-type="float" office:value="6470125.4730133433" table:style-name="ce62">
            <text:p>6 470 125</text:p>
          </table:table-cell>
          <table:table-cell office:value-type="float" office:value="6205403.9699926972" table:style-name="ce63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106087.764721503" table:style-name="ce61">
            <text:p>1 106 088</text:p>
          </table:table-cell>
          <table:table-cell office:value-type="float" office:value="1059085.1755958309" table:style-name="ce62">
            <text:p>1 059 085</text:p>
          </table:table-cell>
          <table:table-cell office:value-type="float" office:value="1061342.3620792672" table:style-name="ce62">
            <text:p>1 061 342</text:p>
          </table:table-cell>
          <table:table-cell office:value-type="float" office:value="1072329.5492265816" table:style-name="ce63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9538.72070636658" table:style-name="ce61">
            <text:p>109 539</text:p>
          </table:table-cell>
          <table:table-cell office:value-type="float" office:value="113559.15156343357" table:style-name="ce62">
            <text:p>113 559</text:p>
          </table:table-cell>
          <table:table-cell office:value-type="float" office:value="117579.58242050058" table:style-name="ce62">
            <text:p>117 580</text:p>
          </table:table-cell>
          <table:table-cell office:value-type="float" office:value="121600.01327756756" table:style-name="ce63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48883.63566354648" table:formula="of:=SUM([.E13];[.E28])" table:style-name="ce52">
            <text:p>248 884</text:p>
          </table:table-cell>
          <table:table-cell office:value-type="float" office:value="249640.53999867223" table:formula="of:=SUM([.F13];[.F28])" table:style-name="ce53">
            <text:p>249 641</text:p>
          </table:table-cell>
          <table:table-cell office:value-type="float" office:value="279774.06253734318" table:formula="of:=SUM([.G13];[.G28])" table:style-name="ce53">
            <text:p>279 774</text:p>
          </table:table-cell>
          <table:table-cell office:value-type="float" office:value="1009757.3341299872" table:formula="of:=SUM([.H13];[.H28])" table:style-name="ce54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40987.85102569207" table:style-name="ce63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569080.95321317" table:formula="of:=SUM([.E19];[.E34])" table:style-name="ce79">
            <text:p>17 569 081</text:p>
          </table:table-cell>
          <table:table-cell office:value-type="float" office:value="17537930.95230034" table:formula="of:=SUM([.F19];[.F34])" table:style-name="ce80">
            <text:p>17 537 931</text:p>
          </table:table-cell>
          <table:table-cell office:value-type="float" office:value="18071297.6479287" table:formula="of:=SUM([.G19];[.G34])" table:style-name="ce80">
            <text:p>18 071 298</text:p>
          </table:table-cell>
          <table:table-cell office:value-type="float" office:value="18619993.570869021" table:formula="of:=SUM([.H19];[.H34])" table:style-name="ce81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05689.43769501426" table:formula="of:=SUM([.E47:.E48])" table:style-name="ce52">
            <text:p>105 689</text:p>
          </table:table-cell>
          <table:table-cell office:value-type="float" office:value="99913.695810927442" table:formula="of:=SUM([.F47:.F48])" table:style-name="ce53">
            <text:p>99 914</text:p>
          </table:table-cell>
          <table:table-cell office:value-type="float" office:value="124975.10456084444" table:formula="of:=SUM([.G47:.G48])" table:style-name="ce53">
            <text:p>124 975</text:p>
          </table:table-cell>
          <table:table-cell office:value-type="float" office:value="107548.29715196176" table:formula="of:=SUM([.H47:.H48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9])" table:style-name="ce55">
            <text:p>105 689</text:p>
          </table:table-cell>
          <table:table-cell office:value-type="float" office:value="99913.695810927442" table:formula="of:=SUM([.F14];[.F29])" table:style-name="ce56">
            <text:p>99 914</text:p>
          </table:table-cell>
          <table:table-cell office:value-type="float" office:value="124975.10456084444" table:formula="of:=SUM([.G14];[.G29])" table:style-name="ce56">
            <text:p>124 975</text:p>
          </table:table-cell>
          <table:table-cell office:value-type="float" office:value="107548.29715196176" table:formula="of:=SUM([.H14];[.H29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0])" table:style-name="ce55">
            <text:p>105 689</text:p>
          </table:table-cell>
          <table:table-cell office:value-type="float" office:value="99913.695810927442" table:formula="of:=SUM([.F14];[.F20])" table:style-name="ce56">
            <text:p>99 914</text:p>
          </table:table-cell>
          <table:table-cell office:value-type="float" office:value="124975.10456084444" table:formula="of:=SUM([.G14];[.G20])" table:style-name="ce56">
            <text:p>124 975</text:p>
          </table:table-cell>
          <table:table-cell office:value-type="float" office:value="107548.29715196176" table:formula="of:=SUM([.H14];[.H20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858369.04169156" table:formula="of:=SUM([.E53:.E54])" table:style-name="ce52">
            <text:p>14 858 369</text:p>
          </table:table-cell>
          <table:table-cell office:value-type="float" office:value="14946133.588926507" table:formula="of:=SUM([.F53:.F54])" table:style-name="ce53">
            <text:p>14 946 134</text:p>
          </table:table-cell>
          <table:table-cell office:value-type="float" office:value="15465253.111929893" table:formula="of:=SUM([.G53:.G54])" table:style-name="ce53">
            <text:p>15 465 253</text:p>
          </table:table-cell>
          <table:table-cell office:value-type="float" office:value="16641711.810396336" table:formula="of:=SUM([.H53:.H54])" table:style-name="ce54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3319.3918874062269" table:formula="of:=SUM([.E15];[.E30])" table:style-name="ce55">
            <text:p>3 319</text:p>
          </table:table-cell>
          <table:table-cell office:value-type="float" office:value="3319.3918874062269" table:formula="of:=SUM([.F15];[.F30])" table:style-name="ce56">
            <text:p>3 319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741021.04494456609" table:formula="of:=SUM([.H15];[.H30])" table:style-name="ce57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855049.649804154" table:formula="of:=SUM([.E21];[.E36])" table:style-name="ce55">
            <text:p>14 855 050</text:p>
          </table:table-cell>
          <table:table-cell office:value-type="float" office:value="14942814.197039101" table:formula="of:=SUM([.F21];[.F36])" table:style-name="ce56">
            <text:p>14 942 814</text:p>
          </table:table-cell>
          <table:table-cell office:value-type="float" office:value="15465253.111929893" table:formula="of:=SUM([.G21];[.G36])" table:style-name="ce56">
            <text:p>15 465 253</text:p>
          </table:table-cell>
          <table:table-cell office:value-type="float" office:value="15900690.76545177" table:formula="of:=SUM([.H21];[.H36])" table:style-name="ce57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744181.9607647862" table:formula="of:=SUM([.E15];[.E21])" table:style-name="ce55">
            <text:p>8 744 182</text:p>
          </table:table-cell>
          <table:table-cell office:value-type="float" office:value="8807980.4985726606" table:formula="of:=SUM([.F15];[.F21])" table:style-name="ce56">
            <text:p>8 807 980</text:p>
          </table:table-cell>
          <table:table-cell office:value-type="float" office:value="8995127.6389165502" table:formula="of:=SUM([.G15];[.G21])" table:style-name="ce56">
            <text:p>8 995 128</text:p>
          </table:table-cell>
          <table:table-cell office:value-type="float" office:value="10436307.840403639" table:formula="of:=SUM([.H15];[.H21])" table:style-name="ce57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6114187.0809267741" table:formula="of:=SUM([.E30];[.E36])" table:style-name="ce55">
            <text:p>6 114 187</text:p>
          </table:table-cell>
          <table:table-cell office:value-type="float" office:value="6138153.0903538465" table:formula="of:=SUM([.F30];[.F36])" table:style-name="ce56">
            <text:p>6 138 153</text:p>
          </table:table-cell>
          <table:table-cell office:value-type="float" office:value="6470125.4730133433" table:formula="of:=SUM([.G30];[.G36])" table:style-name="ce56">
            <text:p>6 470 125</text:p>
          </table:table-cell>
          <table:table-cell office:value-type="float" office:value="6205403.9699926972" table:formula="of:=SUM([.H30];[.H36])" table:style-name="ce57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53906.1094901413" table:formula="of:=SUM([.E59:.E60])" table:style-name="ce52">
            <text:p>2 853 906</text:p>
          </table:table-cell>
          <table:table-cell office:value-type="float" office:value="2741524.2075615749" table:formula="of:=SUM([.F59:.F60])" table:style-name="ce53">
            <text:p>2 741 524</text:p>
          </table:table-cell>
          <table:table-cell office:value-type="float" office:value="2760843.4939753036" table:formula="of:=SUM([.G59:.G60])" table:style-name="ce53">
            <text:p>2 760 843</text:p>
          </table:table-cell>
          <table:table-cell office:value-type="float" office:value="2880490.7974507073" table:formula="of:=SUM([.H59:.H60])" table:style-name="ce54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39874.80608112598" table:formula="of:=[.E65]+[.E71]+[.E77]" table:style-name="ce55">
            <text:p>139 875</text:p>
          </table:table-cell>
          <table:table-cell office:value-type="float" office:value="146407.45230033857" table:formula="of:=[.F65]+[.F71]+[.F77]" table:style-name="ce56">
            <text:p>146 407</text:p>
          </table:table-cell>
          <table:table-cell office:value-type="float" office:value="154798.9579764987" table:formula="of:=[.G65]+[.G71]+[.G77]" table:style-name="ce56">
            <text:p>154 799</text:p>
          </table:table-cell>
          <table:table-cell office:value-type="float" office:value="161187.99203345948" table:formula="of:=[.H65]+[.H71]+[.H77]" table:style-name="ce57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714031.3034090153" table:formula="of:=[.E66]+[.E72]+[.E78]" table:style-name="ce55">
            <text:p>2 714 031</text:p>
          </table:table-cell>
          <table:table-cell office:value-type="float" office:value="2595116.7552612363" table:formula="of:=[.F66]+[.F72]+[.F78]" table:style-name="ce56">
            <text:p>2 595 117</text:p>
          </table:table-cell>
          <table:table-cell office:value-type="float" office:value="2606044.535998805" table:formula="of:=[.G66]+[.G72]+[.G78]" table:style-name="ce56">
            <text:p>2 606 045</text:p>
          </table:table-cell>
          <table:table-cell office:value-type="float" office:value="2719302.8054172476" table:formula="of:=[.H66]+[.H72]+[.H78]" table:style-name="ce57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38279.6240622718" table:formula="of:=[.E67]+[.E73]+[.E79]" table:style-name="ce55">
            <text:p>1 638 280</text:p>
          </table:table-cell>
          <table:table-cell office:value-type="float" office:value="1568879.8804023101" table:formula="of:=[.F67]+[.F73]+[.F79]" table:style-name="ce56">
            <text:p>1 568 880</text:p>
          </table:table-cell>
          <table:table-cell office:value-type="float" office:value="1581921.549475536" table:formula="of:=[.G67]+[.G73]+[.G79]" table:style-name="ce56">
            <text:p>1 581 922</text:p>
          </table:table-cell>
          <table:table-cell office:value-type="float" office:value="1686561.2349465576" table:formula="of:=[.H67]+[.H73]+[.H79]" table:style-name="ce57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215626.4854278695" table:formula="of:=[.E68]+[.E74]+[.E80]" table:style-name="ce55">
            <text:p>1 215 626</text:p>
          </table:table-cell>
          <table:table-cell office:value-type="float" office:value="1172644.3271592644" table:formula="of:=[.F68]+[.F74]+[.F80]" table:style-name="ce56">
            <text:p>1 172 644</text:p>
          </table:table-cell>
          <table:table-cell office:value-type="float" office:value="1178921.9444997679" table:formula="of:=[.G68]+[.G74]+[.G80]" table:style-name="ce56">
            <text:p>1 178 922</text:p>
          </table:table-cell>
          <table:table-cell office:value-type="float" office:value="1193929.562504149" table:formula="of:=[.H68]+[.H74]+[.H80]" table:style-name="ce57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314.6270497241" table:formula="of:=SUM([.E65:.E66])" table:style-name="ce52">
            <text:p>2 545 315</text:p>
          </table:table-cell>
          <table:table-cell office:value-type="float" office:value="2438789.6925247298" table:formula="of:=SUM([.F65:.F66])" table:style-name="ce53">
            <text:p>2 438 790</text:p>
          </table:table-cell>
          <table:table-cell office:value-type="float" office:value="2464067.187794596" table:formula="of:=SUM([.G65:.G66])" table:style-name="ce53">
            <text:p>2 464 067</text:p>
          </table:table-cell>
          <table:table-cell office:value-type="float" office:value="2600722.9557193122" table:formula="of:=SUM([.H65:.H66])" table:style-name="ce54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8148.72229967473" table:formula="of:=SUM([.E16];[.E31])" table:style-name="ce55">
            <text:p>138 149</text:p>
          </table:table-cell>
          <table:table-cell office:value-type="float" office:value="145478.02257186483" table:formula="of:=SUM([.F16];[.F31])" table:style-name="ce56">
            <text:p>145 478</text:p>
          </table:table-cell>
          <table:table-cell office:value-type="float" office:value="153869.52824802496" table:formula="of:=SUM([.G16];[.G31])" table:style-name="ce56">
            <text:p>153 870</text:p>
          </table:table-cell>
          <table:table-cell office:value-type="float" office:value="133869.39680010622" table:formula="of:=SUM([.H16];[.H31])" table:style-name="ce57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7165.9047500496" table:formula="of:=SUM([.E22];[.E37])" table:style-name="ce55">
            <text:p>2 407 166</text:p>
          </table:table-cell>
          <table:table-cell office:value-type="float" office:value="2293311.6699528648" table:formula="of:=SUM([.F22];[.F37])" table:style-name="ce56">
            <text:p>2 293 312</text:p>
          </table:table-cell>
          <table:table-cell office:value-type="float" office:value="2310197.6595465709" table:formula="of:=SUM([.G22];[.G37])" table:style-name="ce56">
            <text:p>2 310 198</text:p>
          </table:table-cell>
          <table:table-cell office:value-type="float" office:value="2466853.5589192058" table:formula="of:=SUM([.H22];[.H37])" table:style-name="ce57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9226.8623282213" table:formula="of:=SUM([.E16];[.E22])" table:style-name="ce55">
            <text:p>1 439 227</text:p>
          </table:table-cell>
          <table:table-cell office:value-type="float" office:value="1379704.5169288984" table:formula="of:=SUM([.F16];[.F22])" table:style-name="ce56">
            <text:p>1 379 705</text:p>
          </table:table-cell>
          <table:table-cell office:value-type="float" office:value="1402724.8257153288" table:formula="of:=SUM([.G16];[.G22])" table:style-name="ce56">
            <text:p>1 402 725</text:p>
          </table:table-cell>
          <table:table-cell office:value-type="float" office:value="1528393.4064927304" table:formula="of:=SUM([.H16];[.H22])" table:style-name="ce57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06087.764721503" table:formula="of:=SUM([.E31];[.E37])" table:style-name="ce55">
            <text:p>1 106 088</text:p>
          </table:table-cell>
          <table:table-cell office:value-type="float" office:value="1059085.1755958309" table:formula="of:=SUM([.F31];[.F37])" table:style-name="ce56">
            <text:p>1 059 085</text:p>
          </table:table-cell>
          <table:table-cell office:value-type="float" office:value="1061342.3620792672" table:formula="of:=SUM([.G31];[.G37])" table:style-name="ce56">
            <text:p>1 061 342</text:p>
          </table:table-cell>
          <table:table-cell office:value-type="float" office:value="1072329.5492265816" table:formula="of:=SUM([.H31];[.H37])" table:style-name="ce57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86802.9940914824" table:formula="of:=SUM([.E71:.E72])" table:style-name="ce52">
            <text:p>186 803</text:p>
          </table:table-cell>
          <table:table-cell office:value-type="float" office:value="188812.98546106351" table:formula="of:=SUM([.F71:.F72])" table:style-name="ce53">
            <text:p>188 813</text:p>
          </table:table-cell>
          <table:table-cell office:value-type="float" office:value="190688.54145920466" table:formula="of:=SUM([.G71:.G72])" table:style-name="ce53">
            <text:p>190 689</text:p>
          </table:table-cell>
          <table:table-cell office:value-type="float" office:value="177895.70470689773" table:formula="of:=SUM([.H71:.H72])" table:style-name="ce54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26.0837814512379" table:formula="of:=SUM([.E17];[.E32])" table:style-name="ce55">
            <text:p>1 726</text:p>
          </table:table-cell>
          <table:table-cell office:value-type="float" office:value="929.42972847374358" table:formula="of:=SUM([.F17];[.F32])" table:style-name="ce56">
            <text:p>929</text:p>
          </table:table-cell>
          <table:table-cell office:value-type="float" office:value="929.42972847374358" table:formula="of:=SUM([.G17];[.G32])" table:style-name="ce56">
            <text:p>929</text:p>
          </table:table-cell>
          <table:table-cell office:value-type="float" office:value="27318.595233353251" table:formula="of:=SUM([.H17];[.H32])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85076.91031003115" table:formula="of:=SUM([.E23];[.E38])" table:style-name="ce55">
            <text:p>185 077</text:p>
          </table:table-cell>
          <table:table-cell office:value-type="float" office:value="187883.55573258977" table:formula="of:=SUM([.F23];[.F38])" table:style-name="ce56">
            <text:p>187 884</text:p>
          </table:table-cell>
          <table:table-cell office:value-type="float" office:value="189759.11173073092" table:formula="of:=SUM([.G23];[.G38])" table:style-name="ce56">
            <text:p>189 759</text:p>
          </table:table-cell>
          <table:table-cell office:value-type="float" office:value="150577.10947354446" table:formula="of:=SUM([.H23];[.H38])" table:style-name="ce57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7264.273385115797" table:formula="of:=SUM([.E17];[.E23])" table:style-name="ce55">
            <text:p>77 264</text:p>
          </table:table-cell>
          <table:table-cell office:value-type="float" office:value="75253.833897629942" table:formula="of:=SUM([.F17];[.F23])" table:style-name="ce56">
            <text:p>75 254</text:p>
          </table:table-cell>
          <table:table-cell office:value-type="float" office:value="73108.959038704095" table:formula="of:=SUM([.G17];[.G23])" table:style-name="ce56">
            <text:p>73 109</text:p>
          </table:table-cell>
          <table:table-cell office:value-type="float" office:value="56295.691429330145" table:formula="of:=SUM([.H17];[.H23])" table:style-name="ce57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9538.72070636658" table:formula="of:=[.E32]+[.E38]" table:style-name="ce55">
            <text:p>109 539</text:p>
          </table:table-cell>
          <table:table-cell office:value-type="float" office:value="113559.15156343357" table:formula="of:=[.F32]+[.F38]" table:style-name="ce56">
            <text:p>113 559</text:p>
          </table:table-cell>
          <table:table-cell office:value-type="float" office:value="117579.58242050058" table:formula="of:=[.G32]+[.G38]" table:style-name="ce56">
            <text:p>117 580</text:p>
          </table:table-cell>
          <table:table-cell office:value-type="float" office:value="121600.01327756756" table:formula="of:=[.H32]+[.H38]" table:style-name="ce57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21788.48834893446" table:formula="of:=SUM([.E77:.E78])" table:style-name="ce52">
            <text:p>121 788</text:p>
          </table:table-cell>
          <table:table-cell office:value-type="float" office:value="113921.52957578172" table:formula="of:=SUM([.F77:.F78])" table:style-name="ce53">
            <text:p>113 922</text:p>
          </table:table-cell>
          <table:table-cell office:value-type="float" office:value="106087.76472150302" table:formula="of:=SUM([.G77:.G78])" table:style-name="ce53">
            <text:p>106 088</text:p>
          </table:table-cell>
          <table:table-cell office:value-type="float" office:value="101872.1370244971" table:formula="of:=SUM([.H77:.H78])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+[.E39]" table:style-name="ce55">
            <text:p>121 788</text:p>
          </table:table-cell>
          <table:table-cell office:value-type="float" office:value="113921.52957578172" table:formula="of:=[.F24]+[.F39]" table:style-name="ce56">
            <text:p>113 922</text:p>
          </table:table-cell>
          <table:table-cell office:value-type="float" office:value="106087.76472150302" table:formula="of:=[.G24]+[.G39]" table:style-name="ce56">
            <text:p>106 088</text:p>
          </table:table-cell>
          <table:table-cell office:value-type="float" office:value="101872.1370244971" table:formula="of:=[.H24]+[.H39]" table:style-name="ce57">
            <text:p>101 87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" table:style-name="ce55">
            <text:p>121 788</text:p>
          </table:table-cell>
          <table:table-cell office:value-type="float" office:value="113921.52957578172" table:formula="of:=[.F24]" table:style-name="ce56">
            <text:p>113 922</text:p>
          </table:table-cell>
          <table:table-cell office:value-type="float" office:value="106087.76472150302" table:formula="of:=[.G24]" table:style-name="ce56">
            <text:p>106 088</text:p>
          </table:table-cell>
          <table:table-cell office:value-type="float" office:value="101872.1370244971" table:formula="of:=[.H24]" table:style-name="ce57">
            <text:p>101 87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817964.588876717" table:formula="of:=SUM([.E84:.E85])" table:style-name="ce97">
            <text:p>17 817 965</text:p>
          </table:table-cell>
          <table:table-cell office:value-type="float" office:value="17787571.492299009" table:formula="of:=SUM([.F84:.F85])" table:style-name="ce98">
            <text:p>17 787 571</text:p>
          </table:table-cell>
          <table:table-cell office:value-type="float" office:value="18351071.710466042" table:formula="of:=SUM([.G84:.G85])" table:style-name="ce98">
            <text:p>18 351 072</text:p>
          </table:table-cell>
          <table:table-cell office:value-type="float" office:value="19629750.904999003" table:formula="of:=SUM([.H84:.H85])" table:style-name="ce99">
            <text:p>19 629 7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828858.031418044" table:style-name="ce106">
            <text:p>12 828 858</text:p>
          </table:table-cell>
          <table:table-cell office:value-type="float" office:value="13110577.629854608" table:style-name="ce107">
            <text:p>13 110 578</text:p>
          </table:table-cell>
          <table:table-cell office:value-type="float" office:value="13639446.86647746" table:style-name="ce107">
            <text:p>13 639 447</text:p>
          </table:table-cell>
          <table:table-cell office:value-type="float" office:value="14919510.481444599" table:style-name="ce108">
            <text:p>14 919 51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989106.5574586736" table:formula="of:=SUM([.E86:.E89])" table:style-name="ce106">
            <text:p>4 989 107</text:p>
          </table:table-cell>
          <table:table-cell office:value-type="float" office:value="4676993.8624443999" table:formula="of:=SUM([.F86:.F89])" table:style-name="ce107">
            <text:p>4 676 994</text:p>
          </table:table-cell>
          <table:table-cell office:value-type="float" office:value="4711624.8439885816" table:formula="of:=SUM([.G86:.G89])" table:style-name="ce107">
            <text:p>4 711 625</text:p>
          </table:table-cell>
          <table:table-cell office:value-type="float" office:value="4710240.4235544037" table:formula="of:=SUM([.H86:.H89])" table:style-name="ce108">
            <text:p>4 710 240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878855.5616411073" table:style-name="ce115">
            <text:p>4 878 856</text:p>
          </table:table-cell>
          <table:table-cell office:value-type="float" office:value="4577081.461196309" table:style-name="ce116">
            <text:p>4 577 081</text:p>
          </table:table-cell>
          <table:table-cell office:value-type="float" office:value="4610068.0325964289" table:style-name="ce116">
            <text:p>4 610 068</text:p>
          </table:table-cell>
          <table:table-cell office:value-type="float" office:value="4593960.7979818089" table:style-name="ce117">
            <text:p>4 593 96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2362.743145455752" table:style-name="ce115">
            <text:p>72 363</text:p>
          </table:table-cell>
          <table:table-cell office:value-type="float" office:value="63566.354643829247" table:style-name="ce118">
            <text:p>63 566</text:p>
          </table:table-cell>
          <table:table-cell office:value-type="float" office:value="66819.358693487346" table:style-name="ce118">
            <text:p>66 819</text:p>
          </table:table-cell>
          <table:table-cell office:value-type="float" office:value="81657.040430193185" table:style-name="ce119">
            <text:p>81 65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8">
            <text:p>36 213</text:p>
          </table:table-cell>
          <table:table-cell office:value-type="float" office:value="34604.677023169359" table:style-name="ce118">
            <text:p>34 605</text:p>
          </table:table-cell>
          <table:table-cell office:value-type="float" office:value="34489.809466905659" table:style-name="ce119">
            <text:p>34 49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7" table:style-name="ta4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7" table:style-name="ce166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5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218943.129439689" table:formula="of:=SUM([.E11];[.E26])" table:style-name="ce33">
            <text:p>17 218 943</text:p>
          </table:table-cell>
          <table:table-cell office:value-type="float" office:value="19139859.837449383" table:formula="of:=SUM([.F11];[.F26])" table:style-name="ce34">
            <text:p>19 139 860</text:p>
          </table:table-cell>
          <table:table-cell office:value-type="float" office:value="19167645.764366426" table:formula="of:=SUM([.G11];[.G26])" table:style-name="ce34">
            <text:p>19 167 646</text:p>
          </table:table-cell>
          <table:table-cell office:value-type="float" office:value="19189727.698068112" table:formula="of:=SUM([.H11];[.H26])" table:style-name="ce35">
            <text:p>19 189 728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0.372772748034858" table:formula="of:=[.H7]/63180691*100" table:style-name="ce39">
            <text:p>30,4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702455.909098456" table:formula="of:=SUM([.E13];[.E19])" table:style-name="ce52">
            <text:p>10 702 456</text:p>
          </table:table-cell>
          <table:table-cell office:value-type="float" office:value="11230323.423720377" table:formula="of:=SUM([.F13];[.F19])" table:style-name="ce53">
            <text:p>11 230 323</text:p>
          </table:table-cell>
          <table:table-cell office:value-type="float" office:value="11343152.170792772" table:formula="of:=SUM([.G13];[.G19])" table:style-name="ce53">
            <text:p>11 343 152</text:p>
          </table:table-cell>
          <table:table-cell office:value-type="float" office:value="12002320.010356503" table:formula="of:=SUM([.H13];[.H19])" table:style-name="ce54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98242.162384651485" table:formula="of:=SUM([.E14:.E17])" table:style-name="ce61">
            <text:p>98 242</text:p>
          </table:table-cell>
          <table:table-cell office:value-type="float" office:value="135120.6062537347" table:formula="of:=SUM([.F14:.F17])" table:style-name="ce62">
            <text:p>135 121</text:p>
          </table:table-cell>
          <table:table-cell office:value-type="float" office:value="148398.17380335962" table:formula="of:=SUM([.G14:.G17])" table:style-name="ce62">
            <text:p>148 398</text:p>
          </table:table-cell>
          <table:table-cell office:value-type="float" office:value="176527.44831706828" table:formula="of:=SUM([.H14:.H17])" table:style-name="ce63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6520.613423620787" table:style-name="ce61">
            <text:p>66 521</text:p>
          </table:table-cell>
          <table:table-cell office:value-type="float" office:value="100179.24716191994" table:style-name="ce62">
            <text:p>100 179</text:p>
          </table:table-cell>
          <table:table-cell office:value-type="float" office:value="110867.68903936799" table:style-name="ce62">
            <text:p>110 868</text:p>
          </table:table-cell>
          <table:table-cell office:value-type="float" office:value="116908.98227444731" table:style-name="ce63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.19391887406227" table:style-name="ce63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9724.659098453158" table:style-name="ce61">
            <text:p>29 725</text:p>
          </table:table-cell>
          <table:table-cell office:value-type="float" office:value="32479.754365000324" table:style-name="ce62">
            <text:p>32 480</text:p>
          </table:table-cell>
          <table:table-cell office:value-type="float" office:value="35832.340171280623" table:style-name="ce62">
            <text:p>35 832</text:p>
          </table:table-cell>
          <table:table-cell office:value-type="float" office:value="40565.156608909245" table:style-name="ce63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96.8898625775546" table:style-name="ce55">
            <text:p>1 997</text:p>
          </table:table-cell>
          <table:table-cell office:value-type="float" office:value="2461.6047268144262" table:style-name="ce56">
            <text:p>2 462</text:p>
          </table:table-cell>
          <table:table-cell office:value-type="float" office:value="1698.1445927109942" table:style-name="ce56">
            <text:p>1 698</text:p>
          </table:table-cell>
          <table:table-cell office:value-type="float" office:value="19020.115514837682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604213.746713804" table:formula="of:=SUM([.E20:.E24])" table:style-name="ce61">
            <text:p>10 604 214</text:p>
          </table:table-cell>
          <table:table-cell office:value-type="float" office:value="11095202.817466643" table:formula="of:=SUM([.F20:.F24])" table:style-name="ce62">
            <text:p>11 095 203</text:p>
          </table:table-cell>
          <table:table-cell office:value-type="float" office:value="11194753.996989412" table:formula="of:=SUM([.G20:.G24])" table:style-name="ce62">
            <text:p>11 194 754</text:p>
          </table:table-cell>
          <table:table-cell office:value-type="float" office:value="11825792.562039435" table:formula="of:=SUM([.H20:.H24])" table:style-name="ce63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949909.4801832307" table:style-name="ce61">
            <text:p>8 949 909</text:p>
          </table:table-cell>
          <table:table-cell office:value-type="float" office:value="9549294.9279691968" table:style-name="ce62">
            <text:p>9 549 295</text:p>
          </table:table-cell>
          <table:table-cell office:value-type="float" office:value="9574823.9062603731" table:style-name="ce62">
            <text:p>9 574 824</text:p>
          </table:table-cell>
          <table:table-cell office:value-type="float" office:value="10178657.339175463" table:style-name="ce63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9148.827706964" table:style-name="ce61">
            <text:p>1 419 149</text:p>
          </table:table-cell>
          <table:table-cell office:value-type="float" office:value="1319668.1132244573" table:style-name="ce62">
            <text:p>1 319 668</text:p>
          </table:table-cell>
          <table:table-cell office:value-type="float" office:value="1397620.9777102834" table:style-name="ce62">
            <text:p>1 397 621</text:p>
          </table:table-cell>
          <table:table-cell office:value-type="float" office:value="1454337.3074420767" table:style-name="ce63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8579.723494655802" table:style-name="ce61">
            <text:p>78 580</text:p>
          </table:table-cell>
          <table:table-cell office:value-type="float" office:value="79124.327823142827" table:style-name="ce62">
            <text:p>79 124</text:p>
          </table:table-cell>
          <table:table-cell office:value-type="float" office:value="77849.178078838508" table:style-name="ce62">
            <text:p>77 849</text:p>
          </table:table-cell>
          <table:table-cell office:value-type="float" office:value="61515.966274978411" table:style-name="ce63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6575.71532895174" table:style-name="ce55">
            <text:p>156 576</text:p>
          </table:table-cell>
          <table:table-cell office:value-type="float" office:value="147115.448449844" table:style-name="ce56">
            <text:p>147 115</text:p>
          </table:table-cell>
          <table:table-cell office:value-type="float" office:value="144459.93493991901" table:style-name="ce56">
            <text:p>144 460</text:p>
          </table:table-cell>
          <table:table-cell office:value-type="float" office:value="131281.94914691627" table:style-name="ce57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6516487.2203412326" table:formula="of:=SUM([.E28];[.E34])" table:style-name="ce52">
            <text:p>6 516 487</text:p>
          </table:table-cell>
          <table:table-cell office:value-type="float" office:value="7909536.4137290055" table:formula="of:=SUM([.F28];[.F34])" table:style-name="ce53">
            <text:p>7 909 536</text:p>
          </table:table-cell>
          <table:table-cell office:value-type="float" office:value="7824493.5935736559" table:formula="of:=SUM([.G28];[.G34])" table:style-name="ce53">
            <text:p>7 824 494</text:p>
          </table:table-cell>
          <table:table-cell office:value-type="float" office:value="7187407.6877116114" table:formula="of:=SUM([.H28];[.H34])" table:style-name="ce54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6516487.2203412326" table:formula="of:=SUM([.E35:.E39])" table:style-name="ce61">
            <text:p>6 516 487</text:p>
          </table:table-cell>
          <table:table-cell office:value-type="float" office:value="7909536.4137290055" table:formula="of:=SUM([.F35:.F39])" table:style-name="ce62">
            <text:p>7 909 536</text:p>
          </table:table-cell>
          <table:table-cell office:value-type="float" office:value="7824493.5935736559" table:formula="of:=SUM([.G35:.G39])" table:style-name="ce62">
            <text:p>7 824 494</text:p>
          </table:table-cell>
          <table:table-cell office:value-type="float" office:value="7187407.6877116114" table:formula="of:=SUM([.H35:.H39])" table:style-name="ce63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5120560.3133505937" table:style-name="ce61">
            <text:p>5 120 560</text:p>
          </table:table-cell>
          <table:table-cell office:value-type="float" office:value="6658600.5443802699" table:style-name="ce62">
            <text:p>6 658 601</text:p>
          </table:table-cell>
          <table:table-cell office:value-type="float" office:value="6591880.7674434036" table:style-name="ce62">
            <text:p>6 591 881</text:p>
          </table:table-cell>
          <table:table-cell office:value-type="float" office:value="5956615.5480316002" table:style-name="ce63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2396.6009427072" table:style-name="ce61">
            <text:p>1 302 397</text:p>
          </table:table-cell>
          <table:table-cell office:value-type="float" office:value="1153389.0991170418" table:style-name="ce62">
            <text:p>1 153 389</text:p>
          </table:table-cell>
          <table:table-cell office:value-type="float" office:value="1131049.5917147978" table:style-name="ce62">
            <text:p>1 131 050</text:p>
          </table:table-cell>
          <table:table-cell office:value-type="float" office:value="1125273.849830711" table:style-name="ce63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93530.306047932012" table:style-name="ce61">
            <text:p>93 530</text:p>
          </table:table-cell>
          <table:table-cell office:value-type="float" office:value="97546.770231693547" table:style-name="ce62">
            <text:p>97 547</text:p>
          </table:table-cell>
          <table:table-cell office:value-type="float" office:value="101563.23441545508" table:style-name="ce62">
            <text:p>101 563</text:p>
          </table:table-cell>
          <table:table-cell office:value-type="float" office:value="105518.2898492996" table:style-name="ce63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98242.162384651485" table:formula="of:=SUM([.E13];[.E28])" table:style-name="ce52">
            <text:p>98 242</text:p>
          </table:table-cell>
          <table:table-cell office:value-type="float" office:value="135120.6062537347" table:formula="of:=SUM([.F13];[.F28])" table:style-name="ce53">
            <text:p>135 121</text:p>
          </table:table-cell>
          <table:table-cell office:value-type="float" office:value="148398.17380335962" table:formula="of:=SUM([.G13];[.G28])" table:style-name="ce53">
            <text:p>148 398</text:p>
          </table:table-cell>
          <table:table-cell office:value-type="float" office:value="176527.44831706828" table:formula="of:=SUM([.H13];[.H28])" table:style-name="ce54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120700.967055038" table:formula="of:=SUM([.E19];[.E34])" table:style-name="ce79">
            <text:p>17 120 701</text:p>
          </table:table-cell>
          <table:table-cell office:value-type="float" office:value="19004739.231195647" table:formula="of:=SUM([.F19];[.F34])" table:style-name="ce80">
            <text:p>19 004 739</text:p>
          </table:table-cell>
          <table:table-cell office:value-type="float" office:value="19019247.590563066" table:formula="of:=SUM([.G19];[.G34])" table:style-name="ce80">
            <text:p>19 019 248</text:p>
          </table:table-cell>
          <table:table-cell office:value-type="float" office:value="19013200.249751046" table:formula="of:=SUM([.H19];[.H34])" table:style-name="ce81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6520.613423620787" table:formula="of:=SUM([.E47:.E48])" table:style-name="ce52">
            <text:p>66 521</text:p>
          </table:table-cell>
          <table:table-cell office:value-type="float" office:value="100179.24716191994" table:formula="of:=SUM([.F47:.F48])" table:style-name="ce53">
            <text:p>100 179</text:p>
          </table:table-cell>
          <table:table-cell office:value-type="float" office:value="110867.68903936799" table:formula="of:=SUM([.G47:.G48])" table:style-name="ce53">
            <text:p>110 868</text:p>
          </table:table-cell>
          <table:table-cell office:value-type="float" office:value="116908.98227444731" table:formula="of:=SUM([.H47:.H48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9])" table:style-name="ce55">
            <text:p>66 521</text:p>
          </table:table-cell>
          <table:table-cell office:value-type="float" office:value="100179.24716191994" table:formula="of:=SUM([.F14];[.F29])" table:style-name="ce56">
            <text:p>100 179</text:p>
          </table:table-cell>
          <table:table-cell office:value-type="float" office:value="110867.68903936799" table:formula="of:=SUM([.G14];[.G29])" table:style-name="ce56">
            <text:p>110 868</text:p>
          </table:table-cell>
          <table:table-cell office:value-type="float" office:value="116908.98227444731" table:formula="of:=SUM([.H14];[.H29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0])" table:style-name="ce55">
            <text:p>66 521</text:p>
          </table:table-cell>
          <table:table-cell office:value-type="float" office:value="100179.24716191994" table:formula="of:=SUM([.F14];[.F20])" table:style-name="ce56">
            <text:p>100 179</text:p>
          </table:table-cell>
          <table:table-cell office:value-type="float" office:value="110867.68903936799" table:formula="of:=SUM([.G14];[.G20])" table:style-name="ce56">
            <text:p>110 868</text:p>
          </table:table-cell>
          <table:table-cell office:value-type="float" office:value="116908.98227444731" table:formula="of:=SUM([.H14];[.H20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070469.793533824" table:formula="of:=SUM([.E53:.E54])" table:style-name="ce52">
            <text:p>14 070 470</text:p>
          </table:table-cell>
          <table:table-cell office:value-type="float" office:value="16207895.472349467" table:formula="of:=SUM([.F53:.F54])" table:style-name="ce53">
            <text:p>16 207 895</text:p>
          </table:table-cell>
          <table:table-cell office:value-type="float" office:value="16166704.673703777" table:formula="of:=SUM([.G53:.G54])" table:style-name="ce53">
            <text:p>16 166 705</text:p>
          </table:table-cell>
          <table:table-cell office:value-type="float" office:value="16135306.081125937" table:formula="of:=SUM([.H53:.H54])" table:style-name="ce54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33.19391887406227" table:formula="of:=SUM([.H15];[.H30])" table:style-name="ce57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070469.793533824" table:formula="of:=SUM([.E21];[.E36])" table:style-name="ce55">
            <text:p>14 070 470</text:p>
          </table:table-cell>
          <table:table-cell office:value-type="float" office:value="16207895.472349467" table:formula="of:=SUM([.F21];[.F36])" table:style-name="ce56">
            <text:p>16 207 895</text:p>
          </table:table-cell>
          <table:table-cell office:value-type="float" office:value="16166704.673703777" table:formula="of:=SUM([.G21];[.G36])" table:style-name="ce56">
            <text:p>16 166 705</text:p>
          </table:table-cell>
          <table:table-cell office:value-type="float" office:value="16135272.887207063" table:formula="of:=SUM([.H21];[.H36])" table:style-name="ce57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949909.4801832307" table:formula="of:=SUM([.E15];[.E21])" table:style-name="ce55">
            <text:p>8 949 909</text:p>
          </table:table-cell>
          <table:table-cell office:value-type="float" office:value="9549294.9279691968" table:formula="of:=SUM([.F15];[.F21])" table:style-name="ce56">
            <text:p>9 549 295</text:p>
          </table:table-cell>
          <table:table-cell office:value-type="float" office:value="9574823.9062603731" table:formula="of:=SUM([.G15];[.G21])" table:style-name="ce56">
            <text:p>9 574 824</text:p>
          </table:table-cell>
          <table:table-cell office:value-type="float" office:value="10178690.533094337" table:formula="of:=SUM([.H15];[.H21])" table:style-name="ce57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5120560.3133505937" table:formula="of:=SUM([.E30];[.E36])" table:style-name="ce55">
            <text:p>5 120 560</text:p>
          </table:table-cell>
          <table:table-cell office:value-type="float" office:value="6658600.5443802699" table:formula="of:=SUM([.F30];[.F36])" table:style-name="ce56">
            <text:p>6 658 601</text:p>
          </table:table-cell>
          <table:table-cell office:value-type="float" office:value="6591880.7674434036" table:formula="of:=SUM([.G30];[.G36])" table:style-name="ce56">
            <text:p>6 591 881</text:p>
          </table:table-cell>
          <table:table-cell office:value-type="float" office:value="5956615.5480316002" table:formula="of:=SUM([.H30];[.H36])" table:style-name="ce57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081952.7224822417" table:formula="of:=SUM([.E59:.E60])" table:style-name="ce52">
            <text:p>3 081 953</text:p>
          </table:table-cell>
          <table:table-cell office:value-type="float" office:value="2831785.1179379942" table:formula="of:=SUM([.F59:.F60])" table:style-name="ce53">
            <text:p>2 831 785</text:p>
          </table:table-cell>
          <table:table-cell office:value-type="float" office:value="2890073.4016232849" table:formula="of:=SUM([.G59:.G60])" table:style-name="ce53">
            <text:p>2 890 073</text:p>
          </table:table-cell>
          <table:table-cell office:value-type="float" office:value="2937512.634667729" table:formula="of:=SUM([.H59:.H60])" table:style-name="ce54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1721.548961030712" table:formula="of:=[.E65]+[.E71]+[.E77]" table:style-name="ce55">
            <text:p>31 722</text:p>
          </table:table-cell>
          <table:table-cell office:value-type="float" office:value="34941.359091814753" table:formula="of:=[.F65]+[.F71]+[.F77]" table:style-name="ce56">
            <text:p>34 941</text:p>
          </table:table-cell>
          <table:table-cell office:value-type="float" office:value="37530.484763991619" table:formula="of:=[.G65]+[.G71]+[.G77]" table:style-name="ce56">
            <text:p>37 530</text:p>
          </table:table-cell>
          <table:table-cell office:value-type="float" office:value="59585.272123746923" table:formula="of:=[.H65]+[.H71]+[.H77]" table:style-name="ce57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50231.1735212109" table:formula="of:=[.E66]+[.E72]+[.E78]" table:style-name="ce55">
            <text:p>3 050 231</text:p>
          </table:table-cell>
          <table:table-cell office:value-type="float" office:value="2796843.7588461796" table:formula="of:=[.F66]+[.F72]+[.F78]" table:style-name="ce56">
            <text:p>2 796 844</text:p>
          </table:table-cell>
          <table:table-cell office:value-type="float" office:value="2852542.9168592934" table:formula="of:=[.G66]+[.G72]+[.G78]" table:style-name="ce56">
            <text:p>2 852 543</text:p>
          </table:table-cell>
          <table:table-cell office:value-type="float" office:value="2877927.362543982" table:formula="of:=[.H66]+[.H72]+[.H78]" table:style-name="ce57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86025.8154916023" table:formula="of:=[.E67]+[.E73]+[.E79]" table:style-name="ce55">
            <text:p>1 686 026</text:p>
          </table:table-cell>
          <table:table-cell office:value-type="float" office:value="1580849.2485892589" table:formula="of:=[.F67]+[.F73]+[.F79]" table:style-name="ce56">
            <text:p>1 580 849</text:p>
          </table:table-cell>
          <table:table-cell office:value-type="float" office:value="1657460.5754930323" table:formula="of:=[.G67]+[.G73]+[.G79]" table:style-name="ce56">
            <text:p>1 657 461</text:p>
          </table:table-cell>
          <table:table-cell office:value-type="float" office:value="1706720.4949877183" table:formula="of:=[.H67]+[.H73]+[.H79]" table:style-name="ce57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395926.9069906392" table:formula="of:=[.E68]+[.E74]+[.E80]" table:style-name="ce55">
            <text:p>1 395 927</text:p>
          </table:table-cell>
          <table:table-cell office:value-type="float" office:value="1250935.8693487353" table:formula="of:=[.F68]+[.F74]+[.F80]" table:style-name="ce56">
            <text:p>1 250 936</text:p>
          </table:table-cell>
          <table:table-cell office:value-type="float" office:value="1232612.8261302528" table:formula="of:=[.G68]+[.G74]+[.G80]" table:style-name="ce56">
            <text:p>1 232 613</text:p>
          </table:table-cell>
          <table:table-cell office:value-type="float" office:value="1230792.1396800107" table:formula="of:=[.H68]+[.H74]+[.H80]" table:style-name="ce57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751270.0877481247" table:formula="of:=SUM([.E65:.E66])" table:style-name="ce52">
            <text:p>2 751 270</text:p>
          </table:table-cell>
          <table:table-cell office:value-type="float" office:value="2505536.9667064995" table:formula="of:=SUM([.F65:.F66])" table:style-name="ce53">
            <text:p>2 505 537</text:p>
          </table:table-cell>
          <table:table-cell office:value-type="float" office:value="2564502.9095963617" table:formula="of:=SUM([.G65:.G66])" table:style-name="ce53">
            <text:p>2 564 503</text:p>
          </table:table-cell>
          <table:table-cell office:value-type="float" office:value="2620176.3138816971" table:formula="of:=SUM([.H65:.H66])" table:style-name="ce54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9724.659098453158" table:formula="of:=SUM([.E16];[.E31])" table:style-name="ce55">
            <text:p>29 725</text:p>
          </table:table-cell>
          <table:table-cell office:value-type="float" office:value="32479.754365000324" table:formula="of:=SUM([.F16];[.F31])" table:style-name="ce56">
            <text:p>32 480</text:p>
          </table:table-cell>
          <table:table-cell office:value-type="float" office:value="35832.340171280623" table:formula="of:=SUM([.G16];[.G31])" table:style-name="ce56">
            <text:p>35 832</text:p>
          </table:table-cell>
          <table:table-cell office:value-type="float" office:value="40565.156608909245" table:formula="of:=SUM([.H16];[.H31])" table:style-name="ce57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721545.4286496714" table:formula="of:=SUM([.E22];[.E37])" table:style-name="ce55">
            <text:p>2 721 545</text:p>
          </table:table-cell>
          <table:table-cell office:value-type="float" office:value="2473057.212341499" table:formula="of:=SUM([.F22];[.F37])" table:style-name="ce56">
            <text:p>2 473 057</text:p>
          </table:table-cell>
          <table:table-cell office:value-type="float" office:value="2528670.5694250809" table:formula="of:=SUM([.G22];[.G37])" table:style-name="ce56">
            <text:p>2 528 671</text:p>
          </table:table-cell>
          <table:table-cell office:value-type="float" office:value="2579611.1572727878" table:formula="of:=SUM([.H22];[.H37])" table:style-name="ce57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48873.4868054171" table:formula="of:=SUM([.E16];[.E22])" table:style-name="ce55">
            <text:p>1 448 873</text:p>
          </table:table-cell>
          <table:table-cell office:value-type="float" office:value="1352147.8675894577" table:formula="of:=SUM([.F16];[.F22])" table:style-name="ce56">
            <text:p>1 352 148</text:p>
          </table:table-cell>
          <table:table-cell office:value-type="float" office:value="1433453.3178815639" table:formula="of:=SUM([.G16];[.G22])" table:style-name="ce56">
            <text:p>1 433 453</text:p>
          </table:table-cell>
          <table:table-cell office:value-type="float" office:value="1494902.4640509859" table:formula="of:=SUM([.H16];[.H22])" table:style-name="ce57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02396.6009427072" table:formula="of:=SUM([.E31];[.E37])" table:style-name="ce55">
            <text:p>1 302 397</text:p>
          </table:table-cell>
          <table:table-cell office:value-type="float" office:value="1153389.0991170418" table:formula="of:=SUM([.F31];[.F37])" table:style-name="ce56">
            <text:p>1 153 389</text:p>
          </table:table-cell>
          <table:table-cell office:value-type="float" office:value="1131049.5917147978" table:formula="of:=SUM([.G31];[.G37])" table:style-name="ce56">
            <text:p>1 131 050</text:p>
          </table:table-cell>
          <table:table-cell office:value-type="float" office:value="1125273.849830711" table:formula="of:=SUM([.H31];[.H37])" table:style-name="ce57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4106.91940516536" table:formula="of:=SUM([.E71:.E72])" table:style-name="ce52">
            <text:p>174 107</text:p>
          </table:table-cell>
          <table:table-cell office:value-type="float" office:value="179132.70278165082" table:formula="of:=SUM([.F71:.F72])" table:style-name="ce53">
            <text:p>179 133</text:p>
          </table:table-cell>
          <table:table-cell office:value-type="float" office:value="181110.55708700459" table:formula="of:=SUM([.G71:.G72])" table:style-name="ce53">
            <text:p>181 111</text:p>
          </table:table-cell>
          <table:table-cell office:value-type="float" office:value="186054.37163911568" table:formula="of:=SUM([.H71:.H72])" table:style-name="ce54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96.8898625775546" table:formula="of:=SUM([.E17];[.E32])" table:style-name="ce55">
            <text:p>1 997</text:p>
          </table:table-cell>
          <table:table-cell office:value-type="float" office:value="2461.6047268144262" table:formula="of:=SUM([.F17];[.F32])" table:style-name="ce56">
            <text:p>2 462</text:p>
          </table:table-cell>
          <table:table-cell office:value-type="float" office:value="1698.1445927109942" table:formula="of:=SUM([.G17];[.G32])" table:style-name="ce56">
            <text:p>1 698</text:p>
          </table:table-cell>
          <table:table-cell office:value-type="float" office:value="19020.115514837682" table:formula="of:=SUM([.H17];[.H32])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2110.02954258781" table:formula="of:=SUM([.E23];[.E38])" table:style-name="ce55">
            <text:p>172 110</text:p>
          </table:table-cell>
          <table:table-cell office:value-type="float" office:value="176671.09805483639" table:formula="of:=SUM([.F23];[.F38])" table:style-name="ce56">
            <text:p>176 671</text:p>
          </table:table-cell>
          <table:table-cell office:value-type="float" office:value="179412.41249429359" table:formula="of:=SUM([.G23];[.G38])" table:style-name="ce56">
            <text:p>179 412</text:p>
          </table:table-cell>
          <table:table-cell office:value-type="float" office:value="167034.25612427801" table:formula="of:=SUM([.H23];[.H38])" table:style-name="ce57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0576.613357233349" table:formula="of:=SUM([.E17];[.E23])" table:style-name="ce55">
            <text:p>80 577</text:p>
          </table:table-cell>
          <table:table-cell office:value-type="float" office:value="81585.932549957259" table:formula="of:=SUM([.F17];[.F23])" table:style-name="ce56">
            <text:p>81 586</text:p>
          </table:table-cell>
          <table:table-cell office:value-type="float" office:value="79547.322671549497" table:formula="of:=SUM([.G17];[.G23])" table:style-name="ce56">
            <text:p>79 547</text:p>
          </table:table-cell>
          <table:table-cell office:value-type="float" office:value="80536.081789816089" table:formula="of:=SUM([.H17];[.H23])" table:style-name="ce57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3530.306047932012" table:formula="of:=[.E32]+[.E38]" table:style-name="ce55">
            <text:p>93 530</text:p>
          </table:table-cell>
          <table:table-cell office:value-type="float" office:value="97546.770231693547" table:formula="of:=[.F32]+[.F38]" table:style-name="ce56">
            <text:p>97 547</text:p>
          </table:table-cell>
          <table:table-cell office:value-type="float" office:value="101563.23441545508" table:formula="of:=[.G32]+[.G38]" table:style-name="ce56">
            <text:p>101 563</text:p>
          </table:table-cell>
          <table:table-cell office:value-type="float" office:value="105518.2898492996" table:formula="of:=[.H32]+[.H38]" table:style-name="ce57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56575.71532895174" table:formula="of:=SUM([.E77:.E78])" table:style-name="ce52">
            <text:p>156 576</text:p>
          </table:table-cell>
          <table:table-cell office:value-type="float" office:value="147115.448449844" table:formula="of:=SUM([.F77:.F78])" table:style-name="ce53">
            <text:p>147 115</text:p>
          </table:table-cell>
          <table:table-cell office:value-type="float" office:value="144459.93493991901" table:formula="of:=SUM([.G77:.G78])" table:style-name="ce53">
            <text:p>144 460</text:p>
          </table:table-cell>
          <table:table-cell office:value-type="float" office:value="131281.94914691627" table:formula="of:=SUM([.H77:.H78])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+[.E39]" table:style-name="ce55">
            <text:p>156 576</text:p>
          </table:table-cell>
          <table:table-cell office:value-type="float" office:value="147115.448449844" table:formula="of:=[.F24]+[.F39]" table:style-name="ce56">
            <text:p>147 115</text:p>
          </table:table-cell>
          <table:table-cell office:value-type="float" office:value="144459.93493991901" table:formula="of:=[.G24]+[.G39]" table:style-name="ce56">
            <text:p>144 460</text:p>
          </table:table-cell>
          <table:table-cell office:value-type="float" office:value="131281.94914691627" table:formula="of:=[.H24]+[.H39]" table:style-name="ce57">
            <text:p>131 28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" table:style-name="ce55">
            <text:p>156 576</text:p>
          </table:table-cell>
          <table:table-cell office:value-type="float" office:value="147115.448449844" table:formula="of:=[.F24]" table:style-name="ce56">
            <text:p>147 115</text:p>
          </table:table-cell>
          <table:table-cell office:value-type="float" office:value="144459.93493991901" table:formula="of:=[.G24]" table:style-name="ce56">
            <text:p>144 460</text:p>
          </table:table-cell>
          <table:table-cell office:value-type="float" office:value="131281.94914691627" table:formula="of:=[.H24]" table:style-name="ce57">
            <text:p>131 28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218943.129439685" table:formula="of:=SUM([.E84:.E85])" table:style-name="ce97">
            <text:p>17 218 943</text:p>
          </table:table-cell>
          <table:table-cell office:value-type="float" office:value="19139859.837449383" table:formula="of:=SUM([.F84:.F85])" table:style-name="ce98">
            <text:p>19 139 860</text:p>
          </table:table-cell>
          <table:table-cell office:value-type="float" office:value="19167645.764366433" table:formula="of:=SUM([.G84:.G85])" table:style-name="ce98">
            <text:p>19 167 646</text:p>
          </table:table-cell>
          <table:table-cell office:value-type="float" office:value="19189727.698068108" table:formula="of:=SUM([.H84:.H85])" table:style-name="ce99">
            <text:p>19 189 72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3018003.841117308" table:style-name="ce106">
            <text:p>13 018 004</text:p>
          </table:table-cell>
          <table:table-cell office:value-type="float" office:value="13952961.576810731" table:style-name="ce107">
            <text:p>13 952 962</text:p>
          </table:table-cell>
          <table:table-cell office:value-type="float" office:value="13991170.394254237" table:style-name="ce107">
            <text:p>13 991 170</text:p>
          </table:table-cell>
          <table:table-cell office:value-type="float" office:value="14001804.508796385" table:style-name="ce108">
            <text:p>14 001 8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200939.2883223789" table:formula="of:=SUM([.E86:.E89])" table:style-name="ce106">
            <text:p>4 200 939</text:p>
          </table:table-cell>
          <table:table-cell office:value-type="float" office:value="5186898.2606386514" table:formula="of:=SUM([.F86:.F89])" table:style-name="ce107">
            <text:p>5 186 898</text:p>
          </table:table-cell>
          <table:table-cell office:value-type="float" office:value="5176475.3701121947" table:formula="of:=SUM([.G86:.G89])" table:style-name="ce107">
            <text:p>5 176 475</text:p>
          </table:table-cell>
          <table:table-cell office:value-type="float" office:value="5187923.1892717248" table:formula="of:=SUM([.H86:.H89])" table:style-name="ce108">
            <text:p>5 187 92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093403.6712474274" table:style-name="ce115">
            <text:p>4 093 404</text:p>
          </table:table-cell>
          <table:table-cell office:value-type="float" office:value="5079296.2557259509" table:style-name="ce116">
            <text:p>5 079 296</text:p>
          </table:table-cell>
          <table:table-cell office:value-type="float" office:value="5066251.0456084441" table:style-name="ce116">
            <text:p>5 066 251</text:p>
          </table:table-cell>
          <table:table-cell office:value-type="float" office:value="5076727.4779260429" table:style-name="ce117">
            <text:p>5 076 7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65.96959437031137" table:style-name="ce115">
            <text:p>166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1765.252605722621" table:style-name="ce115">
            <text:p>71 765</text:p>
          </table:table-cell>
          <table:table-cell office:value-type="float" office:value="70736.241120626699" table:style-name="ce118">
            <text:p>70 736</text:p>
          </table:table-cell>
          <table:table-cell office:value-type="float" office:value="72229.967469959505" table:style-name="ce118">
            <text:p>72 230</text:p>
          </table:table-cell>
          <table:table-cell office:value-type="float" office:value="70437.49585076014" table:style-name="ce119">
            <text:p>70 43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8">
            <text:p>36 733</text:p>
          </table:table-cell>
          <table:table-cell office:value-type="float" office:value="37861.581358295152" table:style-name="ce118">
            <text:p>37 862</text:p>
          </table:table-cell>
          <table:table-cell office:value-type="float" office:value="40625.439819425083" table:style-name="ce119">
            <text:p>40 62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okova Linda</meta:initial-creator>
    <dc:creator>Mokova Linda</dc:creator>
    <meta:creation-date>2015-06-09T14:40:59Z</meta:creation-date>
    <dc:date>2025-07-15T07:45:58Z</dc:date>
  </office:meta>
</office:document-meta>
</file>