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5" table:style-name="ce20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2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82900621" table:formula="of:=SUM([.E11];[.E26])" table:style-name="ce30">
            <text:p>82 900 621</text:p>
          </table:table-cell>
          <table:table-cell office:value-type="float" office:value="83483995" table:formula="of:=SUM([.F11];[.F26])" table:style-name="ce31">
            <text:p>83 483 995</text:p>
          </table:table-cell>
          <table:table-cell office:value-type="float" office:value="0" table:formula="of:=SUM([.G11];[.G26])" table:style-name="ce31">
            <text:p>0</text:p>
          </table:table-cell>
          <table:table-cell office:value-type="float" office:value="0" table:formula="of:=SUM([.H11];[.H26])" table:style-name="ce3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0" table:formula="of:=[.H7]/130985118*100" table:style-name="ce36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476447" table:formula="of:=SUM([.E13];[.E19])" table:style-name="ce49">
            <text:p>34 476 447</text:p>
          </table:table-cell>
          <table:table-cell office:value-type="float" office:value="35251244" table:formula="of:=SUM([.F13];[.F19])" table:style-name="ce50">
            <text:p>35 251 244</text:p>
          </table:table-cell>
          <table:table-cell office:value-type="float" office:value="0" table:formula="of:=SUM([.G13];[.G19])" table:style-name="ce50">
            <text:p>0</text:p>
          </table:table-cell>
          <table:table-cell office:value-type="float" office:value="0" table:formula="of:=SUM([.H13];[.H19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39556" table:formula="of:=SUM([.E14:.E17])" table:style-name="ce58">
            <text:p>439 556</text:p>
          </table:table-cell>
          <table:table-cell office:value-type="float" office:value="590285" table:formula="of:=SUM([.F14:.F17])" table:style-name="ce59">
            <text:p>590 285</text:p>
          </table:table-cell>
          <table:table-cell office:value-type="float" office:value="0" table:formula="of:=SUM([.G14:.G17])" table:style-name="ce59">
            <text:p>0</text:p>
          </table:table-cell>
          <table:table-cell office:value-type="float" office:value="0" table:formula="of:=SUM([.H14:.H17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1598" table:style-name="ce58">
            <text:p>81 598</text:p>
          </table:table-cell>
          <table:table-cell office:value-type="float" office:value="83182" table:style-name="ce59">
            <text:p>83 18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7382" table:style-name="ce58">
            <text:p>87 382</text:p>
          </table:table-cell>
          <table:table-cell office:value-type="float" office:value="109818" table:style-name="ce59">
            <text:p>109 818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0576" table:style-name="ce52">
            <text:p>270 576</text:p>
          </table:table-cell>
          <table:table-cell office:value-type="float" office:value="397285" table:style-name="ce53">
            <text:p>397 285</text:p>
          </table:table-cell>
          <table:table-cell table:style-name="ce53"/>
          <table:table-cell table:style-name="ce54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4036891" table:formula="of:=SUM([.E20:.E24])" table:style-name="ce58">
            <text:p>34 036 891</text:p>
          </table:table-cell>
          <table:table-cell office:value-type="float" office:value="34660959" table:formula="of:=SUM([.F20:.F24])" table:style-name="ce59">
            <text:p>34 660 959</text:p>
          </table:table-cell>
          <table:table-cell office:value-type="float" office:value="0" table:formula="of:=SUM([.G20:.G24])" table:style-name="ce59">
            <text:p>0</text:p>
          </table:table-cell>
          <table:table-cell office:value-type="float" office:value="0" table:formula="of:=SUM([.H20:.H24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2181796" table:style-name="ce58">
            <text:p>32 181 796</text:p>
          </table:table-cell>
          <table:table-cell office:value-type="float" office:value="32722517" table:style-name="ce59">
            <text:p>32 722 517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48332" table:style-name="ce58">
            <text:p>1 548 332</text:p>
          </table:table-cell>
          <table:table-cell office:value-type="float" office:value="1582740" table:style-name="ce59">
            <text:p>1 582 74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31226" table:style-name="ce58">
            <text:p>231 226</text:p>
          </table:table-cell>
          <table:table-cell office:value-type="float" office:value="274703" table:style-name="ce59">
            <text:p>274 703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537" table:style-name="ce58">
            <text:p>75 537</text:p>
          </table:table-cell>
          <table:table-cell office:value-type="float" office:value="80999" table:style-name="ce59">
            <text:p>80 999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8424174" table:formula="of:=SUM([.E28];[.E34])" table:style-name="ce49">
            <text:p>48 424 174</text:p>
          </table:table-cell>
          <table:table-cell office:value-type="float" office:value="48232751" table:formula="of:=SUM([.F28];[.F34])" table:style-name="ce50">
            <text:p>48 232 751</text:p>
          </table:table-cell>
          <table:table-cell office:value-type="float" office:value="0" table:formula="of:=SUM([.G28];[.G34])" table:style-name="ce50">
            <text:p>0</text:p>
          </table:table-cell>
          <table:table-cell office:value-type="float" office:value="0" table:formula="of:=SUM([.H28];[.H3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7388" table:formula="of:=SUM([.E29:.E32])" table:style-name="ce58">
            <text:p>17 388</text:p>
          </table:table-cell>
          <table:table-cell office:value-type="float" office:value="332322" table:formula="of:=SUM([.F29:.F32])" table:style-name="ce59">
            <text:p>332 322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6400" table:style-name="ce58">
            <text:p>16 400</text:p>
          </table:table-cell>
          <table:table-cell office:value-type="float" office:value="31380" table:style-name="ce59">
            <text:p>31 38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88" table:style-name="ce58">
            <text:p>988</text:p>
          </table:table-cell>
          <table:table-cell office:value-type="float" office:value="300942" table:style-name="ce59">
            <text:p>300 94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8406786" table:formula="of:=SUM([.E35:.E39])" table:style-name="ce58">
            <text:p>48 406 786</text:p>
          </table:table-cell>
          <table:table-cell office:value-type="float" office:value="47900429" table:formula="of:=SUM([.F35:.F39])" table:style-name="ce59">
            <text:p>47 900 429</text:p>
          </table:table-cell>
          <table:table-cell office:value-type="float" office:value="0" table:formula="of:=SUM([.G35:.G39])" table:style-name="ce59">
            <text:p>0</text:p>
          </table:table-cell>
          <table:table-cell office:value-type="float" office:value="0" table:formula="of:=SUM([.H35:.H39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1981276" table:style-name="ce58">
            <text:p>41 981 276</text:p>
          </table:table-cell>
          <table:table-cell office:value-type="float" office:value="41844602" table:style-name="ce59">
            <text:p>41 844 60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64800" table:style-name="ce58">
            <text:p>4 464 800</text:p>
          </table:table-cell>
          <table:table-cell office:value-type="float" office:value="4090562" table:style-name="ce59">
            <text:p>4 090 56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0519" table:style-name="ce58">
            <text:p>1 960 519</text:p>
          </table:table-cell>
          <table:table-cell office:value-type="float" office:value="1965145" table:style-name="ce59">
            <text:p>1 965 145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1" table:style-name="ce58">
            <text:p>191</text:p>
          </table:table-cell>
          <table:table-cell office:value-type="float" office:value="120" table:style-name="ce59">
            <text:p>12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56944" table:formula="of:=SUM([.E13];[.E28])" table:style-name="ce49">
            <text:p>456 944</text:p>
          </table:table-cell>
          <table:table-cell office:value-type="float" office:value="922607" table:formula="of:=SUM([.F13];[.F28])" table:style-name="ce50">
            <text:p>922 607</text:p>
          </table:table-cell>
          <table:table-cell office:value-type="float" office:value="0" table:formula="of:=SUM([.G13];[.G28])" table:style-name="ce50">
            <text:p>0</text:p>
          </table:table-cell>
          <table:table-cell office:value-type="float" office:value="0" table:formula="of:=SUM([.H13];[.H2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82443677" table:formula="of:=SUM([.E19];[.E34])" table:style-name="ce76">
            <text:p>82 443 677</text:p>
          </table:table-cell>
          <table:table-cell office:value-type="float" office:value="82561388" table:formula="of:=SUM([.F19];[.F34])" table:style-name="ce77">
            <text:p>82 561 388</text:p>
          </table:table-cell>
          <table:table-cell office:value-type="float" office:value="0" table:formula="of:=SUM([.G19];[.G34])" table:style-name="ce77">
            <text:p>0</text:p>
          </table:table-cell>
          <table:table-cell office:value-type="float" office:value="0" table:formula="of:=SUM([.H19];[.H34])" table:style-name="ce7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97998" table:formula="of:=SUM([.E47:.E48])" table:style-name="ce49">
            <text:p>97 998</text:p>
          </table:table-cell>
          <table:table-cell office:value-type="float" office:value="114562" table:formula="of:=SUM([.F47:.F48])" table:style-name="ce50">
            <text:p>114 562</text:p>
          </table:table-cell>
          <table:table-cell office:value-type="float" office:value="0" table:formula="of:=SUM([.G47:.G48])" table:style-name="ce50">
            <text:p>0</text:p>
          </table:table-cell>
          <table:table-cell office:value-type="float" office:value="0" table:formula="of:=SUM([.H47:.H4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97998" table:formula="of:=SUM([.E14];[.E29])" table:style-name="ce52">
            <text:p>97 998</text:p>
          </table:table-cell>
          <table:table-cell office:value-type="float" office:value="114562" table:formula="of:=SUM([.F14];[.F29])" table:style-name="ce53">
            <text:p>114 562</text:p>
          </table:table-cell>
          <table:table-cell office:value-type="float" office:value="0" table:formula="of:=SUM([.G14];[.G29])" table:style-name="ce53">
            <text:p>0</text:p>
          </table:table-cell>
          <table:table-cell office:value-type="float" office:value="0" table:formula="of:=SUM([.H14];[.H2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1598" table:formula="of:=SUM([.E14];[.E20])" table:style-name="ce52">
            <text:p>81 598</text:p>
          </table:table-cell>
          <table:table-cell office:value-type="float" office:value="83182" table:formula="of:=SUM([.F14];[.F20])" table:style-name="ce53">
            <text:p>83 182</text:p>
          </table:table-cell>
          <table:table-cell office:value-type="float" office:value="0" table:formula="of:=SUM([.G14];[.G20])" table:style-name="ce53">
            <text:p>0</text:p>
          </table:table-cell>
          <table:table-cell office:value-type="float" office:value="0" table:formula="of:=SUM([.H14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6400" table:formula="of:=SUM([.E29];[.E35])" table:style-name="ce52">
            <text:p>16 400</text:p>
          </table:table-cell>
          <table:table-cell office:value-type="float" office:value="31380" table:formula="of:=SUM([.F29];[.F35])" table:style-name="ce53">
            <text:p>31 38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74163072" table:formula="of:=SUM([.E53:.E54])" table:style-name="ce49">
            <text:p>74 163 072</text:p>
          </table:table-cell>
          <table:table-cell office:value-type="float" office:value="74567119" table:formula="of:=SUM([.F53:.F54])" table:style-name="ce50">
            <text:p>74 567 119</text:p>
          </table:table-cell>
          <table:table-cell office:value-type="float" office:value="0" table:formula="of:=SUM([.G53:.G54])" table:style-name="ce50">
            <text:p>0</text:p>
          </table:table-cell>
          <table:table-cell office:value-type="float" office:value="0" table:formula="of:=SUM([.H53:.H5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74163072" table:formula="of:=SUM([.E21];[.E36])" table:style-name="ce52">
            <text:p>74 163 072</text:p>
          </table:table-cell>
          <table:table-cell office:value-type="float" office:value="74567119" table:formula="of:=SUM([.F21];[.F36])" table:style-name="ce53">
            <text:p>74 567 119</text:p>
          </table:table-cell>
          <table:table-cell office:value-type="float" office:value="0" table:formula="of:=SUM([.G21];[.G36])" table:style-name="ce53">
            <text:p>0</text:p>
          </table:table-cell>
          <table:table-cell office:value-type="float" office:value="0" table:formula="of:=SUM([.H21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2181796" table:formula="of:=SUM([.E15];[.E21])" table:style-name="ce52">
            <text:p>32 181 796</text:p>
          </table:table-cell>
          <table:table-cell office:value-type="float" office:value="32722517" table:formula="of:=SUM([.F15];[.F21])" table:style-name="ce53">
            <text:p>32 722 517</text:p>
          </table:table-cell>
          <table:table-cell office:value-type="float" office:value="0" table:formula="of:=SUM([.G15];[.G21])" table:style-name="ce53">
            <text:p>0</text:p>
          </table:table-cell>
          <table:table-cell office:value-type="float" office:value="0" table:formula="of:=SUM([.H15];[.H2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1981276" table:formula="of:=SUM([.E30];[.E36])" table:style-name="ce52">
            <text:p>41 981 276</text:p>
          </table:table-cell>
          <table:table-cell office:value-type="float" office:value="41844602" table:formula="of:=SUM([.F30];[.F36])" table:style-name="ce53">
            <text:p>41 844 602</text:p>
          </table:table-cell>
          <table:table-cell office:value-type="float" office:value="0" table:formula="of:=SUM([.G30];[.G36])" table:style-name="ce53">
            <text:p>0</text:p>
          </table:table-cell>
          <table:table-cell office:value-type="float" office:value="0" table:formula="of:=SUM([.H30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39551" table:formula="of:=SUM([.E59:.E60])" table:style-name="ce49">
            <text:p>8 639 551</text:p>
          </table:table-cell>
          <table:table-cell office:value-type="float" office:value="8802314" table:formula="of:=SUM([.F59:.F60])" table:style-name="ce50">
            <text:p>8 802 314</text:p>
          </table:table-cell>
          <table:table-cell office:value-type="float" office:value="0" table:formula="of:=SUM([.G59:.G60])" table:style-name="ce50">
            <text:p>0</text:p>
          </table:table-cell>
          <table:table-cell office:value-type="float" office:value="0" table:formula="of:=SUM([.H59:.H60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58946" table:formula="of:=[.E65]+[.E71]+[.E77]" table:style-name="ce52">
            <text:p>358 946</text:p>
          </table:table-cell>
          <table:table-cell office:value-type="float" office:value="808045" table:formula="of:=[.F65]+[.F71]+[.F77]" table:style-name="ce53">
            <text:p>808 045</text:p>
          </table:table-cell>
          <table:table-cell office:value-type="float" office:value="0" table:formula="of:=[.G65]+[.G71]+[.G77]" table:style-name="ce53">
            <text:p>0</text:p>
          </table:table-cell>
          <table:table-cell office:value-type="float" office:value="0" table:formula="of:=[.H65]+[.H71]+[.H77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80605" table:formula="of:=[.E66]+[.E72]+[.E78]" table:style-name="ce52">
            <text:p>8 280 605</text:p>
          </table:table-cell>
          <table:table-cell office:value-type="float" office:value="7994269" table:formula="of:=[.F66]+[.F72]+[.F78]" table:style-name="ce53">
            <text:p>7 994 269</text:p>
          </table:table-cell>
          <table:table-cell office:value-type="float" office:value="0" table:formula="of:=[.G66]+[.G72]+[.G78]" table:style-name="ce53">
            <text:p>0</text:p>
          </table:table-cell>
          <table:table-cell office:value-type="float" office:value="0" table:formula="of:=[.H66]+[.H72]+[.H7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13053" table:formula="of:=[.E67]+[.E73]+[.E79]" table:style-name="ce52">
            <text:p>2 213 053</text:p>
          </table:table-cell>
          <table:table-cell office:value-type="float" office:value="2445545" table:formula="of:=[.F67]+[.F73]+[.F79]" table:style-name="ce53">
            <text:p>2 445 545</text:p>
          </table:table-cell>
          <table:table-cell office:value-type="float" office:value="0" table:formula="of:=[.G67]+[.G73]+[.G79]" table:style-name="ce53">
            <text:p>0</text:p>
          </table:table-cell>
          <table:table-cell office:value-type="float" office:value="0" table:formula="of:=[.H67]+[.H73]+[.H7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26498" table:formula="of:=[.E68]+[.E74]+[.E80]" table:style-name="ce52">
            <text:p>6 426 498</text:p>
          </table:table-cell>
          <table:table-cell office:value-type="float" office:value="6356769" table:formula="of:=[.F68]+[.F74]+[.F80]" table:style-name="ce53">
            <text:p>6 356 769</text:p>
          </table:table-cell>
          <table:table-cell office:value-type="float" office:value="0" table:formula="of:=[.G68]+[.G74]+[.G80]" table:style-name="ce53">
            <text:p>0</text:p>
          </table:table-cell>
          <table:table-cell office:value-type="float" office:value="0" table:formula="of:=[.H68]+[.H74]+[.H80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100514" table:formula="of:=SUM([.E65:.E66])" table:style-name="ce49">
            <text:p>6 100 514</text:p>
          </table:table-cell>
          <table:table-cell office:value-type="float" office:value="5783120" table:formula="of:=SUM([.F65:.F66])" table:style-name="ce50">
            <text:p>5 783 120</text:p>
          </table:table-cell>
          <table:table-cell office:value-type="float" office:value="0" table:formula="of:=SUM([.G65:.G66])" table:style-name="ce50">
            <text:p>0</text:p>
          </table:table-cell>
          <table:table-cell office:value-type="float" office:value="0" table:formula="of:=SUM([.H65:.H66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7382" table:formula="of:=SUM([.E16];[.E31])" table:style-name="ce52">
            <text:p>87 382</text:p>
          </table:table-cell>
          <table:table-cell office:value-type="float" office:value="109818" table:formula="of:=SUM([.F16];[.F31])" table:style-name="ce53">
            <text:p>109 818</text:p>
          </table:table-cell>
          <table:table-cell office:value-type="float" office:value="0" table:formula="of:=SUM([.G16];[.G31])" table:style-name="ce53">
            <text:p>0</text:p>
          </table:table-cell>
          <table:table-cell office:value-type="float" office:value="0" table:formula="of:=SUM([.H16];[.H3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13132" table:formula="of:=SUM([.E22];[.E37])" table:style-name="ce52">
            <text:p>6 013 132</text:p>
          </table:table-cell>
          <table:table-cell office:value-type="float" office:value="5673302" table:formula="of:=SUM([.F22];[.F37])" table:style-name="ce53">
            <text:p>5 673 302</text:p>
          </table:table-cell>
          <table:table-cell office:value-type="float" office:value="0" table:formula="of:=SUM([.G22];[.G37])" table:style-name="ce53">
            <text:p>0</text:p>
          </table:table-cell>
          <table:table-cell office:value-type="float" office:value="0" table:formula="of:=SUM([.H22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5714" table:formula="of:=SUM([.E16];[.E22])" table:style-name="ce52">
            <text:p>1 635 714</text:p>
          </table:table-cell>
          <table:table-cell office:value-type="float" office:value="1692558" table:formula="of:=SUM([.F16];[.F22])" table:style-name="ce53">
            <text:p>1 692 558</text:p>
          </table:table-cell>
          <table:table-cell office:value-type="float" office:value="0" table:formula="of:=SUM([.G16];[.G22])" table:style-name="ce53">
            <text:p>0</text:p>
          </table:table-cell>
          <table:table-cell office:value-type="float" office:value="0" table:formula="of:=SUM([.H16];[.H2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64800" table:formula="of:=SUM([.E31];[.E37])" table:style-name="ce52">
            <text:p>4 464 800</text:p>
          </table:table-cell>
          <table:table-cell office:value-type="float" office:value="4090562" table:formula="of:=SUM([.F31];[.F37])" table:style-name="ce53">
            <text:p>4 090 562</text:p>
          </table:table-cell>
          <table:table-cell office:value-type="float" office:value="0" table:formula="of:=SUM([.G31];[.G37])" table:style-name="ce53">
            <text:p>0</text:p>
          </table:table-cell>
          <table:table-cell office:value-type="float" office:value="0" table:formula="of:=SUM([.H31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63309" table:formula="of:=SUM([.E71:.E72])" table:style-name="ce49">
            <text:p>2 463 309</text:p>
          </table:table-cell>
          <table:table-cell office:value-type="float" office:value="2938075" table:formula="of:=SUM([.F71:.F72])" table:style-name="ce50">
            <text:p>2 938 075</text:p>
          </table:table-cell>
          <table:table-cell office:value-type="float" office:value="0" table:formula="of:=SUM([.G71:.G72])" table:style-name="ce50">
            <text:p>0</text:p>
          </table:table-cell>
          <table:table-cell office:value-type="float" office:value="0" table:formula="of:=SUM([.H71:.H72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71564" table:formula="of:=SUM([.E17];[.E32])" table:style-name="ce52">
            <text:p>271 564</text:p>
          </table:table-cell>
          <table:table-cell office:value-type="float" office:value="698227" table:formula="of:=SUM([.F17];[.F32])" table:style-name="ce53">
            <text:p>698 227</text:p>
          </table:table-cell>
          <table:table-cell office:value-type="float" office:value="0" table:formula="of:=SUM([.G17];[.G32])" table:style-name="ce53">
            <text:p>0</text:p>
          </table:table-cell>
          <table:table-cell office:value-type="float" office:value="0" table:formula="of:=SUM([.H17];[.H3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91745" table:formula="of:=SUM([.E23];[.E38])" table:style-name="ce52">
            <text:p>2 191 745</text:p>
          </table:table-cell>
          <table:table-cell office:value-type="float" office:value="2239848" table:formula="of:=SUM([.F23];[.F38])" table:style-name="ce53">
            <text:p>2 239 848</text:p>
          </table:table-cell>
          <table:table-cell office:value-type="float" office:value="0" table:formula="of:=SUM([.G23];[.G38])" table:style-name="ce53">
            <text:p>0</text:p>
          </table:table-cell>
          <table:table-cell office:value-type="float" office:value="0" table:formula="of:=SUM([.H23];[.H3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01802" table:formula="of:=SUM([.E17];[.E23])" table:style-name="ce52">
            <text:p>501 802</text:p>
          </table:table-cell>
          <table:table-cell office:value-type="float" office:value="671988" table:formula="of:=SUM([.F17];[.F23])" table:style-name="ce53">
            <text:p>671 988</text:p>
          </table:table-cell>
          <table:table-cell office:value-type="float" office:value="0" table:formula="of:=SUM([.G17];[.G23])" table:style-name="ce53">
            <text:p>0</text:p>
          </table:table-cell>
          <table:table-cell office:value-type="float" office:value="0" table:formula="of:=SUM([.H17];[.H23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1507" table:formula="of:=[.E32]+[.E38]" table:style-name="ce52">
            <text:p>1 961 507</text:p>
          </table:table-cell>
          <table:table-cell office:value-type="float" office:value="2266087" table:formula="of:=[.F32]+[.F38]" table:style-name="ce53">
            <text:p>2 266 087</text:p>
          </table:table-cell>
          <table:table-cell office:value-type="float" office:value="0" table:formula="of:=[.G32]+[.G38]" table:style-name="ce53">
            <text:p>0</text:p>
          </table:table-cell>
          <table:table-cell office:value-type="float" office:value="0" table:formula="of:=[.H32]+[.H3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728" table:formula="of:=SUM([.E77:.E78])" table:style-name="ce49">
            <text:p>75 728</text:p>
          </table:table-cell>
          <table:table-cell office:value-type="float" office:value="81119" table:formula="of:=SUM([.F77:.F78])" table:style-name="ce50">
            <text:p>81 119</text:p>
          </table:table-cell>
          <table:table-cell office:value-type="float" office:value="0" table:formula="of:=SUM([.G77:.G78])" table:style-name="ce50">
            <text:p>0</text:p>
          </table:table-cell>
          <table:table-cell office:value-type="float" office:value="0" table:formula="of:=SUM([.H77:.H7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728" table:formula="of:=[.E24]+[.E39]" table:style-name="ce52">
            <text:p>75 728</text:p>
          </table:table-cell>
          <table:table-cell office:value-type="float" office:value="81119" table:formula="of:=[.F24]+[.F39]" table:style-name="ce53">
            <text:p>81 119</text:p>
          </table:table-cell>
          <table:table-cell office:value-type="float" office:value="0" table:formula="of:=[.G24]+[.G39]" table:style-name="ce53">
            <text:p>0</text:p>
          </table:table-cell>
          <table:table-cell office:value-type="float" office:value="0" table:formula="of:=[.H24]+[.H3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537" table:formula="of:=[.E24]" table:style-name="ce52">
            <text:p>75 537</text:p>
          </table:table-cell>
          <table:table-cell office:value-type="float" office:value="80999" table:formula="of:=[.F24]" table:style-name="ce53">
            <text:p>80 999</text:p>
          </table:table-cell>
          <table:table-cell office:value-type="float" office:value="0" table:formula="of:=[.G24]" table:style-name="ce53">
            <text:p>0</text:p>
          </table:table-cell>
          <table:table-cell office:value-type="float" office:value="0" table:formula="of:=[.H24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" table:formula="of:=[.E39]" table:style-name="ce52">
            <text:p>191</text:p>
          </table:table-cell>
          <table:table-cell office:value-type="float" office:value="120" table:formula="of:=[.F39]" table:style-name="ce53">
            <text:p>12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82900621" table:formula="of:=SUM([.E85];[.E83])" table:style-name="ce95">
            <text:p>82 900 621</text:p>
          </table:table-cell>
          <table:table-cell office:value-type="float" office:value="83483995" table:formula="of:=SUM([.F85];[.F83])" table:style-name="ce96">
            <text:p>83 483 995</text:p>
          </table:table-cell>
          <table:table-cell office:value-type="float" office:value="0" table:formula="of:=SUM([.G85];[.G83])" table:style-name="ce96">
            <text:p>0</text:p>
          </table:table-cell>
          <table:table-cell office:value-type="float" office:value="0" table:formula="of:=SUM([.H85];[.H83])" table:style-name="ce9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81980717" table:style-name="ce95">
            <text:p>81 980 717</text:p>
          </table:table-cell>
          <table:table-cell office:value-type="float" office:value="82560242" table:style-name="ce96">
            <text:p>82 560 242</text:p>
          </table:table-cell>
          <table:table-cell table:style-name="ce96"/>
          <table:table-cell table:style-name="ce97"/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19904" table:formula="of:=SUM([.E86:.E92])" table:style-name="ce104">
            <text:p>919 904</text:p>
          </table:table-cell>
          <table:table-cell office:value-type="float" office:value="923753" table:formula="of:=SUM([.F86:.F92])" table:style-name="ce105">
            <text:p>923 753</text:p>
          </table:table-cell>
          <table:table-cell office:value-type="float" office:value="0" table:formula="of:=SUM([.G86:.G92])" table:style-name="ce105">
            <text:p>0</text:p>
          </table:table-cell>
          <table:table-cell office:value-type="float" office:value="0" table:formula="of:=SUM([.H86:.H92])" table:style-name="ce106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table:style-name="ce114"/>
          <table:table-cell table:style-name="ce115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979" table:style-name="ce113">
            <text:p>979</text:p>
          </table:table-cell>
          <table:table-cell office:value-type="float" office:value="935" table:style-name="ce116">
            <text:p>935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48947" table:style-name="ce120">
            <text:p>648 947</text:p>
          </table:table-cell>
          <table:table-cell office:value-type="float" office:value="648920" table:style-name="ce116">
            <text:p>648 920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4" table:style-name="ce20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2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75925772" table:formula="of:=SUM([.E11];[.E26])" table:style-name="ce30">
            <text:p>75 925 772</text:p>
          </table:table-cell>
          <table:table-cell office:value-type="float" office:value="76917903" table:formula="of:=SUM([.F11];[.F26])" table:style-name="ce31">
            <text:p>76 917 903</text:p>
          </table:table-cell>
          <table:table-cell office:value-type="float" office:value="77424710" table:formula="of:=SUM([.G11];[.G26])" table:style-name="ce31">
            <text:p>77 424 710</text:p>
          </table:table-cell>
          <table:table-cell office:value-type="float" office:value="77734635" table:formula="of:=SUM([.H11];[.H26])" table:style-name="ce32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9.700572593656652" table:formula="of:=[.H7]/130207520*100" table:style-name="ce36">
            <text:p>59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094629" table:formula="of:=SUM([.E13];[.E19])" table:style-name="ce49">
            <text:p>34 094 629</text:p>
          </table:table-cell>
          <table:table-cell office:value-type="float" office:value="33830784" table:formula="of:=SUM([.F13];[.F19])" table:style-name="ce50">
            <text:p>33 830 784</text:p>
          </table:table-cell>
          <table:table-cell office:value-type="float" office:value="33556730" table:formula="of:=SUM([.G13];[.G19])" table:style-name="ce50">
            <text:p>33 556 730</text:p>
          </table:table-cell>
          <table:table-cell office:value-type="float" office:value="32845501" table:formula="of:=SUM([.H13];[.H19])" table:style-name="ce51">
            <text:p>32 845 5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1387" table:formula="of:=SUM([.E14:.E17])" table:style-name="ce58">
            <text:p>461 387</text:p>
          </table:table-cell>
          <table:table-cell office:value-type="float" office:value="444029" table:formula="of:=SUM([.F14:.F17])" table:style-name="ce59">
            <text:p>444 029</text:p>
          </table:table-cell>
          <table:table-cell office:value-type="float" office:value="527488" table:formula="of:=SUM([.G14:.G17])" table:style-name="ce59">
            <text:p>527 488</text:p>
          </table:table-cell>
          <table:table-cell office:value-type="float" office:value="423592" table:formula="of:=SUM([.H14:.H17])" table:style-name="ce60">
            <text:p>423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52497" table:style-name="ce58">
            <text:p>52 497</text:p>
          </table:table-cell>
          <table:table-cell office:value-type="float" office:value="66257" table:style-name="ce59">
            <text:p>66 257</text:p>
          </table:table-cell>
          <table:table-cell office:value-type="float" office:value="66315" table:style-name="ce59">
            <text:p>66 315</text:p>
          </table:table-cell>
          <table:table-cell office:value-type="float" office:value="79734" table:style-name="ce60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595" table:style-name="ce58">
            <text:p>141 595</text:p>
          </table:table-cell>
          <table:table-cell office:value-type="float" office:value="115552" table:style-name="ce59">
            <text:p>115 552</text:p>
          </table:table-cell>
          <table:table-cell office:value-type="float" office:value="200341" table:style-name="ce59">
            <text:p>200 341</text:p>
          </table:table-cell>
          <table:table-cell office:value-type="float" office:value="94962" table:style-name="ce60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7294" table:style-name="ce52">
            <text:p>267 294</text:p>
          </table:table-cell>
          <table:table-cell office:value-type="float" office:value="262220" table:style-name="ce53">
            <text:p>262 220</text:p>
          </table:table-cell>
          <table:table-cell office:value-type="float" office:value="260832" table:style-name="ce53">
            <text:p>260 832</text:p>
          </table:table-cell>
          <table:table-cell office:value-type="float" office:value="248896" table:style-name="ce54">
            <text:p>248 89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633242" table:formula="of:=SUM([.E20:.E24])" table:style-name="ce58">
            <text:p>33 633 242</text:p>
          </table:table-cell>
          <table:table-cell office:value-type="float" office:value="33386755" table:formula="of:=SUM([.F20:.F24])" table:style-name="ce59">
            <text:p>33 386 755</text:p>
          </table:table-cell>
          <table:table-cell office:value-type="float" office:value="33029242" table:formula="of:=SUM([.G20:.G24])" table:style-name="ce59">
            <text:p>33 029 242</text:p>
          </table:table-cell>
          <table:table-cell office:value-type="float" office:value="32421909" table:formula="of:=SUM([.H20:.H24])" table:style-name="ce60">
            <text:p>32 421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807113" table:style-name="ce58">
            <text:p>31 807 113</text:p>
          </table:table-cell>
          <table:table-cell office:value-type="float" office:value="31613821" table:style-name="ce59">
            <text:p>31 613 821</text:p>
          </table:table-cell>
          <table:table-cell office:value-type="float" office:value="31377658" table:style-name="ce59">
            <text:p>31 377 658</text:p>
          </table:table-cell>
          <table:table-cell office:value-type="float" office:value="30503864" table:style-name="ce60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03310" table:style-name="ce58">
            <text:p>1 603 310</text:p>
          </table:table-cell>
          <table:table-cell office:value-type="float" office:value="1549024" table:style-name="ce59">
            <text:p>1 549 024</text:p>
          </table:table-cell>
          <table:table-cell office:value-type="float" office:value="1427068" table:style-name="ce59">
            <text:p>1 427 068</text:p>
          </table:table-cell>
          <table:table-cell office:value-type="float" office:value="1576146" table:style-name="ce60">
            <text:p>1 576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4295" table:style-name="ce58">
            <text:p>144 295</text:p>
          </table:table-cell>
          <table:table-cell office:value-type="float" office:value="144727" table:style-name="ce59">
            <text:p>144 727</text:p>
          </table:table-cell>
          <table:table-cell office:value-type="float" office:value="140942" table:style-name="ce59">
            <text:p>140 942</text:p>
          </table:table-cell>
          <table:table-cell office:value-type="float" office:value="265499" table:style-name="ce60">
            <text:p>265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8524" table:style-name="ce58">
            <text:p>78 524</text:p>
          </table:table-cell>
          <table:table-cell office:value-type="float" office:value="79183" table:style-name="ce59">
            <text:p>79 183</text:p>
          </table:table-cell>
          <table:table-cell office:value-type="float" office:value="83574" table:style-name="ce59">
            <text:p>83 574</text:p>
          </table:table-cell>
          <table:table-cell office:value-type="float" office:value="76400" table:style-name="ce60">
            <text:p>76 4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1831143" table:formula="of:=SUM([.E28];[.E34])" table:style-name="ce49">
            <text:p>41 831 143</text:p>
          </table:table-cell>
          <table:table-cell office:value-type="float" office:value="43087119" table:formula="of:=SUM([.F28];[.F34])" table:style-name="ce50">
            <text:p>43 087 119</text:p>
          </table:table-cell>
          <table:table-cell office:value-type="float" office:value="43867980" table:formula="of:=SUM([.G28];[.G34])" table:style-name="ce50">
            <text:p>43 867 980</text:p>
          </table:table-cell>
          <table:table-cell office:value-type="float" office:value="44889134" table:formula="of:=SUM([.H28];[.H34])" table:style-name="ce51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6026" table:formula="of:=SUM([.E29:.E32])" table:style-name="ce58">
            <text:p>46 026</text:p>
          </table:table-cell>
          <table:table-cell office:value-type="float" office:value="930" table:formula="of:=SUM([.F29:.F32])" table:style-name="ce59">
            <text:p>930</text:p>
          </table:table-cell>
          <table:table-cell office:value-type="float" office:value="18336" table:formula="of:=SUM([.G29:.G32])" table:style-name="ce59">
            <text:p>18 336</text:p>
          </table:table-cell>
          <table:table-cell office:value-type="float" office:value="24867" table:formula="of:=SUM([.H29:.H32])" table:style-name="ce60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390" table:style-name="ce59">
            <text:p>17 390</text:p>
          </table:table-cell>
          <table:table-cell office:value-type="float" office:value="23940" table:style-name="ce60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100" table:style-name="ce58">
            <text:p>45 100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26" table:style-name="ce58">
            <text:p>926</text:p>
          </table:table-cell>
          <table:table-cell office:value-type="float" office:value="922" table:style-name="ce59">
            <text:p>922</text:p>
          </table:table-cell>
          <table:table-cell office:value-type="float" office:value="922" table:style-name="ce59">
            <text:p>922</text:p>
          </table:table-cell>
          <table:table-cell office:value-type="float" office:value="927" table:style-name="ce60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1785117" table:formula="of:=SUM([.E35:.E39])" table:style-name="ce58">
            <text:p>41 785 117</text:p>
          </table:table-cell>
          <table:table-cell office:value-type="float" office:value="43086189" table:formula="of:=SUM([.F35:.F39])" table:style-name="ce59">
            <text:p>43 086 189</text:p>
          </table:table-cell>
          <table:table-cell office:value-type="float" office:value="43849644" table:formula="of:=SUM([.G35:.G39])" table:style-name="ce59">
            <text:p>43 849 644</text:p>
          </table:table-cell>
          <table:table-cell office:value-type="float" office:value="44864267" table:formula="of:=SUM([.H35:.H39])" table:style-name="ce60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5380821" table:style-name="ce58">
            <text:p>35 380 821</text:p>
          </table:table-cell>
          <table:table-cell office:value-type="float" office:value="36653727" table:style-name="ce59">
            <text:p>36 653 727</text:p>
          </table:table-cell>
          <table:table-cell office:value-type="float" office:value="37417509" table:style-name="ce59">
            <text:p>37 417 509</text:p>
          </table:table-cell>
          <table:table-cell office:value-type="float" office:value="38367265" table:style-name="ce60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42266" table:style-name="ce58">
            <text:p>4 442 266</text:p>
          </table:table-cell>
          <table:table-cell office:value-type="float" office:value="4466288" table:style-name="ce59">
            <text:p>4 466 288</text:p>
          </table:table-cell>
          <table:table-cell office:value-type="float" office:value="4465120" table:style-name="ce59">
            <text:p>4 465 120</text:p>
          </table:table-cell>
          <table:table-cell office:value-type="float" office:value="4525591" table:style-name="ce60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1838" table:style-name="ce58">
            <text:p>1 961 838</text:p>
          </table:table-cell>
          <table:table-cell office:value-type="float" office:value="1965986" table:style-name="ce59">
            <text:p>1 965 986</text:p>
          </table:table-cell>
          <table:table-cell office:value-type="float" office:value="1966831" table:style-name="ce59">
            <text:p>1 966 831</text:p>
          </table:table-cell>
          <table:table-cell office:value-type="float" office:value="1971229" table:style-name="ce60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2" table:style-name="ce58">
            <text:p>192</text:p>
          </table:table-cell>
          <table:table-cell office:value-type="float" office:value="188" table:style-name="ce59">
            <text:p>188</text:p>
          </table:table-cell>
          <table:table-cell office:value-type="float" office:value="184" table:style-name="ce59">
            <text:p>184</text:p>
          </table:table-cell>
          <table:table-cell office:value-type="float" office:value="182" table:style-name="ce60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507413" table:formula="of:=SUM([.E13];[.E28])" table:style-name="ce49">
            <text:p>507 413</text:p>
          </table:table-cell>
          <table:table-cell office:value-type="float" office:value="444959" table:formula="of:=SUM([.F13];[.F28])" table:style-name="ce50">
            <text:p>444 959</text:p>
          </table:table-cell>
          <table:table-cell office:value-type="float" office:value="545824" table:formula="of:=SUM([.G13];[.G28])" table:style-name="ce50">
            <text:p>545 824</text:p>
          </table:table-cell>
          <table:table-cell office:value-type="float" office:value="448459" table:formula="of:=SUM([.H13];[.H28])" table:style-name="ce51">
            <text:p>44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75418359" table:formula="of:=SUM([.E19];[.E34])" table:style-name="ce76">
            <text:p>75 418 359</text:p>
          </table:table-cell>
          <table:table-cell office:value-type="float" office:value="76472944" table:formula="of:=SUM([.F19];[.F34])" table:style-name="ce77">
            <text:p>76 472 944</text:p>
          </table:table-cell>
          <table:table-cell office:value-type="float" office:value="76878886" table:formula="of:=SUM([.G19];[.G34])" table:style-name="ce77">
            <text:p>76 878 886</text:p>
          </table:table-cell>
          <table:table-cell office:value-type="float" office:value="77286176" table:formula="of:=SUM([.H19];[.H34])" table:style-name="ce78">
            <text:p>77 286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52497" table:formula="of:=SUM([.E47:.E48])" table:style-name="ce49">
            <text:p>52 497</text:p>
          </table:table-cell>
          <table:table-cell office:value-type="float" office:value="66257" table:formula="of:=SUM([.F47:.F48])" table:style-name="ce50">
            <text:p>66 257</text:p>
          </table:table-cell>
          <table:table-cell office:value-type="float" office:value="83705" table:formula="of:=SUM([.G47:.G48])" table:style-name="ce50">
            <text:p>83 705</text:p>
          </table:table-cell>
          <table:table-cell office:value-type="float" office:value="103674" table:formula="of:=SUM([.H47:.H48])" table:style-name="ce51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9])" table:style-name="ce52">
            <text:p>52 497</text:p>
          </table:table-cell>
          <table:table-cell office:value-type="float" office:value="66257" table:formula="of:=SUM([.F14];[.F29])" table:style-name="ce53">
            <text:p>66 257</text:p>
          </table:table-cell>
          <table:table-cell office:value-type="float" office:value="83705" table:formula="of:=SUM([.G14];[.G29])" table:style-name="ce53">
            <text:p>83 705</text:p>
          </table:table-cell>
          <table:table-cell office:value-type="float" office:value="103674" table:formula="of:=SUM([.H14];[.H29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0])" table:style-name="ce52">
            <text:p>52 497</text:p>
          </table:table-cell>
          <table:table-cell office:value-type="float" office:value="66257" table:formula="of:=SUM([.F14];[.F20])" table:style-name="ce53">
            <text:p>66 257</text:p>
          </table:table-cell>
          <table:table-cell office:value-type="float" office:value="66315" table:formula="of:=SUM([.G14];[.G20])" table:style-name="ce53">
            <text:p>66 315</text:p>
          </table:table-cell>
          <table:table-cell office:value-type="float" office:value="79734" table:formula="of:=SUM([.H14];[.H20])" table:style-name="ce54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17390" table:formula="of:=SUM([.G29];[.G35])" table:style-name="ce53">
            <text:p>17 390</text:p>
          </table:table-cell>
          <table:table-cell office:value-type="float" office:value="23940" table:formula="of:=SUM([.H29];[.H35])" table:style-name="ce54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67187935" table:formula="of:=SUM([.E53:.E54])" table:style-name="ce49">
            <text:p>67 187 935</text:p>
          </table:table-cell>
          <table:table-cell office:value-type="float" office:value="68267548" table:formula="of:=SUM([.F53:.F54])" table:style-name="ce50">
            <text:p>68 267 548</text:p>
          </table:table-cell>
          <table:table-cell office:value-type="float" office:value="68795167" table:formula="of:=SUM([.G53:.G54])" table:style-name="ce50">
            <text:p>68 795 167</text:p>
          </table:table-cell>
          <table:table-cell office:value-type="float" office:value="68871129" table:formula="of:=SUM([.H53:.H54])" table:style-name="ce51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" table:formula="of:=SUM([.E15];[.E30])" table:style-name="ce52">
            <text:p>1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67187934" table:formula="of:=SUM([.E21];[.E36])" table:style-name="ce52">
            <text:p>67 187 934</text:p>
          </table:table-cell>
          <table:table-cell office:value-type="float" office:value="68267548" table:formula="of:=SUM([.F21];[.F36])" table:style-name="ce53">
            <text:p>68 267 548</text:p>
          </table:table-cell>
          <table:table-cell office:value-type="float" office:value="68795167" table:formula="of:=SUM([.G21];[.G36])" table:style-name="ce53">
            <text:p>68 795 167</text:p>
          </table:table-cell>
          <table:table-cell office:value-type="float" office:value="68871129" table:formula="of:=SUM([.H21];[.H36])" table:style-name="ce54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807114" table:formula="of:=SUM([.E15];[.E21])" table:style-name="ce52">
            <text:p>31 807 114</text:p>
          </table:table-cell>
          <table:table-cell office:value-type="float" office:value="31613821" table:formula="of:=SUM([.F15];[.F21])" table:style-name="ce53">
            <text:p>31 613 821</text:p>
          </table:table-cell>
          <table:table-cell office:value-type="float" office:value="31377658" table:formula="of:=SUM([.G15];[.G21])" table:style-name="ce53">
            <text:p>31 377 658</text:p>
          </table:table-cell>
          <table:table-cell office:value-type="float" office:value="30503864" table:formula="of:=SUM([.H15];[.H21])" table:style-name="ce54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35380821" table:formula="of:=SUM([.E30];[.E36])" table:style-name="ce52">
            <text:p>35 380 821</text:p>
          </table:table-cell>
          <table:table-cell office:value-type="float" office:value="36653727" table:formula="of:=SUM([.F30];[.F36])" table:style-name="ce53">
            <text:p>36 653 727</text:p>
          </table:table-cell>
          <table:table-cell office:value-type="float" office:value="37417509" table:formula="of:=SUM([.G30];[.G36])" table:style-name="ce53">
            <text:p>37 417 509</text:p>
          </table:table-cell>
          <table:table-cell office:value-type="float" office:value="38367265" table:formula="of:=SUM([.H30];[.H36])" table:style-name="ce54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85340" table:formula="of:=SUM([.E59:.E60])" table:style-name="ce49">
            <text:p>8 685 340</text:p>
          </table:table-cell>
          <table:table-cell office:value-type="float" office:value="8584098" table:formula="of:=SUM([.F59:.F60])" table:style-name="ce50">
            <text:p>8 584 098</text:p>
          </table:table-cell>
          <table:table-cell office:value-type="float" office:value="8545838" table:formula="of:=SUM([.G59:.G60])" table:style-name="ce50">
            <text:p>8 545 838</text:p>
          </table:table-cell>
          <table:table-cell office:value-type="float" office:value="8759832" table:formula="of:=SUM([.H59:.H60])" table:style-name="ce51">
            <text:p>8 759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54915" table:formula="of:=[.E65]+[.E71]+[.E77]" table:style-name="ce52">
            <text:p>454 915</text:p>
          </table:table-cell>
          <table:table-cell office:value-type="float" office:value="378702" table:formula="of:=[.F65]+[.F71]+[.F77]" table:style-name="ce53">
            <text:p>378 702</text:p>
          </table:table-cell>
          <table:table-cell office:value-type="float" office:value="462119" table:formula="of:=[.G65]+[.G71]+[.G77]" table:style-name="ce53">
            <text:p>462 119</text:p>
          </table:table-cell>
          <table:table-cell office:value-type="float" office:value="344785" table:formula="of:=[.H65]+[.H71]+[.H77]" table:style-name="ce54">
            <text:p>344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30425" table:formula="of:=[.E66]+[.E72]+[.E78]" table:style-name="ce52">
            <text:p>8 230 425</text:p>
          </table:table-cell>
          <table:table-cell office:value-type="float" office:value="8205396" table:formula="of:=[.F66]+[.F72]+[.F78]" table:style-name="ce53">
            <text:p>8 205 396</text:p>
          </table:table-cell>
          <table:table-cell office:value-type="float" office:value="8083719" table:formula="of:=[.G66]+[.G72]+[.G78]" table:style-name="ce53">
            <text:p>8 083 719</text:p>
          </table:table-cell>
          <table:table-cell office:value-type="float" office:value="8415047" table:formula="of:=[.H66]+[.H72]+[.H78]" table:style-name="ce54">
            <text:p>8 415 0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35018" table:formula="of:=[.E67]+[.E73]+[.E79]" table:style-name="ce52">
            <text:p>2 235 018</text:p>
          </table:table-cell>
          <table:table-cell office:value-type="float" office:value="2150706" table:formula="of:=[.F67]+[.F73]+[.F79]" table:style-name="ce53">
            <text:p>2 150 706</text:p>
          </table:table-cell>
          <table:table-cell office:value-type="float" office:value="2112757" table:formula="of:=[.G67]+[.G73]+[.G79]" table:style-name="ce53">
            <text:p>2 112 757</text:p>
          </table:table-cell>
          <table:table-cell office:value-type="float" office:value="2261903" table:formula="of:=[.H67]+[.H73]+[.H79]" table:style-name="ce54">
            <text:p>2 261 9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50322" table:formula="of:=[.E68]+[.E74]+[.E80]" table:style-name="ce52">
            <text:p>6 450 322</text:p>
          </table:table-cell>
          <table:table-cell office:value-type="float" office:value="6433392" table:formula="of:=[.F68]+[.F74]+[.F80]" table:style-name="ce53">
            <text:p>6 433 392</text:p>
          </table:table-cell>
          <table:table-cell office:value-type="float" office:value="6433081" table:formula="of:=[.G68]+[.G74]+[.G80]" table:style-name="ce53">
            <text:p>6 433 081</text:p>
          </table:table-cell>
          <table:table-cell office:value-type="float" office:value="6497929" table:formula="of:=[.H68]+[.H74]+[.H80]" table:style-name="ce54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32271" table:formula="of:=SUM([.E65:.E66])" table:style-name="ce49">
            <text:p>6 232 271</text:p>
          </table:table-cell>
          <table:table-cell office:value-type="float" office:value="6130872" table:formula="of:=SUM([.F65:.F66])" table:style-name="ce50">
            <text:p>6 130 872</text:p>
          </table:table-cell>
          <table:table-cell office:value-type="float" office:value="6092553" table:formula="of:=SUM([.G65:.G66])" table:style-name="ce50">
            <text:p>6 092 553</text:p>
          </table:table-cell>
          <table:table-cell office:value-type="float" office:value="6196699" table:formula="of:=SUM([.H65:.H66])" table:style-name="ce51">
            <text:p>6 196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6695" table:formula="of:=SUM([.E16];[.E31])" table:style-name="ce52">
            <text:p>186 695</text:p>
          </table:table-cell>
          <table:table-cell office:value-type="float" office:value="115560" table:formula="of:=SUM([.F16];[.F31])" table:style-name="ce53">
            <text:p>115 560</text:p>
          </table:table-cell>
          <table:table-cell office:value-type="float" office:value="200365" table:formula="of:=SUM([.G16];[.G31])" table:style-name="ce53">
            <text:p>200 365</text:p>
          </table:table-cell>
          <table:table-cell office:value-type="float" office:value="94962" table:formula="of:=SUM([.H16];[.H31])" table:style-name="ce54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45576" table:formula="of:=SUM([.E22];[.E37])" table:style-name="ce52">
            <text:p>6 045 576</text:p>
          </table:table-cell>
          <table:table-cell office:value-type="float" office:value="6015312" table:formula="of:=SUM([.F22];[.F37])" table:style-name="ce53">
            <text:p>6 015 312</text:p>
          </table:table-cell>
          <table:table-cell office:value-type="float" office:value="5892188" table:formula="of:=SUM([.G22];[.G37])" table:style-name="ce53">
            <text:p>5 892 188</text:p>
          </table:table-cell>
          <table:table-cell office:value-type="float" office:value="6101737" table:formula="of:=SUM([.H22];[.H37])" table:style-name="ce54">
            <text:p>6 101 7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4905" table:formula="of:=SUM([.E16];[.E22])" table:style-name="ce52">
            <text:p>1 744 905</text:p>
          </table:table-cell>
          <table:table-cell office:value-type="float" office:value="1664576" table:formula="of:=SUM([.F16];[.F22])" table:style-name="ce53">
            <text:p>1 664 576</text:p>
          </table:table-cell>
          <table:table-cell office:value-type="float" office:value="1627409" table:formula="of:=SUM([.G16];[.G22])" table:style-name="ce53">
            <text:p>1 627 409</text:p>
          </table:table-cell>
          <table:table-cell office:value-type="float" office:value="1671108" table:formula="of:=SUM([.H16];[.H22])" table:style-name="ce54">
            <text:p>1 671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87366" table:formula="of:=SUM([.E31];[.E37])" table:style-name="ce52">
            <text:p>4 487 366</text:p>
          </table:table-cell>
          <table:table-cell office:value-type="float" office:value="4466296" table:formula="of:=SUM([.F31];[.F37])" table:style-name="ce53">
            <text:p>4 466 296</text:p>
          </table:table-cell>
          <table:table-cell office:value-type="float" office:value="4465144" table:formula="of:=SUM([.G31];[.G37])" table:style-name="ce53">
            <text:p>4 465 144</text:p>
          </table:table-cell>
          <table:table-cell office:value-type="float" office:value="4525591" table:formula="of:=SUM([.H31];[.H37])" table:style-name="ce54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74353" table:formula="of:=SUM([.E71:.E72])" table:style-name="ce49">
            <text:p>2 374 353</text:p>
          </table:table-cell>
          <table:table-cell office:value-type="float" office:value="2373855" table:formula="of:=SUM([.F71:.F72])" table:style-name="ce50">
            <text:p>2 373 855</text:p>
          </table:table-cell>
          <table:table-cell office:value-type="float" office:value="2369527" table:formula="of:=SUM([.G71:.G72])" table:style-name="ce50">
            <text:p>2 369 527</text:p>
          </table:table-cell>
          <table:table-cell office:value-type="float" office:value="2486551" table:formula="of:=SUM([.H71:.H72])" table:style-name="ce51">
            <text:p>2 486 5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68220" table:formula="of:=SUM([.E17];[.E32])" table:style-name="ce52">
            <text:p>268 220</text:p>
          </table:table-cell>
          <table:table-cell office:value-type="float" office:value="263142" table:formula="of:=SUM([.F17];[.F32])" table:style-name="ce53">
            <text:p>263 142</text:p>
          </table:table-cell>
          <table:table-cell office:value-type="float" office:value="261754" table:formula="of:=SUM([.G17];[.G32])" table:style-name="ce53">
            <text:p>261 754</text:p>
          </table:table-cell>
          <table:table-cell office:value-type="float" office:value="249823" table:formula="of:=SUM([.H17];[.H32])" table:style-name="ce54">
            <text:p>249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6133" table:formula="of:=SUM([.E23];[.E38])" table:style-name="ce52">
            <text:p>2 106 133</text:p>
          </table:table-cell>
          <table:table-cell office:value-type="float" office:value="2110713" table:formula="of:=SUM([.F23];[.F38])" table:style-name="ce53">
            <text:p>2 110 713</text:p>
          </table:table-cell>
          <table:table-cell office:value-type="float" office:value="2107773" table:formula="of:=SUM([.G23];[.G38])" table:style-name="ce53">
            <text:p>2 107 773</text:p>
          </table:table-cell>
          <table:table-cell office:value-type="float" office:value="2236728" table:formula="of:=SUM([.H23];[.H38])" table:style-name="ce54">
            <text:p>2 236 7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11589" table:formula="of:=SUM([.E17];[.E23])" table:style-name="ce52">
            <text:p>411 589</text:p>
          </table:table-cell>
          <table:table-cell office:value-type="float" office:value="406947" table:formula="of:=SUM([.F17];[.F23])" table:style-name="ce53">
            <text:p>406 947</text:p>
          </table:table-cell>
          <table:table-cell office:value-type="float" office:value="401774" table:formula="of:=SUM([.G17];[.G23])" table:style-name="ce53">
            <text:p>401 774</text:p>
          </table:table-cell>
          <table:table-cell office:value-type="float" office:value="514395" table:formula="of:=SUM([.H17];[.H23])" table:style-name="ce54">
            <text:p>514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2764" table:formula="of:=[.E32]+[.E38]" table:style-name="ce52">
            <text:p>1 962 764</text:p>
          </table:table-cell>
          <table:table-cell office:value-type="float" office:value="1966908" table:formula="of:=[.F32]+[.F38]" table:style-name="ce53">
            <text:p>1 966 908</text:p>
          </table:table-cell>
          <table:table-cell office:value-type="float" office:value="1967753" table:formula="of:=[.G32]+[.G38]" table:style-name="ce53">
            <text:p>1 967 753</text:p>
          </table:table-cell>
          <table:table-cell office:value-type="float" office:value="1972156" table:formula="of:=[.H32]+[.H38]" table:style-name="ce54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8716" table:formula="of:=SUM([.E77:.E78])" table:style-name="ce49">
            <text:p>78 716</text:p>
          </table:table-cell>
          <table:table-cell office:value-type="float" office:value="79371" table:formula="of:=SUM([.F77:.F78])" table:style-name="ce50">
            <text:p>79 371</text:p>
          </table:table-cell>
          <table:table-cell office:value-type="float" office:value="83758" table:formula="of:=SUM([.G77:.G78])" table:style-name="ce50">
            <text:p>83 758</text:p>
          </table:table-cell>
          <table:table-cell office:value-type="float" office:value="76582" table:formula="of:=SUM([.H77:.H78])" table:style-name="ce51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8716" table:formula="of:=[.E24]+[.E39]" table:style-name="ce52">
            <text:p>78 716</text:p>
          </table:table-cell>
          <table:table-cell office:value-type="float" office:value="79371" table:formula="of:=[.F24]+[.F39]" table:style-name="ce53">
            <text:p>79 371</text:p>
          </table:table-cell>
          <table:table-cell office:value-type="float" office:value="83758" table:formula="of:=[.G24]+[.G39]" table:style-name="ce53">
            <text:p>83 758</text:p>
          </table:table-cell>
          <table:table-cell office:value-type="float" office:value="76582" table:formula="of:=[.H24]+[.H39]" table:style-name="ce54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8524" table:formula="of:=[.E24]" table:style-name="ce52">
            <text:p>78 524</text:p>
          </table:table-cell>
          <table:table-cell office:value-type="float" office:value="79183" table:formula="of:=[.F24]" table:style-name="ce53">
            <text:p>79 183</text:p>
          </table:table-cell>
          <table:table-cell office:value-type="float" office:value="83574" table:formula="of:=[.G24]" table:style-name="ce53">
            <text:p>83 574</text:p>
          </table:table-cell>
          <table:table-cell office:value-type="float" office:value="76400" table:formula="of:=[.H24]" table:style-name="ce54">
            <text:p>7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2" table:formula="of:=[.E39]" table:style-name="ce52">
            <text:p>192</text:p>
          </table:table-cell>
          <table:table-cell office:value-type="float" office:value="188" table:formula="of:=[.F39]" table:style-name="ce53">
            <text:p>188</text:p>
          </table:table-cell>
          <table:table-cell office:value-type="float" office:value="184" table:formula="of:=[.G39]" table:style-name="ce53">
            <text:p>184</text:p>
          </table:table-cell>
          <table:table-cell office:value-type="float" office:value="182" table:formula="of:=[.H39]" table:style-name="ce54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75925772" table:formula="of:=SUM([.E85];[.E83])" table:style-name="ce95">
            <text:p>75 925 772</text:p>
          </table:table-cell>
          <table:table-cell office:value-type="float" office:value="76917903" table:formula="of:=SUM([.F85];[.F83])" table:style-name="ce96">
            <text:p>76 917 903</text:p>
          </table:table-cell>
          <table:table-cell office:value-type="float" office:value="77424710" table:formula="of:=SUM([.G85];[.G83])" table:style-name="ce96">
            <text:p>77 424 710</text:p>
          </table:table-cell>
          <table:table-cell office:value-type="float" office:value="77734635" table:formula="of:=SUM([.H85];[.H83])" table:style-name="ce97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75654401" table:style-name="ce95">
            <text:p>75 654 401</text:p>
          </table:table-cell>
          <table:table-cell office:value-type="float" office:value="75993984" table:style-name="ce96">
            <text:p>75 993 984</text:p>
          </table:table-cell>
          <table:table-cell office:value-type="float" office:value="76504600" table:style-name="ce96">
            <text:p>76 504 600</text:p>
          </table:table-cell>
          <table:table-cell office:value-type="float" office:value="76814603" table:style-name="ce97">
            <text:p>76 814 6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1371" table:formula="of:=SUM([.E86:.E92])" table:style-name="ce104">
            <text:p>271 371</text:p>
          </table:table-cell>
          <table:table-cell office:value-type="float" office:value="923919" table:formula="of:=SUM([.F86:.F92])" table:style-name="ce105">
            <text:p>923 919</text:p>
          </table:table-cell>
          <table:table-cell office:value-type="float" office:value="920110" table:formula="of:=SUM([.G86:.G92])" table:style-name="ce105">
            <text:p>920 110</text:p>
          </table:table-cell>
          <table:table-cell office:value-type="float" office:value="920032" table:formula="of:=SUM([.H86:.H92])" table:style-name="ce106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office:value-type="float" office:value="99" table:style-name="ce114">
            <text:p>99</text:p>
          </table:table-cell>
          <table:table-cell office:value-type="float" office:value="75" table:style-name="ce115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37" table:style-name="ce113">
            <text:p>1 037</text:p>
          </table:table-cell>
          <table:table-cell office:value-type="float" office:value="986" table:style-name="ce116">
            <text:p>986</text:p>
          </table:table-cell>
          <table:table-cell office:value-type="float" office:value="1025" table:style-name="ce116">
            <text:p>1 025</text:p>
          </table:table-cell>
          <table:table-cell office:value-type="float" office:value="1005" table:style-name="ce117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356" table:style-name="ce120">
            <text:p>356</text:p>
          </table:table-cell>
          <table:table-cell office:value-type="float" office:value="649035" table:style-name="ce116">
            <text:p>649 035</text:p>
          </table:table-cell>
          <table:table-cell office:value-type="float" office:value="649008" table:style-name="ce116">
            <text:p>649 008</text:p>
          </table:table-cell>
          <table:table-cell office:value-type="float" office:value="648974" table:style-name="ce117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7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78577" table:formula="of:=SUM([.E11];[.E26])" table:style-name="ce30">
            <text:p>65 378 577</text:p>
          </table:table-cell>
          <table:table-cell office:value-type="float" office:value="68996828" table:formula="of:=SUM([.F11];[.F26])" table:style-name="ce31">
            <text:p>68 996 828</text:p>
          </table:table-cell>
          <table:table-cell office:value-type="float" office:value="69736396" table:formula="of:=SUM([.G11];[.G26])" table:style-name="ce31">
            <text:p>69 736 396</text:p>
          </table:table-cell>
          <table:table-cell office:value-type="float" office:value="68882246" table:formula="of:=SUM([.H11];[.H26])" table:style-name="ce32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5.757626650719594" table:formula="of:=[.H7]/123538698*100" table:style-name="ce36">
            <text:p>55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351073" table:formula="of:=SUM([.E13];[.E19])" table:style-name="ce49">
            <text:p>32 351 073</text:p>
          </table:table-cell>
          <table:table-cell office:value-type="float" office:value="33603341" table:formula="of:=SUM([.F13];[.F19])" table:style-name="ce50">
            <text:p>33 603 341</text:p>
          </table:table-cell>
          <table:table-cell office:value-type="float" office:value="34128023" table:formula="of:=SUM([.G13];[.G19])" table:style-name="ce50">
            <text:p>34 128 023</text:p>
          </table:table-cell>
          <table:table-cell office:value-type="float" office:value="33001772" table:formula="of:=SUM([.H13];[.H19])" table:style-name="ce51">
            <text:p>33 001 7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26988" table:formula="of:=SUM([.E14:.E17])" table:style-name="ce58">
            <text:p>426 988</text:p>
          </table:table-cell>
          <table:table-cell office:value-type="float" office:value="438795" table:formula="of:=SUM([.F14:.F17])" table:style-name="ce59">
            <text:p>438 795</text:p>
          </table:table-cell>
          <table:table-cell office:value-type="float" office:value="418146" table:formula="of:=SUM([.G14:.G17])" table:style-name="ce59">
            <text:p>418 146</text:p>
          </table:table-cell>
          <table:table-cell office:value-type="float" office:value="405511" table:formula="of:=SUM([.H14:.H17])" table:style-name="ce60">
            <text:p>405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9215" table:style-name="ce58">
            <text:p>169 215</text:p>
          </table:table-cell>
          <table:table-cell office:value-type="float" office:value="75460" table:style-name="ce59">
            <text:p>75 460</text:p>
          </table:table-cell>
          <table:table-cell office:value-type="float" office:value="60500" table:style-name="ce59">
            <text:p>60 500</text:p>
          </table:table-cell>
          <table:table-cell office:value-type="float" office:value="57712" table:style-name="ce60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5848" table:style-name="ce58">
            <text:p>105 848</text:p>
          </table:table-cell>
          <table:table-cell office:value-type="float" office:value="138058" table:style-name="ce59">
            <text:p>138 058</text:p>
          </table:table-cell>
          <table:table-cell office:value-type="float" office:value="128794" table:style-name="ce59">
            <text:p>128 794</text:p>
          </table:table-cell>
          <table:table-cell office:value-type="float" office:value="77699" table:style-name="ce60">
            <text:p>77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1925" table:style-name="ce52">
            <text:p>151 925</text:p>
          </table:table-cell>
          <table:table-cell office:value-type="float" office:value="225277" table:style-name="ce53">
            <text:p>225 277</text:p>
          </table:table-cell>
          <table:table-cell office:value-type="float" office:value="228852" table:style-name="ce53">
            <text:p>228 852</text:p>
          </table:table-cell>
          <table:table-cell office:value-type="float" office:value="270100" table:style-name="ce54">
            <text:p>270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1924085" table:formula="of:=SUM([.E20:.E24])" table:style-name="ce58">
            <text:p>31 924 085</text:p>
          </table:table-cell>
          <table:table-cell office:value-type="float" office:value="33164546" table:formula="of:=SUM([.F20:.F24])" table:style-name="ce59">
            <text:p>33 164 546</text:p>
          </table:table-cell>
          <table:table-cell office:value-type="float" office:value="33709877" table:formula="of:=SUM([.G20:.G24])" table:style-name="ce59">
            <text:p>33 709 877</text:p>
          </table:table-cell>
          <table:table-cell office:value-type="float" office:value="32596261" table:formula="of:=SUM([.H20:.H24])" table:style-name="ce60">
            <text:p>32 596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30477" table:style-name="ce58">
            <text:p>30 130 477</text:p>
          </table:table-cell>
          <table:table-cell office:value-type="float" office:value="31400809" table:style-name="ce59">
            <text:p>31 400 809</text:p>
          </table:table-cell>
          <table:table-cell office:value-type="float" office:value="31990864" table:style-name="ce59">
            <text:p>31 990 864</text:p>
          </table:table-cell>
          <table:table-cell office:value-type="float" office:value="30696151" table:style-name="ce60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83457" table:style-name="ce58">
            <text:p>1 483 457</text:p>
          </table:table-cell>
          <table:table-cell office:value-type="float" office:value="1451819" table:style-name="ce59">
            <text:p>1 451 819</text:p>
          </table:table-cell>
          <table:table-cell office:value-type="float" office:value="1448820" table:style-name="ce59">
            <text:p>1 448 820</text:p>
          </table:table-cell>
          <table:table-cell office:value-type="float" office:value="1718642" table:style-name="ce60">
            <text:p>1 718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27554" table:style-name="ce58">
            <text:p>227 554</text:p>
          </table:table-cell>
          <table:table-cell office:value-type="float" office:value="232241" table:style-name="ce59">
            <text:p>232 241</text:p>
          </table:table-cell>
          <table:table-cell office:value-type="float" office:value="184612" table:style-name="ce59">
            <text:p>184 612</text:p>
          </table:table-cell>
          <table:table-cell office:value-type="float" office:value="106119" table:style-name="ce60">
            <text:p>106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597" table:style-name="ce58">
            <text:p>82 597</text:p>
          </table:table-cell>
          <table:table-cell office:value-type="float" office:value="79677" table:style-name="ce59">
            <text:p>79 677</text:p>
          </table:table-cell>
          <table:table-cell office:value-type="float" office:value="85581" table:style-name="ce59">
            <text:p>85 581</text:p>
          </table:table-cell>
          <table:table-cell office:value-type="float" office:value="75349" table:style-name="ce60">
            <text:p>75 3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3027504" table:formula="of:=SUM([.E28];[.E34])" table:style-name="ce49">
            <text:p>33 027 504</text:p>
          </table:table-cell>
          <table:table-cell office:value-type="float" office:value="35393487" table:formula="of:=SUM([.F28];[.F34])" table:style-name="ce50">
            <text:p>35 393 487</text:p>
          </table:table-cell>
          <table:table-cell office:value-type="float" office:value="35608373" table:formula="of:=SUM([.G28];[.G34])" table:style-name="ce50">
            <text:p>35 608 373</text:p>
          </table:table-cell>
          <table:table-cell office:value-type="float" office:value="35880474" table:formula="of:=SUM([.H28];[.H34])" table:style-name="ce51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3008115" table:formula="of:=SUM([.E35:.E39])" table:style-name="ce58">
            <text:p>33 008 115</text:p>
          </table:table-cell>
          <table:table-cell office:value-type="float" office:value="35380429" table:formula="of:=SUM([.F35:.F39])" table:style-name="ce59">
            <text:p>35 380 429</text:p>
          </table:table-cell>
          <table:table-cell office:value-type="float" office:value="35592817" table:formula="of:=SUM([.G35:.G39])" table:style-name="ce59">
            <text:p>35 592 817</text:p>
          </table:table-cell>
          <table:table-cell office:value-type="float" office:value="35874423" table:formula="of:=SUM([.H35:.H39])" table:style-name="ce60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975" table:style-name="ce58">
            <text:p>1 972 975</text:p>
          </table:table-cell>
          <table:table-cell office:value-type="float" office:value="1975934" table:style-name="ce59">
            <text:p>1 975 934</text:p>
          </table:table-cell>
          <table:table-cell office:value-type="float" office:value="1975736" table:style-name="ce59">
            <text:p>1 975 736</text:p>
          </table:table-cell>
          <table:table-cell office:value-type="float" office:value="1979229" table:style-name="ce60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46377" table:formula="of:=SUM([.E13];[.E28])" table:style-name="ce49">
            <text:p>446 377</text:p>
          </table:table-cell>
          <table:table-cell office:value-type="float" office:value="451853" table:formula="of:=SUM([.F13];[.F28])" table:style-name="ce50">
            <text:p>451 853</text:p>
          </table:table-cell>
          <table:table-cell office:value-type="float" office:value="433702" table:formula="of:=SUM([.G13];[.G28])" table:style-name="ce50">
            <text:p>433 702</text:p>
          </table:table-cell>
          <table:table-cell office:value-type="float" office:value="411562" table:formula="of:=SUM([.H13];[.H28])" table:style-name="ce51">
            <text:p>411 5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932200" table:formula="of:=SUM([.E19];[.E34])" table:style-name="ce76">
            <text:p>64 932 200</text:p>
          </table:table-cell>
          <table:table-cell office:value-type="float" office:value="68544975" table:formula="of:=SUM([.F19];[.F34])" table:style-name="ce77">
            <text:p>68 544 975</text:p>
          </table:table-cell>
          <table:table-cell office:value-type="float" office:value="69302694" table:formula="of:=SUM([.G19];[.G34])" table:style-name="ce77">
            <text:p>69 302 694</text:p>
          </table:table-cell>
          <table:table-cell office:value-type="float" office:value="68470684" table:formula="of:=SUM([.H19];[.H34])" table:style-name="ce78">
            <text:p>68 47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81335" table:formula="of:=SUM([.E47:.E48])" table:style-name="ce49">
            <text:p>181 335</text:p>
          </table:table-cell>
          <table:table-cell office:value-type="float" office:value="87580" table:formula="of:=SUM([.F47:.F48])" table:style-name="ce50">
            <text:p>87 580</text:p>
          </table:table-cell>
          <table:table-cell office:value-type="float" office:value="75090" table:formula="of:=SUM([.G47:.G48])" table:style-name="ce50">
            <text:p>75 090</text:p>
          </table:table-cell>
          <table:table-cell office:value-type="float" office:value="57712" table:formula="of:=SUM([.H47:.H48])" table:style-name="ce51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81335" table:formula="of:=SUM([.E14];[.E29])" table:style-name="ce52">
            <text:p>181 335</text:p>
          </table:table-cell>
          <table:table-cell office:value-type="float" office:value="87580" table:formula="of:=SUM([.F14];[.F29])" table:style-name="ce53">
            <text:p>87 580</text:p>
          </table:table-cell>
          <table:table-cell office:value-type="float" office:value="75090" table:formula="of:=SUM([.G14];[.G29])" table:style-name="ce53">
            <text:p>75 090</text:p>
          </table:table-cell>
          <table:table-cell office:value-type="float" office:value="57712" table:formula="of:=SUM([.H14];[.H29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9215" table:formula="of:=SUM([.E14];[.E20])" table:style-name="ce52">
            <text:p>169 215</text:p>
          </table:table-cell>
          <table:table-cell office:value-type="float" office:value="75460" table:formula="of:=SUM([.F14];[.F20])" table:style-name="ce53">
            <text:p>75 460</text:p>
          </table:table-cell>
          <table:table-cell office:value-type="float" office:value="60500" table:formula="of:=SUM([.G14];[.G20])" table:style-name="ce53">
            <text:p>60 500</text:p>
          </table:table-cell>
          <table:table-cell office:value-type="float" office:value="57712" table:formula="of:=SUM([.H14];[.H20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36438" table:formula="of:=SUM([.E53:.E54])" table:style-name="ce49">
            <text:p>56 836 438</text:p>
          </table:table-cell>
          <table:table-cell office:value-type="float" office:value="60475204" table:formula="of:=SUM([.F53:.F54])" table:style-name="ce50">
            <text:p>60 475 204</text:p>
          </table:table-cell>
          <table:table-cell office:value-type="float" office:value="61250365" table:formula="of:=SUM([.G53:.G54])" table:style-name="ce50">
            <text:p>61 250 365</text:p>
          </table:table-cell>
          <table:table-cell office:value-type="float" office:value="60218296" table:formula="of:=SUM([.H53:.H54])" table:style-name="ce51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36438" table:formula="of:=SUM([.E21];[.E36])" table:style-name="ce52">
            <text:p>56 836 438</text:p>
          </table:table-cell>
          <table:table-cell office:value-type="float" office:value="60475204" table:formula="of:=SUM([.F21];[.F36])" table:style-name="ce53">
            <text:p>60 475 204</text:p>
          </table:table-cell>
          <table:table-cell office:value-type="float" office:value="61250365" table:formula="of:=SUM([.G21];[.G36])" table:style-name="ce53">
            <text:p>61 250 365</text:p>
          </table:table-cell>
          <table:table-cell office:value-type="float" office:value="60218296" table:formula="of:=SUM([.H21];[.H36])" table:style-name="ce54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30477" table:formula="of:=SUM([.E15];[.E21])" table:style-name="ce52">
            <text:p>30 130 477</text:p>
          </table:table-cell>
          <table:table-cell office:value-type="float" office:value="31400809" table:formula="of:=SUM([.F15];[.F21])" table:style-name="ce53">
            <text:p>31 400 809</text:p>
          </table:table-cell>
          <table:table-cell office:value-type="float" office:value="31990864" table:formula="of:=SUM([.G15];[.G21])" table:style-name="ce53">
            <text:p>31 990 864</text:p>
          </table:table-cell>
          <table:table-cell office:value-type="float" office:value="30696151" table:formula="of:=SUM([.H15];[.H21])" table:style-name="ce54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0804" table:formula="of:=SUM([.E59:.E60])" table:style-name="ce49">
            <text:p>8 360 804</text:p>
          </table:table-cell>
          <table:table-cell office:value-type="float" office:value="8434044" table:formula="of:=SUM([.F59:.F60])" table:style-name="ce50">
            <text:p>8 434 044</text:p>
          </table:table-cell>
          <table:table-cell office:value-type="float" office:value="8410941" table:formula="of:=SUM([.G59:.G60])" table:style-name="ce50">
            <text:p>8 410 941</text:p>
          </table:table-cell>
          <table:table-cell office:value-type="float" office:value="8606238" table:formula="of:=SUM([.H59:.H60])" table:style-name="ce51">
            <text:p>8 606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5042" table:formula="of:=[.E65]+[.E71]+[.E77]" table:style-name="ce52">
            <text:p>265 042</text:p>
          </table:table-cell>
          <table:table-cell office:value-type="float" office:value="364273" table:formula="of:=[.F65]+[.F71]+[.F77]" table:style-name="ce53">
            <text:p>364 273</text:p>
          </table:table-cell>
          <table:table-cell office:value-type="float" office:value="358612" table:formula="of:=[.G65]+[.G71]+[.G77]" table:style-name="ce53">
            <text:p>358 612</text:p>
          </table:table-cell>
          <table:table-cell office:value-type="float" office:value="353850" table:formula="of:=[.H65]+[.H71]+[.H77]" table:style-name="ce54">
            <text:p>353 8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95762" table:formula="of:=[.E66]+[.E72]+[.E78]" table:style-name="ce52">
            <text:p>8 095 762</text:p>
          </table:table-cell>
          <table:table-cell office:value-type="float" office:value="8069771" table:formula="of:=[.F66]+[.F72]+[.F78]" table:style-name="ce53">
            <text:p>8 069 771</text:p>
          </table:table-cell>
          <table:table-cell office:value-type="float" office:value="8052329" table:formula="of:=[.G66]+[.G72]+[.G78]" table:style-name="ce53">
            <text:p>8 052 329</text:p>
          </table:table-cell>
          <table:table-cell office:value-type="float" office:value="8252388" table:formula="of:=[.H66]+[.H72]+[.H78]" table:style-name="ce54">
            <text:p>8 252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51381" table:formula="of:=[.E67]+[.E73]+[.E79]" table:style-name="ce52">
            <text:p>2 051 381</text:p>
          </table:table-cell>
          <table:table-cell office:value-type="float" office:value="2127072" table:formula="of:=[.F67]+[.F73]+[.F79]" table:style-name="ce53">
            <text:p>2 127 072</text:p>
          </table:table-cell>
          <table:table-cell office:value-type="float" office:value="2076659" table:formula="of:=[.G67]+[.G73]+[.G79]" table:style-name="ce53">
            <text:p>2 076 659</text:p>
          </table:table-cell>
          <table:table-cell office:value-type="float" office:value="2247909" table:formula="of:=[.H67]+[.H73]+[.H79]" table:style-name="ce54">
            <text:p>2 247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309423" table:formula="of:=[.E68]+[.E74]+[.E80]" table:style-name="ce52">
            <text:p>6 309 423</text:p>
          </table:table-cell>
          <table:table-cell office:value-type="float" office:value="6306972" table:formula="of:=[.F68]+[.F74]+[.F80]" table:style-name="ce53">
            <text:p>6 306 972</text:p>
          </table:table-cell>
          <table:table-cell office:value-type="float" office:value="6334282" table:formula="of:=[.G68]+[.G74]+[.G80]" table:style-name="ce53">
            <text:p>6 334 282</text:p>
          </table:table-cell>
          <table:table-cell office:value-type="float" office:value="6358329" table:formula="of:=[.H68]+[.H74]+[.H80]" table:style-name="ce54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25345" table:formula="of:=SUM([.E65:.E66])" table:style-name="ce49">
            <text:p>5 925 345</text:p>
          </table:table-cell>
          <table:table-cell office:value-type="float" office:value="5919838" table:formula="of:=SUM([.F65:.F66])" table:style-name="ce50">
            <text:p>5 919 838</text:p>
          </table:table-cell>
          <table:table-cell office:value-type="float" office:value="5935055" table:formula="of:=SUM([.G65:.G66])" table:style-name="ce50">
            <text:p>5 935 055</text:p>
          </table:table-cell>
          <table:table-cell office:value-type="float" office:value="6174301" table:formula="of:=SUM([.H65:.H66])" table:style-name="ce51">
            <text:p>6 174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2848" table:formula="of:=SUM([.E16];[.E31])" table:style-name="ce52">
            <text:p>112 848</text:p>
          </table:table-cell>
          <table:table-cell office:value-type="float" office:value="138058" table:formula="of:=SUM([.F16];[.F31])" table:style-name="ce53">
            <text:p>138 058</text:p>
          </table:table-cell>
          <table:table-cell office:value-type="float" office:value="128794" table:formula="of:=SUM([.G16];[.G31])" table:style-name="ce53">
            <text:p>128 794</text:p>
          </table:table-cell>
          <table:table-cell office:value-type="float" office:value="82807" table:formula="of:=SUM([.H16];[.H31])" table:style-name="ce54">
            <text:p>82 8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812497" table:formula="of:=SUM([.E22];[.E37])" table:style-name="ce52">
            <text:p>5 812 497</text:p>
          </table:table-cell>
          <table:table-cell office:value-type="float" office:value="5781780" table:formula="of:=SUM([.F22];[.F37])" table:style-name="ce53">
            <text:p>5 781 780</text:p>
          </table:table-cell>
          <table:table-cell office:value-type="float" office:value="5806261" table:formula="of:=SUM([.G22];[.G37])" table:style-name="ce53">
            <text:p>5 806 261</text:p>
          </table:table-cell>
          <table:table-cell office:value-type="float" office:value="6091494" table:formula="of:=SUM([.H22];[.H37])" table:style-name="ce54">
            <text:p>6 091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89305" table:formula="of:=SUM([.E16];[.E22])" table:style-name="ce52">
            <text:p>1 589 305</text:p>
          </table:table-cell>
          <table:table-cell office:value-type="float" office:value="1589877" table:formula="of:=SUM([.F16];[.F22])" table:style-name="ce53">
            <text:p>1 589 877</text:p>
          </table:table-cell>
          <table:table-cell office:value-type="float" office:value="1577614" table:formula="of:=SUM([.G16];[.G22])" table:style-name="ce53">
            <text:p>1 577 614</text:p>
          </table:table-cell>
          <table:table-cell office:value-type="float" office:value="1796341" table:formula="of:=SUM([.H16];[.H22])" table:style-name="ce54">
            <text:p>1 796 3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52723" table:formula="of:=SUM([.E71:.E72])" table:style-name="ce49">
            <text:p>2 352 723</text:p>
          </table:table-cell>
          <table:table-cell office:value-type="float" office:value="2434390" table:formula="of:=SUM([.F71:.F72])" table:style-name="ce50">
            <text:p>2 434 390</text:p>
          </table:table-cell>
          <table:table-cell office:value-type="float" office:value="2390166" table:formula="of:=SUM([.G71:.G72])" table:style-name="ce50">
            <text:p>2 390 166</text:p>
          </table:table-cell>
          <table:table-cell office:value-type="float" office:value="2356391" table:formula="of:=SUM([.H71:.H72])" table:style-name="ce51">
            <text:p>2 35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2194" table:formula="of:=SUM([.E17];[.E32])" table:style-name="ce52">
            <text:p>152 194</text:p>
          </table:table-cell>
          <table:table-cell office:value-type="float" office:value="226215" table:formula="of:=SUM([.F17];[.F32])" table:style-name="ce53">
            <text:p>226 215</text:p>
          </table:table-cell>
          <table:table-cell office:value-type="float" office:value="229818" table:formula="of:=SUM([.G17];[.G32])" table:style-name="ce53">
            <text:p>229 818</text:p>
          </table:table-cell>
          <table:table-cell office:value-type="float" office:value="271043" table:formula="of:=SUM([.H17];[.H32])" table:style-name="ce54">
            <text:p>271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00529" table:formula="of:=SUM([.E23];[.E38])" table:style-name="ce52">
            <text:p>2 200 529</text:p>
          </table:table-cell>
          <table:table-cell office:value-type="float" office:value="2208175" table:formula="of:=SUM([.F23];[.F38])" table:style-name="ce53">
            <text:p>2 208 175</text:p>
          </table:table-cell>
          <table:table-cell office:value-type="float" office:value="2160348" table:formula="of:=SUM([.G23];[.G38])" table:style-name="ce53">
            <text:p>2 160 348</text:p>
          </table:table-cell>
          <table:table-cell office:value-type="float" office:value="2085348" table:formula="of:=SUM([.H23];[.H38])" table:style-name="ce54">
            <text:p>2 085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379479" table:formula="of:=SUM([.E17];[.E23])" table:style-name="ce52">
            <text:p>379 479</text:p>
          </table:table-cell>
          <table:table-cell office:value-type="float" office:value="457518" table:formula="of:=SUM([.F17];[.F23])" table:style-name="ce53">
            <text:p>457 518</text:p>
          </table:table-cell>
          <table:table-cell office:value-type="float" office:value="413464" table:formula="of:=SUM([.G17];[.G23])" table:style-name="ce53">
            <text:p>413 464</text:p>
          </table:table-cell>
          <table:table-cell office:value-type="float" office:value="376219" table:formula="of:=SUM([.H17];[.H23])" table:style-name="ce54">
            <text:p>376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3244" table:formula="of:=[.E32]+[.E38]" table:style-name="ce52">
            <text:p>1 973 244</text:p>
          </table:table-cell>
          <table:table-cell office:value-type="float" office:value="1976872" table:formula="of:=[.F32]+[.F38]" table:style-name="ce53">
            <text:p>1 976 872</text:p>
          </table:table-cell>
          <table:table-cell office:value-type="float" office:value="1976702" table:formula="of:=[.G32]+[.G38]" table:style-name="ce53">
            <text:p>1 976 702</text:p>
          </table:table-cell>
          <table:table-cell office:value-type="float" office:value="1980172" table:formula="of:=[.H32]+[.H38]" table:style-name="ce54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736" table:formula="of:=SUM([.E77:.E78])" table:style-name="ce49">
            <text:p>82 736</text:p>
          </table:table-cell>
          <table:table-cell office:value-type="float" office:value="79816" table:formula="of:=SUM([.F77:.F78])" table:style-name="ce50">
            <text:p>79 816</text:p>
          </table:table-cell>
          <table:table-cell office:value-type="float" office:value="85720" table:formula="of:=SUM([.G77:.G78])" table:style-name="ce50">
            <text:p>85 720</text:p>
          </table:table-cell>
          <table:table-cell office:value-type="float" office:value="75546" table:formula="of:=SUM([.H77:.H78])" table:style-name="ce51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736" table:formula="of:=[.E24]+[.E39]" table:style-name="ce52">
            <text:p>82 736</text:p>
          </table:table-cell>
          <table:table-cell office:value-type="float" office:value="79816" table:formula="of:=[.F24]+[.F39]" table:style-name="ce53">
            <text:p>79 816</text:p>
          </table:table-cell>
          <table:table-cell office:value-type="float" office:value="85720" table:formula="of:=[.G24]+[.G39]" table:style-name="ce53">
            <text:p>85 720</text:p>
          </table:table-cell>
          <table:table-cell office:value-type="float" office:value="75546" table:formula="of:=[.H24]+[.H39]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597" table:formula="of:=[.E24]" table:style-name="ce52">
            <text:p>82 597</text:p>
          </table:table-cell>
          <table:table-cell office:value-type="float" office:value="79677" table:formula="of:=[.F24]" table:style-name="ce53">
            <text:p>79 677</text:p>
          </table:table-cell>
          <table:table-cell office:value-type="float" office:value="85581" table:formula="of:=[.G24]" table:style-name="ce53">
            <text:p>85 581</text:p>
          </table:table-cell>
          <table:table-cell office:value-type="float" office:value="75349" table:formula="of:=[.H24]" table:style-name="ce54">
            <text:p>7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78577" table:formula="of:=SUM([.E85];[.E83])" table:style-name="ce95">
            <text:p>65 378 577</text:p>
          </table:table-cell>
          <table:table-cell office:value-type="float" office:value="68996828" table:formula="of:=SUM([.F85];[.F83])" table:style-name="ce96">
            <text:p>68 996 828</text:p>
          </table:table-cell>
          <table:table-cell office:value-type="float" office:value="69736396" table:formula="of:=SUM([.G85];[.G83])" table:style-name="ce96">
            <text:p>69 736 396</text:p>
          </table:table-cell>
          <table:table-cell office:value-type="float" office:value="68882246" table:formula="of:=SUM([.H85];[.H83])" table:style-name="ce97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819082" table:style-name="ce95">
            <text:p>64 819 082</text:p>
          </table:table-cell>
          <table:table-cell office:value-type="float" office:value="68431506" table:style-name="ce96">
            <text:p>68 431 506</text:p>
          </table:table-cell>
          <table:table-cell office:value-type="float" office:value="69178607" table:style-name="ce96">
            <text:p>69 178 607</text:p>
          </table:table-cell>
          <table:table-cell office:value-type="float" office:value="68468899" table:style-name="ce97">
            <text:p>68 468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974005" table:formula="of:=SUM([.E11];[.E26])" table:style-name="ce30">
            <text:p>61 974 005</text:p>
          </table:table-cell>
          <table:table-cell office:value-type="float" office:value="62113011" table:formula="of:=SUM([.F11];[.F26])" table:style-name="ce31">
            <text:p>62 113 011</text:p>
          </table:table-cell>
          <table:table-cell office:value-type="float" office:value="61804979" table:formula="of:=SUM([.G11];[.G26])" table:style-name="ce31">
            <text:p>61 804 979</text:p>
          </table:table-cell>
          <table:table-cell office:value-type="float" office:value="63508571" table:formula="of:=SUM([.H11];[.H26])" table:style-name="ce32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56194386642747" table:formula="of:=[.H7]/109959757*100" table:style-name="ce36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91007" table:formula="of:=SUM([.E13];[.E19])" table:style-name="ce49">
            <text:p>31 291 007</text:p>
          </table:table-cell>
          <table:table-cell office:value-type="float" office:value="32318437" table:formula="of:=SUM([.F13];[.F19])" table:style-name="ce50">
            <text:p>32 318 437</text:p>
          </table:table-cell>
          <table:table-cell office:value-type="float" office:value="31721149" table:formula="of:=SUM([.G13];[.G19])" table:style-name="ce50">
            <text:p>31 721 149</text:p>
          </table:table-cell>
          <table:table-cell office:value-type="float" office:value="32960143" table:formula="of:=SUM([.H13];[.H19])" table:style-name="ce51">
            <text:p>32 960 1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7235" table:formula="of:=SUM([.E14:.E17])" table:style-name="ce58">
            <text:p>1 557 235</text:p>
          </table:table-cell>
          <table:table-cell office:value-type="float" office:value="1373685" table:formula="of:=SUM([.F14:.F17])" table:style-name="ce59">
            <text:p>1 373 685</text:p>
          </table:table-cell>
          <table:table-cell office:value-type="float" office:value="635526" table:formula="of:=SUM([.G14:.G17])" table:style-name="ce59">
            <text:p>635 526</text:p>
          </table:table-cell>
          <table:table-cell office:value-type="float" office:value="443957" table:formula="of:=SUM([.H14:.H17])" table:style-name="ce60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8135" table:style-name="ce58">
            <text:p>98 135</text:p>
          </table:table-cell>
          <table:table-cell office:value-type="float" office:value="91507" table:style-name="ce59">
            <text:p>91 507</text:p>
          </table:table-cell>
          <table:table-cell office:value-type="float" office:value="98697" table:style-name="ce59">
            <text:p>98 697</text:p>
          </table:table-cell>
          <table:table-cell office:value-type="float" office:value="74567" table:style-name="ce60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991" table:style-name="ce52">
            <text:p>169 991</text:p>
          </table:table-cell>
          <table:table-cell office:value-type="float" office:value="160870" table:style-name="ce53">
            <text:p>160 870</text:p>
          </table:table-cell>
          <table:table-cell office:value-type="float" office:value="153578" table:style-name="ce53">
            <text:p>153 578</text:p>
          </table:table-cell>
          <table:table-cell office:value-type="float" office:value="172308" table:style-name="ce54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33772" table:formula="of:=SUM([.E20:.E24])" table:style-name="ce58">
            <text:p>29 733 772</text:p>
          </table:table-cell>
          <table:table-cell office:value-type="float" office:value="30944752" table:formula="of:=SUM([.F20:.F24])" table:style-name="ce59">
            <text:p>30 944 752</text:p>
          </table:table-cell>
          <table:table-cell office:value-type="float" office:value="31085623" table:formula="of:=SUM([.G20:.G24])" table:style-name="ce59">
            <text:p>31 085 623</text:p>
          </table:table-cell>
          <table:table-cell office:value-type="float" office:value="32516186" table:formula="of:=SUM([.H20:.H24])" table:style-name="ce60">
            <text:p>32 516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20" table:style-name="ce58">
            <text:p>27 851 120</text:p>
          </table:table-cell>
          <table:table-cell office:value-type="float" office:value="29060711" table:style-name="ce59">
            <text:p>29 060 711</text:p>
          </table:table-cell>
          <table:table-cell office:value-type="float" office:value="29197096" table:style-name="ce59">
            <text:p>29 197 096</text:p>
          </table:table-cell>
          <table:table-cell office:value-type="float" office:value="30585203" table:style-name="ce60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8245" table:style-name="ce58">
            <text:p>1 418 245</text:p>
          </table:table-cell>
          <table:table-cell office:value-type="float" office:value="1420709" table:style-name="ce59">
            <text:p>1 420 709</text:p>
          </table:table-cell>
          <table:table-cell office:value-type="float" office:value="1423918" table:style-name="ce59">
            <text:p>1 423 918</text:p>
          </table:table-cell>
          <table:table-cell office:value-type="float" office:value="1539936" table:style-name="ce60">
            <text:p>1 539 9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758" table:style-name="ce60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25" table:style-name="ce58">
            <text:p>67 225</text:p>
          </table:table-cell>
          <table:table-cell office:value-type="float" office:value="72155" table:style-name="ce59">
            <text:p>72 155</text:p>
          </table:table-cell>
          <table:table-cell office:value-type="float" office:value="67900" table:style-name="ce59">
            <text:p>67 900</text:p>
          </table:table-cell>
          <table:table-cell office:value-type="float" office:value="87289" table:style-name="ce60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682998" table:formula="of:=SUM([.E28];[.E34])" table:style-name="ce49">
            <text:p>30 682 998</text:p>
          </table:table-cell>
          <table:table-cell office:value-type="float" office:value="29794574" table:formula="of:=SUM([.F28];[.F34])" table:style-name="ce50">
            <text:p>29 794 574</text:p>
          </table:table-cell>
          <table:table-cell office:value-type="float" office:value="30083830" table:formula="of:=SUM([.G28];[.G34])" table:style-name="ce50">
            <text:p>30 083 830</text:p>
          </table:table-cell>
          <table:table-cell office:value-type="float" office:value="30548428" table:formula="of:=SUM([.H28];[.H34])" table:style-name="ce51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523791" table:formula="of:=SUM([.E35:.E39])" table:style-name="ce58">
            <text:p>30 523 791</text:p>
          </table:table-cell>
          <table:table-cell office:value-type="float" office:value="29786367" table:formula="of:=SUM([.F35:.F39])" table:style-name="ce59">
            <text:p>29 786 367</text:p>
          </table:table-cell>
          <table:table-cell office:value-type="float" office:value="30069578" table:formula="of:=SUM([.G35:.G39])" table:style-name="ce59">
            <text:p>30 069 578</text:p>
          </table:table-cell>
          <table:table-cell office:value-type="float" office:value="30534759" table:formula="of:=SUM([.H35:.H39])" table:style-name="ce60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79" table:style-name="ce58">
            <text:p>1 969 379</text:p>
          </table:table-cell>
          <table:table-cell office:value-type="float" office:value="1971967" table:style-name="ce59">
            <text:p>1 971 967</text:p>
          </table:table-cell>
          <table:table-cell office:value-type="float" office:value="1974691" table:style-name="ce59">
            <text:p>1 974 691</text:p>
          </table:table-cell>
          <table:table-cell office:value-type="float" office:value="1977530" table:style-name="ce60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6442" table:formula="of:=SUM([.E13];[.E28])" table:style-name="ce49">
            <text:p>1 716 442</text:p>
          </table:table-cell>
          <table:table-cell office:value-type="float" office:value="1381892" table:formula="of:=SUM([.F13];[.F28])" table:style-name="ce50">
            <text:p>1 381 892</text:p>
          </table:table-cell>
          <table:table-cell office:value-type="float" office:value="649778" table:formula="of:=SUM([.G13];[.G28])" table:style-name="ce50">
            <text:p>649 778</text:p>
          </table:table-cell>
          <table:table-cell office:value-type="float" office:value="457626" table:formula="of:=SUM([.H13];[.H28])" table:style-name="ce51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257563" table:formula="of:=SUM([.E19];[.E34])" table:style-name="ce76">
            <text:p>60 257 563</text:p>
          </table:table-cell>
          <table:table-cell office:value-type="float" office:value="60731119" table:formula="of:=SUM([.F19];[.F34])" table:style-name="ce77">
            <text:p>60 731 119</text:p>
          </table:table-cell>
          <table:table-cell office:value-type="float" office:value="61155201" table:formula="of:=SUM([.G19];[.G34])" table:style-name="ce77">
            <text:p>61 155 201</text:p>
          </table:table-cell>
          <table:table-cell office:value-type="float" office:value="63050945" table:formula="of:=SUM([.H19];[.H34])" table:style-name="ce78">
            <text:p>63 050 9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06" table:formula="of:=SUM([.E53:.E54])" table:style-name="ce49">
            <text:p>52 080 006</text:p>
          </table:table-cell>
          <table:table-cell office:value-type="float" office:value="52548656" table:formula="of:=SUM([.F53:.F54])" table:style-name="ce50">
            <text:p>52 548 656</text:p>
          </table:table-cell>
          <table:table-cell office:value-type="float" office:value="52973245" table:formula="of:=SUM([.G53:.G54])" table:style-name="ce50">
            <text:p>52 973 245</text:p>
          </table:table-cell>
          <table:table-cell office:value-type="float" office:value="54811735" table:formula="of:=SUM([.H53:.H54])" table:style-name="ce51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06" table:formula="of:=SUM([.E21];[.E36])" table:style-name="ce52">
            <text:p>52 080 006</text:p>
          </table:table-cell>
          <table:table-cell office:value-type="float" office:value="52548656" table:formula="of:=SUM([.F21];[.F36])" table:style-name="ce53">
            <text:p>52 548 656</text:p>
          </table:table-cell>
          <table:table-cell office:value-type="float" office:value="52973245" table:formula="of:=SUM([.G21];[.G36])" table:style-name="ce53">
            <text:p>52 973 245</text:p>
          </table:table-cell>
          <table:table-cell office:value-type="float" office:value="54811735" table:formula="of:=SUM([.H21];[.H36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20" table:formula="of:=SUM([.E15];[.E21])" table:style-name="ce52">
            <text:p>27 851 120</text:p>
          </table:table-cell>
          <table:table-cell office:value-type="float" office:value="29060711" table:formula="of:=SUM([.F15];[.F21])" table:style-name="ce53">
            <text:p>29 060 711</text:p>
          </table:table-cell>
          <table:table-cell office:value-type="float" office:value="29197096" table:formula="of:=SUM([.G15];[.G21])" table:style-name="ce53">
            <text:p>29 197 096</text:p>
          </table:table-cell>
          <table:table-cell office:value-type="float" office:value="30585203" table:formula="of:=SUM([.H15];[.H21])" table:style-name="ce54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446000" table:formula="of:=SUM([.E59:.E60])" table:style-name="ce49">
            <text:p>8 446 000</text:p>
          </table:table-cell>
          <table:table-cell office:value-type="float" office:value="8435107" table:formula="of:=SUM([.F59:.F60])" table:style-name="ce50">
            <text:p>8 435 107</text:p>
          </table:table-cell>
          <table:table-cell office:value-type="float" office:value="8434453" table:formula="of:=SUM([.G59:.G60])" table:style-name="ce50">
            <text:p>8 434 453</text:p>
          </table:table-cell>
          <table:table-cell office:value-type="float" office:value="8486354" table:formula="of:=SUM([.H59:.H60])" table:style-name="ce51">
            <text:p>8 486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8443" table:formula="of:=[.E65]+[.E71]+[.E77]" table:style-name="ce52">
            <text:p>268 443</text:p>
          </table:table-cell>
          <table:table-cell office:value-type="float" office:value="252644" table:formula="of:=[.F65]+[.F71]+[.F77]" table:style-name="ce53">
            <text:p>252 644</text:p>
          </table:table-cell>
          <table:table-cell office:value-type="float" office:value="252497" table:formula="of:=[.G65]+[.G71]+[.G77]" table:style-name="ce53">
            <text:p>252 497</text:p>
          </table:table-cell>
          <table:table-cell office:value-type="float" office:value="247144" table:formula="of:=[.H65]+[.H71]+[.H77]" table:style-name="ce54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77557" table:formula="of:=[.E66]+[.E72]+[.E78]" table:style-name="ce52">
            <text:p>8 177 557</text:p>
          </table:table-cell>
          <table:table-cell office:value-type="float" office:value="8182463" table:formula="of:=[.F66]+[.F72]+[.F78]" table:style-name="ce53">
            <text:p>8 182 463</text:p>
          </table:table-cell>
          <table:table-cell office:value-type="float" office:value="8181956" table:formula="of:=[.G66]+[.G72]+[.G78]" table:style-name="ce53">
            <text:p>8 181 956</text:p>
          </table:table-cell>
          <table:table-cell office:value-type="float" office:value="8239210" table:formula="of:=[.H66]+[.H72]+[.H78]" table:style-name="ce54">
            <text:p>8 239 2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0778" table:formula="of:=[.E67]+[.E73]+[.E79]" table:style-name="ce52">
            <text:p>2 150 778</text:p>
          </table:table-cell>
          <table:table-cell office:value-type="float" office:value="2136418" table:formula="of:=[.F67]+[.F73]+[.F79]" table:style-name="ce53">
            <text:p>2 136 418</text:p>
          </table:table-cell>
          <table:table-cell office:value-type="float" office:value="2140802" table:formula="of:=[.G67]+[.G73]+[.G79]" table:style-name="ce53">
            <text:p>2 140 802</text:p>
          </table:table-cell>
          <table:table-cell office:value-type="float" office:value="2177858" table:formula="of:=[.H67]+[.H73]+[.H79]" table:style-name="ce54">
            <text:p>2 177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295222" table:formula="of:=[.E68]+[.E74]+[.E80]" table:style-name="ce52">
            <text:p>6 295 222</text:p>
          </table:table-cell>
          <table:table-cell office:value-type="float" office:value="6298689" table:formula="of:=[.F68]+[.F74]+[.F80]" table:style-name="ce53">
            <text:p>6 298 689</text:p>
          </table:table-cell>
          <table:table-cell office:value-type="float" office:value="6293651" table:formula="of:=[.G68]+[.G74]+[.G80]" table:style-name="ce53">
            <text:p>6 293 651</text:p>
          </table:table-cell>
          <table:table-cell office:value-type="float" office:value="6308496" table:formula="of:=[.H68]+[.H74]+[.H80]" table:style-name="ce54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41747" table:formula="of:=SUM([.E65:.E66])" table:style-name="ce49">
            <text:p>5 841 747</text:p>
          </table:table-cell>
          <table:table-cell office:value-type="float" office:value="5838559" table:formula="of:=SUM([.F65:.F66])" table:style-name="ce50">
            <text:p>5 838 559</text:p>
          </table:table-cell>
          <table:table-cell office:value-type="float" office:value="5841339" table:formula="of:=SUM([.G65:.G66])" table:style-name="ce50">
            <text:p>5 841 339</text:p>
          </table:table-cell>
          <table:table-cell office:value-type="float" office:value="5945095" table:formula="of:=SUM([.H65:.H66])" table:style-name="ce51">
            <text:p>5 945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8135" table:formula="of:=SUM([.E16];[.E31])" table:style-name="ce52">
            <text:p>98 135</text:p>
          </table:table-cell>
          <table:table-cell office:value-type="float" office:value="91507" table:formula="of:=SUM([.F16];[.F31])" table:style-name="ce53">
            <text:p>91 507</text:p>
          </table:table-cell>
          <table:table-cell office:value-type="float" office:value="98697" table:formula="of:=SUM([.G16];[.G31])" table:style-name="ce53">
            <text:p>98 697</text:p>
          </table:table-cell>
          <table:table-cell office:value-type="float" office:value="74567" table:formula="of:=SUM([.H16];[.H31])" table:style-name="ce54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43612" table:formula="of:=SUM([.E22];[.E37])" table:style-name="ce52">
            <text:p>5 743 612</text:p>
          </table:table-cell>
          <table:table-cell office:value-type="float" office:value="5747052" table:formula="of:=SUM([.F22];[.F37])" table:style-name="ce53">
            <text:p>5 747 052</text:p>
          </table:table-cell>
          <table:table-cell office:value-type="float" office:value="5742642" table:formula="of:=SUM([.G22];[.G37])" table:style-name="ce53">
            <text:p>5 742 642</text:p>
          </table:table-cell>
          <table:table-cell office:value-type="float" office:value="5870528" table:formula="of:=SUM([.H22];[.H37])" table:style-name="ce54">
            <text:p>5 870 5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16380" table:formula="of:=SUM([.E16];[.E22])" table:style-name="ce52">
            <text:p>1 516 380</text:p>
          </table:table-cell>
          <table:table-cell office:value-type="float" office:value="1512216" table:formula="of:=SUM([.F16];[.F22])" table:style-name="ce53">
            <text:p>1 512 216</text:p>
          </table:table-cell>
          <table:table-cell office:value-type="float" office:value="1522615" table:formula="of:=SUM([.G16];[.G22])" table:style-name="ce53">
            <text:p>1 522 615</text:p>
          </table:table-cell>
          <table:table-cell office:value-type="float" office:value="1614503" table:formula="of:=SUM([.H16];[.H22])" table:style-name="ce54">
            <text:p>1 614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36869" table:formula="of:=SUM([.E71:.E72])" table:style-name="ce49">
            <text:p>2 536 869</text:p>
          </table:table-cell>
          <table:table-cell office:value-type="float" office:value="2524281" table:formula="of:=SUM([.F71:.F72])" table:style-name="ce50">
            <text:p>2 524 281</text:p>
          </table:table-cell>
          <table:table-cell office:value-type="float" office:value="2525200" table:formula="of:=SUM([.G71:.G72])" table:style-name="ce50">
            <text:p>2 525 200</text:p>
          </table:table-cell>
          <table:table-cell office:value-type="float" office:value="2453865" table:formula="of:=SUM([.H71:.H72])" table:style-name="ce51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0308" table:formula="of:=SUM([.E17];[.E32])" table:style-name="ce52">
            <text:p>170 308</text:p>
          </table:table-cell>
          <table:table-cell office:value-type="float" office:value="161137" table:formula="of:=SUM([.F17];[.F32])" table:style-name="ce53">
            <text:p>161 137</text:p>
          </table:table-cell>
          <table:table-cell office:value-type="float" office:value="153800" table:formula="of:=SUM([.G17];[.G32])" table:style-name="ce53">
            <text:p>153 800</text:p>
          </table:table-cell>
          <table:table-cell office:value-type="float" office:value="172577" table:formula="of:=SUM([.H17];[.H32])" table:style-name="ce54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6561" table:formula="of:=SUM([.E23];[.E38])" table:style-name="ce52">
            <text:p>2 366 561</text:p>
          </table:table-cell>
          <table:table-cell office:value-type="float" office:value="2363144" table:formula="of:=SUM([.F23];[.F38])" table:style-name="ce53">
            <text:p>2 363 144</text:p>
          </table:table-cell>
          <table:table-cell office:value-type="float" office:value="2371400" table:formula="of:=SUM([.G23];[.G38])" table:style-name="ce53">
            <text:p>2 371 400</text:p>
          </table:table-cell>
          <table:table-cell office:value-type="float" office:value="2281288" table:formula="of:=SUM([.H23];[.H38])" table:style-name="ce54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7173" table:formula="of:=SUM([.E17];[.E23])" table:style-name="ce52">
            <text:p>567 173</text:p>
          </table:table-cell>
          <table:table-cell office:value-type="float" office:value="552047" table:formula="of:=SUM([.F17];[.F23])" table:style-name="ce53">
            <text:p>552 047</text:p>
          </table:table-cell>
          <table:table-cell office:value-type="float" office:value="550287" table:formula="of:=SUM([.G17];[.G23])" table:style-name="ce53">
            <text:p>550 287</text:p>
          </table:table-cell>
          <table:table-cell office:value-type="float" office:value="476066" table:formula="of:=SUM([.H17];[.H23])" table:style-name="ce54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696" table:formula="of:=[.E32]+[.E38]" table:style-name="ce52">
            <text:p>1 969 696</text:p>
          </table:table-cell>
          <table:table-cell office:value-type="float" office:value="1972234" table:formula="of:=[.F32]+[.F38]" table:style-name="ce53">
            <text:p>1 972 234</text:p>
          </table:table-cell>
          <table:table-cell office:value-type="float" office:value="1974913" table:formula="of:=[.G32]+[.G38]" table:style-name="ce53">
            <text:p>1 974 913</text:p>
          </table:table-cell>
          <table:table-cell office:value-type="float" office:value="1977799" table:formula="of:=[.H32]+[.H38]" table:style-name="ce54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384" table:formula="of:=SUM([.E77:.E78])" table:style-name="ce49">
            <text:p>67 384</text:p>
          </table:table-cell>
          <table:table-cell office:value-type="float" office:value="72267" table:formula="of:=SUM([.F77:.F78])" table:style-name="ce50">
            <text:p>72 267</text:p>
          </table:table-cell>
          <table:table-cell office:value-type="float" office:value="67914" table:formula="of:=SUM([.G77:.G78])" table:style-name="ce50">
            <text:p>67 914</text:p>
          </table:table-cell>
          <table:table-cell office:value-type="float" office:value="87394" table:formula="of:=SUM([.H77:.H78])" table:style-name="ce51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384" table:formula="of:=[.E24]+[.E39]" table:style-name="ce52">
            <text:p>67 384</text:p>
          </table:table-cell>
          <table:table-cell office:value-type="float" office:value="72267" table:formula="of:=[.F24]+[.F39]" table:style-name="ce53">
            <text:p>72 267</text:p>
          </table:table-cell>
          <table:table-cell office:value-type="float" office:value="67914" table:formula="of:=[.G24]+[.G39]" table:style-name="ce53">
            <text:p>67 914</text:p>
          </table:table-cell>
          <table:table-cell office:value-type="float" office:value="87394" table:formula="of:=[.H24]+[.H39]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25" table:formula="of:=[.E24]" table:style-name="ce52">
            <text:p>67 225</text:p>
          </table:table-cell>
          <table:table-cell office:value-type="float" office:value="72155" table:formula="of:=[.F24]" table:style-name="ce53">
            <text:p>72 155</text:p>
          </table:table-cell>
          <table:table-cell office:value-type="float" office:value="67900" table:formula="of:=[.G24]" table:style-name="ce53">
            <text:p>67 900</text:p>
          </table:table-cell>
          <table:table-cell office:value-type="float" office:value="87289" table:formula="of:=[.H24]" table:style-name="ce54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974005" table:formula="of:=SUM([.E85];[.E83])" table:style-name="ce95">
            <text:p>61 974 005</text:p>
          </table:table-cell>
          <table:table-cell office:value-type="float" office:value="62113011" table:formula="of:=SUM([.F85];[.F83])" table:style-name="ce96">
            <text:p>62 113 011</text:p>
          </table:table-cell>
          <table:table-cell office:value-type="float" office:value="61804979" table:formula="of:=SUM([.G85];[.G83])" table:style-name="ce96">
            <text:p>61 804 979</text:p>
          </table:table-cell>
          <table:table-cell office:value-type="float" office:value="63508571" table:formula="of:=SUM([.H85];[.H83])" table:style-name="ce97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0105004" table:style-name="ce95">
            <text:p>60 105 004</text:p>
          </table:table-cell>
          <table:table-cell office:value-type="float" office:value="61547392" table:style-name="ce96">
            <text:p>61 547 392</text:p>
          </table:table-cell>
          <table:table-cell office:value-type="float" office:value="61241366" table:style-name="ce96">
            <text:p>61 241 366</text:p>
          </table:table-cell>
          <table:table-cell office:value-type="float" office:value="62945185" table:style-name="ce97">
            <text:p>62 945 1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264769" table:formula="of:=SUM([.E11];[.E26])" table:style-name="ce30">
            <text:p>55 264 769</text:p>
          </table:table-cell>
          <table:table-cell office:value-type="float" office:value="57997542" table:formula="of:=SUM([.F11];[.F26])" table:style-name="ce31">
            <text:p>57 997 542</text:p>
          </table:table-cell>
          <table:table-cell office:value-type="float" office:value="58802499" table:formula="of:=SUM([.G11];[.G26])" table:style-name="ce31">
            <text:p>58 802 499</text:p>
          </table:table-cell>
          <table:table-cell office:value-type="float" office:value="61355920" table:formula="of:=SUM([.H11];[.H26])" table:style-name="ce32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0.21687623634493" table:formula="of:=[.H7]/101891569*100" table:style-name="ce36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9606" table:formula="of:=SUM([.E13];[.E19])" table:style-name="ce49">
            <text:p>26 389 606</text:p>
          </table:table-cell>
          <table:table-cell office:value-type="float" office:value="27743619" table:formula="of:=SUM([.F13];[.F19])" table:style-name="ce50">
            <text:p>27 743 619</text:p>
          </table:table-cell>
          <table:table-cell office:value-type="float" office:value="28779916" table:formula="of:=SUM([.G13];[.G19])" table:style-name="ce50">
            <text:p>28 779 916</text:p>
          </table:table-cell>
          <table:table-cell office:value-type="float" office:value="30867665" table:formula="of:=SUM([.H13];[.H19])" table:style-name="ce51">
            <text:p>30 867 66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1" table:formula="of:=SUM([.E14:.E17])" table:style-name="ce58">
            <text:p>838 841</text:p>
          </table:table-cell>
          <table:table-cell office:value-type="float" office:value="967878" table:formula="of:=SUM([.F14:.F17])" table:style-name="ce59">
            <text:p>967 878</text:p>
          </table:table-cell>
          <table:table-cell office:value-type="float" office:value="1453707" table:formula="of:=SUM([.G14:.G17])" table:style-name="ce59">
            <text:p>1 453 707</text:p>
          </table:table-cell>
          <table:table-cell office:value-type="float" office:value="2072849" table:formula="of:=SUM([.H14:.H17])" table:style-name="ce60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20" table:style-name="ce58">
            <text:p>84 520</text:p>
          </table:table-cell>
          <table:table-cell office:value-type="float" office:value="81205" table:style-name="ce59">
            <text:p>81 205</text:p>
          </table:table-cell>
          <table:table-cell office:value-type="float" office:value="83783" table:style-name="ce59">
            <text:p>83 783</text:p>
          </table:table-cell>
          <table:table-cell office:value-type="float" office:value="58371" table:style-name="ce60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50765" table:formula="of:=SUM([.E20:.E24])" table:style-name="ce58">
            <text:p>25 550 765</text:p>
          </table:table-cell>
          <table:table-cell office:value-type="float" office:value="26775741" table:formula="of:=SUM([.F20:.F24])" table:style-name="ce59">
            <text:p>26 775 741</text:p>
          </table:table-cell>
          <table:table-cell office:value-type="float" office:value="27326209" table:formula="of:=SUM([.G20:.G24])" table:style-name="ce59">
            <text:p>27 326 209</text:p>
          </table:table-cell>
          <table:table-cell office:value-type="float" office:value="28794816" table:formula="of:=SUM([.H20:.H24])" table:style-name="ce60">
            <text:p>28 794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77" table:style-name="ce58">
            <text:p>23 509 177</text:p>
          </table:table-cell>
          <table:table-cell office:value-type="float" office:value="24822519" table:style-name="ce59">
            <text:p>24 822 519</text:p>
          </table:table-cell>
          <table:table-cell office:value-type="float" office:value="25405516" table:style-name="ce59">
            <text:p>25 405 516</text:p>
          </table:table-cell>
          <table:table-cell office:value-type="float" office:value="26859023" table:style-name="ce60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8962" table:style-name="ce58">
            <text:p>1 578 962</text:p>
          </table:table-cell>
          <table:table-cell office:value-type="float" office:value="1486032" table:style-name="ce59">
            <text:p>1 486 032</text:p>
          </table:table-cell>
          <table:table-cell office:value-type="float" office:value="1447352" table:style-name="ce59">
            <text:p>1 447 352</text:p>
          </table:table-cell>
          <table:table-cell office:value-type="float" office:value="1460048" table:style-name="ce60">
            <text:p>1 460 0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6000" table:style-name="ce60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875163" table:formula="of:=SUM([.E28];[.E34])" table:style-name="ce49">
            <text:p>28 875 163</text:p>
          </table:table-cell>
          <table:table-cell office:value-type="float" office:value="30253923" table:formula="of:=SUM([.F28];[.F34])" table:style-name="ce50">
            <text:p>30 253 923</text:p>
          </table:table-cell>
          <table:table-cell office:value-type="float" office:value="30022583" table:formula="of:=SUM([.G28];[.G34])" table:style-name="ce50">
            <text:p>30 022 583</text:p>
          </table:table-cell>
          <table:table-cell office:value-type="float" office:value="30488255" table:formula="of:=SUM([.H28];[.H34])" table:style-name="ce51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443288" table:formula="of:=SUM([.E35:.E39])" table:style-name="ce58">
            <text:p>28 443 288</text:p>
          </table:table-cell>
          <table:table-cell office:value-type="float" office:value="30202779" table:formula="of:=SUM([.F35:.F39])" table:style-name="ce59">
            <text:p>30 202 779</text:p>
          </table:table-cell>
          <table:table-cell office:value-type="float" office:value="29939999" table:formula="of:=SUM([.G35:.G39])" table:style-name="ce59">
            <text:p>29 939 999</text:p>
          </table:table-cell>
          <table:table-cell office:value-type="float" office:value="30344933" table:formula="of:=SUM([.H35:.H39])" table:style-name="ce60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9018" table:style-name="ce58">
            <text:p>1 959 018</text:p>
          </table:table-cell>
          <table:table-cell office:value-type="float" office:value="1961704" table:style-name="ce59">
            <text:p>1 961 704</text:p>
          </table:table-cell>
          <table:table-cell office:value-type="float" office:value="1964276" table:style-name="ce59">
            <text:p>1 964 276</text:p>
          </table:table-cell>
          <table:table-cell office:value-type="float" office:value="1966861" table:style-name="ce60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6" table:formula="of:=SUM([.E13];[.E28])" table:style-name="ce49">
            <text:p>1 270 716</text:p>
          </table:table-cell>
          <table:table-cell office:value-type="float" office:value="1019022" table:formula="of:=SUM([.F13];[.F28])" table:style-name="ce50">
            <text:p>1 019 022</text:p>
          </table:table-cell>
          <table:table-cell office:value-type="float" office:value="1536291" table:formula="of:=SUM([.G13];[.G28])" table:style-name="ce50">
            <text:p>1 536 291</text:p>
          </table:table-cell>
          <table:table-cell office:value-type="float" office:value="2216171" table:formula="of:=SUM([.H13];[.H28])" table:style-name="ce51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994053" table:formula="of:=SUM([.E19];[.E34])" table:style-name="ce76">
            <text:p>53 994 053</text:p>
          </table:table-cell>
          <table:table-cell office:value-type="float" office:value="56978520" table:formula="of:=SUM([.F19];[.F34])" table:style-name="ce77">
            <text:p>56 978 520</text:p>
          </table:table-cell>
          <table:table-cell office:value-type="float" office:value="57266208" table:formula="of:=SUM([.G19];[.G34])" table:style-name="ce77">
            <text:p>57 266 208</text:p>
          </table:table-cell>
          <table:table-cell office:value-type="float" office:value="59139749" table:formula="of:=SUM([.H19];[.H34])" table:style-name="ce78">
            <text:p>59 139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07" table:formula="of:=SUM([.E53:.E54])" table:style-name="ce49">
            <text:p>46 505 707</text:p>
          </table:table-cell>
          <table:table-cell office:value-type="float" office:value="48944112" table:formula="of:=SUM([.F53:.F54])" table:style-name="ce50">
            <text:p>48 944 112</text:p>
          </table:table-cell>
          <table:table-cell office:value-type="float" office:value="49270915" table:formula="of:=SUM([.G53:.G54])" table:style-name="ce50">
            <text:p>49 270 915</text:p>
          </table:table-cell>
          <table:table-cell office:value-type="float" office:value="51002218" table:formula="of:=SUM([.H53:.H54])" table:style-name="ce51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07" table:formula="of:=SUM([.E21];[.E36])" table:style-name="ce52">
            <text:p>45 890 707</text:p>
          </table:table-cell>
          <table:table-cell office:value-type="float" office:value="48944112" table:formula="of:=SUM([.F21];[.F36])" table:style-name="ce53">
            <text:p>48 944 112</text:p>
          </table:table-cell>
          <table:table-cell office:value-type="float" office:value="49270915" table:formula="of:=SUM([.G21];[.G36])" table:style-name="ce53">
            <text:p>49 270 915</text:p>
          </table:table-cell>
          <table:table-cell office:value-type="float" office:value="51002218" table:formula="of:=SUM([.H21];[.H36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77" table:formula="of:=SUM([.E15];[.E21])" table:style-name="ce52">
            <text:p>23 774 177</text:p>
          </table:table-cell>
          <table:table-cell office:value-type="float" office:value="24822519" table:formula="of:=SUM([.F15];[.F21])" table:style-name="ce53">
            <text:p>24 822 519</text:p>
          </table:table-cell>
          <table:table-cell office:value-type="float" office:value="25405516" table:formula="of:=SUM([.G15];[.G21])" table:style-name="ce53">
            <text:p>25 405 516</text:p>
          </table:table-cell>
          <table:table-cell office:value-type="float" office:value="26859023" table:formula="of:=SUM([.H15];[.H21])" table:style-name="ce54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9744" table:formula="of:=SUM([.E59:.E60])" table:style-name="ce49">
            <text:p>8 369 744</text:p>
          </table:table-cell>
          <table:table-cell office:value-type="float" office:value="8271571" table:formula="of:=SUM([.F59:.F60])" table:style-name="ce50">
            <text:p>8 271 571</text:p>
          </table:table-cell>
          <table:table-cell office:value-type="float" office:value="8238167" table:formula="of:=SUM([.G59:.G60])" table:style-name="ce50">
            <text:p>8 238 167</text:p>
          </table:table-cell>
          <table:table-cell office:value-type="float" office:value="8347311" table:formula="of:=SUM([.H59:.H60])" table:style-name="ce51">
            <text:p>8 347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8" table:formula="of:=[.E65]+[.E71]+[.E77]" table:style-name="ce52">
            <text:p>266 398</text:p>
          </table:table-cell>
          <table:table-cell office:value-type="float" office:value="237163" table:formula="of:=[.F65]+[.F71]+[.F77]" table:style-name="ce53">
            <text:p>237 163</text:p>
          </table:table-cell>
          <table:table-cell office:value-type="float" office:value="242874" table:formula="of:=[.G65]+[.G71]+[.G77]" table:style-name="ce53">
            <text:p>242 874</text:p>
          </table:table-cell>
          <table:table-cell office:value-type="float" office:value="209780" table:formula="of:=[.H65]+[.H71]+[.H77]" table:style-name="ce54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03346" table:formula="of:=[.E66]+[.E72]+[.E78]" table:style-name="ce52">
            <text:p>8 103 346</text:p>
          </table:table-cell>
          <table:table-cell office:value-type="float" office:value="8034408" table:formula="of:=[.F66]+[.F72]+[.F78]" table:style-name="ce53">
            <text:p>8 034 408</text:p>
          </table:table-cell>
          <table:table-cell office:value-type="float" office:value="7995293" table:formula="of:=[.G66]+[.G72]+[.G78]" table:style-name="ce53">
            <text:p>7 995 293</text:p>
          </table:table-cell>
          <table:table-cell office:value-type="float" office:value="8137531" table:formula="of:=[.H66]+[.H72]+[.H78]" table:style-name="ce54">
            <text:p>8 137 5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79091" table:formula="of:=[.E67]+[.E73]+[.E79]" table:style-name="ce52">
            <text:p>2 279 091</text:p>
          </table:table-cell>
          <table:table-cell office:value-type="float" office:value="2189981" table:formula="of:=[.F67]+[.F73]+[.F79]" table:style-name="ce53">
            <text:p>2 189 981</text:p>
          </table:table-cell>
          <table:table-cell office:value-type="float" office:value="2163233" table:formula="of:=[.G67]+[.G73]+[.G79]" table:style-name="ce53">
            <text:p>2 163 233</text:p>
          </table:table-cell>
          <table:table-cell office:value-type="float" office:value="2145261" table:formula="of:=[.H67]+[.H73]+[.H79]" table:style-name="ce54">
            <text:p>2 145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090653" table:formula="of:=[.E68]+[.E74]+[.E80]" table:style-name="ce52">
            <text:p>6 090 653</text:p>
          </table:table-cell>
          <table:table-cell office:value-type="float" office:value="6081590" table:formula="of:=[.F68]+[.F74]+[.F80]" table:style-name="ce53">
            <text:p>6 081 590</text:p>
          </table:table-cell>
          <table:table-cell office:value-type="float" office:value="6074934" table:formula="of:=[.G68]+[.G74]+[.G80]" table:style-name="ce53">
            <text:p>6 074 934</text:p>
          </table:table-cell>
          <table:table-cell office:value-type="float" office:value="6202050" table:formula="of:=[.H68]+[.H74]+[.H80]" table:style-name="ce54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94565" table:formula="of:=SUM([.E65:.E66])" table:style-name="ce49">
            <text:p>5 794 565</text:p>
          </table:table-cell>
          <table:table-cell office:value-type="float" office:value="5686613" table:formula="of:=SUM([.F65:.F66])" table:style-name="ce50">
            <text:p>5 686 613</text:p>
          </table:table-cell>
          <table:table-cell office:value-type="float" office:value="5640884" table:formula="of:=SUM([.G65:.G66])" table:style-name="ce50">
            <text:p>5 640 884</text:p>
          </table:table-cell>
          <table:table-cell office:value-type="float" office:value="5753107" table:formula="of:=SUM([.H65:.H66])" table:style-name="ce51">
            <text:p>5 753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3" table:formula="of:=SUM([.E16];[.E31])" table:style-name="ce52">
            <text:p>113 093</text:p>
          </table:table-cell>
          <table:table-cell office:value-type="float" office:value="81266" table:formula="of:=SUM([.F16];[.F31])" table:style-name="ce53">
            <text:p>81 266</text:p>
          </table:table-cell>
          <table:table-cell office:value-type="float" office:value="83790" table:formula="of:=SUM([.G16];[.G31])" table:style-name="ce53">
            <text:p>83 790</text:p>
          </table:table-cell>
          <table:table-cell office:value-type="float" office:value="58371" table:formula="of:=SUM([.H16];[.H31])" table:style-name="ce54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81472" table:formula="of:=SUM([.E22];[.E37])" table:style-name="ce52">
            <text:p>5 681 472</text:p>
          </table:table-cell>
          <table:table-cell office:value-type="float" office:value="5605347" table:formula="of:=SUM([.F22];[.F37])" table:style-name="ce53">
            <text:p>5 605 347</text:p>
          </table:table-cell>
          <table:table-cell office:value-type="float" office:value="5557094" table:formula="of:=SUM([.G22];[.G37])" table:style-name="ce53">
            <text:p>5 557 094</text:p>
          </table:table-cell>
          <table:table-cell office:value-type="float" office:value="5694736" table:formula="of:=SUM([.H22];[.H37])" table:style-name="ce54">
            <text:p>5 694 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63482" table:formula="of:=SUM([.E16];[.E22])" table:style-name="ce52">
            <text:p>1 663 482</text:p>
          </table:table-cell>
          <table:table-cell office:value-type="float" office:value="1567237" table:formula="of:=SUM([.F16];[.F22])" table:style-name="ce53">
            <text:p>1 567 237</text:p>
          </table:table-cell>
          <table:table-cell office:value-type="float" office:value="1531135" table:formula="of:=SUM([.G16];[.G22])" table:style-name="ce53">
            <text:p>1 531 135</text:p>
          </table:table-cell>
          <table:table-cell office:value-type="float" office:value="1518419" table:formula="of:=SUM([.H16];[.H22])" table:style-name="ce54">
            <text:p>1 518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8506" table:formula="of:=SUM([.E71:.E72])" table:style-name="ce49">
            <text:p>2 488 506</text:p>
          </table:table-cell>
          <table:table-cell office:value-type="float" office:value="2494666" table:formula="of:=SUM([.F71:.F72])" table:style-name="ce50">
            <text:p>2 494 666</text:p>
          </table:table-cell>
          <table:table-cell office:value-type="float" office:value="2504200" table:formula="of:=SUM([.G71:.G72])" table:style-name="ce50">
            <text:p>2 504 200</text:p>
          </table:table-cell>
          <table:table-cell office:value-type="float" office:value="2524270" table:formula="of:=SUM([.H71:.H72])" table:style-name="ce51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5201" table:formula="of:=SUM([.E23];[.E38])" table:style-name="ce52">
            <text:p>2 335 201</text:p>
          </table:table-cell>
          <table:table-cell office:value-type="float" office:value="2338769" table:formula="of:=SUM([.F23];[.F38])" table:style-name="ce53">
            <text:p>2 338 769</text:p>
          </table:table-cell>
          <table:table-cell office:value-type="float" office:value="2345116" table:formula="of:=SUM([.G23];[.G38])" table:style-name="ce53">
            <text:p>2 345 116</text:p>
          </table:table-cell>
          <table:table-cell office:value-type="float" office:value="2372861" table:formula="of:=SUM([.H23];[.H38])" table:style-name="ce54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619" table:formula="of:=SUM([.F17];[.F23])" table:style-name="ce53">
            <text:p>532 619</text:p>
          </table:table-cell>
          <table:table-cell office:value-type="float" office:value="539597" table:formula="of:=SUM([.G17];[.G23])" table:style-name="ce53">
            <text:p>539 597</text:p>
          </table:table-cell>
          <table:table-cell office:value-type="float" office:value="557097" table:formula="of:=SUM([.H17];[.H23])" table:style-name="ce54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9340" table:formula="of:=[.E32]+[.E38]" table:style-name="ce52">
            <text:p>1 959 340</text:p>
          </table:table-cell>
          <table:table-cell office:value-type="float" office:value="1962047" table:formula="of:=[.F32]+[.F38]" table:style-name="ce53">
            <text:p>1 962 047</text:p>
          </table:table-cell>
          <table:table-cell office:value-type="float" office:value="1964603" table:formula="of:=[.G32]+[.G38]" table:style-name="ce53">
            <text:p>1 964 603</text:p>
          </table:table-cell>
          <table:table-cell office:value-type="float" office:value="1967173" table:formula="of:=[.H32]+[.H38]" table:style-name="ce54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264769" table:formula="of:=SUM([.E85];[.E83])" table:style-name="ce95">
            <text:p>55 264 769</text:p>
          </table:table-cell>
          <table:table-cell office:value-type="float" office:value="57997542" table:formula="of:=SUM([.F85];[.F83])" table:style-name="ce96">
            <text:p>57 997 542</text:p>
          </table:table-cell>
          <table:table-cell office:value-type="float" office:value="58802499" table:formula="of:=SUM([.G85];[.G83])" table:style-name="ce96">
            <text:p>58 802 499</text:p>
          </table:table-cell>
          <table:table-cell office:value-type="float" office:value="61355920" table:formula="of:=SUM([.H85];[.H83])" table:style-name="ce97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387621" table:style-name="ce95">
            <text:p>53 387 621</text:p>
          </table:table-cell>
          <table:table-cell office:value-type="float" office:value="56122481" table:style-name="ce96">
            <text:p>56 122 481</text:p>
          </table:table-cell>
          <table:table-cell office:value-type="float" office:value="56929424" table:style-name="ce96">
            <text:p>56 929 424</text:p>
          </table:table-cell>
          <table:table-cell office:value-type="float" office:value="59485334" table:style-name="ce97">
            <text:p>59 48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464388" table:formula="of:=SUM([.E11];[.E26])" table:style-name="ce30">
            <text:p>46 464 388</text:p>
          </table:table-cell>
          <table:table-cell office:value-type="float" office:value="54859927" table:formula="of:=SUM([.F11];[.F26])" table:style-name="ce31">
            <text:p>54 859 927</text:p>
          </table:table-cell>
          <table:table-cell office:value-type="float" office:value="55080292" table:formula="of:=SUM([.G11];[.G26])" table:style-name="ce31">
            <text:p>55 080 292</text:p>
          </table:table-cell>
          <table:table-cell office:value-type="float" office:value="55090908" table:formula="of:=SUM([.H11];[.H26])" table:style-name="ce32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408150424600322" table:formula="of:=[.H7]/94320583*100" table:style-name="ce36">
            <text:p>58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9612" table:formula="of:=SUM([.E13];[.E19])" table:style-name="ce49">
            <text:p>19 959 612</text:p>
          </table:table-cell>
          <table:table-cell office:value-type="float" office:value="23895328" table:formula="of:=SUM([.F13];[.F19])" table:style-name="ce50">
            <text:p>23 895 328</text:p>
          </table:table-cell>
          <table:table-cell office:value-type="float" office:value="24900110" table:formula="of:=SUM([.G13];[.G19])" table:style-name="ce50">
            <text:p>24 900 110</text:p>
          </table:table-cell>
          <table:table-cell office:value-type="float" office:value="25405017" table:formula="of:=SUM([.H13];[.H19])" table:style-name="ce51">
            <text:p>25 405 0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2003" table:formula="of:=SUM([.E14:.E17])" table:style-name="ce58">
            <text:p>612 003</text:p>
          </table:table-cell>
          <table:table-cell office:value-type="float" office:value="2077759" table:formula="of:=SUM([.F14:.F17])" table:style-name="ce59">
            <text:p>2 077 759</text:p>
          </table:table-cell>
          <table:table-cell office:value-type="float" office:value="2085934" table:formula="of:=SUM([.G14:.G17])" table:style-name="ce59">
            <text:p>2 085 934</text:p>
          </table:table-cell>
          <table:table-cell office:value-type="float" office:value="1223219" table:formula="of:=SUM([.H14:.H17])" table:style-name="ce60">
            <text:p>1 223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4" table:style-name="ce58">
            <text:p>149 154</text:p>
          </table:table-cell>
          <table:table-cell office:value-type="float" office:value="126264" table:style-name="ce59">
            <text:p>126 264</text:p>
          </table:table-cell>
          <table:table-cell office:value-type="float" office:value="143526" table:style-name="ce59">
            <text:p>143 526</text:p>
          </table:table-cell>
          <table:table-cell office:value-type="float" office:value="80024" table:style-name="ce60">
            <text:p>80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215" table:style-name="ce52">
            <text:p>174 215</text:p>
          </table:table-cell>
          <table:table-cell office:value-type="float" office:value="209028" table:style-name="ce53">
            <text:p>209 028</text:p>
          </table:table-cell>
          <table:table-cell office:value-type="float" office:value="209061" table:style-name="ce53">
            <text:p>209 061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7609" table:formula="of:=SUM([.E20:.E24])" table:style-name="ce58">
            <text:p>19 347 609</text:p>
          </table:table-cell>
          <table:table-cell office:value-type="float" office:value="21817569" table:formula="of:=SUM([.F20:.F24])" table:style-name="ce59">
            <text:p>21 817 569</text:p>
          </table:table-cell>
          <table:table-cell office:value-type="float" office:value="22814176" table:formula="of:=SUM([.G20:.G24])" table:style-name="ce59">
            <text:p>22 814 176</text:p>
          </table:table-cell>
          <table:table-cell office:value-type="float" office:value="24181798" table:formula="of:=SUM([.H20:.H24])" table:style-name="ce60">
            <text:p>24 181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17" table:style-name="ce58">
            <text:p>17 414 417</text:p>
          </table:table-cell>
          <table:table-cell office:value-type="float" office:value="19862667" table:style-name="ce59">
            <text:p>19 862 667</text:p>
          </table:table-cell>
          <table:table-cell office:value-type="float" office:value="20831122" table:style-name="ce59">
            <text:p>20 831 122</text:p>
          </table:table-cell>
          <table:table-cell office:value-type="float" office:value="22129353" table:style-name="ce60">
            <text:p>22 12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952" table:style-name="ce58">
            <text:p>1 442 952</text:p>
          </table:table-cell>
          <table:table-cell office:value-type="float" office:value="1461584" table:style-name="ce59">
            <text:p>1 461 584</text:p>
          </table:table-cell>
          <table:table-cell office:value-type="float" office:value="1506991" table:style-name="ce59">
            <text:p>1 506 991</text:p>
          </table:table-cell>
          <table:table-cell office:value-type="float" office:value="1583596" table:style-name="ce60">
            <text:p>1 583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5" table:style-name="ce60">
            <text:p>380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504776" table:formula="of:=SUM([.E28];[.E34])" table:style-name="ce49">
            <text:p>26 504 776</text:p>
          </table:table-cell>
          <table:table-cell office:value-type="float" office:value="30964599" table:formula="of:=SUM([.F28];[.F34])" table:style-name="ce50">
            <text:p>30 964 599</text:p>
          </table:table-cell>
          <table:table-cell office:value-type="float" office:value="30180182" table:formula="of:=SUM([.G28];[.G34])" table:style-name="ce50">
            <text:p>30 180 182</text:p>
          </table:table-cell>
          <table:table-cell office:value-type="float" office:value="29685891" table:formula="of:=SUM([.H28];[.H34])" table:style-name="ce51">
            <text:p>29 685 8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169905" table:formula="of:=SUM([.E35:.E39])" table:style-name="ce58">
            <text:p>26 169 905</text:p>
          </table:table-cell>
          <table:table-cell office:value-type="float" office:value="29543984" table:formula="of:=SUM([.F35:.F39])" table:style-name="ce59">
            <text:p>29 543 984</text:p>
          </table:table-cell>
          <table:table-cell office:value-type="float" office:value="29129280" table:formula="of:=SUM([.G35:.G39])" table:style-name="ce59">
            <text:p>29 129 280</text:p>
          </table:table-cell>
          <table:table-cell office:value-type="float" office:value="28990624" table:formula="of:=SUM([.H35:.H39])" table:style-name="ce60">
            <text:p>28 99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001" table:style-name="ce58">
            <text:p>1 972 001</text:p>
          </table:table-cell>
          <table:table-cell office:value-type="float" office:value="1974833" table:style-name="ce59">
            <text:p>1 974 833</text:p>
          </table:table-cell>
          <table:table-cell office:value-type="float" office:value="1953667" table:style-name="ce59">
            <text:p>1 953 667</text:p>
          </table:table-cell>
          <table:table-cell office:value-type="float" office:value="1956404" table:style-name="ce60">
            <text:p>1 956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74" table:formula="of:=SUM([.E13];[.E28])" table:style-name="ce49">
            <text:p>946 874</text:p>
          </table:table-cell>
          <table:table-cell office:value-type="float" office:value="3498374" table:formula="of:=SUM([.F13];[.F28])" table:style-name="ce50">
            <text:p>3 498 374</text:p>
          </table:table-cell>
          <table:table-cell office:value-type="float" office:value="3136836" table:formula="of:=SUM([.G13];[.G28])" table:style-name="ce50">
            <text:p>3 136 836</text:p>
          </table:table-cell>
          <table:table-cell office:value-type="float" office:value="1918486" table:formula="of:=SUM([.H13];[.H28])" table:style-name="ce51">
            <text:p>1 918 4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517514" table:formula="of:=SUM([.E19];[.E34])" table:style-name="ce76">
            <text:p>45 517 514</text:p>
          </table:table-cell>
          <table:table-cell office:value-type="float" office:value="51361553" table:formula="of:=SUM([.F19];[.F34])" table:style-name="ce77">
            <text:p>51 361 553</text:p>
          </table:table-cell>
          <table:table-cell office:value-type="float" office:value="51943456" table:formula="of:=SUM([.G19];[.G34])" table:style-name="ce77">
            <text:p>51 943 456</text:p>
          </table:table-cell>
          <table:table-cell office:value-type="float" office:value="53172422" table:formula="of:=SUM([.H19];[.H34])" table:style-name="ce78">
            <text:p>53 172 4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0" table:formula="of:=SUM([.E53:.E54])" table:style-name="ce49">
            <text:p>39 291 580</text:p>
          </table:table-cell>
          <table:table-cell office:value-type="float" office:value="46806504" table:formula="of:=SUM([.F53:.F54])" table:style-name="ce50">
            <text:p>46 806 504</text:p>
          </table:table-cell>
          <table:table-cell office:value-type="float" office:value="46968899" table:formula="of:=SUM([.G53:.G54])" table:style-name="ce50">
            <text:p>46 968 899</text:p>
          </table:table-cell>
          <table:table-cell office:value-type="float" office:value="46681001" table:formula="of:=SUM([.H53:.H54])" table:style-name="ce51">
            <text:p>46 68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0" table:formula="of:=SUM([.E21];[.E36])" table:style-name="ce52">
            <text:p>38 847 580</text:p>
          </table:table-cell>
          <table:table-cell office:value-type="float" office:value="43856504" table:formula="of:=SUM([.F21];[.F36])" table:style-name="ce53">
            <text:p>43 856 504</text:p>
          </table:table-cell>
          <table:table-cell office:value-type="float" office:value="44468899" table:formula="of:=SUM([.G21];[.G36])" table:style-name="ce53">
            <text:p>44 468 899</text:p>
          </table:table-cell>
          <table:table-cell office:value-type="float" office:value="45301001" table:formula="of:=SUM([.H21];[.H36])" table:style-name="ce54">
            <text:p>45 30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17" table:formula="of:=SUM([.E15];[.E21])" table:style-name="ce52">
            <text:p>17 664 417</text:p>
          </table:table-cell>
          <table:table-cell office:value-type="float" office:value="21540928" table:formula="of:=SUM([.F15];[.F21])" table:style-name="ce53">
            <text:p>21 540 928</text:p>
          </table:table-cell>
          <table:table-cell office:value-type="float" office:value="22384383" table:formula="of:=SUM([.G15];[.G21])" table:style-name="ce53">
            <text:p>22 384 383</text:p>
          </table:table-cell>
          <table:table-cell office:value-type="float" office:value="22909353" table:formula="of:=SUM([.H15];[.H21])" table:style-name="ce54">
            <text:p>22 90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93564" table:formula="of:=SUM([.E59:.E60])" table:style-name="ce49">
            <text:p>6 993 564</text:p>
          </table:table-cell>
          <table:table-cell office:value-type="float" office:value="7840607" table:formula="of:=SUM([.F59:.F60])" table:style-name="ce50">
            <text:p>7 840 607</text:p>
          </table:table-cell>
          <table:table-cell office:value-type="float" office:value="7856377" table:formula="of:=SUM([.G59:.G60])" table:style-name="ce50">
            <text:p>7 856 377</text:p>
          </table:table-cell>
          <table:table-cell office:value-type="float" office:value="8140410" table:formula="of:=SUM([.H59:.H60])" table:style-name="ce51">
            <text:p>8 140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630" table:formula="of:=[.E65]+[.E71]+[.E77]" table:style-name="ce52">
            <text:p>323 630</text:p>
          </table:table-cell>
          <table:table-cell office:value-type="float" office:value="335558" table:formula="of:=[.F65]+[.F71]+[.F77]" table:style-name="ce53">
            <text:p>335 558</text:p>
          </table:table-cell>
          <table:table-cell office:value-type="float" office:value="381820" table:formula="of:=[.G65]+[.G71]+[.G77]" table:style-name="ce53">
            <text:p>381 820</text:p>
          </table:table-cell>
          <table:table-cell office:value-type="float" office:value="268989" table:formula="of:=[.H65]+[.H71]+[.H77]" table:style-name="ce54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669934" table:formula="of:=[.E66]+[.E72]+[.E78]" table:style-name="ce52">
            <text:p>6 669 934</text:p>
          </table:table-cell>
          <table:table-cell office:value-type="float" office:value="7505049" table:formula="of:=[.F66]+[.F72]+[.F78]" table:style-name="ce53">
            <text:p>7 505 049</text:p>
          </table:table-cell>
          <table:table-cell office:value-type="float" office:value="7474557" table:formula="of:=[.G66]+[.G72]+[.G78]" table:style-name="ce53">
            <text:p>7 474 557</text:p>
          </table:table-cell>
          <table:table-cell office:value-type="float" office:value="7871421" table:formula="of:=[.H66]+[.H72]+[.H78]" table:style-name="ce54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6561" table:formula="of:=[.E67]+[.E73]+[.E79]" table:style-name="ce52">
            <text:p>2 256 561</text:p>
          </table:table-cell>
          <table:table-cell office:value-type="float" office:value="2290194" table:formula="of:=[.F67]+[.F73]+[.F79]" table:style-name="ce53">
            <text:p>2 290 194</text:p>
          </table:table-cell>
          <table:table-cell office:value-type="float" office:value="2335641" table:formula="of:=[.G67]+[.G73]+[.G79]" table:style-name="ce53">
            <text:p>2 335 641</text:p>
          </table:table-cell>
          <table:table-cell office:value-type="float" office:value="2292477" table:formula="of:=[.H67]+[.H73]+[.H79]" table:style-name="ce54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737003" table:formula="of:=[.E68]+[.E74]+[.E80]" table:style-name="ce52">
            <text:p>4 737 003</text:p>
          </table:table-cell>
          <table:table-cell office:value-type="float" office:value="5550413" table:formula="of:=[.F68]+[.F74]+[.F80]" table:style-name="ce53">
            <text:p>5 550 413</text:p>
          </table:table-cell>
          <table:table-cell office:value-type="float" office:value="5520736" table:formula="of:=[.G68]+[.G74]+[.G80]" table:style-name="ce53">
            <text:p>5 520 736</text:p>
          </table:table-cell>
          <table:table-cell office:value-type="float" office:value="5847933" table:formula="of:=[.H68]+[.H74]+[.H80]" table:style-name="ce54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841" table:formula="of:=SUM([.E65:.E66])" table:style-name="ce49">
            <text:p>4 356 841</text:p>
          </table:table-cell>
          <table:table-cell office:value-type="float" office:value="5163156" table:formula="of:=SUM([.F65:.F66])" table:style-name="ce50">
            <text:p>5 163 156</text:p>
          </table:table-cell>
          <table:table-cell office:value-type="float" office:value="5217565" table:formula="of:=SUM([.G65:.G66])" table:style-name="ce50">
            <text:p>5 217 565</text:p>
          </table:table-cell>
          <table:table-cell office:value-type="float" office:value="5554765" table:formula="of:=SUM([.H65:.H66])" table:style-name="ce51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4" table:formula="of:=SUM([.E16];[.E31])" table:style-name="ce52">
            <text:p>149 154</text:p>
          </table:table-cell>
          <table:table-cell office:value-type="float" office:value="126264" table:formula="of:=SUM([.F16];[.F31])" table:style-name="ce53">
            <text:p>126 264</text:p>
          </table:table-cell>
          <table:table-cell office:value-type="float" office:value="172745" table:formula="of:=SUM([.G16];[.G31])" table:style-name="ce53">
            <text:p>172 745</text:p>
          </table:table-cell>
          <table:table-cell office:value-type="float" office:value="108597" table:formula="of:=SUM([.H16];[.H31])" table:style-name="ce54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687" table:formula="of:=SUM([.E22];[.E37])" table:style-name="ce52">
            <text:p>4 207 687</text:p>
          </table:table-cell>
          <table:table-cell office:value-type="float" office:value="5036892" table:formula="of:=SUM([.F22];[.F37])" table:style-name="ce53">
            <text:p>5 036 892</text:p>
          </table:table-cell>
          <table:table-cell office:value-type="float" office:value="5044820" table:formula="of:=SUM([.G22];[.G37])" table:style-name="ce53">
            <text:p>5 044 820</text:p>
          </table:table-cell>
          <table:table-cell office:value-type="float" office:value="5446168" table:formula="of:=SUM([.H22];[.H37])" table:style-name="ce54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2106" table:formula="of:=SUM([.E16];[.E22])" table:style-name="ce52">
            <text:p>1 592 106</text:p>
          </table:table-cell>
          <table:table-cell office:value-type="float" office:value="1587848" table:formula="of:=SUM([.F16];[.F22])" table:style-name="ce53">
            <text:p>1 587 848</text:p>
          </table:table-cell>
          <table:table-cell office:value-type="float" office:value="1650517" table:formula="of:=SUM([.G16];[.G22])" table:style-name="ce53">
            <text:p>1 650 517</text:p>
          </table:table-cell>
          <table:table-cell office:value-type="float" office:value="1663620" table:formula="of:=SUM([.H16];[.H22])" table:style-name="ce54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75082" table:formula="of:=SUM([.E71:.E72])" table:style-name="ce49">
            <text:p>2 575 082</text:p>
          </table:table-cell>
          <table:table-cell office:value-type="float" office:value="2592958" table:formula="of:=SUM([.F71:.F72])" table:style-name="ce50">
            <text:p>2 592 958</text:p>
          </table:table-cell>
          <table:table-cell office:value-type="float" office:value="2552386" table:formula="of:=SUM([.G71:.G72])" table:style-name="ce50">
            <text:p>2 552 386</text:p>
          </table:table-cell>
          <table:table-cell office:value-type="float" office:value="2496861" table:formula="of:=SUM([.H71:.H72])" table:style-name="ce51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76" table:formula="of:=SUM([.E17];[.E32])" table:style-name="ce52">
            <text:p>174 476</text:p>
          </table:table-cell>
          <table:table-cell office:value-type="float" office:value="209294" table:formula="of:=SUM([.F17];[.F32])" table:style-name="ce53">
            <text:p>209 294</text:p>
          </table:table-cell>
          <table:table-cell office:value-type="float" office:value="209075" table:formula="of:=SUM([.G17];[.G32])" table:style-name="ce53">
            <text:p>209 075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0606" table:formula="of:=SUM([.E23];[.E38])" table:style-name="ce52">
            <text:p>2 400 606</text:p>
          </table:table-cell>
          <table:table-cell office:value-type="float" office:value="2383664" table:formula="of:=SUM([.F23];[.F38])" table:style-name="ce53">
            <text:p>2 383 664</text:p>
          </table:table-cell>
          <table:table-cell office:value-type="float" office:value="2343311" table:formula="of:=SUM([.G23];[.G38])" table:style-name="ce53">
            <text:p>2 343 311</text:p>
          </table:table-cell>
          <table:table-cell office:value-type="float" office:value="2336469" table:formula="of:=SUM([.H23];[.H38])" table:style-name="ce54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820" table:formula="of:=SUM([.E17];[.E23])" table:style-name="ce52">
            <text:p>602 820</text:p>
          </table:table-cell>
          <table:table-cell office:value-type="float" office:value="617859" table:formula="of:=SUM([.F17];[.F23])" table:style-name="ce53">
            <text:p>617 859</text:p>
          </table:table-cell>
          <table:table-cell office:value-type="float" office:value="598705" table:formula="of:=SUM([.G17];[.G23])" table:style-name="ce53">
            <text:p>598 705</text:p>
          </table:table-cell>
          <table:table-cell office:value-type="float" office:value="540073" table:formula="of:=SUM([.H17];[.H23])" table:style-name="ce54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2262" table:formula="of:=[.E32]+[.E38]" table:style-name="ce52">
            <text:p>1 972 262</text:p>
          </table:table-cell>
          <table:table-cell office:value-type="float" office:value="1975099" table:formula="of:=[.F32]+[.F38]" table:style-name="ce53">
            <text:p>1 975 099</text:p>
          </table:table-cell>
          <table:table-cell office:value-type="float" office:value="1953681" table:formula="of:=[.G32]+[.G38]" table:style-name="ce53">
            <text:p>1 953 681</text:p>
          </table:table-cell>
          <table:table-cell office:value-type="float" office:value="1956788" table:formula="of:=[.H32]+[.H38]" table:style-name="ce54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464388" table:formula="of:=SUM([.E85];[.E83])" table:style-name="ce95">
            <text:p>46 464 388</text:p>
          </table:table-cell>
          <table:table-cell office:value-type="float" office:value="54859927" table:formula="of:=SUM([.F85];[.F83])" table:style-name="ce96">
            <text:p>54 859 927</text:p>
          </table:table-cell>
          <table:table-cell office:value-type="float" office:value="55080292" table:formula="of:=SUM([.G85];[.G83])" table:style-name="ce96">
            <text:p>55 080 292</text:p>
          </table:table-cell>
          <table:table-cell office:value-type="float" office:value="55090908" table:formula="of:=SUM([.H85];[.H83])" table:style-name="ce97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585873" table:style-name="ce95">
            <text:p>44 585 873</text:p>
          </table:table-cell>
          <table:table-cell office:value-type="float" office:value="52979767" table:style-name="ce96">
            <text:p>52 979 767</text:p>
          </table:table-cell>
          <table:table-cell office:value-type="float" office:value="53202704" table:style-name="ce96">
            <text:p>53 202 704</text:p>
          </table:table-cell>
          <table:table-cell office:value-type="float" office:value="53213583" table:style-name="ce97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5075913" table:formula="of:=SUM([.E11];[.E26])" table:style-name="ce30">
            <text:p>45 075 913</text:p>
          </table:table-cell>
          <table:table-cell office:value-type="float" office:value="45044620" table:formula="of:=SUM([.F11];[.F26])" table:style-name="ce31">
            <text:p>45 044 620</text:p>
          </table:table-cell>
          <table:table-cell office:value-type="float" office:value="45249401" table:formula="of:=SUM([.G11];[.G26])" table:style-name="ce31">
            <text:p>45 249 401</text:p>
          </table:table-cell>
          <table:table-cell office:value-type="float" office:value="45391938" table:formula="of:=SUM([.H11];[.H26])" table:style-name="ce32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8.009673615531362" table:formula="of:=[.H7]/94547483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990" table:formula="of:=SUM([.E13];[.E19])" table:style-name="ce49">
            <text:p>19 216 990</text:p>
          </table:table-cell>
          <table:table-cell office:value-type="float" office:value="18552570" table:formula="of:=SUM([.F13];[.F19])" table:style-name="ce50">
            <text:p>18 552 570</text:p>
          </table:table-cell>
          <table:table-cell office:value-type="float" office:value="19014584" table:formula="of:=SUM([.G13];[.G19])" table:style-name="ce50">
            <text:p>19 014 584</text:p>
          </table:table-cell>
          <table:table-cell office:value-type="float" office:value="19358102" table:formula="of:=SUM([.H13];[.H19])" table:style-name="ce51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5244" table:formula="of:=SUM([.E20:.E24])" table:style-name="ce58">
            <text:p>18 525 244</text:p>
          </table:table-cell>
          <table:table-cell office:value-type="float" office:value="18252326" table:formula="of:=SUM([.F20:.F24])" table:style-name="ce59">
            <text:p>18 252 326</text:p>
          </table:table-cell>
          <table:table-cell office:value-type="float" office:value="18751816" table:formula="of:=SUM([.G20:.G24])" table:style-name="ce59">
            <text:p>18 751 816</text:p>
          </table:table-cell>
          <table:table-cell office:value-type="float" office:value="19059175" table:formula="of:=SUM([.H20:.H24])" table:style-name="ce60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383" table:style-name="ce58">
            <text:p>1 435 383</text:p>
          </table:table-cell>
          <table:table-cell office:value-type="float" office:value="1439180" table:style-name="ce59">
            <text:p>1 439 180</text:p>
          </table:table-cell>
          <table:table-cell office:value-type="float" office:value="1444081" table:style-name="ce59">
            <text:p>1 444 081</text:p>
          </table:table-cell>
          <table:table-cell office:value-type="float" office:value="1562358" table:style-name="ce60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858923" table:formula="of:=SUM([.E28];[.E34])" table:style-name="ce49">
            <text:p>25 858 923</text:p>
          </table:table-cell>
          <table:table-cell office:value-type="float" office:value="26492050" table:formula="of:=SUM([.F28];[.F34])" table:style-name="ce50">
            <text:p>26 492 050</text:p>
          </table:table-cell>
          <table:table-cell office:value-type="float" office:value="26234817" table:formula="of:=SUM([.G28];[.G34])" table:style-name="ce50">
            <text:p>26 234 817</text:p>
          </table:table-cell>
          <table:table-cell office:value-type="float" office:value="26033836" table:formula="of:=SUM([.H28];[.H34])" table:style-name="ce51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315894" table:formula="of:=SUM([.E35:.E39])" table:style-name="ce58">
            <text:p>25 315 894</text:p>
          </table:table-cell>
          <table:table-cell office:value-type="float" office:value="26405569" table:formula="of:=SUM([.F35:.F39])" table:style-name="ce59">
            <text:p>26 405 569</text:p>
          </table:table-cell>
          <table:table-cell office:value-type="float" office:value="26102836" table:formula="of:=SUM([.G35:.G39])" table:style-name="ce59">
            <text:p>26 102 836</text:p>
          </table:table-cell>
          <table:table-cell office:value-type="float" office:value="25925168" table:formula="of:=SUM([.H35:.H39])" table:style-name="ce60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1280" table:style-name="ce58">
            <text:p>1 981 280</text:p>
          </table:table-cell>
          <table:table-cell office:value-type="float" office:value="1984594" table:style-name="ce59">
            <text:p>1 984 594</text:p>
          </table:table-cell>
          <table:table-cell office:value-type="float" office:value="1987557" table:style-name="ce59">
            <text:p>1 987 557</text:p>
          </table:table-cell>
          <table:table-cell office:value-type="float" office:value="1969175" table:style-name="ce60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41138" table:formula="of:=SUM([.E19];[.E34])" table:style-name="ce76">
            <text:p>43 841 138</text:p>
          </table:table-cell>
          <table:table-cell office:value-type="float" office:value="44657895" table:formula="of:=SUM([.F19];[.F34])" table:style-name="ce77">
            <text:p>44 657 895</text:p>
          </table:table-cell>
          <table:table-cell office:value-type="float" office:value="44854652" table:formula="of:=SUM([.G19];[.G34])" table:style-name="ce77">
            <text:p>44 854 652</text:p>
          </table:table-cell>
          <table:table-cell office:value-type="float" office:value="44984343" table:formula="of:=SUM([.H19];[.H34])" table:style-name="ce78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707177" table:formula="of:=SUM([.E59:.E60])" table:style-name="ce49">
            <text:p>6 707 177</text:p>
          </table:table-cell>
          <table:table-cell office:value-type="float" office:value="6912631" table:formula="of:=SUM([.F59:.F60])" table:style-name="ce50">
            <text:p>6 912 631</text:p>
          </table:table-cell>
          <table:table-cell office:value-type="float" office:value="6857623" table:formula="of:=SUM([.G59:.G60])" table:style-name="ce50">
            <text:p>6 857 623</text:p>
          </table:table-cell>
          <table:table-cell office:value-type="float" office:value="7058694" table:formula="of:=SUM([.H59:.H60])" table:style-name="ce51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8805" table:formula="of:=[.E66]+[.E72]+[.E78]" table:style-name="ce52">
            <text:p>6 358 805</text:p>
          </table:table-cell>
          <table:table-cell office:value-type="float" office:value="6654999" table:formula="of:=[.F66]+[.F72]+[.F78]" table:style-name="ce53">
            <text:p>6 654 999</text:p>
          </table:table-cell>
          <table:table-cell office:value-type="float" office:value="6636165" table:formula="of:=[.G66]+[.G72]+[.G78]" table:style-name="ce53">
            <text:p>6 636 165</text:p>
          </table:table-cell>
          <table:table-cell office:value-type="float" office:value="6800259" table:formula="of:=[.H66]+[.H72]+[.H78]" table:style-name="ce54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717" table:formula="of:=[.E67]+[.E73]+[.E79]" table:style-name="ce52">
            <text:p>2 326 717</text:p>
          </table:table-cell>
          <table:table-cell office:value-type="float" office:value="2227360" table:formula="of:=[.F67]+[.F73]+[.F79]" table:style-name="ce53">
            <text:p>2 227 360</text:p>
          </table:table-cell>
          <table:table-cell office:value-type="float" office:value="2181508" table:formula="of:=[.G67]+[.G73]+[.G79]" table:style-name="ce53">
            <text:p>2 181 508</text:p>
          </table:table-cell>
          <table:table-cell office:value-type="float" office:value="2333927" table:formula="of:=[.H67]+[.H73]+[.H79]" table:style-name="ce54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80460" table:formula="of:=[.E68]+[.E74]+[.E80]" table:style-name="ce52">
            <text:p>4 380 460</text:p>
          </table:table-cell>
          <table:table-cell office:value-type="float" office:value="4685271" table:formula="of:=[.F68]+[.F74]+[.F80]" table:style-name="ce53">
            <text:p>4 685 271</text:p>
          </table:table-cell>
          <table:table-cell office:value-type="float" office:value="4676115" table:formula="of:=[.G68]+[.G74]+[.G80]" table:style-name="ce53">
            <text:p>4 676 115</text:p>
          </table:table-cell>
          <table:table-cell office:value-type="float" office:value="4724767" table:formula="of:=[.H68]+[.H74]+[.H80]" table:style-name="ce54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858" table:formula="of:=SUM([.E65:.E66])" table:style-name="ce49">
            <text:p>4 038 858</text:p>
          </table:table-cell>
          <table:table-cell office:value-type="float" office:value="4239958" table:formula="of:=SUM([.F65:.F66])" table:style-name="ce50">
            <text:p>4 239 958</text:p>
          </table:table-cell>
          <table:table-cell office:value-type="float" office:value="4196824" table:formula="of:=SUM([.G65:.G66])" table:style-name="ce50">
            <text:p>4 196 824</text:p>
          </table:table-cell>
          <table:table-cell office:value-type="float" office:value="4408535" table:formula="of:=SUM([.H65:.H66])" table:style-name="ce51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390" table:formula="of:=SUM([.E22];[.E37])" table:style-name="ce52">
            <text:p>3 834 390</text:p>
          </table:table-cell>
          <table:table-cell office:value-type="float" office:value="4139605" table:formula="of:=SUM([.F22];[.F37])" table:style-name="ce53">
            <text:p>4 139 605</text:p>
          </table:table-cell>
          <table:table-cell office:value-type="float" office:value="4132422" table:formula="of:=SUM([.G22];[.G37])" table:style-name="ce53">
            <text:p>4 132 422</text:p>
          </table:table-cell>
          <table:table-cell office:value-type="float" office:value="4317622" table:formula="of:=SUM([.H22];[.H37])" table:style-name="ce54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851" table:formula="of:=SUM([.E16];[.E22])" table:style-name="ce52">
            <text:p>1 639 851</text:p>
          </table:table-cell>
          <table:table-cell office:value-type="float" office:value="1539433" table:formula="of:=SUM([.F16];[.F22])" table:style-name="ce53">
            <text:p>1 539 433</text:p>
          </table:table-cell>
          <table:table-cell office:value-type="float" office:value="1508483" table:formula="of:=SUM([.G16];[.G22])" table:style-name="ce53">
            <text:p>1 508 483</text:p>
          </table:table-cell>
          <table:table-cell office:value-type="float" office:value="1653155" table:formula="of:=SUM([.H16];[.H22])" table:style-name="ce54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86339" table:formula="of:=SUM([.E71:.E72])" table:style-name="ce49">
            <text:p>2 586 339</text:p>
          </table:table-cell>
          <table:table-cell office:value-type="float" office:value="2594464" table:formula="of:=SUM([.F71:.F72])" table:style-name="ce50">
            <text:p>2 594 464</text:p>
          </table:table-cell>
          <table:table-cell office:value-type="float" office:value="2593909" table:formula="of:=SUM([.G71:.G72])" table:style-name="ce50">
            <text:p>2 593 909</text:p>
          </table:table-cell>
          <table:table-cell office:value-type="float" office:value="2585849" table:formula="of:=SUM([.H71:.H72])" table:style-name="ce51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42435" table:formula="of:=SUM([.E23];[.E38])" table:style-name="ce52">
            <text:p>2 442 435</text:p>
          </table:table-cell>
          <table:table-cell office:value-type="float" office:value="2437185" table:formula="of:=SUM([.F23];[.F38])" table:style-name="ce53">
            <text:p>2 437 185</text:p>
          </table:table-cell>
          <table:table-cell office:value-type="float" office:value="2436853" table:formula="of:=SUM([.G23];[.G38])" table:style-name="ce53">
            <text:p>2 436 853</text:p>
          </table:table-cell>
          <table:table-cell office:value-type="float" office:value="2418327" table:formula="of:=SUM([.H23];[.H38])" table:style-name="ce54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1409" table:formula="of:=[.E32]+[.E38]" table:style-name="ce52">
            <text:p>1 981 409</text:p>
          </table:table-cell>
          <table:table-cell office:value-type="float" office:value="1984735" table:formula="of:=[.F32]+[.F38]" table:style-name="ce53">
            <text:p>1 984 735</text:p>
          </table:table-cell>
          <table:table-cell office:value-type="float" office:value="1987768" table:formula="of:=[.G32]+[.G38]" table:style-name="ce53">
            <text:p>1 987 768</text:p>
          </table:table-cell>
          <table:table-cell office:value-type="float" office:value="1969387" table:formula="of:=[.H32]+[.H38]" table:style-name="ce54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5075913" table:formula="of:=SUM([.E85];[.E83])" table:style-name="ce95">
            <text:p>45 075 913</text:p>
          </table:table-cell>
          <table:table-cell office:value-type="float" office:value="45044620" table:formula="of:=SUM([.F85];[.F83])" table:style-name="ce96">
            <text:p>45 044 620</text:p>
          </table:table-cell>
          <table:table-cell office:value-type="float" office:value="45249401" table:formula="of:=SUM([.G85];[.G83])" table:style-name="ce96">
            <text:p>45 249 401</text:p>
          </table:table-cell>
          <table:table-cell office:value-type="float" office:value="45391938" table:formula="of:=SUM([.H85];[.H83])" table:style-name="ce97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865319" table:style-name="ce95">
            <text:p>42 865 319</text:p>
          </table:table-cell>
          <table:table-cell office:value-type="float" office:value="42833639" table:style-name="ce96">
            <text:p>42 833 639</text:p>
          </table:table-cell>
          <table:table-cell office:value-type="float" office:value="43039857" table:style-name="ce96">
            <text:p>43 039 857</text:p>
          </table:table-cell>
          <table:table-cell office:value-type="float" office:value="43509339" table:style-name="ce97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44734" table:formula="of:=SUM([.E11];[.E26])" table:style-name="ce30">
            <text:p>44 144 734</text:p>
          </table:table-cell>
          <table:table-cell office:value-type="float" office:value="45756044" table:formula="of:=SUM([.F11];[.F26])" table:style-name="ce31">
            <text:p>45 756 044</text:p>
          </table:table-cell>
          <table:table-cell office:value-type="float" office:value="46236408" table:formula="of:=SUM([.G11];[.G26])" table:style-name="ce31">
            <text:p>46 236 408</text:p>
          </table:table-cell>
          <table:table-cell office:value-type="float" office:value="44479164" table:formula="of:=SUM([.H11];[.H26])" table:style-name="ce32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27027937958735" table:formula="of:=[.H7]/90275851*100" table:style-name="ce36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886" table:formula="of:=SUM([.H13];[.H19])" table:style-name="ce51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379" table:formula="of:=SUM([.H20:.H24])" table:style-name="ce60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770" table:style-name="ce60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011872" table:formula="of:=SUM([.E28];[.E34])" table:style-name="ce49">
            <text:p>25 011 872</text:p>
          </table:table-cell>
          <table:table-cell office:value-type="float" office:value="26097734" table:formula="of:=SUM([.F28];[.F34])" table:style-name="ce50">
            <text:p>26 097 734</text:p>
          </table:table-cell>
          <table:table-cell office:value-type="float" office:value="26073159" table:formula="of:=SUM([.G28];[.G34])" table:style-name="ce50">
            <text:p>26 073 159</text:p>
          </table:table-cell>
          <table:table-cell office:value-type="float" office:value="25472278" table:formula="of:=SUM([.H28];[.H34])" table:style-name="ce51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003362" table:formula="of:=SUM([.E35:.E39])" table:style-name="ce58">
            <text:p>25 003 362</text:p>
          </table:table-cell>
          <table:table-cell office:value-type="float" office:value="26097695" table:formula="of:=SUM([.F35:.F39])" table:style-name="ce59">
            <text:p>26 097 695</text:p>
          </table:table-cell>
          <table:table-cell office:value-type="float" office:value="25953528" table:formula="of:=SUM([.G35:.G39])" table:style-name="ce59">
            <text:p>25 953 528</text:p>
          </table:table-cell>
          <table:table-cell office:value-type="float" office:value="24936394" table:formula="of:=SUM([.H35:.H39])" table:style-name="ce60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21" table:style-name="ce58">
            <text:p>1 969 321</text:p>
          </table:table-cell>
          <table:table-cell office:value-type="float" office:value="1972338" table:style-name="ce59">
            <text:p>1 972 338</text:p>
          </table:table-cell>
          <table:table-cell office:value-type="float" office:value="1975380" table:style-name="ce59">
            <text:p>1 975 380</text:p>
          </table:table-cell>
          <table:table-cell office:value-type="float" office:value="1978354" table:style-name="ce60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94124" table:formula="of:=SUM([.E19];[.E34])" table:style-name="ce76">
            <text:p>43 894 124</text:p>
          </table:table-cell>
          <table:table-cell office:value-type="float" office:value="45471722" table:formula="of:=SUM([.F19];[.F34])" table:style-name="ce77">
            <text:p>45 471 722</text:p>
          </table:table-cell>
          <table:table-cell office:value-type="float" office:value="45646159" table:formula="of:=SUM([.G19];[.G34])" table:style-name="ce77">
            <text:p>45 646 159</text:p>
          </table:table-cell>
          <table:table-cell office:value-type="float" office:value="43411773" table:formula="of:=SUM([.H19];[.H34])" table:style-name="ce78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55613" table:formula="of:=SUM([.E59:.E60])" table:style-name="ce49">
            <text:p>6 555 613</text:p>
          </table:table-cell>
          <table:table-cell office:value-type="float" office:value="6593359" table:formula="of:=SUM([.F59:.F60])" table:style-name="ce50">
            <text:p>6 593 359</text:p>
          </table:table-cell>
          <table:table-cell office:value-type="float" office:value="6564452" table:formula="of:=SUM([.G59:.G60])" table:style-name="ce50">
            <text:p>6 564 452</text:p>
          </table:table-cell>
          <table:table-cell office:value-type="float" office:value="6645960" table:formula="of:=SUM([.H59:.H60])" table:style-name="ce51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3191" table:formula="of:=[.E66]+[.E72]+[.E78]" table:style-name="ce52">
            <text:p>6 353 191</text:p>
          </table:table-cell>
          <table:table-cell office:value-type="float" office:value="6351479" table:formula="of:=[.F66]+[.F72]+[.F78]" table:style-name="ce53">
            <text:p>6 351 479</text:p>
          </table:table-cell>
          <table:table-cell office:value-type="float" office:value="6323218" table:formula="of:=[.G66]+[.G72]+[.G78]" table:style-name="ce53">
            <text:p>6 323 218</text:p>
          </table:table-cell>
          <table:table-cell office:value-type="float" office:value="6456424" table:formula="of:=[.H66]+[.H72]+[.H78]" table:style-name="ce54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878" table:formula="of:=[.H67]+[.H73]+[.H79]" table:style-name="ce54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66518" table:formula="of:=[.E68]+[.E74]+[.E80]" table:style-name="ce52">
            <text:p>4 466 518</text:p>
          </table:table-cell>
          <table:table-cell office:value-type="float" office:value="4454468" table:formula="of:=[.F68]+[.F74]+[.F80]" table:style-name="ce53">
            <text:p>4 454 468</text:p>
          </table:table-cell>
          <table:table-cell office:value-type="float" office:value="4448383" table:formula="of:=[.G68]+[.G74]+[.G80]" table:style-name="ce53">
            <text:p>4 448 383</text:p>
          </table:table-cell>
          <table:table-cell office:value-type="float" office:value="4466082" table:formula="of:=[.H68]+[.H74]+[.H80]" table:style-name="ce54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762" table:formula="of:=SUM([.H65:.H66])" table:style-name="ce51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821" table:formula="of:=SUM([.H22]+[.H37])" table:style-name="ce54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686" table:formula="of:=SUM([.H16]+[.H22])" table:style-name="ce54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18719" table:formula="of:=SUM([.E71:.E72])" table:style-name="ce49">
            <text:p>2 518 719</text:p>
          </table:table-cell>
          <table:table-cell office:value-type="float" office:value="2516878" table:formula="of:=SUM([.F71:.F72])" table:style-name="ce50">
            <text:p>2 516 878</text:p>
          </table:table-cell>
          <table:table-cell office:value-type="float" office:value="2505956" table:formula="of:=SUM([.G71:.G72])" table:style-name="ce50">
            <text:p>2 505 956</text:p>
          </table:table-cell>
          <table:table-cell office:value-type="float" office:value="2584330" table:formula="of:=SUM([.H71:.H72])" table:style-name="ce51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8510" table:formula="of:=SUM([.E23]+[.E38])" table:style-name="ce52">
            <text:p>2 388 510</text:p>
          </table:table-cell>
          <table:table-cell office:value-type="float" office:value="2381558" table:formula="of:=SUM([.F23]+[.F38])" table:style-name="ce53">
            <text:p>2 381 558</text:p>
          </table:table-cell>
          <table:table-cell office:value-type="float" office:value="2367127" table:formula="of:=SUM([.G23]+[.G38])" table:style-name="ce53">
            <text:p>2 367 127</text:p>
          </table:table-cell>
          <table:table-cell office:value-type="float" office:value="2438735" table:formula="of:=SUM([.H23]+[.H38])" table:style-name="ce54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351" table:formula="of:=SUM([.E32]+[.E38])" table:style-name="ce52">
            <text:p>1 969 351</text:p>
          </table:table-cell>
          <table:table-cell office:value-type="float" office:value="1972377" table:formula="of:=SUM([.F32]+[.F38])" table:style-name="ce53">
            <text:p>1 972 377</text:p>
          </table:table-cell>
          <table:table-cell office:value-type="float" office:value="1976106" table:formula="of:=SUM([.G32]+[.G38])" table:style-name="ce53">
            <text:p>1 976 106</text:p>
          </table:table-cell>
          <table:table-cell office:value-type="float" office:value="1978993" table:formula="of:=SUM([.H32]+[.H38])" table:style-name="ce54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44734" table:formula="of:=[.E83]+[.E85]" table:style-name="ce95">
            <text:p>44 144 734</text:p>
          </table:table-cell>
          <table:table-cell office:value-type="float" office:value="45756044" table:formula="of:=[.F83]+[.F85]" table:style-name="ce96">
            <text:p>45 756 044</text:p>
          </table:table-cell>
          <table:table-cell office:value-type="float" office:value="46236408" table:formula="of:=[.G83]+[.G85]" table:style-name="ce96">
            <text:p>46 236 408</text:p>
          </table:table-cell>
          <table:table-cell office:value-type="float" office:value="44479164" table:formula="of:=[.H83]+[.H85]" table:style-name="ce97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29246" table:style-name="ce95">
            <text:p>41 629 246</text:p>
          </table:table-cell>
          <table:table-cell office:value-type="float" office:value="43540489" table:style-name="ce96">
            <text:p>43 540 489</text:p>
          </table:table-cell>
          <table:table-cell office:value-type="float" office:value="44024780" table:style-name="ce96">
            <text:p>44 024 780</text:p>
          </table:table-cell>
          <table:table-cell office:value-type="float" office:value="42266492" table:style-name="ce97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37821" table:formula="of:=SUM([.E11];[.E26])" table:style-name="ce30">
            <text:p>44 137 821</text:p>
          </table:table-cell>
          <table:table-cell office:value-type="float" office:value="43199294" table:formula="of:=SUM([.F11];[.F26])" table:style-name="ce31">
            <text:p>43 199 294</text:p>
          </table:table-cell>
          <table:table-cell office:value-type="float" office:value="43423150" table:formula="of:=SUM([.G11];[.G26])" table:style-name="ce31">
            <text:p>43 423 150</text:p>
          </table:table-cell>
          <table:table-cell office:value-type="float" office:value="43653938" table:formula="of:=SUM([.H11];[.H26])" table:style-name="ce32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38153000039901" table:formula="of:=[.H7]/84960370*100" table:style-name="ce36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67118" table:formula="of:=SUM([.E13];[.E19])" table:style-name="ce49">
            <text:p>20 467 118</text:p>
          </table:table-cell>
          <table:table-cell office:value-type="float" office:value="20536761" table:formula="of:=SUM([.F13];[.F19])" table:style-name="ce50">
            <text:p>20 536 761</text:p>
          </table:table-cell>
          <table:table-cell office:value-type="float" office:value="18726206" table:formula="of:=SUM([.G13];[.G19])" table:style-name="ce50">
            <text:p>18 726 206</text:p>
          </table:table-cell>
          <table:table-cell office:value-type="float" office:value="18742100" table:formula="of:=SUM([.H13];[.H19])" table:style-name="ce51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6" table:formula="of:=SUM([.E14:.E17])" table:style-name="ce58">
            <text:p>617 266</text:p>
          </table:table-cell>
          <table:table-cell office:value-type="float" office:value="613180" table:formula="of:=SUM([.F14:.F17])" table:style-name="ce59">
            <text:p>613 180</text:p>
          </table:table-cell>
          <table:table-cell office:value-type="float" office:value="580047" table:formula="of:=SUM([.G14:.G17])" table:style-name="ce59">
            <text:p>580 047</text:p>
          </table:table-cell>
          <table:table-cell office:value-type="float" office:value="200491" table:formula="of:=SUM([.H14:.H17])" table:style-name="ce60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3" table:style-name="ce58">
            <text:p>50 813</text:p>
          </table:table-cell>
          <table:table-cell office:value-type="float" office:value="49490" table:style-name="ce59">
            <text:p>49 490</text:p>
          </table:table-cell>
          <table:table-cell office:value-type="float" office:value="32886" table:style-name="ce59">
            <text:p>32 886</text:p>
          </table:table-cell>
          <table:table-cell office:value-type="float" office:value="32488" table:style-name="ce60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49852" table:formula="of:=SUM([.E20:.E24])" table:style-name="ce58">
            <text:p>19 849 852</text:p>
          </table:table-cell>
          <table:table-cell office:value-type="float" office:value="19923581" table:formula="of:=SUM([.F20:.F24])" table:style-name="ce59">
            <text:p>19 923 581</text:p>
          </table:table-cell>
          <table:table-cell office:value-type="float" office:value="18146159" table:formula="of:=SUM([.G20:.G24])" table:style-name="ce59">
            <text:p>18 146 159</text:p>
          </table:table-cell>
          <table:table-cell office:value-type="float" office:value="18541609" table:formula="of:=SUM([.H20:.H24])" table:style-name="ce60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847" table:style-name="ce58">
            <text:p>1 381 847</text:p>
          </table:table-cell>
          <table:table-cell office:value-type="float" office:value="1339992" table:style-name="ce59">
            <text:p>1 339 992</text:p>
          </table:table-cell>
          <table:table-cell office:value-type="float" office:value="1347743" table:style-name="ce59">
            <text:p>1 347 743</text:p>
          </table:table-cell>
          <table:table-cell office:value-type="float" office:value="1389497" table:style-name="ce60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70703" table:formula="of:=SUM([.E28];[.E34])" table:style-name="ce49">
            <text:p>23 670 703</text:p>
          </table:table-cell>
          <table:table-cell office:value-type="float" office:value="22662533" table:formula="of:=SUM([.F28];[.F34])" table:style-name="ce50">
            <text:p>22 662 533</text:p>
          </table:table-cell>
          <table:table-cell office:value-type="float" office:value="24696944" table:formula="of:=SUM([.G28];[.G34])" table:style-name="ce50">
            <text:p>24 696 944</text:p>
          </table:table-cell>
          <table:table-cell office:value-type="float" office:value="24911838" table:formula="of:=SUM([.H28];[.H34])" table:style-name="ce51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513641" table:formula="of:=SUM([.E35:.E39])" table:style-name="ce58">
            <text:p>22 513 641</text:p>
          </table:table-cell>
          <table:table-cell office:value-type="float" office:value="21616809" table:formula="of:=SUM([.F35:.F39])" table:style-name="ce59">
            <text:p>21 616 809</text:p>
          </table:table-cell>
          <table:table-cell office:value-type="float" office:value="23721743" table:formula="of:=SUM([.G35:.G39])" table:style-name="ce59">
            <text:p>23 721 743</text:p>
          </table:table-cell>
          <table:table-cell office:value-type="float" office:value="24891709" table:formula="of:=SUM([.H35:.H39])" table:style-name="ce60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0771" table:style-name="ce58">
            <text:p>1 980 771</text:p>
          </table:table-cell>
          <table:table-cell office:value-type="float" office:value="1960815" table:style-name="ce59">
            <text:p>1 960 815</text:p>
          </table:table-cell>
          <table:table-cell office:value-type="float" office:value="1963624" table:style-name="ce59">
            <text:p>1 963 624</text:p>
          </table:table-cell>
          <table:table-cell office:value-type="float" office:value="1966461" table:style-name="ce60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8" table:formula="of:=SUM([.E13];[.E28])" table:style-name="ce49">
            <text:p>1 774 328</text:p>
          </table:table-cell>
          <table:table-cell office:value-type="float" office:value="1658904" table:formula="of:=SUM([.F13];[.F28])" table:style-name="ce50">
            <text:p>1 658 904</text:p>
          </table:table-cell>
          <table:table-cell office:value-type="float" office:value="1555248" table:formula="of:=SUM([.G13];[.G28])" table:style-name="ce50">
            <text:p>1 555 248</text:p>
          </table:table-cell>
          <table:table-cell office:value-type="float" office:value="220620" table:formula="of:=SUM([.H13];[.H28])" table:style-name="ce51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63493" table:formula="of:=SUM([.E19];[.E34])" table:style-name="ce76">
            <text:p>42 363 493</text:p>
          </table:table-cell>
          <table:table-cell office:value-type="float" office:value="41540390" table:formula="of:=SUM([.F19];[.F34])" table:style-name="ce77">
            <text:p>41 540 390</text:p>
          </table:table-cell>
          <table:table-cell office:value-type="float" office:value="41867902" table:formula="of:=SUM([.G19];[.G34])" table:style-name="ce77">
            <text:p>41 867 902</text:p>
          </table:table-cell>
          <table:table-cell office:value-type="float" office:value="43433318" table:formula="of:=SUM([.H19];[.H34])" table:style-name="ce78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98634" table:formula="of:=SUM([.E59:.E60])" table:style-name="ce49">
            <text:p>6 598 634</text:p>
          </table:table-cell>
          <table:table-cell office:value-type="float" office:value="6560955" table:formula="of:=SUM([.F59:.F60])" table:style-name="ce50">
            <text:p>6 560 955</text:p>
          </table:table-cell>
          <table:table-cell office:value-type="float" office:value="6578878" table:formula="of:=SUM([.G59:.G60])" table:style-name="ce50">
            <text:p>6 578 878</text:p>
          </table:table-cell>
          <table:table-cell office:value-type="float" office:value="6560089" table:formula="of:=SUM([.H59:.H60])" table:style-name="ce51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20" table:formula="of:=[.E65]+[.E71]+[.E77]" table:style-name="ce52">
            <text:p>306 320</text:p>
          </table:table-cell>
          <table:table-cell office:value-type="float" office:value="299412" table:formula="of:=[.F65]+[.F71]+[.F77]" table:style-name="ce53">
            <text:p>299 412</text:p>
          </table:table-cell>
          <table:table-cell office:value-type="float" office:value="300695" table:formula="of:=[.G65]+[.G71]+[.G77]" table:style-name="ce53">
            <text:p>300 695</text:p>
          </table:table-cell>
          <table:table-cell office:value-type="float" office:value="175142" table:formula="of:=[.H65]+[.H71]+[.H77]" table:style-name="ce54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92314" table:formula="of:=[.E66]+[.E72]+[.E78]" table:style-name="ce52">
            <text:p>6 292 314</text:p>
          </table:table-cell>
          <table:table-cell office:value-type="float" office:value="6261543" table:formula="of:=[.F66]+[.F72]+[.F78]" table:style-name="ce53">
            <text:p>6 261 543</text:p>
          </table:table-cell>
          <table:table-cell office:value-type="float" office:value="6278183" table:formula="of:=[.G66]+[.G72]+[.G78]" table:style-name="ce53">
            <text:p>6 278 183</text:p>
          </table:table-cell>
          <table:table-cell office:value-type="float" office:value="6384947" table:formula="of:=[.H66]+[.H72]+[.H78]" table:style-name="ce54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77648" table:formula="of:=[.E67]+[.E73]+[.E79]" table:style-name="ce52">
            <text:p>1 977 648</text:p>
          </table:table-cell>
          <table:table-cell office:value-type="float" office:value="1929740" table:formula="of:=[.F67]+[.F73]+[.F79]" table:style-name="ce53">
            <text:p>1 929 740</text:p>
          </table:table-cell>
          <table:table-cell office:value-type="float" office:value="1948235" table:formula="of:=[.G67]+[.G73]+[.G79]" table:style-name="ce53">
            <text:p>1 948 235</text:p>
          </table:table-cell>
          <table:table-cell office:value-type="float" office:value="2076632" table:formula="of:=[.H67]+[.H73]+[.H79]" table:style-name="ce54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20986" table:formula="of:=[.E68]+[.E74]+[.E80]" table:style-name="ce52">
            <text:p>4 620 986</text:p>
          </table:table-cell>
          <table:table-cell office:value-type="float" office:value="4631215" table:formula="of:=[.F68]+[.F74]+[.F80]" table:style-name="ce53">
            <text:p>4 631 215</text:p>
          </table:table-cell>
          <table:table-cell office:value-type="float" office:value="4630643" table:formula="of:=[.G68]+[.G74]+[.G80]" table:style-name="ce53">
            <text:p>4 630 643</text:p>
          </table:table-cell>
          <table:table-cell office:value-type="float" office:value="4483457" table:formula="of:=[.H68]+[.H74]+[.H80]" table:style-name="ce54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22569" table:formula="of:=SUM([.E65:.E66])" table:style-name="ce49">
            <text:p>3 922 569</text:p>
          </table:table-cell>
          <table:table-cell office:value-type="float" office:value="3909555" table:formula="of:=SUM([.F65:.F66])" table:style-name="ce50">
            <text:p>3 909 555</text:p>
          </table:table-cell>
          <table:table-cell office:value-type="float" office:value="3897272" table:formula="of:=SUM([.G65:.G66])" table:style-name="ce50">
            <text:p>3 897 272</text:p>
          </table:table-cell>
          <table:table-cell office:value-type="float" office:value="3938670" table:formula="of:=SUM([.H65:.H66])" table:style-name="ce51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6" table:formula="of:=SUM([.E16]+[.E31])" table:style-name="ce52">
            <text:p>70 446</text:p>
          </table:table-cell>
          <table:table-cell office:value-type="float" office:value="68305" table:formula="of:=SUM([.F16]+[.F31])" table:style-name="ce53">
            <text:p>68 305</text:p>
          </table:table-cell>
          <table:table-cell office:value-type="float" office:value="50883" table:formula="of:=SUM([.G16]+[.G31])" table:style-name="ce53">
            <text:p>50 883</text:p>
          </table:table-cell>
          <table:table-cell office:value-type="float" office:value="49667" table:formula="of:=SUM([.H16]+[.H31])" table:style-name="ce54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52123" table:formula="of:=SUM([.E22]+[.E37])" table:style-name="ce52">
            <text:p>3 852 123</text:p>
          </table:table-cell>
          <table:table-cell office:value-type="float" office:value="3841250" table:formula="of:=SUM([.F22]+[.F37])" table:style-name="ce53">
            <text:p>3 841 250</text:p>
          </table:table-cell>
          <table:table-cell office:value-type="float" office:value="3846389" table:formula="of:=SUM([.G22]+[.G37])" table:style-name="ce53">
            <text:p>3 846 389</text:p>
          </table:table-cell>
          <table:table-cell office:value-type="float" office:value="3889003" table:formula="of:=SUM([.H22]+[.H37])" table:style-name="ce54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2660" table:formula="of:=SUM([.E16]+[.E22])" table:style-name="ce52">
            <text:p>1 432 660</text:p>
          </table:table-cell>
          <table:table-cell office:value-type="float" office:value="1389482" table:formula="of:=SUM([.F16]+[.F22])" table:style-name="ce53">
            <text:p>1 389 482</text:p>
          </table:table-cell>
          <table:table-cell office:value-type="float" office:value="1380629" table:formula="of:=SUM([.G16]+[.G22])" table:style-name="ce53">
            <text:p>1 380 629</text:p>
          </table:table-cell>
          <table:table-cell office:value-type="float" office:value="1421985" table:formula="of:=SUM([.H16]+[.H22])" table:style-name="ce54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609075" table:formula="of:=SUM([.E71:.E72])" table:style-name="ce49">
            <text:p>2 609 075</text:p>
          </table:table-cell>
          <table:table-cell office:value-type="float" office:value="2582640" table:formula="of:=SUM([.F71:.F72])" table:style-name="ce50">
            <text:p>2 582 640</text:p>
          </table:table-cell>
          <table:table-cell office:value-type="float" office:value="2614565" table:formula="of:=SUM([.G71:.G72])" table:style-name="ce50">
            <text:p>2 614 565</text:p>
          </table:table-cell>
          <table:table-cell office:value-type="float" office:value="2558099" table:formula="of:=SUM([.H71:.H72])" table:style-name="ce51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73201" table:formula="of:=SUM([.E23]+[.E38])" table:style-name="ce52">
            <text:p>2 373 201</text:p>
          </table:table-cell>
          <table:table-cell office:value-type="float" office:value="2351533" table:formula="of:=SUM([.F23]+[.F38])" table:style-name="ce53">
            <text:p>2 351 533</text:p>
          </table:table-cell>
          <table:table-cell office:value-type="float" office:value="2364753" table:formula="of:=SUM([.G23]+[.G38])" table:style-name="ce53">
            <text:p>2 364 753</text:p>
          </table:table-cell>
          <table:table-cell office:value-type="float" office:value="2432624" table:formula="of:=SUM([.H23]+[.H38])" table:style-name="ce54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131071" table:formula="of:=SUM([.E32]+[.E38])" table:style-name="ce52">
            <text:p>2 131 071</text:p>
          </table:table-cell>
          <table:table-cell office:value-type="float" office:value="2111115" table:formula="of:=SUM([.F32]+[.F38])" table:style-name="ce53">
            <text:p>2 111 115</text:p>
          </table:table-cell>
          <table:table-cell office:value-type="float" office:value="2113964" table:formula="of:=SUM([.G32]+[.G38])" table:style-name="ce53">
            <text:p>2 113 964</text:p>
          </table:table-cell>
          <table:table-cell office:value-type="float" office:value="1966761" table:formula="of:=SUM([.H32]+[.H38])" table:style-name="ce54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37821" table:formula="of:=[.E83]+[.E85]" table:style-name="ce95">
            <text:p>44 137 821</text:p>
          </table:table-cell>
          <table:table-cell office:value-type="float" office:value="43199294" table:formula="of:=[.F83]+[.F85]" table:style-name="ce96">
            <text:p>43 199 294</text:p>
          </table:table-cell>
          <table:table-cell office:value-type="float" office:value="43423150" table:formula="of:=[.G83]+[.G85]" table:style-name="ce96">
            <text:p>43 423 150</text:p>
          </table:table-cell>
          <table:table-cell office:value-type="float" office:value="43653938" table:formula="of:=[.H83]+[.H85]" table:style-name="ce97">
            <text:p>43 653 93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14426" table:style-name="ce95">
            <text:p>41 614 426</text:p>
          </table:table-cell>
          <table:table-cell office:value-type="float" office:value="40678337" table:style-name="ce96">
            <text:p>40 678 337</text:p>
          </table:table-cell>
          <table:table-cell office:value-type="float" office:value="40904615" table:style-name="ce96">
            <text:p>40 904 615</text:p>
          </table:table-cell>
          <table:table-cell office:value-type="float" office:value="41137047" table:style-name="ce97">
            <text:p>41 137 0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76900" table:formula="of:=SUM([.E11];[.E26])" table:style-name="ce30">
            <text:p>41 476 900</text:p>
          </table:table-cell>
          <table:table-cell office:value-type="float" office:value="42722435" table:formula="of:=SUM([.F11];[.F26])" table:style-name="ce31">
            <text:p>42 722 435</text:p>
          </table:table-cell>
          <table:table-cell office:value-type="float" office:value="42858696" table:formula="of:=SUM([.G11];[.G26])" table:style-name="ce31">
            <text:p>42 858 696</text:p>
          </table:table-cell>
          <table:table-cell office:value-type="float" office:value="42553851" table:formula="of:=SUM([.H11];[.H26])" table:style-name="ce32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162700929732239" table:formula="of:=[.H7]/81579079*100" table:style-name="ce36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59089" table:formula="of:=SUM([.E13];[.E19])" table:style-name="ce49">
            <text:p>19 759 089</text:p>
          </table:table-cell>
          <table:table-cell office:value-type="float" office:value="20682586" table:formula="of:=SUM([.F13];[.F19])" table:style-name="ce50">
            <text:p>20 682 586</text:p>
          </table:table-cell>
          <table:table-cell office:value-type="float" office:value="20757897" table:formula="of:=SUM([.G13];[.G19])" table:style-name="ce50">
            <text:p>20 757 897</text:p>
          </table:table-cell>
          <table:table-cell office:value-type="float" office:value="20308049" table:formula="of:=SUM([.H13];[.H19])" table:style-name="ce51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2847" table:formula="of:=SUM([.E14:.E17])" table:style-name="ce58">
            <text:p>462 847</text:p>
          </table:table-cell>
          <table:table-cell office:value-type="float" office:value="473732" table:formula="of:=SUM([.F14:.F17])" table:style-name="ce59">
            <text:p>473 732</text:p>
          </table:table-cell>
          <table:table-cell office:value-type="float" office:value="333723" table:formula="of:=SUM([.G14:.G17])" table:style-name="ce59">
            <text:p>333 723</text:p>
          </table:table-cell>
          <table:table-cell office:value-type="float" office:value="378195" table:formula="of:=SUM([.H14:.H17])" table:style-name="ce60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8521" table:style-name="ce58">
            <text:p>238 521</text:p>
          </table:table-cell>
          <table:table-cell office:value-type="float" office:value="226566" table:style-name="ce59">
            <text:p>226 566</text:p>
          </table:table-cell>
          <table:table-cell office:value-type="float" office:value="132151" table:style-name="ce59">
            <text:p>132 151</text:p>
          </table:table-cell>
          <table:table-cell office:value-type="float" office:value="42441" table:style-name="ce60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96242" table:formula="of:=SUM([.E20:.E24])" table:style-name="ce58">
            <text:p>19 296 242</text:p>
          </table:table-cell>
          <table:table-cell office:value-type="float" office:value="20208854" table:formula="of:=SUM([.F20:.F24])" table:style-name="ce59">
            <text:p>20 208 854</text:p>
          </table:table-cell>
          <table:table-cell office:value-type="float" office:value="20424174" table:formula="of:=SUM([.G20:.G24])" table:style-name="ce59">
            <text:p>20 424 174</text:p>
          </table:table-cell>
          <table:table-cell office:value-type="float" office:value="19929854" table:formula="of:=SUM([.H20:.H24])" table:style-name="ce60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0319" table:style-name="ce58">
            <text:p>1 380 319</text:p>
          </table:table-cell>
          <table:table-cell office:value-type="float" office:value="1278665" table:style-name="ce59">
            <text:p>1 278 665</text:p>
          </table:table-cell>
          <table:table-cell office:value-type="float" office:value="1381270" table:style-name="ce59">
            <text:p>1 381 270</text:p>
          </table:table-cell>
          <table:table-cell office:value-type="float" office:value="1421734" table:style-name="ce60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717811" table:formula="of:=SUM([.E28];[.E34])" table:style-name="ce49">
            <text:p>21 717 811</text:p>
          </table:table-cell>
          <table:table-cell office:value-type="float" office:value="22039849" table:formula="of:=SUM([.F28];[.F34])" table:style-name="ce50">
            <text:p>22 039 849</text:p>
          </table:table-cell>
          <table:table-cell office:value-type="float" office:value="22100799" table:formula="of:=SUM([.G28];[.G34])" table:style-name="ce50">
            <text:p>22 100 799</text:p>
          </table:table-cell>
          <table:table-cell office:value-type="float" office:value="22245802" table:formula="of:=SUM([.H28];[.H34])" table:style-name="ce51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515927" table:formula="of:=SUM([.E35:.E39])" table:style-name="ce58">
            <text:p>21 515 927</text:p>
          </table:table-cell>
          <table:table-cell office:value-type="float" office:value="21907457" table:formula="of:=SUM([.F35:.F39])" table:style-name="ce59">
            <text:p>21 907 457</text:p>
          </table:table-cell>
          <table:table-cell office:value-type="float" office:value="21978839" table:formula="of:=SUM([.G35:.G39])" table:style-name="ce59">
            <text:p>21 978 839</text:p>
          </table:table-cell>
          <table:table-cell office:value-type="float" office:value="21802022" table:formula="of:=SUM([.H35:.H39])" table:style-name="ce60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7701" table:style-name="ce58">
            <text:p>1 977 701</text:p>
          </table:table-cell>
          <table:table-cell office:value-type="float" office:value="1972624" table:style-name="ce59">
            <text:p>1 972 624</text:p>
          </table:table-cell>
          <table:table-cell office:value-type="float" office:value="1975493" table:style-name="ce59">
            <text:p>1 975 493</text:p>
          </table:table-cell>
          <table:table-cell office:value-type="float" office:value="1978239" table:style-name="ce60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64731" table:formula="of:=SUM([.E13];[.E28])" table:style-name="ce49">
            <text:p>664 731</text:p>
          </table:table-cell>
          <table:table-cell office:value-type="float" office:value="606124" table:formula="of:=SUM([.F13];[.F28])" table:style-name="ce50">
            <text:p>606 124</text:p>
          </table:table-cell>
          <table:table-cell office:value-type="float" office:value="455683" table:formula="of:=SUM([.G13];[.G28])" table:style-name="ce50">
            <text:p>455 683</text:p>
          </table:table-cell>
          <table:table-cell office:value-type="float" office:value="821975" table:formula="of:=SUM([.H13];[.H28])" table:style-name="ce51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812169" table:formula="of:=SUM([.E19];[.E34])" table:style-name="ce76">
            <text:p>40 812 169</text:p>
          </table:table-cell>
          <table:table-cell office:value-type="float" office:value="42116311" table:formula="of:=SUM([.F19];[.F34])" table:style-name="ce77">
            <text:p>42 116 311</text:p>
          </table:table-cell>
          <table:table-cell office:value-type="float" office:value="42403013" table:formula="of:=SUM([.G19];[.G34])" table:style-name="ce77">
            <text:p>42 403 013</text:p>
          </table:table-cell>
          <table:table-cell office:value-type="float" office:value="41731876" table:formula="of:=SUM([.H19];[.H34])" table:style-name="ce78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94448" table:formula="of:=SUM([.E59:.E60])" table:style-name="ce49">
            <text:p>6 394 448</text:p>
          </table:table-cell>
          <table:table-cell office:value-type="float" office:value="6341107" table:formula="of:=SUM([.F59:.F60])" table:style-name="ce50">
            <text:p>6 341 107</text:p>
          </table:table-cell>
          <table:table-cell office:value-type="float" office:value="6284261" table:formula="of:=SUM([.G59:.G60])" table:style-name="ce50">
            <text:p>6 284 261</text:p>
          </table:table-cell>
          <table:table-cell office:value-type="float" office:value="6371634" table:formula="of:=SUM([.H59:.H60])" table:style-name="ce51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7322" table:formula="of:=[.E65]+[.E71]+[.E77]" table:style-name="ce52">
            <text:p>307 322</text:p>
          </table:table-cell>
          <table:table-cell office:value-type="float" office:value="286443" table:formula="of:=[.F65]+[.F71]+[.F77]" table:style-name="ce53">
            <text:p>286 443</text:p>
          </table:table-cell>
          <table:table-cell office:value-type="float" office:value="185614" table:formula="of:=[.G65]+[.G71]+[.G77]" table:style-name="ce53">
            <text:p>185 614</text:p>
          </table:table-cell>
          <table:table-cell office:value-type="float" office:value="113631" table:formula="of:=[.H65]+[.H71]+[.H77]" table:style-name="ce54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87126" table:formula="of:=[.E66]+[.E72]+[.E78]" table:style-name="ce52">
            <text:p>6 087 126</text:p>
          </table:table-cell>
          <table:table-cell office:value-type="float" office:value="6054664" table:formula="of:=[.F66]+[.F72]+[.F78]" table:style-name="ce53">
            <text:p>6 054 664</text:p>
          </table:table-cell>
          <table:table-cell office:value-type="float" office:value="6098647" table:formula="of:=[.G66]+[.G72]+[.G78]" table:style-name="ce53">
            <text:p>6 098 647</text:p>
          </table:table-cell>
          <table:table-cell office:value-type="float" office:value="6258003" table:formula="of:=[.H66]+[.H72]+[.H78]" table:style-name="ce54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01493" table:formula="of:=[.E67]+[.E73]+[.E79]" table:style-name="ce52">
            <text:p>2 101 493</text:p>
          </table:table-cell>
          <table:table-cell office:value-type="float" office:value="1985894" table:formula="of:=[.F67]+[.F73]+[.F79]" table:style-name="ce53">
            <text:p>1 985 894</text:p>
          </table:table-cell>
          <table:table-cell office:value-type="float" office:value="1987931" table:formula="of:=[.G67]+[.G73]+[.G79]" table:style-name="ce53">
            <text:p>1 987 931</text:p>
          </table:table-cell>
          <table:table-cell office:value-type="float" office:value="1974408" table:formula="of:=[.H67]+[.H73]+[.H79]" table:style-name="ce54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92955" table:formula="of:=[.E68]+[.E74]+[.E80]" table:style-name="ce52">
            <text:p>4 292 955</text:p>
          </table:table-cell>
          <table:table-cell office:value-type="float" office:value="4355213" table:formula="of:=[.F68]+[.F74]+[.F80]" table:style-name="ce53">
            <text:p>4 355 213</text:p>
          </table:table-cell>
          <table:table-cell office:value-type="float" office:value="4296330" table:formula="of:=[.G68]+[.G74]+[.G80]" table:style-name="ce53">
            <text:p>4 296 330</text:p>
          </table:table-cell>
          <table:table-cell office:value-type="float" office:value="4397226" table:formula="of:=[.H68]+[.H74]+[.H80]" table:style-name="ce54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33943" table:formula="of:=SUM([.E65:.E66])" table:style-name="ce49">
            <text:p>3 933 943</text:p>
          </table:table-cell>
          <table:table-cell office:value-type="float" office:value="3887573" table:formula="of:=SUM([.F65:.F66])" table:style-name="ce50">
            <text:p>3 887 573</text:p>
          </table:table-cell>
          <table:table-cell office:value-type="float" office:value="3834218" table:formula="of:=SUM([.G65:.G66])" table:style-name="ce50">
            <text:p>3 834 218</text:p>
          </table:table-cell>
          <table:table-cell office:value-type="float" office:value="3883126" table:formula="of:=SUM([.H65:.H66])" table:style-name="ce51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8521" table:formula="of:=SUM([.E16];[.E31])" table:style-name="ce52">
            <text:p>238 521</text:p>
          </table:table-cell>
          <table:table-cell office:value-type="float" office:value="226566" table:formula="of:=SUM([.F16];[.F31])" table:style-name="ce53">
            <text:p>226 566</text:p>
          </table:table-cell>
          <table:table-cell office:value-type="float" office:value="132151" table:formula="of:=SUM([.G16];[.G31])" table:style-name="ce53">
            <text:p>132 151</text:p>
          </table:table-cell>
          <table:table-cell office:value-type="float" office:value="42441" table:formula="of:=SUM([.H16];[.H31])" table:style-name="ce54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95422" table:formula="of:=SUM([.E22];[.E37])" table:style-name="ce52">
            <text:p>3 695 422</text:p>
          </table:table-cell>
          <table:table-cell office:value-type="float" office:value="3661007" table:formula="of:=SUM([.F22];[.F37])" table:style-name="ce53">
            <text:p>3 661 007</text:p>
          </table:table-cell>
          <table:table-cell office:value-type="float" office:value="3702067" table:formula="of:=SUM([.G22];[.G37])" table:style-name="ce53">
            <text:p>3 702 067</text:p>
          </table:table-cell>
          <table:table-cell office:value-type="float" office:value="3840685" table:formula="of:=SUM([.H22];[.H37])" table:style-name="ce54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18840" table:formula="of:=SUM([.E16];[.E22])" table:style-name="ce52">
            <text:p>1 618 840</text:p>
          </table:table-cell>
          <table:table-cell office:value-type="float" office:value="1505231" table:formula="of:=SUM([.F16];[.F22])" table:style-name="ce53">
            <text:p>1 505 231</text:p>
          </table:table-cell>
          <table:table-cell office:value-type="float" office:value="1513421" table:formula="of:=SUM([.G16];[.G22])" table:style-name="ce53">
            <text:p>1 513 421</text:p>
          </table:table-cell>
          <table:table-cell office:value-type="float" office:value="1464175" table:formula="of:=SUM([.H16];[.H22])" table:style-name="ce54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4183" table:formula="of:=SUM([.E71:.E72])" table:style-name="ce49">
            <text:p>2 384 183</text:p>
          </table:table-cell>
          <table:table-cell office:value-type="float" office:value="2378825" table:formula="of:=SUM([.F71:.F72])" table:style-name="ce50">
            <text:p>2 378 825</text:p>
          </table:table-cell>
          <table:table-cell office:value-type="float" office:value="2380677" table:formula="of:=SUM([.G71:.G72])" table:style-name="ce50">
            <text:p>2 380 677</text:p>
          </table:table-cell>
          <table:table-cell office:value-type="float" office:value="2422429" table:formula="of:=SUM([.H71:.H72])" table:style-name="ce51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5382" table:formula="of:=SUM([.E23];[.E38])" table:style-name="ce52">
            <text:p>2 315 382</text:p>
          </table:table-cell>
          <table:table-cell office:value-type="float" office:value="2318948" table:formula="of:=SUM([.F23];[.F38])" table:style-name="ce53">
            <text:p>2 318 948</text:p>
          </table:table-cell>
          <table:table-cell office:value-type="float" office:value="2327214" table:formula="of:=SUM([.G23];[.G38])" table:style-name="ce53">
            <text:p>2 327 214</text:p>
          </table:table-cell>
          <table:table-cell office:value-type="float" office:value="2351239" table:formula="of:=SUM([.H23];[.H38])" table:style-name="ce54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7825" table:formula="of:=[.E32]+[.E38]" table:style-name="ce52">
            <text:p>1 977 825</text:p>
          </table:table-cell>
          <table:table-cell office:value-type="float" office:value="1972856" table:formula="of:=[.F32]+[.F38]" table:style-name="ce53">
            <text:p>1 972 856</text:p>
          </table:table-cell>
          <table:table-cell office:value-type="float" office:value="1975493" table:formula="of:=[.G32]+[.G38]" table:style-name="ce53">
            <text:p>1 975 493</text:p>
          </table:table-cell>
          <table:table-cell office:value-type="float" office:value="1978239" table:formula="of:=[.H32]+[.H38]" table:style-name="ce54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76900" table:formula="of:=SUM([.E85];[.E83])" table:style-name="ce95">
            <text:p>41 476 900</text:p>
          </table:table-cell>
          <table:table-cell office:value-type="float" office:value="42722435" table:formula="of:=SUM([.F85];[.F83])" table:style-name="ce96">
            <text:p>42 722 435</text:p>
          </table:table-cell>
          <table:table-cell office:value-type="float" office:value="42858696" table:formula="of:=SUM([.G85];[.G83])" table:style-name="ce96">
            <text:p>42 858 696</text:p>
          </table:table-cell>
          <table:table-cell office:value-type="float" office:value="42553851" table:formula="of:=SUM([.H85];[.H83])" table:style-name="ce97">
            <text:p>42 553 8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751542" table:style-name="ce95">
            <text:p>38 751 542</text:p>
          </table:table-cell>
          <table:table-cell office:value-type="float" office:value="40192136" table:style-name="ce96">
            <text:p>40 192 136</text:p>
          </table:table-cell>
          <table:table-cell office:value-type="float" office:value="40329577" table:style-name="ce96">
            <text:p>40 329 577</text:p>
          </table:table-cell>
          <table:table-cell office:value-type="float" office:value="40029245" table:style-name="ce97">
            <text:p>40 029 2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96751" table:formula="of:=SUM([.E11];[.E26])" table:style-name="ce30">
            <text:p>41 496 751</text:p>
          </table:table-cell>
          <table:table-cell office:value-type="float" office:value="42082004" table:formula="of:=SUM([.F11];[.F26])" table:style-name="ce31">
            <text:p>42 082 004</text:p>
          </table:table-cell>
          <table:table-cell office:value-type="float" office:value="41824405" table:formula="of:=SUM([.G11];[.G26])" table:style-name="ce31">
            <text:p>41 824 405</text:p>
          </table:table-cell>
          <table:table-cell office:value-type="float" office:value="41473620" table:formula="of:=SUM([.H11];[.H26])" table:style-name="ce32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310229568033" table:formula="of:=[.H7]/80376307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18629" table:formula="of:=SUM([.E13];[.E19])" table:style-name="ce49">
            <text:p>17 018 629</text:p>
          </table:table-cell>
          <table:table-cell office:value-type="float" office:value="17916222" table:formula="of:=SUM([.F13];[.F19])" table:style-name="ce50">
            <text:p>17 916 222</text:p>
          </table:table-cell>
          <table:table-cell office:value-type="float" office:value="18623051" table:formula="of:=SUM([.G13];[.G19])" table:style-name="ce50">
            <text:p>18 623 051</text:p>
          </table:table-cell>
          <table:table-cell office:value-type="float" office:value="19448069" table:formula="of:=SUM([.H13];[.H19])" table:style-name="ce51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5056" table:formula="of:=SUM([.E14:.E17])" table:style-name="ce58">
            <text:p>255 056</text:p>
          </table:table-cell>
          <table:table-cell office:value-type="float" office:value="280091" table:formula="of:=SUM([.F14:.F17])" table:style-name="ce59">
            <text:p>280 091</text:p>
          </table:table-cell>
          <table:table-cell office:value-type="float" office:value="346525" table:formula="of:=SUM([.G14:.G17])" table:style-name="ce59">
            <text:p>346 525</text:p>
          </table:table-cell>
          <table:table-cell office:value-type="float" office:value="417497" table:formula="of:=SUM([.H14:.H17])" table:style-name="ce60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325" table:style-name="ce58">
            <text:p>104 325</text:p>
          </table:table-cell>
          <table:table-cell office:value-type="float" office:value="128401" table:style-name="ce59">
            <text:p>128 401</text:p>
          </table:table-cell>
          <table:table-cell office:value-type="float" office:value="181691" table:style-name="ce59">
            <text:p>181 691</text:p>
          </table:table-cell>
          <table:table-cell office:value-type="float" office:value="162939" table:style-name="ce60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63573" table:formula="of:=SUM([.E20:.E24])" table:style-name="ce58">
            <text:p>16 763 573</text:p>
          </table:table-cell>
          <table:table-cell office:value-type="float" office:value="17636131" table:formula="of:=SUM([.F20:.F24])" table:style-name="ce59">
            <text:p>17 636 131</text:p>
          </table:table-cell>
          <table:table-cell office:value-type="float" office:value="18276526" table:formula="of:=SUM([.G20:.G24])" table:style-name="ce59">
            <text:p>18 276 526</text:p>
          </table:table-cell>
          <table:table-cell office:value-type="float" office:value="19030572" table:formula="of:=SUM([.H20:.H24])" table:style-name="ce60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4029" table:style-name="ce58">
            <text:p>1 444 029</text:p>
          </table:table-cell>
          <table:table-cell office:value-type="float" office:value="1449383" table:style-name="ce59">
            <text:p>1 449 383</text:p>
          </table:table-cell>
          <table:table-cell office:value-type="float" office:value="1454809" table:style-name="ce59">
            <text:p>1 454 809</text:p>
          </table:table-cell>
          <table:table-cell office:value-type="float" office:value="1396564" table:style-name="ce60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78122" table:formula="of:=SUM([.E28];[.E34])" table:style-name="ce49">
            <text:p>24 478 122</text:p>
          </table:table-cell>
          <table:table-cell office:value-type="float" office:value="24165782" table:formula="of:=SUM([.F28];[.F34])" table:style-name="ce50">
            <text:p>24 165 782</text:p>
          </table:table-cell>
          <table:table-cell office:value-type="float" office:value="23201354" table:formula="of:=SUM([.G28];[.G34])" table:style-name="ce50">
            <text:p>23 201 354</text:p>
          </table:table-cell>
          <table:table-cell office:value-type="float" office:value="22025551" table:formula="of:=SUM([.H28];[.H34])" table:style-name="ce51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917412" table:formula="of:=SUM([.E35:.E39])" table:style-name="ce58">
            <text:p>23 917 412</text:p>
          </table:table-cell>
          <table:table-cell office:value-type="float" office:value="23523072" table:formula="of:=SUM([.F35:.F39])" table:style-name="ce59">
            <text:p>23 523 072</text:p>
          </table:table-cell>
          <table:table-cell office:value-type="float" office:value="22538444" table:formula="of:=SUM([.G35:.G39])" table:style-name="ce59">
            <text:p>22 538 444</text:p>
          </table:table-cell>
          <table:table-cell office:value-type="float" office:value="21797281" table:formula="of:=SUM([.H35:.H39])" table:style-name="ce60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7765" table:style-name="ce58">
            <text:p>1 987 765</text:p>
          </table:table-cell>
          <table:table-cell office:value-type="float" office:value="1983884" table:style-name="ce59">
            <text:p>1 983 884</text:p>
          </table:table-cell>
          <table:table-cell office:value-type="float" office:value="1979417" table:style-name="ce59">
            <text:p>1 979 417</text:p>
          </table:table-cell>
          <table:table-cell office:value-type="float" office:value="1974788" table:style-name="ce60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5766" table:formula="of:=SUM([.E13];[.E28])" table:style-name="ce49">
            <text:p>815 766</text:p>
          </table:table-cell>
          <table:table-cell office:value-type="float" office:value="922801" table:formula="of:=SUM([.F13];[.F28])" table:style-name="ce50">
            <text:p>922 801</text:p>
          </table:table-cell>
          <table:table-cell office:value-type="float" office:value="1009435" table:formula="of:=SUM([.G13];[.G28])" table:style-name="ce50">
            <text:p>1 009 435</text:p>
          </table:table-cell>
          <table:table-cell office:value-type="float" office:value="645767" table:formula="of:=SUM([.H13];[.H28])" table:style-name="ce51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80985" table:formula="of:=SUM([.E19];[.E34])" table:style-name="ce76">
            <text:p>40 680 985</text:p>
          </table:table-cell>
          <table:table-cell office:value-type="float" office:value="41159203" table:formula="of:=SUM([.F19];[.F34])" table:style-name="ce77">
            <text:p>41 159 203</text:p>
          </table:table-cell>
          <table:table-cell office:value-type="float" office:value="40814970" table:formula="of:=SUM([.G19];[.G34])" table:style-name="ce77">
            <text:p>40 814 970</text:p>
          </table:table-cell>
          <table:table-cell office:value-type="float" office:value="40827853" table:formula="of:=SUM([.H19];[.H34])" table:style-name="ce78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95170" table:formula="of:=SUM([.E59:.E60])" table:style-name="ce49">
            <text:p>5 695 170</text:p>
          </table:table-cell>
          <table:table-cell office:value-type="float" office:value="5740436" table:formula="of:=SUM([.F59:.F60])" table:style-name="ce50">
            <text:p>5 740 436</text:p>
          </table:table-cell>
          <table:table-cell office:value-type="float" office:value="6079320" table:formula="of:=SUM([.G59:.G60])" table:style-name="ce50">
            <text:p>6 079 320</text:p>
          </table:table-cell>
          <table:table-cell office:value-type="float" office:value="5868459" table:formula="of:=SUM([.H59:.H60])" table:style-name="ce51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2777" table:formula="of:=[.E65]+[.E71]+[.E77]" table:style-name="ce52">
            <text:p>172 777</text:p>
          </table:table-cell>
          <table:table-cell office:value-type="float" office:value="202845" table:formula="of:=[.F65]+[.F71]+[.F77]" table:style-name="ce53">
            <text:p>202 845</text:p>
          </table:table-cell>
          <table:table-cell office:value-type="float" office:value="368592" table:formula="of:=[.G65]+[.G71]+[.G77]" table:style-name="ce53">
            <text:p>368 592</text:p>
          </table:table-cell>
          <table:table-cell office:value-type="float" office:value="224921" table:formula="of:=[.H65]+[.H71]+[.H77]" table:style-name="ce54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22393" table:formula="of:=[.E66]+[.E72]+[.E78]" table:style-name="ce52">
            <text:p>5 522 393</text:p>
          </table:table-cell>
          <table:table-cell office:value-type="float" office:value="5537591" table:formula="of:=[.F66]+[.F72]+[.F78]" table:style-name="ce53">
            <text:p>5 537 591</text:p>
          </table:table-cell>
          <table:table-cell office:value-type="float" office:value="5710728" table:formula="of:=[.G66]+[.G72]+[.G78]" table:style-name="ce53">
            <text:p>5 710 728</text:p>
          </table:table-cell>
          <table:table-cell office:value-type="float" office:value="5643538" table:formula="of:=[.H66]+[.H72]+[.H78]" table:style-name="ce54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88488" table:formula="of:=[.E67]+[.E73]+[.E79]" table:style-name="ce52">
            <text:p>1 788 488</text:p>
          </table:table-cell>
          <table:table-cell office:value-type="float" office:value="1821216" table:formula="of:=[.F67]+[.F73]+[.F79]" table:style-name="ce53">
            <text:p>1 821 216</text:p>
          </table:table-cell>
          <table:table-cell office:value-type="float" office:value="1883583" table:formula="of:=[.G67]+[.G73]+[.G79]" table:style-name="ce53">
            <text:p>1 883 583</text:p>
          </table:table-cell>
          <table:table-cell office:value-type="float" office:value="1777410" table:formula="of:=[.H67]+[.H73]+[.H79]" table:style-name="ce54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06682" table:formula="of:=[.E68]+[.E74]+[.E80]" table:style-name="ce52">
            <text:p>3 906 682</text:p>
          </table:table-cell>
          <table:table-cell office:value-type="float" office:value="3919220" table:formula="of:=[.F68]+[.F74]+[.F80]" table:style-name="ce53">
            <text:p>3 919 220</text:p>
          </table:table-cell>
          <table:table-cell office:value-type="float" office:value="4195737" table:formula="of:=[.G68]+[.G74]+[.G80]" table:style-name="ce53">
            <text:p>4 195 737</text:p>
          </table:table-cell>
          <table:table-cell office:value-type="float" office:value="4091049" table:formula="of:=[.H68]+[.H74]+[.H80]" table:style-name="ce54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67261" table:formula="of:=SUM([.E65:.E66])" table:style-name="ce49">
            <text:p>3 467 261</text:p>
          </table:table-cell>
          <table:table-cell office:value-type="float" office:value="3512968" table:formula="of:=SUM([.F65:.F66])" table:style-name="ce50">
            <text:p>3 512 968</text:p>
          </table:table-cell>
          <table:table-cell office:value-type="float" office:value="3852747" table:formula="of:=SUM([.G65:.G66])" table:style-name="ce50">
            <text:p>3 852 747</text:p>
          </table:table-cell>
          <table:table-cell office:value-type="float" office:value="3675749" table:formula="of:=SUM([.H65:.H66])" table:style-name="ce51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4325" table:formula="of:=SUM([.E16];[.E31])" table:style-name="ce52">
            <text:p>104 325</text:p>
          </table:table-cell>
          <table:table-cell office:value-type="float" office:value="128401" table:formula="of:=SUM([.F16];[.F31])" table:style-name="ce53">
            <text:p>128 401</text:p>
          </table:table-cell>
          <table:table-cell office:value-type="float" office:value="281691" table:formula="of:=SUM([.G16];[.G31])" table:style-name="ce53">
            <text:p>281 691</text:p>
          </table:table-cell>
          <table:table-cell office:value-type="float" office:value="162939" table:formula="of:=SUM([.H16];[.H31])" table:style-name="ce54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62936" table:formula="of:=SUM([.E22];[.E37])" table:style-name="ce52">
            <text:p>3 362 936</text:p>
          </table:table-cell>
          <table:table-cell office:value-type="float" office:value="3384567" table:formula="of:=SUM([.F22];[.F37])" table:style-name="ce53">
            <text:p>3 384 567</text:p>
          </table:table-cell>
          <table:table-cell office:value-type="float" office:value="3571056" table:formula="of:=SUM([.G22];[.G37])" table:style-name="ce53">
            <text:p>3 571 056</text:p>
          </table:table-cell>
          <table:table-cell office:value-type="float" office:value="3512810" table:formula="of:=SUM([.H22];[.H37])" table:style-name="ce54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8354" table:formula="of:=SUM([.E16];[.E22])" table:style-name="ce52">
            <text:p>1 548 354</text:p>
          </table:table-cell>
          <table:table-cell office:value-type="float" office:value="1577784" table:formula="of:=SUM([.F16];[.F22])" table:style-name="ce53">
            <text:p>1 577 784</text:p>
          </table:table-cell>
          <table:table-cell office:value-type="float" office:value="1636500" table:formula="of:=SUM([.G16];[.G22])" table:style-name="ce53">
            <text:p>1 636 500</text:p>
          </table:table-cell>
          <table:table-cell office:value-type="float" office:value="1559503" table:formula="of:=SUM([.H16];[.H22])" table:style-name="ce54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52076" table:formula="of:=SUM([.E71:.E72])" table:style-name="ce49">
            <text:p>2 152 076</text:p>
          </table:table-cell>
          <table:table-cell office:value-type="float" office:value="2147257" table:formula="of:=SUM([.F71:.F72])" table:style-name="ce50">
            <text:p>2 147 257</text:p>
          </table:table-cell>
          <table:table-cell office:value-type="float" office:value="2145135" table:formula="of:=SUM([.G71:.G72])" table:style-name="ce50">
            <text:p>2 145 135</text:p>
          </table:table-cell>
          <table:table-cell office:value-type="float" office:value="2122848" table:formula="of:=SUM([.H71:.H72])" table:style-name="ce51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3624" table:formula="of:=SUM([.E23];[.E38])" table:style-name="ce52">
            <text:p>2 083 624</text:p>
          </table:table-cell>
          <table:table-cell office:value-type="float" office:value="2072813" table:formula="of:=SUM([.F23];[.F38])" table:style-name="ce53">
            <text:p>2 072 813</text:p>
          </table:table-cell>
          <table:table-cell office:value-type="float" office:value="2058234" table:formula="of:=SUM([.G23];[.G38])" table:style-name="ce53">
            <text:p>2 058 234</text:p>
          </table:table-cell>
          <table:table-cell office:value-type="float" office:value="2060866" table:formula="of:=SUM([.H23];[.H38])" table:style-name="ce54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7765" table:formula="of:=[.E32]+[.E38]" table:style-name="ce52">
            <text:p>1 987 765</text:p>
          </table:table-cell>
          <table:table-cell office:value-type="float" office:value="1984014" table:formula="of:=[.F32]+[.F38]" table:style-name="ce53">
            <text:p>1 984 014</text:p>
          </table:table-cell>
          <table:table-cell office:value-type="float" office:value="1979417" table:formula="of:=[.G32]+[.G38]" table:style-name="ce53">
            <text:p>1 979 417</text:p>
          </table:table-cell>
          <table:table-cell office:value-type="float" office:value="1974798" table:formula="of:=[.H32]+[.H38]" table:style-name="ce54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96751" table:formula="of:=SUM([.E85];[.E83])" table:style-name="ce95">
            <text:p>41 496 751</text:p>
          </table:table-cell>
          <table:table-cell office:value-type="float" office:value="42082004" table:formula="of:=SUM([.F85];[.F83])" table:style-name="ce96">
            <text:p>42 082 004</text:p>
          </table:table-cell>
          <table:table-cell office:value-type="float" office:value="41824405" table:formula="of:=SUM([.G85];[.G83])" table:style-name="ce96">
            <text:p>41 824 405</text:p>
          </table:table-cell>
          <table:table-cell office:value-type="float" office:value="41473620" table:formula="of:=SUM([.H85];[.H83])" table:style-name="ce97">
            <text:p>41 473 62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67138" table:style-name="ce95">
            <text:p>38 267 138</text:p>
          </table:table-cell>
          <table:table-cell office:value-type="float" office:value="38854918" table:style-name="ce96">
            <text:p>38 854 918</text:p>
          </table:table-cell>
          <table:table-cell office:value-type="float" office:value="39098853" table:style-name="ce96">
            <text:p>39 098 853</text:p>
          </table:table-cell>
          <table:table-cell office:value-type="float" office:value="38746911" table:style-name="ce97">
            <text:p>38 746 91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95521" table:formula="of:=SUM([.E11];[.E26])" table:style-name="ce30">
            <text:p>43 095 521</text:p>
          </table:table-cell>
          <table:table-cell office:value-type="float" office:value="41903014" table:formula="of:=SUM([.F11];[.F26])" table:style-name="ce31">
            <text:p>41 903 014</text:p>
          </table:table-cell>
          <table:table-cell office:value-type="float" office:value="42003397" table:formula="of:=SUM([.G11];[.G26])" table:style-name="ce31">
            <text:p>42 003 397</text:p>
          </table:table-cell>
          <table:table-cell office:value-type="float" office:value="40878201" table:formula="of:=SUM([.H11];[.H26])" table:style-name="ce32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392075473176746" table:formula="of:=[.H7]/76562300*100" table:style-name="ce36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81443" table:formula="of:=SUM([.E13];[.E19])" table:style-name="ce49">
            <text:p>15 981 443</text:p>
          </table:table-cell>
          <table:table-cell office:value-type="float" office:value="16061628" table:formula="of:=SUM([.F13];[.F19])" table:style-name="ce50">
            <text:p>16 061 628</text:p>
          </table:table-cell>
          <table:table-cell office:value-type="float" office:value="16560164" table:formula="of:=SUM([.G13];[.G19])" table:style-name="ce50">
            <text:p>16 560 164</text:p>
          </table:table-cell>
          <table:table-cell office:value-type="float" office:value="16185242" table:formula="of:=SUM([.H13];[.H19])" table:style-name="ce51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1152" table:formula="of:=SUM([.E14:.E17])" table:style-name="ce58">
            <text:p>771 152</text:p>
          </table:table-cell>
          <table:table-cell office:value-type="float" office:value="775938" table:formula="of:=SUM([.F14:.F17])" table:style-name="ce59">
            <text:p>775 938</text:p>
          </table:table-cell>
          <table:table-cell office:value-type="float" office:value="799162" table:formula="of:=SUM([.G14:.G17])" table:style-name="ce59">
            <text:p>799 162</text:p>
          </table:table-cell>
          <table:table-cell office:value-type="float" office:value="288465" table:formula="of:=SUM([.H14:.H17])" table:style-name="ce60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742" table:style-name="ce58">
            <text:p>620 742</text:p>
          </table:table-cell>
          <table:table-cell office:value-type="float" office:value="630925" table:style-name="ce59">
            <text:p>630 925</text:p>
          </table:table-cell>
          <table:table-cell office:value-type="float" office:value="649489" table:style-name="ce59">
            <text:p>649 489</text:p>
          </table:table-cell>
          <table:table-cell office:value-type="float" office:value="112142" table:style-name="ce60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10291" table:formula="of:=SUM([.E20:.E24])" table:style-name="ce58">
            <text:p>15 210 291</text:p>
          </table:table-cell>
          <table:table-cell office:value-type="float" office:value="15285690" table:formula="of:=SUM([.F20:.F24])" table:style-name="ce59">
            <text:p>15 285 690</text:p>
          </table:table-cell>
          <table:table-cell office:value-type="float" office:value="15761002" table:formula="of:=SUM([.G20:.G24])" table:style-name="ce59">
            <text:p>15 761 002</text:p>
          </table:table-cell>
          <table:table-cell office:value-type="float" office:value="15896777" table:formula="of:=SUM([.H20:.H24])" table:style-name="ce60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50504" table:style-name="ce58">
            <text:p>1 450 504</text:p>
          </table:table-cell>
          <table:table-cell office:value-type="float" office:value="1466824" table:style-name="ce59">
            <text:p>1 466 824</text:p>
          </table:table-cell>
          <table:table-cell office:value-type="float" office:value="1436011" table:style-name="ce59">
            <text:p>1 436 011</text:p>
          </table:table-cell>
          <table:table-cell office:value-type="float" office:value="1420544" table:style-name="ce60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114078" table:formula="of:=SUM([.E28];[.E34])" table:style-name="ce49">
            <text:p>27 114 078</text:p>
          </table:table-cell>
          <table:table-cell office:value-type="float" office:value="25841386" table:formula="of:=SUM([.F28];[.F34])" table:style-name="ce50">
            <text:p>25 841 386</text:p>
          </table:table-cell>
          <table:table-cell office:value-type="float" office:value="25443233" table:formula="of:=SUM([.G28];[.G34])" table:style-name="ce50">
            <text:p>25 443 233</text:p>
          </table:table-cell>
          <table:table-cell office:value-type="float" office:value="24692959" table:formula="of:=SUM([.H28];[.H34])" table:style-name="ce51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112578" table:formula="of:=SUM([.E35:.E39])" table:style-name="ce58">
            <text:p>27 112 578</text:p>
          </table:table-cell>
          <table:table-cell office:value-type="float" office:value="25766386" table:formula="of:=SUM([.F35:.F39])" table:style-name="ce59">
            <text:p>25 766 386</text:p>
          </table:table-cell>
          <table:table-cell office:value-type="float" office:value="25443233" table:formula="of:=SUM([.G35:.G39])" table:style-name="ce59">
            <text:p>25 443 233</text:p>
          </table:table-cell>
          <table:table-cell office:value-type="float" office:value="24692809" table:formula="of:=SUM([.H35:.H39])" table:style-name="ce60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014122" table:style-name="ce58">
            <text:p>2 014 122</text:p>
          </table:table-cell>
          <table:table-cell office:value-type="float" office:value="2091880" table:style-name="ce59">
            <text:p>2 091 880</text:p>
          </table:table-cell>
          <table:table-cell office:value-type="float" office:value="2110952" table:style-name="ce59">
            <text:p>2 110 952</text:p>
          </table:table-cell>
          <table:table-cell office:value-type="float" office:value="2108401" table:style-name="ce60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652" table:formula="of:=SUM([.E13];[.E28])" table:style-name="ce49">
            <text:p>772 652</text:p>
          </table:table-cell>
          <table:table-cell office:value-type="float" office:value="850938" table:formula="of:=SUM([.F13];[.F28])" table:style-name="ce50">
            <text:p>850 938</text:p>
          </table:table-cell>
          <table:table-cell office:value-type="float" office:value="799162" table:formula="of:=SUM([.G13];[.G28])" table:style-name="ce50">
            <text:p>799 162</text:p>
          </table:table-cell>
          <table:table-cell office:value-type="float" office:value="288615" table:formula="of:=SUM([.H13];[.H28])" table:style-name="ce51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22869" table:formula="of:=SUM([.E19];[.E34])" table:style-name="ce76">
            <text:p>42 322 869</text:p>
          </table:table-cell>
          <table:table-cell office:value-type="float" office:value="41052076" table:formula="of:=SUM([.F19];[.F34])" table:style-name="ce77">
            <text:p>41 052 076</text:p>
          </table:table-cell>
          <table:table-cell office:value-type="float" office:value="41204235" table:formula="of:=SUM([.G19];[.G34])" table:style-name="ce77">
            <text:p>41 204 235</text:p>
          </table:table-cell>
          <table:table-cell office:value-type="float" office:value="40589586" table:formula="of:=SUM([.H19];[.H34])" table:style-name="ce78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76637" table:formula="of:=SUM([.E59:.E60])" table:style-name="ce49">
            <text:p>6 276 637</text:p>
          </table:table-cell>
          <table:table-cell office:value-type="float" office:value="6231068" table:formula="of:=SUM([.F59:.F60])" table:style-name="ce50">
            <text:p>6 231 068</text:p>
          </table:table-cell>
          <table:table-cell office:value-type="float" office:value="6163706" table:formula="of:=SUM([.G59:.G60])" table:style-name="ce50">
            <text:p>6 163 706</text:p>
          </table:table-cell>
          <table:table-cell office:value-type="float" office:value="5610661" table:formula="of:=SUM([.H59:.H60])" table:style-name="ce51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843" table:formula="of:=[.E65]+[.E71]+[.E77]" table:style-name="ce52">
            <text:p>680 843</text:p>
          </table:table-cell>
          <table:table-cell office:value-type="float" office:value="768132" table:formula="of:=[.F65]+[.F71]+[.F77]" table:style-name="ce53">
            <text:p>768 132</text:p>
          </table:table-cell>
          <table:table-cell office:value-type="float" office:value="715288" table:formula="of:=[.G65]+[.G71]+[.G77]" table:style-name="ce53">
            <text:p>715 288</text:p>
          </table:table-cell>
          <table:table-cell office:value-type="float" office:value="183194" table:formula="of:=[.H65]+[.H71]+[.H77]" table:style-name="ce54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95794" table:formula="of:=[.E66]+[.E72]+[.E78]" table:style-name="ce52">
            <text:p>5 595 794</text:p>
          </table:table-cell>
          <table:table-cell office:value-type="float" office:value="5462936" table:formula="of:=[.F66]+[.F72]+[.F78]" table:style-name="ce53">
            <text:p>5 462 936</text:p>
          </table:table-cell>
          <table:table-cell office:value-type="float" office:value="5448418" table:formula="of:=[.G66]+[.G72]+[.G78]" table:style-name="ce53">
            <text:p>5 448 418</text:p>
          </table:table-cell>
          <table:table-cell office:value-type="float" office:value="5427467" table:formula="of:=[.H66]+[.H72]+[.H78]" table:style-name="ce54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9327" table:formula="of:=[.E67]+[.E73]+[.E79]" table:style-name="ce52">
            <text:p>2 299 327</text:p>
          </table:table-cell>
          <table:table-cell office:value-type="float" office:value="2326095" table:formula="of:=[.F67]+[.F73]+[.F79]" table:style-name="ce53">
            <text:p>2 326 095</text:p>
          </table:table-cell>
          <table:table-cell office:value-type="float" office:value="2313889" table:formula="of:=[.G67]+[.G73]+[.G79]" table:style-name="ce53">
            <text:p>2 313 889</text:p>
          </table:table-cell>
          <table:table-cell office:value-type="float" office:value="1764277" table:formula="of:=[.H67]+[.H73]+[.H79]" table:style-name="ce54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77310" table:formula="of:=[.E68]+[.E74]+[.E80]" table:style-name="ce52">
            <text:p>3 977 310</text:p>
          </table:table-cell>
          <table:table-cell office:value-type="float" office:value="3904973" table:formula="of:=[.F68]+[.F74]+[.F80]" table:style-name="ce53">
            <text:p>3 904 973</text:p>
          </table:table-cell>
          <table:table-cell office:value-type="float" office:value="3849817" table:formula="of:=[.G68]+[.G74]+[.G80]" table:style-name="ce53">
            <text:p>3 849 817</text:p>
          </table:table-cell>
          <table:table-cell office:value-type="float" office:value="3846384" table:formula="of:=[.H68]+[.H74]+[.H80]" table:style-name="ce54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4434" table:formula="of:=SUM([.E65:.E66])" table:style-name="ce49">
            <text:p>4 034 434</text:p>
          </table:table-cell>
          <table:table-cell office:value-type="float" office:value="3910842" table:formula="of:=SUM([.F65:.F66])" table:style-name="ce50">
            <text:p>3 910 842</text:p>
          </table:table-cell>
          <table:table-cell office:value-type="float" office:value="3824365" table:formula="of:=SUM([.G65:.G66])" table:style-name="ce50">
            <text:p>3 824 365</text:p>
          </table:table-cell>
          <table:table-cell office:value-type="float" office:value="3270669" table:formula="of:=SUM([.H65:.H66])" table:style-name="ce51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742" table:formula="of:=SUM([.E16];[.E31])" table:style-name="ce52">
            <text:p>620 742</text:p>
          </table:table-cell>
          <table:table-cell office:value-type="float" office:value="705925" table:formula="of:=SUM([.F16];[.F31])" table:style-name="ce53">
            <text:p>705 925</text:p>
          </table:table-cell>
          <table:table-cell office:value-type="float" office:value="649489" table:formula="of:=SUM([.G16];[.G31])" table:style-name="ce53">
            <text:p>649 489</text:p>
          </table:table-cell>
          <table:table-cell office:value-type="float" office:value="112292" table:formula="of:=SUM([.H16];[.H31])" table:style-name="ce54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13692" table:formula="of:=SUM([.E22];[.E37])" table:style-name="ce52">
            <text:p>3 413 692</text:p>
          </table:table-cell>
          <table:table-cell office:value-type="float" office:value="3204917" table:formula="of:=SUM([.F22];[.F37])" table:style-name="ce53">
            <text:p>3 204 917</text:p>
          </table:table-cell>
          <table:table-cell office:value-type="float" office:value="3174876" table:formula="of:=SUM([.G22];[.G37])" table:style-name="ce53">
            <text:p>3 174 876</text:p>
          </table:table-cell>
          <table:table-cell office:value-type="float" office:value="3158377" table:formula="of:=SUM([.H22];[.H37])" table:style-name="ce54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71246" table:formula="of:=SUM([.E16];[.E22])" table:style-name="ce52">
            <text:p>2 071 246</text:p>
          </table:table-cell>
          <table:table-cell office:value-type="float" office:value="2097749" table:formula="of:=SUM([.F16];[.F22])" table:style-name="ce53">
            <text:p>2 097 749</text:p>
          </table:table-cell>
          <table:table-cell office:value-type="float" office:value="2085500" table:formula="of:=SUM([.G16];[.G22])" table:style-name="ce53">
            <text:p>2 085 500</text:p>
          </table:table-cell>
          <table:table-cell office:value-type="float" office:value="1532686" table:formula="of:=SUM([.H16];[.H22])" table:style-name="ce54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60204" table:formula="of:=SUM([.E71:.E72])" table:style-name="ce49">
            <text:p>2 160 204</text:p>
          </table:table-cell>
          <table:table-cell office:value-type="float" office:value="2238357" table:formula="of:=SUM([.F71:.F72])" table:style-name="ce50">
            <text:p>2 238 357</text:p>
          </table:table-cell>
          <table:table-cell office:value-type="float" office:value="2257660" table:formula="of:=SUM([.G71:.G72])" table:style-name="ce50">
            <text:p>2 257 660</text:p>
          </table:table-cell>
          <table:table-cell office:value-type="float" office:value="2265016" table:formula="of:=SUM([.H71:.H72])" table:style-name="ce51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0103" table:formula="of:=SUM([.E23];[.E38])" table:style-name="ce52">
            <text:p>2 100 103</text:p>
          </table:table-cell>
          <table:table-cell office:value-type="float" office:value="2176150" table:formula="of:=SUM([.F23];[.F38])" table:style-name="ce53">
            <text:p>2 176 150</text:p>
          </table:table-cell>
          <table:table-cell office:value-type="float" office:value="2191861" table:formula="of:=SUM([.G23];[.G38])" table:style-name="ce53">
            <text:p>2 191 861</text:p>
          </table:table-cell>
          <table:table-cell office:value-type="float" office:value="2194114" table:formula="of:=SUM([.H23];[.H38])" table:style-name="ce54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14122" table:formula="of:=[.E32]+[.E38]" table:style-name="ce52">
            <text:p>2 014 122</text:p>
          </table:table-cell>
          <table:table-cell office:value-type="float" office:value="2091880" table:formula="of:=[.F32]+[.F38]" table:style-name="ce53">
            <text:p>2 091 880</text:p>
          </table:table-cell>
          <table:table-cell office:value-type="float" office:value="2110952" table:formula="of:=[.G32]+[.G38]" table:style-name="ce53">
            <text:p>2 110 952</text:p>
          </table:table-cell>
          <table:table-cell office:value-type="float" office:value="2108401" table:formula="of:=[.H32]+[.H38]" table:style-name="ce54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95521" table:formula="of:=SUM([.E85];[.E83])" table:style-name="ce95">
            <text:p>43 095 521</text:p>
          </table:table-cell>
          <table:table-cell office:value-type="float" office:value="41903014" table:formula="of:=SUM([.F85];[.F83])" table:style-name="ce96">
            <text:p>41 903 014</text:p>
          </table:table-cell>
          <table:table-cell office:value-type="float" office:value="42003397" table:formula="of:=SUM([.G85];[.G83])" table:style-name="ce96">
            <text:p>42 003 397</text:p>
          </table:table-cell>
          <table:table-cell office:value-type="float" office:value="40878201" table:formula="of:=SUM([.H85];[.H83])" table:style-name="ce97">
            <text:p>40 878 20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66598" table:style-name="ce95">
            <text:p>39 866 598</text:p>
          </table:table-cell>
          <table:table-cell office:value-type="float" office:value="38672005" table:style-name="ce96">
            <text:p>38 672 005</text:p>
          </table:table-cell>
          <table:table-cell office:value-type="float" office:value="38774446" table:style-name="ce96">
            <text:p>38 774 446</text:p>
          </table:table-cell>
          <table:table-cell office:value-type="float" office:value="37651305" table:style-name="ce97">
            <text:p>37 651 3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98071.25" table:formula="of:=SUM([.E11];[.E26])" table:style-name="ce30">
            <text:p>40 198 071</text:p>
          </table:table-cell>
          <table:table-cell office:value-type="float" office:value="42447275.5" table:formula="of:=SUM([.F11];[.F26])" table:style-name="ce31">
            <text:p>42 447 276</text:p>
          </table:table-cell>
          <table:table-cell office:value-type="float" office:value="41853478.75" table:formula="of:=SUM([.G11];[.G26])" table:style-name="ce31">
            <text:p>41 853 479</text:p>
          </table:table-cell>
          <table:table-cell office:value-type="float" office:value="40762885" table:formula="of:=SUM([.H11];[.H26])" table:style-name="ce32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610699823429421" table:formula="of:=[.H7]/74642671*100" table:style-name="ce36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60308.25" table:formula="of:=SUM([.E13];[.E19])" table:style-name="ce49">
            <text:p>20 760 308</text:p>
          </table:table-cell>
          <table:table-cell office:value-type="float" office:value="21187204.5" table:formula="of:=SUM([.F13];[.F19])" table:style-name="ce50">
            <text:p>21 187 205</text:p>
          </table:table-cell>
          <table:table-cell office:value-type="float" office:value="20507493.75" table:formula="of:=SUM([.G13];[.G19])" table:style-name="ce50">
            <text:p>20 507 494</text:p>
          </table:table-cell>
          <table:table-cell office:value-type="float" office:value="16124972" table:formula="of:=SUM([.H13];[.H19])" table:style-name="ce51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92" table:formula="of:=SUM([.E14:.E17])" table:style-name="ce58">
            <text:p>754 092</text:p>
          </table:table-cell>
          <table:table-cell office:value-type="float" office:value="518847" table:formula="of:=SUM([.F14:.F17])" table:style-name="ce59">
            <text:p>518 847</text:p>
          </table:table-cell>
          <table:table-cell office:value-type="float" office:value="277655" table:formula="of:=SUM([.G14:.G17])" table:style-name="ce59">
            <text:p>277 655</text:p>
          </table:table-cell>
          <table:table-cell office:value-type="float" office:value="806499" table:formula="of:=SUM([.H14:.H17])" table:style-name="ce60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511" table:style-name="ce58">
            <text:p>121 511</text:p>
          </table:table-cell>
          <table:table-cell office:value-type="float" office:value="111098" table:style-name="ce59">
            <text:p>111 098</text:p>
          </table:table-cell>
          <table:table-cell office:value-type="float" office:value="115891" table:style-name="ce59">
            <text:p>115 891</text:p>
          </table:table-cell>
          <table:table-cell office:value-type="float" office:value="629329" table:style-name="ce60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0006216.25" table:formula="of:=SUM([.E20:.E24])" table:style-name="ce58">
            <text:p>20 006 216</text:p>
          </table:table-cell>
          <table:table-cell office:value-type="float" office:value="20668357.5" table:formula="of:=SUM([.F20:.F24])" table:style-name="ce59">
            <text:p>20 668 358</text:p>
          </table:table-cell>
          <table:table-cell office:value-type="float" office:value="20229838.75" table:formula="of:=SUM([.G20:.G24])" table:style-name="ce59">
            <text:p>20 229 839</text:p>
          </table:table-cell>
          <table:table-cell office:value-type="float" office:value="15318473" table:formula="of:=SUM([.H20:.H24])" table:style-name="ce60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81844.75" table:style-name="ce58">
            <text:p>1 581 845</text:p>
          </table:table-cell>
          <table:table-cell office:value-type="float" office:value="1521714.5" table:style-name="ce59">
            <text:p>1 521 715</text:p>
          </table:table-cell>
          <table:table-cell office:value-type="float" office:value="1480283.25" table:style-name="ce59">
            <text:p>1 480 283</text:p>
          </table:table-cell>
          <table:table-cell office:value-type="float" office:value="1469247" table:style-name="ce60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7763" table:formula="of:=SUM([.E28];[.E34])" table:style-name="ce49">
            <text:p>19 437 763</text:p>
          </table:table-cell>
          <table:table-cell office:value-type="float" office:value="21260071" table:formula="of:=SUM([.F28];[.F34])" table:style-name="ce50">
            <text:p>21 260 071</text:p>
          </table:table-cell>
          <table:table-cell office:value-type="float" office:value="21345985" table:formula="of:=SUM([.G28];[.G34])" table:style-name="ce50">
            <text:p>21 345 985</text:p>
          </table:table-cell>
          <table:table-cell office:value-type="float" office:value="24637913" table:formula="of:=SUM([.H28];[.H34])" table:style-name="ce51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9763" table:formula="of:=SUM([.E35:.E39])" table:style-name="ce58">
            <text:p>19 159 763</text:p>
          </table:table-cell>
          <table:table-cell office:value-type="float" office:value="21260071" table:formula="of:=SUM([.F35:.F39])" table:style-name="ce59">
            <text:p>21 260 071</text:p>
          </table:table-cell>
          <table:table-cell office:value-type="float" office:value="21345985" table:formula="of:=SUM([.G35:.G39])" table:style-name="ce59">
            <text:p>21 345 985</text:p>
          </table:table-cell>
          <table:table-cell office:value-type="float" office:value="24636413" table:formula="of:=SUM([.H35:.H39])" table:style-name="ce60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5964" table:style-name="ce58">
            <text:p>1 675 964</text:p>
          </table:table-cell>
          <table:table-cell office:value-type="float" office:value="1910226" table:style-name="ce59">
            <text:p>1 910 226</text:p>
          </table:table-cell>
          <table:table-cell office:value-type="float" office:value="1947623" table:style-name="ce59">
            <text:p>1 947 623</text:p>
          </table:table-cell>
          <table:table-cell office:value-type="float" office:value="2017035" table:style-name="ce60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92" table:formula="of:=SUM([.E13];[.E28])" table:style-name="ce49">
            <text:p>1 032 092</text:p>
          </table:table-cell>
          <table:table-cell office:value-type="float" office:value="518847" table:formula="of:=SUM([.F13];[.F28])" table:style-name="ce50">
            <text:p>518 847</text:p>
          </table:table-cell>
          <table:table-cell office:value-type="float" office:value="277655" table:formula="of:=SUM([.G13];[.G28])" table:style-name="ce50">
            <text:p>277 655</text:p>
          </table:table-cell>
          <table:table-cell office:value-type="float" office:value="807999" table:formula="of:=SUM([.H13];[.H28])" table:style-name="ce51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65979.25" table:formula="of:=SUM([.E19];[.E34])" table:style-name="ce76">
            <text:p>39 165 979</text:p>
          </table:table-cell>
          <table:table-cell office:value-type="float" office:value="41928428.5" table:formula="of:=SUM([.F19];[.F34])" table:style-name="ce77">
            <text:p>41 928 429</text:p>
          </table:table-cell>
          <table:table-cell office:value-type="float" office:value="41575823.75" table:formula="of:=SUM([.G19];[.G34])" table:style-name="ce77">
            <text:p>41 575 824</text:p>
          </table:table-cell>
          <table:table-cell office:value-type="float" office:value="39954886" table:formula="of:=SUM([.H19];[.H34])" table:style-name="ce78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32958.5" table:formula="of:=SUM([.E59:.E60])" table:style-name="ce49">
            <text:p>5 232 959</text:p>
          </table:table-cell>
          <table:table-cell office:value-type="float" office:value="5379725" table:formula="of:=SUM([.F59:.F60])" table:style-name="ce50">
            <text:p>5 379 725</text:p>
          </table:table-cell>
          <table:table-cell office:value-type="float" office:value="5550941.5" table:formula="of:=SUM([.G59:.G60])" table:style-name="ce50">
            <text:p>5 550 942</text:p>
          </table:table-cell>
          <table:table-cell office:value-type="float" office:value="6318367" table:formula="of:=SUM([.H59:.H60])" table:style-name="ce51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62" table:formula="of:=[.E65]+[.E71]+[.E77]" table:style-name="ce52">
            <text:p>128 862</text:p>
          </table:table-cell>
          <table:table-cell office:value-type="float" office:value="117581" table:formula="of:=[.F65]+[.F71]+[.F77]" table:style-name="ce53">
            <text:p>117 581</text:p>
          </table:table-cell>
          <table:table-cell office:value-type="float" office:value="122258" table:formula="of:=[.G65]+[.G71]+[.G77]" table:style-name="ce53">
            <text:p>122 258</text:p>
          </table:table-cell>
          <table:table-cell office:value-type="float" office:value="686326" table:formula="of:=[.H65]+[.H71]+[.H77]" table:style-name="ce54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104096.5" table:formula="of:=[.E66]+[.E72]+[.E78]" table:style-name="ce52">
            <text:p>5 104 097</text:p>
          </table:table-cell>
          <table:table-cell office:value-type="float" office:value="5262144" table:formula="of:=[.F66]+[.F72]+[.F78]" table:style-name="ce53">
            <text:p>5 262 144</text:p>
          </table:table-cell>
          <table:table-cell office:value-type="float" office:value="5428683.5" table:formula="of:=[.G66]+[.G72]+[.G78]" table:style-name="ce53">
            <text:p>5 428 684</text:p>
          </table:table-cell>
          <table:table-cell office:value-type="float" office:value="5632041" table:formula="of:=[.H66]+[.H72]+[.H78]" table:style-name="ce54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12055.5" table:formula="of:=[.E67]+[.E73]+[.E79]" table:style-name="ce52">
            <text:p>1 912 056</text:p>
          </table:table-cell>
          <table:table-cell office:value-type="float" office:value="1822636" table:formula="of:=[.F67]+[.F73]+[.F79]" table:style-name="ce53">
            <text:p>1 822 636</text:p>
          </table:table-cell>
          <table:table-cell office:value-type="float" office:value="1782262.5" table:formula="of:=[.G67]+[.G73]+[.G79]" table:style-name="ce53">
            <text:p>1 782 263</text:p>
          </table:table-cell>
          <table:table-cell office:value-type="float" office:value="2323550" table:formula="of:=[.H67]+[.H73]+[.H79]" table:style-name="ce54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20903" table:formula="of:=[.E68]+[.E74]+[.E80]" table:style-name="ce52">
            <text:p>3 320 903</text:p>
          </table:table-cell>
          <table:table-cell office:value-type="float" office:value="3557089" table:formula="of:=[.F68]+[.F74]+[.F80]" table:style-name="ce53">
            <text:p>3 557 089</text:p>
          </table:table-cell>
          <table:table-cell office:value-type="float" office:value="3768679" table:formula="of:=[.G68]+[.G74]+[.G80]" table:style-name="ce53">
            <text:p>3 768 679</text:p>
          </table:table-cell>
          <table:table-cell office:value-type="float" office:value="3994817" table:formula="of:=[.H68]+[.H74]+[.H80]" table:style-name="ce54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48294.75" table:formula="of:=SUM([.E65:.E66])" table:style-name="ce49">
            <text:p>3 348 295</text:p>
          </table:table-cell>
          <table:table-cell office:value-type="float" office:value="3279675.5" table:formula="of:=SUM([.F65:.F66])" table:style-name="ce50">
            <text:p>3 279 676</text:p>
          </table:table-cell>
          <table:table-cell office:value-type="float" office:value="3417230.25" table:formula="of:=SUM([.G65:.G66])" table:style-name="ce50">
            <text:p>3 417 230</text:p>
          </table:table-cell>
          <table:table-cell office:value-type="float" office:value="4076358" table:formula="of:=SUM([.H65:.H66])" table:style-name="ce51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511" table:formula="of:=SUM([.E16];[.E31])" table:style-name="ce52">
            <text:p>121 511</text:p>
          </table:table-cell>
          <table:table-cell office:value-type="float" office:value="111098" table:formula="of:=SUM([.F16];[.F31])" table:style-name="ce53">
            <text:p>111 098</text:p>
          </table:table-cell>
          <table:table-cell office:value-type="float" office:value="115891" table:formula="of:=SUM([.G16];[.G31])" table:style-name="ce53">
            <text:p>115 891</text:p>
          </table:table-cell>
          <table:table-cell office:value-type="float" office:value="629329" table:formula="of:=SUM([.H16];[.H31])" table:style-name="ce54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26783.75" table:formula="of:=SUM([.E22];[.E37])" table:style-name="ce52">
            <text:p>3 226 784</text:p>
          </table:table-cell>
          <table:table-cell office:value-type="float" office:value="3168577.5" table:formula="of:=SUM([.F22];[.F37])" table:style-name="ce53">
            <text:p>3 168 578</text:p>
          </table:table-cell>
          <table:table-cell office:value-type="float" office:value="3301339.25" table:formula="of:=SUM([.G22];[.G37])" table:style-name="ce53">
            <text:p>3 301 339</text:p>
          </table:table-cell>
          <table:table-cell office:value-type="float" office:value="3447029" table:formula="of:=SUM([.H22];[.H37])" table:style-name="ce54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03355.75" table:formula="of:=SUM([.E16];[.E22])" table:style-name="ce52">
            <text:p>1 703 356</text:p>
          </table:table-cell>
          <table:table-cell office:value-type="float" office:value="1632812.5" table:formula="of:=SUM([.F16];[.F22])" table:style-name="ce53">
            <text:p>1 632 813</text:p>
          </table:table-cell>
          <table:table-cell office:value-type="float" office:value="1596174.25" table:formula="of:=SUM([.G16];[.G22])" table:style-name="ce53">
            <text:p>1 596 174</text:p>
          </table:table-cell>
          <table:table-cell office:value-type="float" office:value="2098576" table:formula="of:=SUM([.H16];[.H22])" table:style-name="ce54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9900.75" table:formula="of:=SUM([.E71:.E72])" table:style-name="ce49">
            <text:p>1 779 901</text:p>
          </table:table-cell>
          <table:table-cell office:value-type="float" office:value="2006052.5" table:formula="of:=SUM([.F71:.F72])" table:style-name="ce50">
            <text:p>2 006 053</text:p>
          </table:table-cell>
          <table:table-cell office:value-type="float" office:value="2047134.25" table:formula="of:=SUM([.G71:.G72])" table:style-name="ce50">
            <text:p>2 047 134</text:p>
          </table:table-cell>
          <table:table-cell office:value-type="float" office:value="2160953" table:formula="of:=SUM([.H71:.H72])" table:style-name="ce51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72549.75" table:formula="of:=SUM([.E23];[.E38])" table:style-name="ce52">
            <text:p>1 772 550</text:p>
          </table:table-cell>
          <table:table-cell office:value-type="float" office:value="1999569.5" table:formula="of:=SUM([.F23];[.F38])" table:style-name="ce53">
            <text:p>1 999 570</text:p>
          </table:table-cell>
          <table:table-cell office:value-type="float" office:value="2040767.25" table:formula="of:=SUM([.G23];[.G38])" table:style-name="ce53">
            <text:p>2 040 767</text:p>
          </table:table-cell>
          <table:table-cell office:value-type="float" office:value="2103956" table:formula="of:=SUM([.H23];[.H38])" table:style-name="ce54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5964" table:formula="of:=[.E32]+[.E38]" table:style-name="ce52">
            <text:p>1 675 964</text:p>
          </table:table-cell>
          <table:table-cell office:value-type="float" office:value="1910226" table:formula="of:=[.F32]+[.F38]" table:style-name="ce53">
            <text:p>1 910 226</text:p>
          </table:table-cell>
          <table:table-cell office:value-type="float" office:value="1947623" table:formula="of:=[.G32]+[.G38]" table:style-name="ce53">
            <text:p>1 947 623</text:p>
          </table:table-cell>
          <table:table-cell office:value-type="float" office:value="2017035" table:formula="of:=[.H32]+[.H38]" table:style-name="ce54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98071.25" table:formula="of:=SUM([.E85];[.E83])" table:style-name="ce95">
            <text:p>40 198 071</text:p>
          </table:table-cell>
          <table:table-cell office:value-type="float" office:value="42447275.5" table:formula="of:=SUM([.F85];[.F83])" table:style-name="ce96">
            <text:p>42 447 276</text:p>
          </table:table-cell>
          <table:table-cell office:value-type="float" office:value="41853478.75" table:formula="of:=SUM([.G85];[.G83])" table:style-name="ce96">
            <text:p>41 853 479</text:p>
          </table:table-cell>
          <table:table-cell office:value-type="float" office:value="40762885" table:formula="of:=SUM([.H85];[.H83])" table:style-name="ce97">
            <text:p>40 762 88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66269.25" table:style-name="ce95">
            <text:p>38 066 269</text:p>
          </table:table-cell>
          <table:table-cell office:value-type="float" office:value="39614392.5" table:style-name="ce96">
            <text:p>39 614 393</text:p>
          </table:table-cell>
          <table:table-cell office:value-type="float" office:value="39024385.75" table:style-name="ce96">
            <text:p>39 024 386</text:p>
          </table:table-cell>
          <table:table-cell office:value-type="float" office:value="37941012" table:style-name="ce97">
            <text:p>37 941 01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47964.5" table:formula="of:=SUM([.E11];[.E26])" table:style-name="ce140">
            <text:p>33 447 965</text:p>
          </table:table-cell>
          <table:table-cell office:value-type="float" office:value="36385616" table:formula="of:=SUM([.F11];[.F26])" table:style-name="ce31">
            <text:p>36 385 616</text:p>
          </table:table-cell>
          <table:table-cell office:value-type="float" office:value="37519035.5" table:formula="of:=SUM([.G11];[.G26])" table:style-name="ce31">
            <text:p>37 519 036</text:p>
          </table:table-cell>
          <table:table-cell office:value-type="float" office:value="38107964" table:formula="of:=SUM([.H11];[.H26])" table:style-name="ce32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687509673276125" table:formula="of:=[.H7]/73727607*100" table:style-name="ce36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34595.5" table:formula="of:=SUM([.E13];[.E19])" table:style-name="ce143">
            <text:p>19 534 596</text:p>
          </table:table-cell>
          <table:table-cell office:value-type="float" office:value="19996415" table:formula="of:=SUM([.F13];[.F19])" table:style-name="ce50">
            <text:p>19 996 415</text:p>
          </table:table-cell>
          <table:table-cell office:value-type="float" office:value="20373244.5" table:formula="of:=SUM([.G13];[.G19])" table:style-name="ce50">
            <text:p>20 373 245</text:p>
          </table:table-cell>
          <table:table-cell office:value-type="float" office:value="20337691" table:formula="of:=SUM([.H13];[.H19])" table:style-name="ce51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61452.5" table:formula="of:=SUM([.E20:.E24])" table:style-name="ce145">
            <text:p>17 461 453</text:p>
          </table:table-cell>
          <table:table-cell office:value-type="float" office:value="17975823" table:formula="of:=SUM([.F20:.F24])" table:style-name="ce59">
            <text:p>17 975 823</text:p>
          </table:table-cell>
          <table:table-cell office:value-type="float" office:value="18560684.5" table:formula="of:=SUM([.G20:.G24])" table:style-name="ce59">
            <text:p>18 560 685</text:p>
          </table:table-cell>
          <table:table-cell office:value-type="float" office:value="19265598" table:formula="of:=SUM([.H20:.H24])" table:style-name="ce60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1524" table:style-name="ce145">
            <text:p>1 511 524</text:p>
          </table:table-cell>
          <table:table-cell office:value-type="float" office:value="1522980" table:style-name="ce59">
            <text:p>1 522 980</text:p>
          </table:table-cell>
          <table:table-cell office:value-type="float" office:value="1533521" table:style-name="ce59">
            <text:p>1 533 521</text:p>
          </table:table-cell>
          <table:table-cell office:value-type="float" office:value="1605829" table:style-name="ce60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3" table:formula="of:=SUM([.H28];[.H34])" table:style-name="ce51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3" table:formula="of:=SUM([.H35:.H39])" table:style-name="ce60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1" table:style-name="ce60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54121.5" table:formula="of:=SUM([.E19];[.E34])" table:style-name="ce147">
            <text:p>31 154 122</text:p>
          </table:table-cell>
          <table:table-cell office:value-type="float" office:value="33849324" table:formula="of:=SUM([.F19];[.F34])" table:style-name="ce77">
            <text:p>33 849 324</text:p>
          </table:table-cell>
          <table:table-cell office:value-type="float" office:value="35252275.5" table:formula="of:=SUM([.G19];[.G34])" table:style-name="ce77">
            <text:p>35 252 276</text:p>
          </table:table-cell>
          <table:table-cell office:value-type="float" office:value="36581671" table:formula="of:=SUM([.H19];[.H34])" table:style-name="ce78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50491" table:formula="of:=SUM([.E59:.E60])" table:style-name="ce49">
            <text:p>4 250 491</text:p>
          </table:table-cell>
          <table:table-cell office:value-type="float" office:value="4698581" table:formula="of:=SUM([.F59:.F60])" table:style-name="ce50">
            <text:p>4 698 581</text:p>
          </table:table-cell>
          <table:table-cell office:value-type="float" office:value="5223158" table:formula="of:=SUM([.G59:.G60])" table:style-name="ce50">
            <text:p>5 223 158</text:p>
          </table:table-cell>
          <table:table-cell office:value-type="float" office:value="5228268" table:formula="of:=SUM([.H59:.H60])" table:style-name="ce51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95490" table:formula="of:=[.E66]+[.E72]+[.E78]" table:style-name="ce52">
            <text:p>3 995 490</text:p>
          </table:table-cell>
          <table:table-cell office:value-type="float" office:value="4481587" table:formula="of:=[.F66]+[.F72]+[.F78]" table:style-name="ce53">
            <text:p>4 481 587</text:p>
          </table:table-cell>
          <table:table-cell office:value-type="float" office:value="4894287" table:formula="of:=[.G66]+[.G72]+[.G78]" table:style-name="ce53">
            <text:p>4 894 287</text:p>
          </table:table-cell>
          <table:table-cell office:value-type="float" office:value="5111227" table:formula="of:=[.H66]+[.H72]+[.H78]" table:style-name="ce54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96914" table:formula="of:=[.E67]+[.E73]+[.E79]" table:style-name="ce52">
            <text:p>1 996 914</text:p>
          </table:table-cell>
          <table:table-cell office:value-type="float" office:value="1967242" table:formula="of:=[.F67]+[.F73]+[.F79]" table:style-name="ce53">
            <text:p>1 967 242</text:p>
          </table:table-cell>
          <table:table-cell office:value-type="float" office:value="2089900" table:formula="of:=[.G67]+[.G73]+[.G79]" table:style-name="ce53">
            <text:p>2 089 900</text:p>
          </table:table-cell>
          <table:table-cell office:value-type="float" office:value="1937846" table:formula="of:=[.H67]+[.H73]+[.H79]" table:style-name="ce54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2" table:formula="of:=[.H68]+[.H74]+[.H80]" table:style-name="ce54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70685" table:formula="of:=SUM([.E65:.E66])" table:style-name="ce49">
            <text:p>3 270 685</text:p>
          </table:table-cell>
          <table:table-cell office:value-type="float" office:value="3247615" table:formula="of:=SUM([.F65:.F66])" table:style-name="ce50">
            <text:p>3 247 615</text:p>
          </table:table-cell>
          <table:table-cell office:value-type="float" office:value="3746347" table:formula="of:=SUM([.G65:.G66])" table:style-name="ce50">
            <text:p>3 746 347</text:p>
          </table:table-cell>
          <table:table-cell office:value-type="float" office:value="3392455" table:formula="of:=SUM([.H65:.H66])" table:style-name="ce51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24267" table:formula="of:=SUM([.E22];[.E37])" table:style-name="ce52">
            <text:p>3 024 267</text:p>
          </table:table-cell>
          <table:table-cell office:value-type="float" office:value="3038156" table:formula="of:=SUM([.F22];[.F37])" table:style-name="ce53">
            <text:p>3 038 156</text:p>
          </table:table-cell>
          <table:table-cell office:value-type="float" office:value="3424753" table:formula="of:=SUM([.G22];[.G37])" table:style-name="ce53">
            <text:p>3 424 753</text:p>
          </table:table-cell>
          <table:table-cell office:value-type="float" office:value="3282520" table:formula="of:=SUM([.H22];[.H37])" table:style-name="ce54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57942" table:formula="of:=SUM([.E16];[.E22])" table:style-name="ce52">
            <text:p>1 757 942</text:p>
          </table:table-cell>
          <table:table-cell office:value-type="float" office:value="1732439" table:formula="of:=SUM([.F16];[.F22])" table:style-name="ce53">
            <text:p>1 732 439</text:p>
          </table:table-cell>
          <table:table-cell office:value-type="float" office:value="1855115" table:formula="of:=SUM([.G16];[.G22])" table:style-name="ce53">
            <text:p>1 855 115</text:p>
          </table:table-cell>
          <table:table-cell office:value-type="float" office:value="1715764" table:formula="of:=SUM([.H16];[.H22])" table:style-name="ce54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1" table:formula="of:=SUM([.H31];[.H37])" table:style-name="ce54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47964.5" table:formula="of:=SUM([.E85];[.E83])" table:style-name="ce95">
            <text:p>33 447 965</text:p>
          </table:table-cell>
          <table:table-cell office:value-type="float" office:value="36385616" table:formula="of:=SUM([.F85];[.F83])" table:style-name="ce96">
            <text:p>36 385 616</text:p>
          </table:table-cell>
          <table:table-cell office:value-type="float" office:value="37519035.5" table:formula="of:=SUM([.G85];[.G83])" table:style-name="ce96">
            <text:p>37 519 036</text:p>
          </table:table-cell>
          <table:table-cell office:value-type="float" office:value="38107964" table:formula="of:=SUM([.H85];[.H83])" table:style-name="ce97">
            <text:p>38 107 96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76530.5" table:style-name="ce95">
            <text:p>32 876 531</text:p>
          </table:table-cell>
          <table:table-cell office:value-type="float" office:value="34233342" table:style-name="ce96">
            <text:p>34 233 342</text:p>
          </table:table-cell>
          <table:table-cell office:value-type="float" office:value="35371812.5" table:style-name="ce96">
            <text:p>35 371 813</text:p>
          </table:table-cell>
          <table:table-cell office:value-type="float" office:value="35970266" table:style-name="ce97">
            <text:p>35 970 26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61007.437748536" table:formula="of:=SUM([.E11];[.E26])" table:style-name="ce140">
            <text:p>29 461 007</text:p>
          </table:table-cell>
          <table:table-cell office:value-type="float" office:value="30064399.731284495" table:formula="of:=SUM([.F11];[.F26])" table:style-name="ce151">
            <text:p>30 064 400</text:p>
          </table:table-cell>
          <table:table-cell office:value-type="float" office:value="30035194.451053798" table:formula="of:=SUM([.G11];[.G26])" table:style-name="ce151">
            <text:p>30 035 194</text:p>
          </table:table-cell>
          <table:table-cell office:value-type="float" office:value="30994247" table:formula="of:=SUM([.H11];[.H26])" table:style-name="ce32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278322286771797" table:formula="of:=[.H7]/71616101*100" table:style-name="ce36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98279.437748536" table:formula="of:=SUM([.E13];[.E19])" table:style-name="ce143">
            <text:p>17 498 279</text:p>
          </table:table-cell>
          <table:table-cell office:value-type="float" office:value="17982339.731284495" table:formula="of:=SUM([.F13];[.F19])" table:style-name="ce156">
            <text:p>17 982 340</text:p>
          </table:table-cell>
          <table:table-cell office:value-type="float" office:value="17938497.451053798" table:formula="of:=SUM([.G13];[.G19])" table:style-name="ce156">
            <text:p>17 938 497</text:p>
          </table:table-cell>
          <table:table-cell office:value-type="float" office:value="18755736" table:formula="of:=SUM([.H13];[.H19])" table:style-name="ce51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55266.437748536" table:formula="of:=SUM([.E20:.E24])" table:style-name="ce145">
            <text:p>16 255 266</text:p>
          </table:table-cell>
          <table:table-cell office:value-type="float" office:value="16646093.731284495" table:formula="of:=SUM([.F20:.F24])" table:style-name="ce158">
            <text:p>16 646 094</text:p>
          </table:table-cell>
          <table:table-cell office:value-type="float" office:value="17002666.451053798" table:formula="of:=SUM([.G20:.G24])" table:style-name="ce158">
            <text:p>17 002 666</text:p>
          </table:table-cell>
          <table:table-cell office:value-type="float" office:value="17368347" table:formula="of:=SUM([.H20:.H24])" table:style-name="ce60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24063" table:style-name="ce145">
            <text:p>1 424 063</text:p>
          </table:table-cell>
          <table:table-cell office:value-type="float" office:value="1421655" table:style-name="ce158">
            <text:p>1 421 655</text:p>
          </table:table-cell>
          <table:table-cell office:value-type="float" office:value="1492167" table:style-name="ce158">
            <text:p>1 492 167</text:p>
          </table:table-cell>
          <table:table-cell office:value-type="float" office:value="1473207" table:style-name="ce60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31001.437748536" table:formula="of:=SUM([.E19];[.E34])" table:style-name="ce147">
            <text:p>28 031 001</text:p>
          </table:table-cell>
          <table:table-cell office:value-type="float" office:value="28630165.731284495" table:formula="of:=SUM([.F19];[.F34])" table:style-name="ce161">
            <text:p>28 630 166</text:p>
          </table:table-cell>
          <table:table-cell office:value-type="float" office:value="29018363.451053798" table:formula="of:=SUM([.G19];[.G34])" table:style-name="ce161">
            <text:p>29 018 363</text:p>
          </table:table-cell>
          <table:table-cell office:value-type="float" office:value="29434858" table:formula="of:=SUM([.H19];[.H34])" table:style-name="ce78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64587.1877485355" table:formula="of:=SUM([.E59:.E60])" table:style-name="ce49">
            <text:p>3 564 587</text:p>
          </table:table-cell>
          <table:table-cell office:value-type="float" office:value="3629456.2312844954" table:formula="of:=SUM([.F59:.F60])" table:style-name="ce50">
            <text:p>3 629 456</text:p>
          </table:table-cell>
          <table:table-cell office:value-type="float" office:value="3572365.7010537982" table:formula="of:=SUM([.G59:.G60])" table:style-name="ce50">
            <text:p>3 572 366</text:p>
          </table:table-cell>
          <table:table-cell office:value-type="float" office:value="3856138" table:formula="of:=SUM([.H59:.H60])" table:style-name="ce51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89170.1877485355" table:formula="of:=[.E66]+[.E72]+[.E78]" table:style-name="ce52">
            <text:p>3 089 170</text:p>
          </table:table-cell>
          <table:table-cell office:value-type="float" office:value="3154805.2312844954" table:formula="of:=[.F66]+[.F72]+[.F78]" table:style-name="ce53">
            <text:p>3 154 805</text:p>
          </table:table-cell>
          <table:table-cell office:value-type="float" office:value="3153530.7010537982" table:formula="of:=[.G66]+[.G72]+[.G78]" table:style-name="ce53">
            <text:p>3 153 531</text:p>
          </table:table-cell>
          <table:table-cell office:value-type="float" office:value="3534711" table:formula="of:=[.H66]+[.H72]+[.H78]" table:style-name="ce54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2876.1877485355" table:formula="of:=[.E67]+[.E73]+[.E79]" table:style-name="ce52">
            <text:p>2 152 876</text:p>
          </table:table-cell>
          <table:table-cell office:value-type="float" office:value="2141805.2312844954" table:formula="of:=[.F67]+[.F73]+[.F79]" table:style-name="ce53">
            <text:p>2 141 805</text:p>
          </table:table-cell>
          <table:table-cell office:value-type="float" office:value="2138043.7010537982" table:formula="of:=[.G67]+[.G73]+[.G79]" table:style-name="ce53">
            <text:p>2 138 044</text:p>
          </table:table-cell>
          <table:table-cell office:value-type="float" office:value="1984852" table:formula="of:=[.H67]+[.H73]+[.H79]" table:style-name="ce54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12784" table:formula="of:=SUM([.E65:.E66])" table:style-name="ce49">
            <text:p>3 112 784</text:p>
          </table:table-cell>
          <table:table-cell office:value-type="float" office:value="3117216" table:formula="of:=SUM([.F65:.F66])" table:style-name="ce50">
            <text:p>3 117 216</text:p>
          </table:table-cell>
          <table:table-cell office:value-type="float" office:value="3085150" table:formula="of:=SUM([.G65:.G66])" table:style-name="ce50">
            <text:p>3 085 150</text:p>
          </table:table-cell>
          <table:table-cell office:value-type="float" office:value="3351076" table:formula="of:=SUM([.H65:.H66])" table:style-name="ce51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55400" table:formula="of:=SUM([.E22];[.E37])" table:style-name="ce52">
            <text:p>2 655 400</text:p>
          </table:table-cell>
          <table:table-cell office:value-type="float" office:value="2656117" table:formula="of:=SUM([.F22];[.F37])" table:style-name="ce53">
            <text:p>2 656 117</text:p>
          </table:table-cell>
          <table:table-cell office:value-type="float" office:value="2676553" table:formula="of:=SUM([.G22];[.G37])" table:style-name="ce53">
            <text:p>2 676 553</text:p>
          </table:table-cell>
          <table:table-cell office:value-type="float" office:value="3036886" table:formula="of:=SUM([.H22];[.H37])" table:style-name="ce54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81447" table:formula="of:=SUM([.E16];[.E22])" table:style-name="ce52">
            <text:p>1 881 447</text:p>
          </table:table-cell>
          <table:table-cell office:value-type="float" office:value="1882754" table:formula="of:=SUM([.F16];[.F22])" table:style-name="ce53">
            <text:p>1 882 754</text:p>
          </table:table-cell>
          <table:table-cell office:value-type="float" office:value="1900764" table:formula="of:=SUM([.G16];[.G22])" table:style-name="ce53">
            <text:p>1 900 764</text:p>
          </table:table-cell>
          <table:table-cell office:value-type="float" office:value="1779397" table:formula="of:=SUM([.H16];[.H22])" table:style-name="ce54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61007.437748536" table:formula="of:=SUM([.E85];[.E83])" table:style-name="ce95">
            <text:p>29 461 007</text:p>
          </table:table-cell>
          <table:table-cell office:value-type="float" office:value="30064399.731284495" table:formula="of:=SUM([.F85];[.F83])" table:style-name="ce96">
            <text:p>30 064 400</text:p>
          </table:table-cell>
          <table:table-cell office:value-type="float" office:value="30035194.451053798" table:formula="of:=SUM([.G85];[.G83])" table:style-name="ce96">
            <text:p>30 035 194</text:p>
          </table:table-cell>
          <table:table-cell office:value-type="float" office:value="30994247" table:formula="of:=SUM([.H85];[.H83])" table:style-name="ce97">
            <text:p>30 994 2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67152.437748536" table:style-name="ce95">
            <text:p>29 367 152</text:p>
          </table:table-cell>
          <table:table-cell office:value-type="float" office:value="29967794.731284495" table:style-name="ce96">
            <text:p>29 967 795</text:p>
          </table:table-cell>
          <table:table-cell office:value-type="float" office:value="29932643.451053798" table:style-name="ce96">
            <text:p>29 932 643</text:p>
          </table:table-cell>
          <table:table-cell office:value-type="float" office:value="30889762" table:style-name="ce97">
            <text:p>30 889 76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903351.476328835" table:formula="of:=SUM([.E11];[.E26])" table:style-name="ce30">
            <text:p>23 903 351</text:p>
          </table:table-cell>
          <table:table-cell office:value-type="float" office:value="26075232.43221505" table:formula="of:=SUM([.F11];[.F26])" table:style-name="ce31">
            <text:p>26 075 232</text:p>
          </table:table-cell>
          <table:table-cell office:value-type="float" office:value="25981811.216945186" table:formula="of:=SUM([.G11];[.G26])" table:style-name="ce31">
            <text:p>25 981 811</text:p>
          </table:table-cell>
          <table:table-cell office:value-type="float" office:value="27939901.525668159" table:formula="of:=SUM([.H11];[.H26])" table:style-name="ce32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0.653621637400597" table:formula="of:=[.H7]/68726722*100" table:style-name="ce36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17812.476328835" table:formula="of:=SUM([.E13];[.E19])" table:style-name="ce49">
            <text:p>15 517 812</text:p>
          </table:table-cell>
          <table:table-cell office:value-type="float" office:value="17641731.43221505" table:formula="of:=SUM([.F13];[.F19])" table:style-name="ce50">
            <text:p>17 641 731</text:p>
          </table:table-cell>
          <table:table-cell office:value-type="float" office:value="17278335.216945186" table:formula="of:=SUM([.G13];[.G19])" table:style-name="ce50">
            <text:p>17 278 335</text:p>
          </table:table-cell>
          <table:table-cell office:value-type="float" office:value="17787442.525668159" table:formula="of:=SUM([.H13];[.H19])" table:style-name="ce51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405386.476328835" table:formula="of:=SUM([.E20:.E24])" table:style-name="ce58">
            <text:p>13 405 386</text:p>
          </table:table-cell>
          <table:table-cell office:value-type="float" office:value="15209103.43221505" table:formula="of:=SUM([.F20:.F24])" table:style-name="ce59">
            <text:p>15 209 103</text:p>
          </table:table-cell>
          <table:table-cell office:value-type="float" office:value="15182372.216945186" table:formula="of:=SUM([.G20:.G24])" table:style-name="ce59">
            <text:p>15 182 372</text:p>
          </table:table-cell>
          <table:table-cell office:value-type="float" office:value="16243687.525668159" table:formula="of:=SUM([.H20:.H24])" table:style-name="ce60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051" table:style-name="ce58">
            <text:p>1 356 051</text:p>
          </table:table-cell>
          <table:table-cell office:value-type="float" office:value="1297579" table:style-name="ce59">
            <text:p>1 297 579</text:p>
          </table:table-cell>
          <table:table-cell office:value-type="float" office:value="1235868" table:style-name="ce59">
            <text:p>1 235 868</text:p>
          </table:table-cell>
          <table:table-cell office:value-type="float" office:value="1359929" table:style-name="ce60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90925.476328835" table:formula="of:=SUM([.E19];[.E34])" table:style-name="ce76">
            <text:p>21 790 925</text:p>
          </table:table-cell>
          <table:table-cell office:value-type="float" office:value="23642604.43221505" table:formula="of:=SUM([.F19];[.F34])" table:style-name="ce77">
            <text:p>23 642 604</text:p>
          </table:table-cell>
          <table:table-cell office:value-type="float" office:value="23885848.216945186" table:formula="of:=SUM([.G19];[.G34])" table:style-name="ce77">
            <text:p>23 885 848</text:p>
          </table:table-cell>
          <table:table-cell office:value-type="float" office:value="26267884.525668159" table:formula="of:=SUM([.H19];[.H34])" table:style-name="ce78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83666.7263288358" table:formula="of:=SUM([.E59:.E60])" table:style-name="ce49">
            <text:p>2 883 667</text:p>
          </table:table-cell>
          <table:table-cell office:value-type="float" office:value="2881524.9322150508" table:formula="of:=SUM([.F59:.F60])" table:style-name="ce50">
            <text:p>2 881 525</text:p>
          </table:table-cell>
          <table:table-cell office:value-type="float" office:value="2973965.9669451872" table:formula="of:=SUM([.G59:.G60])" table:style-name="ce50">
            <text:p>2 973 966</text:p>
          </table:table-cell>
          <table:table-cell office:value-type="float" office:value="2944959.5256681601" table:formula="of:=SUM([.H59:.H60])" table:style-name="ce51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83018.7263288358" table:formula="of:=[.E66]+[.E72]+[.E78]" table:style-name="ce52">
            <text:p>2 683 019</text:p>
          </table:table-cell>
          <table:table-cell office:value-type="float" office:value="2629302.9322150508" table:formula="of:=[.F66]+[.F72]+[.F78]" table:style-name="ce53">
            <text:p>2 629 303</text:p>
          </table:table-cell>
          <table:table-cell office:value-type="float" office:value="2525045.9669451872" table:formula="of:=[.G66]+[.G72]+[.G78]" table:style-name="ce53">
            <text:p>2 525 046</text:p>
          </table:table-cell>
          <table:table-cell office:value-type="float" office:value="2612938.5256681601" table:formula="of:=[.H66]+[.H72]+[.H78]" table:style-name="ce54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53259.7263288358" table:formula="of:=[.E67]+[.E73]+[.E79]" table:style-name="ce52">
            <text:p>1 753 260</text:p>
          </table:table-cell>
          <table:table-cell office:value-type="float" office:value="1743552.9322150508" table:formula="of:=[.F67]+[.F73]+[.F79]" table:style-name="ce53">
            <text:p>1 743 553</text:p>
          </table:table-cell>
          <table:table-cell office:value-type="float" office:value="1884212.9669451872" table:formula="of:=[.G67]+[.G73]+[.G79]" table:style-name="ce53">
            <text:p>1 884 213</text:p>
          </table:table-cell>
          <table:table-cell office:value-type="float" office:value="1849308.5256681601" table:formula="of:=[.H67]+[.H73]+[.H79]" table:style-name="ce54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123" table:formula="of:=SUM([.E65:.E66])" table:style-name="ce49">
            <text:p>2 545 123</text:p>
          </table:table-cell>
          <table:table-cell office:value-type="float" office:value="2544718" table:formula="of:=SUM([.F65:.F66])" table:style-name="ce50">
            <text:p>2 544 718</text:p>
          </table:table-cell>
          <table:table-cell office:value-type="float" office:value="2631116" table:formula="of:=SUM([.G65:.G66])" table:style-name="ce50">
            <text:p>2 631 116</text:p>
          </table:table-cell>
          <table:table-cell office:value-type="float" office:value="2642211" table:formula="of:=SUM([.H65:.H66])" table:style-name="ce51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46437" table:formula="of:=SUM([.E22];[.E37])" table:style-name="ce52">
            <text:p>2 346 437</text:p>
          </table:table-cell>
          <table:table-cell office:value-type="float" office:value="2295530" table:formula="of:=SUM([.F22];[.F37])" table:style-name="ce53">
            <text:p>2 295 530</text:p>
          </table:table-cell>
          <table:table-cell office:value-type="float" office:value="2185600" table:formula="of:=SUM([.G22];[.G37])" table:style-name="ce53">
            <text:p>2 185 600</text:p>
          </table:table-cell>
          <table:table-cell office:value-type="float" office:value="2315559" table:formula="of:=SUM([.H22];[.H37])" table:style-name="ce54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54737" table:formula="of:=SUM([.E16];[.E22])" table:style-name="ce52">
            <text:p>1 554 737</text:p>
          </table:table-cell>
          <table:table-cell office:value-type="float" office:value="1546767" table:formula="of:=SUM([.F16];[.F22])" table:style-name="ce53">
            <text:p>1 546 767</text:p>
          </table:table-cell>
          <table:table-cell office:value-type="float" office:value="1681384" table:formula="of:=SUM([.G16];[.G22])" table:style-name="ce53">
            <text:p>1 681 384</text:p>
          </table:table-cell>
          <table:table-cell office:value-type="float" office:value="1686581" table:formula="of:=SUM([.H16];[.H22])" table:style-name="ce54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903351.476328835" table:formula="of:=SUM([.E85];[.E83])" table:style-name="ce95">
            <text:p>23 903 351</text:p>
          </table:table-cell>
          <table:table-cell office:value-type="float" office:value="26075232.43221505" table:formula="of:=SUM([.F85];[.F83])" table:style-name="ce96">
            <text:p>26 075 232</text:p>
          </table:table-cell>
          <table:table-cell office:value-type="float" office:value="25981811.216945186" table:formula="of:=SUM([.G85];[.G83])" table:style-name="ce96">
            <text:p>25 981 811</text:p>
          </table:table-cell>
          <table:table-cell office:value-type="float" office:value="27939901.525668159" table:formula="of:=SUM([.H85];[.H83])" table:style-name="ce97">
            <text:p>27 939 9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73481.476328835" table:style-name="ce95">
            <text:p>23 773 481</text:p>
          </table:table-cell>
          <table:table-cell office:value-type="float" office:value="25937450.43221505" table:style-name="ce96">
            <text:p>25 937 450</text:p>
          </table:table-cell>
          <table:table-cell office:value-type="float" office:value="25846933.216945186" table:style-name="ce96">
            <text:p>25 846 933</text:p>
          </table:table-cell>
          <table:table-cell office:value-type="float" office:value="27821756.525668159" table:style-name="ce97">
            <text:p>27 821 7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39291.613755561" table:formula="of:=SUM([.E11];[.E26])" table:style-name="ce30">
            <text:p>19 939 292</text:p>
          </table:table-cell>
          <table:table-cell office:value-type="float" office:value="22058843.613755561" table:formula="of:=SUM([.F11];[.F26])" table:style-name="ce31">
            <text:p>22 058 844</text:p>
          </table:table-cell>
          <table:table-cell office:value-type="float" office:value="23229721.613755561" table:formula="of:=SUM([.G11];[.G26])" table:style-name="ce31">
            <text:p>23 229 722</text:p>
          </table:table-cell>
          <table:table-cell office:value-type="float" office:value="23320715" table:formula="of:=SUM([.H11];[.H26])" table:style-name="ce32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407249497741326" table:formula="of:=[.H7]/64055141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82049.600477992" table:formula="of:=SUM([.E13];[.E19])" table:style-name="ce49">
            <text:p>14 382 050</text:p>
          </table:table-cell>
          <table:table-cell office:value-type="float" office:value="14530384.600477992" table:formula="of:=SUM([.F13];[.F19])" table:style-name="ce50">
            <text:p>14 530 385</text:p>
          </table:table-cell>
          <table:table-cell office:value-type="float" office:value="15446364.600477992" table:formula="of:=SUM([.G13];[.G19])" table:style-name="ce50">
            <text:p>15 446 365</text:p>
          </table:table-cell>
          <table:table-cell office:value-type="float" office:value="15303929" table:formula="of:=SUM([.H13];[.H19])" table:style-name="ce51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25082.059682665" table:formula="of:=SUM([.E20:.E24])" table:style-name="ce58">
            <text:p>12 825 082</text:p>
          </table:table-cell>
          <table:table-cell office:value-type="float" office:value="12637284.059682665" table:formula="of:=SUM([.F20:.F24])" table:style-name="ce59">
            <text:p>12 637 284</text:p>
          </table:table-cell>
          <table:table-cell office:value-type="float" office:value="13437854.059682665" table:formula="of:=SUM([.G20:.G24])" table:style-name="ce59">
            <text:p>13 437 854</text:p>
          </table:table-cell>
          <table:table-cell office:value-type="float" office:value="14105473" table:formula="of:=SUM([.H20:.H24])" table:style-name="ce60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974.3501294563" table:style-name="ce58">
            <text:p>1 356 974</text:p>
          </table:table-cell>
          <table:table-cell office:value-type="float" office:value="1349484.3501294563" table:style-name="ce59">
            <text:p>1 349 484</text:p>
          </table:table-cell>
          <table:table-cell office:value-type="float" office:value="1378612.3501294563" table:style-name="ce59">
            <text:p>1 378 612</text:p>
          </table:table-cell>
          <table:table-cell office:value-type="float" office:value="1363856" table:style-name="ce60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82324.072960235" table:formula="of:=SUM([.E19];[.E34])" table:style-name="ce76">
            <text:p>18 382 324</text:p>
          </table:table-cell>
          <table:table-cell office:value-type="float" office:value="20165743.072960235" table:formula="of:=SUM([.F19];[.F34])" table:style-name="ce77">
            <text:p>20 165 743</text:p>
          </table:table-cell>
          <table:table-cell office:value-type="float" office:value="21221211.072960235" table:formula="of:=SUM([.G19];[.G34])" table:style-name="ce77">
            <text:p>21 221 211</text:p>
          </table:table-cell>
          <table:table-cell office:value-type="float" office:value="22122259" table:formula="of:=SUM([.H19];[.H34])" table:style-name="ce78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24131.61375556" table:formula="of:=SUM([.E59:.E60])" table:style-name="ce49">
            <text:p>2 824 132</text:p>
          </table:table-cell>
          <table:table-cell office:value-type="float" office:value="2839743.61375556" table:formula="of:=SUM([.F59:.F60])" table:style-name="ce50">
            <text:p>2 839 744</text:p>
          </table:table-cell>
          <table:table-cell office:value-type="float" office:value="2858455.61375556" table:formula="of:=SUM([.G59:.G60])" table:style-name="ce50">
            <text:p>2 858 456</text:p>
          </table:table-cell>
          <table:table-cell office:value-type="float" office:value="2859376" table:formula="of:=SUM([.H59:.H60])" table:style-name="ce51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79139.0729602338" table:formula="of:=[.E66]+[.E72]+[.E78]" table:style-name="ce52">
            <text:p>2 679 139</text:p>
          </table:table-cell>
          <table:table-cell office:value-type="float" office:value="2678367.0729602338" table:formula="of:=[.F66]+[.F72]+[.F78]" table:style-name="ce53">
            <text:p>2 678 367</text:p>
          </table:table-cell>
          <table:table-cell office:value-type="float" office:value="2682618.0729602338" table:formula="of:=[.G66]+[.G72]+[.G78]" table:style-name="ce53">
            <text:p>2 682 618</text:p>
          </table:table-cell>
          <table:table-cell office:value-type="float" office:value="2685029" table:formula="of:=[.H66]+[.H72]+[.H78]" table:style-name="ce54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56916.6004779923" table:formula="of:=[.E67]+[.E73]+[.E79]" table:style-name="ce52">
            <text:p>1 656 917</text:p>
          </table:table-cell>
          <table:table-cell office:value-type="float" office:value="1670186.6004779923" table:formula="of:=[.F67]+[.F73]+[.F79]" table:style-name="ce53">
            <text:p>1 670 187</text:p>
          </table:table-cell>
          <table:table-cell office:value-type="float" office:value="1714891.6004779923" table:formula="of:=[.G67]+[.G73]+[.G79]" table:style-name="ce53">
            <text:p>1 714 892</text:p>
          </table:table-cell>
          <table:table-cell office:value-type="float" office:value="1703154" table:formula="of:=[.H67]+[.H73]+[.H79]" table:style-name="ce54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1139.8909247825" table:formula="of:=SUM([.E65:.E66])" table:style-name="ce49">
            <text:p>2 541 140</text:p>
          </table:table-cell>
          <table:table-cell office:value-type="float" office:value="2547585.8909247825" table:formula="of:=SUM([.F65:.F66])" table:style-name="ce50">
            <text:p>2 547 586</text:p>
          </table:table-cell>
          <table:table-cell office:value-type="float" office:value="2561282.8909247825" table:formula="of:=SUM([.G65:.G66])" table:style-name="ce50">
            <text:p>2 561 283</text:p>
          </table:table-cell>
          <table:table-cell office:value-type="float" office:value="2553339" table:formula="of:=SUM([.H65:.H66])" table:style-name="ce51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98002.3501294563" table:formula="of:=SUM([.E22];[.E37])" table:style-name="ce52">
            <text:p>2 398 002</text:p>
          </table:table-cell>
          <table:table-cell office:value-type="float" office:value="2388267.3501294563" table:formula="of:=SUM([.F22];[.F37])" table:style-name="ce53">
            <text:p>2 388 267</text:p>
          </table:table-cell>
          <table:table-cell office:value-type="float" office:value="2386815.3501294563" table:formula="of:=SUM([.G22];[.G37])" table:style-name="ce53">
            <text:p>2 386 815</text:p>
          </table:table-cell>
          <table:table-cell office:value-type="float" office:value="2380128" table:formula="of:=SUM([.H22];[.H37])" table:style-name="ce54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0111.8909247825" table:formula="of:=SUM([.E16];[.E22])" table:style-name="ce52">
            <text:p>1 500 112</text:p>
          </table:table-cell>
          <table:table-cell office:value-type="float" office:value="1508802.8909247825" table:formula="of:=SUM([.F16];[.F22])" table:style-name="ce53">
            <text:p>1 508 803</text:p>
          </table:table-cell>
          <table:table-cell office:value-type="float" office:value="1553079.8909247825" table:formula="of:=SUM([.G16];[.G22])" table:style-name="ce53">
            <text:p>1 553 080</text:p>
          </table:table-cell>
          <table:table-cell office:value-type="float" office:value="1537067" table:formula="of:=SUM([.H16];[.H22])" table:style-name="ce54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39291.613755561" table:formula="of:=SUM([.E85];[.E83])" table:style-name="ce95">
            <text:p>19 939 292</text:p>
          </table:table-cell>
          <table:table-cell office:value-type="float" office:value="22058843.613755561" table:formula="of:=SUM([.F85];[.F83])" table:style-name="ce96">
            <text:p>22 058 844</text:p>
          </table:table-cell>
          <table:table-cell office:value-type="float" office:value="23229721.613755561" table:formula="of:=SUM([.G85];[.G83])" table:style-name="ce96">
            <text:p>23 229 722</text:p>
          </table:table-cell>
          <table:table-cell office:value-type="float" office:value="23320715" table:formula="of:=SUM([.H85];[.H83])" table:style-name="ce97">
            <text:p>23 320 71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30040.606984001" table:style-name="ce95">
            <text:p>19 830 041</text:p>
          </table:table-cell>
          <table:table-cell office:value-type="float" office:value="21947198.606984001" table:style-name="ce96">
            <text:p>21 947 199</text:p>
          </table:table-cell>
          <table:table-cell office:value-type="float" office:value="23120162.606984001" table:style-name="ce96">
            <text:p>23 120 163</text:p>
          </table:table-cell>
          <table:table-cell office:value-type="float" office:value="23218117" table:style-name="ce97">
            <text:p>23 218 1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817964.588876717" table:formula="of:=SUM([.E11];[.E26])" table:style-name="ce30">
            <text:p>17 817 965</text:p>
          </table:table-cell>
          <table:table-cell office:value-type="float" office:value="17787571.492299013" table:formula="of:=SUM([.F11];[.F26])" table:style-name="ce31">
            <text:p>17 787 571</text:p>
          </table:table-cell>
          <table:table-cell office:value-type="float" office:value="18351071.710466042" table:formula="of:=SUM([.G11];[.G26])" table:style-name="ce31">
            <text:p>18 351 072</text:p>
          </table:table-cell>
          <table:table-cell office:value-type="float" office:value="19629750.904999007" table:formula="of:=SUM([.H11];[.H26])" table:style-name="ce32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632893142596178" table:formula="of:=[.H7]/68556645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88151.022522073" table:formula="of:=SUM([.E13];[.E19])" table:style-name="ce49">
            <text:p>10 488 151</text:p>
          </table:table-cell>
          <table:table-cell office:value-type="float" office:value="10476774.074785899" table:formula="of:=SUM([.F13];[.F19])" table:style-name="ce50">
            <text:p>10 476 774</text:p>
          </table:table-cell>
          <table:table-cell office:value-type="float" office:value="10702024.292952931" table:formula="of:=SUM([.G13];[.G19])" table:style-name="ce50">
            <text:p>10 702 024</text:p>
          </table:table-cell>
          <table:table-cell office:value-type="float" office:value="12230417.372502159" table:formula="of:=SUM([.H13];[.H19])" table:style-name="ce51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39267.386858527" table:formula="of:=SUM([.E20:.E24])" table:style-name="ce58">
            <text:p>10 239 267</text:p>
          </table:table-cell>
          <table:table-cell office:value-type="float" office:value="10227133.534787226" table:formula="of:=SUM([.F20:.F24])" table:style-name="ce59">
            <text:p>10 227 134</text:p>
          </table:table-cell>
          <table:table-cell office:value-type="float" office:value="10422250.230415588" table:formula="of:=SUM([.G20:.G24])" table:style-name="ce59">
            <text:p>10 422 250</text:p>
          </table:table-cell>
          <table:table-cell office:value-type="float" office:value="11220660.038372172" table:formula="of:=SUM([.H20:.H24])" table:style-name="ce60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1078.1400285466" table:style-name="ce58">
            <text:p>1 301 078</text:p>
          </table:table-cell>
          <table:table-cell office:value-type="float" office:value="1234226.4943570336" table:style-name="ce59">
            <text:p>1 234 226</text:p>
          </table:table-cell>
          <table:table-cell office:value-type="float" office:value="1248855.2974673039" table:style-name="ce59">
            <text:p>1 248 855</text:p>
          </table:table-cell>
          <table:table-cell office:value-type="float" office:value="1394524.0096926242" table:style-name="ce60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69080.95321317" table:formula="of:=SUM([.E19];[.E34])" table:style-name="ce76">
            <text:p>17 569 081</text:p>
          </table:table-cell>
          <table:table-cell office:value-type="float" office:value="17537930.95230034" table:formula="of:=SUM([.F19];[.F34])" table:style-name="ce77">
            <text:p>17 537 931</text:p>
          </table:table-cell>
          <table:table-cell office:value-type="float" office:value="18071297.6479287" table:formula="of:=SUM([.G19];[.G34])" table:style-name="ce77">
            <text:p>18 071 298</text:p>
          </table:table-cell>
          <table:table-cell office:value-type="float" office:value="18619993.570869021" table:formula="of:=SUM([.H19];[.H34])" table:style-name="ce78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53906.1094901413" table:formula="of:=SUM([.E59:.E60])" table:style-name="ce49">
            <text:p>2 853 906</text:p>
          </table:table-cell>
          <table:table-cell office:value-type="float" office:value="2741524.2075615749" table:formula="of:=SUM([.F59:.F60])" table:style-name="ce50">
            <text:p>2 741 524</text:p>
          </table:table-cell>
          <table:table-cell office:value-type="float" office:value="2760843.4939753036" table:formula="of:=SUM([.G59:.G60])" table:style-name="ce50">
            <text:p>2 760 843</text:p>
          </table:table-cell>
          <table:table-cell office:value-type="float" office:value="2880490.7974507073" table:formula="of:=SUM([.H59:.H60])" table:style-name="ce51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714031.3034090153" table:formula="of:=[.E66]+[.E72]+[.E78]" table:style-name="ce52">
            <text:p>2 714 031</text:p>
          </table:table-cell>
          <table:table-cell office:value-type="float" office:value="2595116.7552612363" table:formula="of:=[.F66]+[.F72]+[.F78]" table:style-name="ce53">
            <text:p>2 595 117</text:p>
          </table:table-cell>
          <table:table-cell office:value-type="float" office:value="2606044.535998805" table:formula="of:=[.G66]+[.G72]+[.G78]" table:style-name="ce53">
            <text:p>2 606 045</text:p>
          </table:table-cell>
          <table:table-cell office:value-type="float" office:value="2719302.8054172476" table:formula="of:=[.H66]+[.H72]+[.H78]" table:style-name="ce54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8279.6240622718" table:formula="of:=[.E67]+[.E73]+[.E79]" table:style-name="ce52">
            <text:p>1 638 280</text:p>
          </table:table-cell>
          <table:table-cell office:value-type="float" office:value="1568879.8804023101" table:formula="of:=[.F67]+[.F73]+[.F79]" table:style-name="ce53">
            <text:p>1 568 880</text:p>
          </table:table-cell>
          <table:table-cell office:value-type="float" office:value="1581921.549475536" table:formula="of:=[.G67]+[.G73]+[.G79]" table:style-name="ce53">
            <text:p>1 581 922</text:p>
          </table:table-cell>
          <table:table-cell office:value-type="float" office:value="1686561.2349465576" table:formula="of:=[.H67]+[.H73]+[.H79]" table:style-name="ce54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314.6270497241" table:formula="of:=SUM([.E65:.E66])" table:style-name="ce49">
            <text:p>2 545 315</text:p>
          </table:table-cell>
          <table:table-cell office:value-type="float" office:value="2438789.6925247298" table:formula="of:=SUM([.F65:.F66])" table:style-name="ce50">
            <text:p>2 438 790</text:p>
          </table:table-cell>
          <table:table-cell office:value-type="float" office:value="2464067.187794596" table:formula="of:=SUM([.G65:.G66])" table:style-name="ce50">
            <text:p>2 464 067</text:p>
          </table:table-cell>
          <table:table-cell office:value-type="float" office:value="2600722.9557193122" table:formula="of:=SUM([.H65:.H66])" table:style-name="ce51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7165.9047500496" table:formula="of:=SUM([.E22];[.E37])" table:style-name="ce52">
            <text:p>2 407 166</text:p>
          </table:table-cell>
          <table:table-cell office:value-type="float" office:value="2293311.6699528648" table:formula="of:=SUM([.F22];[.F37])" table:style-name="ce53">
            <text:p>2 293 312</text:p>
          </table:table-cell>
          <table:table-cell office:value-type="float" office:value="2310197.6595465709" table:formula="of:=SUM([.G22];[.G37])" table:style-name="ce53">
            <text:p>2 310 198</text:p>
          </table:table-cell>
          <table:table-cell office:value-type="float" office:value="2466853.5589192058" table:formula="of:=SUM([.H22];[.H37])" table:style-name="ce54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9226.8623282213" table:formula="of:=SUM([.E16];[.E22])" table:style-name="ce52">
            <text:p>1 439 227</text:p>
          </table:table-cell>
          <table:table-cell office:value-type="float" office:value="1379704.5169288984" table:formula="of:=SUM([.F16];[.F22])" table:style-name="ce53">
            <text:p>1 379 705</text:p>
          </table:table-cell>
          <table:table-cell office:value-type="float" office:value="1402724.8257153288" table:formula="of:=SUM([.G16];[.G22])" table:style-name="ce53">
            <text:p>1 402 725</text:p>
          </table:table-cell>
          <table:table-cell office:value-type="float" office:value="1528393.4064927304" table:formula="of:=SUM([.H16];[.H22])" table:style-name="ce54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817964.588876717" table:formula="of:=SUM([.E84:.E85])" table:style-name="ce95">
            <text:p>17 817 965</text:p>
          </table:table-cell>
          <table:table-cell office:value-type="float" office:value="17787571.492299009" table:formula="of:=SUM([.F84:.F85])" table:style-name="ce96">
            <text:p>17 787 571</text:p>
          </table:table-cell>
          <table:table-cell office:value-type="float" office:value="18351071.710466042" table:formula="of:=SUM([.G84:.G85])" table:style-name="ce96">
            <text:p>18 351 072</text:p>
          </table:table-cell>
          <table:table-cell office:value-type="float" office:value="19629750.904999003" table:formula="of:=SUM([.H84:.H85])" table:style-name="ce97">
            <text:p>19 629 7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28858.031418044" table:style-name="ce104">
            <text:p>12 828 858</text:p>
          </table:table-cell>
          <table:table-cell office:value-type="float" office:value="13110577.629854608" table:style-name="ce105">
            <text:p>13 110 578</text:p>
          </table:table-cell>
          <table:table-cell office:value-type="float" office:value="13639446.86647746" table:style-name="ce105">
            <text:p>13 639 447</text:p>
          </table:table-cell>
          <table:table-cell office:value-type="float" office:value="14919510.481444599" table:style-name="ce106">
            <text:p>14 919 51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218943.129439689" table:formula="of:=SUM([.E11];[.E26])" table:style-name="ce30">
            <text:p>17 218 943</text:p>
          </table:table-cell>
          <table:table-cell office:value-type="float" office:value="19139859.837449383" table:formula="of:=SUM([.F11];[.F26])" table:style-name="ce31">
            <text:p>19 139 860</text:p>
          </table:table-cell>
          <table:table-cell office:value-type="float" office:value="19167645.764366426" table:formula="of:=SUM([.G11];[.G26])" table:style-name="ce31">
            <text:p>19 167 646</text:p>
          </table:table-cell>
          <table:table-cell office:value-type="float" office:value="19189727.698068112" table:formula="of:=SUM([.H11];[.H26])" table:style-name="ce32">
            <text:p>19 189 728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72772748034858" table:formula="of:=[.H7]/63180691*100" table:style-name="ce36">
            <text:p>30,4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702455.909098456" table:formula="of:=SUM([.E13];[.E19])" table:style-name="ce49">
            <text:p>10 702 456</text:p>
          </table:table-cell>
          <table:table-cell office:value-type="float" office:value="11230323.423720377" table:formula="of:=SUM([.F13];[.F19])" table:style-name="ce50">
            <text:p>11 230 323</text:p>
          </table:table-cell>
          <table:table-cell office:value-type="float" office:value="11343152.170792772" table:formula="of:=SUM([.G13];[.G19])" table:style-name="ce50">
            <text:p>11 343 152</text:p>
          </table:table-cell>
          <table:table-cell office:value-type="float" office:value="12002320.010356503" table:formula="of:=SUM([.H13];[.H19])" table:style-name="ce51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604213.746713804" table:formula="of:=SUM([.E20:.E24])" table:style-name="ce58">
            <text:p>10 604 214</text:p>
          </table:table-cell>
          <table:table-cell office:value-type="float" office:value="11095202.817466643" table:formula="of:=SUM([.F20:.F24])" table:style-name="ce59">
            <text:p>11 095 203</text:p>
          </table:table-cell>
          <table:table-cell office:value-type="float" office:value="11194753.996989412" table:formula="of:=SUM([.G20:.G24])" table:style-name="ce59">
            <text:p>11 194 754</text:p>
          </table:table-cell>
          <table:table-cell office:value-type="float" office:value="11825792.562039435" table:formula="of:=SUM([.H20:.H24])" table:style-name="ce60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148.827706964" table:style-name="ce58">
            <text:p>1 419 149</text:p>
          </table:table-cell>
          <table:table-cell office:value-type="float" office:value="1319668.1132244573" table:style-name="ce59">
            <text:p>1 319 668</text:p>
          </table:table-cell>
          <table:table-cell office:value-type="float" office:value="1397620.9777102834" table:style-name="ce59">
            <text:p>1 397 621</text:p>
          </table:table-cell>
          <table:table-cell office:value-type="float" office:value="1454337.3074420767" table:style-name="ce60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120700.967055038" table:formula="of:=SUM([.E19];[.E34])" table:style-name="ce76">
            <text:p>17 120 701</text:p>
          </table:table-cell>
          <table:table-cell office:value-type="float" office:value="19004739.231195647" table:formula="of:=SUM([.F19];[.F34])" table:style-name="ce77">
            <text:p>19 004 739</text:p>
          </table:table-cell>
          <table:table-cell office:value-type="float" office:value="19019247.590563066" table:formula="of:=SUM([.G19];[.G34])" table:style-name="ce77">
            <text:p>19 019 248</text:p>
          </table:table-cell>
          <table:table-cell office:value-type="float" office:value="19013200.249751046" table:formula="of:=SUM([.H19];[.H34])" table:style-name="ce78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81952.7224822417" table:formula="of:=SUM([.E59:.E60])" table:style-name="ce49">
            <text:p>3 081 953</text:p>
          </table:table-cell>
          <table:table-cell office:value-type="float" office:value="2831785.1179379942" table:formula="of:=SUM([.F59:.F60])" table:style-name="ce50">
            <text:p>2 831 785</text:p>
          </table:table-cell>
          <table:table-cell office:value-type="float" office:value="2890073.4016232849" table:formula="of:=SUM([.G59:.G60])" table:style-name="ce50">
            <text:p>2 890 073</text:p>
          </table:table-cell>
          <table:table-cell office:value-type="float" office:value="2937512.634667729" table:formula="of:=SUM([.H59:.H60])" table:style-name="ce51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50231.1735212109" table:formula="of:=[.E66]+[.E72]+[.E78]" table:style-name="ce52">
            <text:p>3 050 231</text:p>
          </table:table-cell>
          <table:table-cell office:value-type="float" office:value="2796843.7588461796" table:formula="of:=[.F66]+[.F72]+[.F78]" table:style-name="ce53">
            <text:p>2 796 844</text:p>
          </table:table-cell>
          <table:table-cell office:value-type="float" office:value="2852542.9168592934" table:formula="of:=[.G66]+[.G72]+[.G78]" table:style-name="ce53">
            <text:p>2 852 543</text:p>
          </table:table-cell>
          <table:table-cell office:value-type="float" office:value="2877927.362543982" table:formula="of:=[.H66]+[.H72]+[.H78]" table:style-name="ce54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86025.8154916023" table:formula="of:=[.E67]+[.E73]+[.E79]" table:style-name="ce52">
            <text:p>1 686 026</text:p>
          </table:table-cell>
          <table:table-cell office:value-type="float" office:value="1580849.2485892589" table:formula="of:=[.F67]+[.F73]+[.F79]" table:style-name="ce53">
            <text:p>1 580 849</text:p>
          </table:table-cell>
          <table:table-cell office:value-type="float" office:value="1657460.5754930323" table:formula="of:=[.G67]+[.G73]+[.G79]" table:style-name="ce53">
            <text:p>1 657 461</text:p>
          </table:table-cell>
          <table:table-cell office:value-type="float" office:value="1706720.4949877183" table:formula="of:=[.H67]+[.H73]+[.H79]" table:style-name="ce54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51270.0877481247" table:formula="of:=SUM([.E65:.E66])" table:style-name="ce49">
            <text:p>2 751 270</text:p>
          </table:table-cell>
          <table:table-cell office:value-type="float" office:value="2505536.9667064995" table:formula="of:=SUM([.F65:.F66])" table:style-name="ce50">
            <text:p>2 505 537</text:p>
          </table:table-cell>
          <table:table-cell office:value-type="float" office:value="2564502.9095963617" table:formula="of:=SUM([.G65:.G66])" table:style-name="ce50">
            <text:p>2 564 503</text:p>
          </table:table-cell>
          <table:table-cell office:value-type="float" office:value="2620176.3138816971" table:formula="of:=SUM([.H65:.H66])" table:style-name="ce51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721545.4286496714" table:formula="of:=SUM([.E22];[.E37])" table:style-name="ce52">
            <text:p>2 721 545</text:p>
          </table:table-cell>
          <table:table-cell office:value-type="float" office:value="2473057.212341499" table:formula="of:=SUM([.F22];[.F37])" table:style-name="ce53">
            <text:p>2 473 057</text:p>
          </table:table-cell>
          <table:table-cell office:value-type="float" office:value="2528670.5694250809" table:formula="of:=SUM([.G22];[.G37])" table:style-name="ce53">
            <text:p>2 528 671</text:p>
          </table:table-cell>
          <table:table-cell office:value-type="float" office:value="2579611.1572727878" table:formula="of:=SUM([.H22];[.H37])" table:style-name="ce54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48873.4868054171" table:formula="of:=SUM([.E16];[.E22])" table:style-name="ce52">
            <text:p>1 448 873</text:p>
          </table:table-cell>
          <table:table-cell office:value-type="float" office:value="1352147.8675894577" table:formula="of:=SUM([.F16];[.F22])" table:style-name="ce53">
            <text:p>1 352 148</text:p>
          </table:table-cell>
          <table:table-cell office:value-type="float" office:value="1433453.3178815639" table:formula="of:=SUM([.G16];[.G22])" table:style-name="ce53">
            <text:p>1 433 453</text:p>
          </table:table-cell>
          <table:table-cell office:value-type="float" office:value="1494902.4640509859" table:formula="of:=SUM([.H16];[.H22])" table:style-name="ce54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218943.129439685" table:formula="of:=SUM([.E84:.E85])" table:style-name="ce95">
            <text:p>17 218 943</text:p>
          </table:table-cell>
          <table:table-cell office:value-type="float" office:value="19139859.837449383" table:formula="of:=SUM([.F84:.F85])" table:style-name="ce96">
            <text:p>19 139 860</text:p>
          </table:table-cell>
          <table:table-cell office:value-type="float" office:value="19167645.764366433" table:formula="of:=SUM([.G84:.G85])" table:style-name="ce96">
            <text:p>19 167 646</text:p>
          </table:table-cell>
          <table:table-cell office:value-type="float" office:value="19189727.698068108" table:formula="of:=SUM([.H84:.H85])" table:style-name="ce97">
            <text:p>19 189 72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3018003.841117308" table:style-name="ce104">
            <text:p>13 018 004</text:p>
          </table:table-cell>
          <table:table-cell office:value-type="float" office:value="13952961.576810731" table:style-name="ce105">
            <text:p>13 952 962</text:p>
          </table:table-cell>
          <table:table-cell office:value-type="float" office:value="13991170.394254237" table:style-name="ce105">
            <text:p>13 991 170</text:p>
          </table:table-cell>
          <table:table-cell office:value-type="float" office:value="14001804.508796385" table:style-name="ce106">
            <text:p>14 001 8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okova Linda</meta:initial-creator>
    <dc:creator>Mokova Linda</dc:creator>
    <meta:creation-date>2015-06-09T14:40:59Z</meta:creation-date>
    <dc:date>2025-11-03T09:28:51Z</dc:date>
  </office:meta>
</office:document-meta>
</file>