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39895" table:formula="of:=SUM([.E11];[.E26])" table:style-name="ce30">
            <text:p>75 939 895</text:p>
          </table:table-cell>
          <table:table-cell office:value-type="float" office:value="76931387" table:formula="of:=SUM([.F11];[.F26])" table:style-name="ce31">
            <text:p>76 931 387</text:p>
          </table:table-cell>
          <table:table-cell office:value-type="float" office:value="77438504" table:formula="of:=SUM([.G11];[.G26])" table:style-name="ce31">
            <text:p>77 438 504</text:p>
          </table:table-cell>
          <table:table-cell office:value-type="float" office:value="77648309" table:formula="of:=SUM([.H11];[.H26])" table:style-name="ce32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9.280252738330162" table:formula="of:=[.H7]/130985118*100" table:style-name="ce36">
            <text:p>5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108752" table:formula="of:=SUM([.E13];[.E19])" table:style-name="ce49">
            <text:p>34 108 752</text:p>
          </table:table-cell>
          <table:table-cell office:value-type="float" office:value="33844268" table:formula="of:=SUM([.F13];[.F19])" table:style-name="ce50">
            <text:p>33 844 268</text:p>
          </table:table-cell>
          <table:table-cell office:value-type="float" office:value="33570524" table:formula="of:=SUM([.G13];[.G19])" table:style-name="ce50">
            <text:p>33 570 524</text:p>
          </table:table-cell>
          <table:table-cell office:value-type="float" office:value="32759175" table:formula="of:=SUM([.H13];[.H19])" table:style-name="ce51">
            <text:p>32 759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5011" table:formula="of:=SUM([.E14:.E17])" table:style-name="ce58">
            <text:p>465 011</text:p>
          </table:table-cell>
          <table:table-cell office:value-type="float" office:value="451145" table:formula="of:=SUM([.F14:.F17])" table:style-name="ce59">
            <text:p>451 145</text:p>
          </table:table-cell>
          <table:table-cell office:value-type="float" office:value="538096" table:formula="of:=SUM([.G14:.G17])" table:style-name="ce59">
            <text:p>538 096</text:p>
          </table:table-cell>
          <table:table-cell office:value-type="float" office:value="430316" table:formula="of:=SUM([.H14:.H17])" table:style-name="ce60">
            <text:p>430 3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2497" table:style-name="ce58">
            <text:p>52 497</text:p>
          </table:table-cell>
          <table:table-cell office:value-type="float" office:value="66257" table:style-name="ce59">
            <text:p>66 257</text:p>
          </table:table-cell>
          <table:table-cell office:value-type="float" office:value="66315" table:style-name="ce59">
            <text:p>66 315</text:p>
          </table:table-cell>
          <table:table-cell office:value-type="float" office:value="79734" table:style-name="ce60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83" table:style-name="ce58">
            <text:p>141 983</text:p>
          </table:table-cell>
          <table:table-cell office:value-type="float" office:value="118477" table:style-name="ce59">
            <text:p>118 477</text:p>
          </table:table-cell>
          <table:table-cell office:value-type="float" office:value="205803" table:style-name="ce59">
            <text:p>205 803</text:p>
          </table:table-cell>
          <table:table-cell office:value-type="float" office:value="98779" table:style-name="ce60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30" table:style-name="ce52">
            <text:p>270 530</text:p>
          </table:table-cell>
          <table:table-cell office:value-type="float" office:value="266411" table:style-name="ce53">
            <text:p>266 411</text:p>
          </table:table-cell>
          <table:table-cell office:value-type="float" office:value="265978" table:style-name="ce53">
            <text:p>265 978</text:p>
          </table:table-cell>
          <table:table-cell office:value-type="float" office:value="251803" table:style-name="ce54">
            <text:p>251 80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43741" table:formula="of:=SUM([.E20:.E24])" table:style-name="ce58">
            <text:p>33 643 741</text:p>
          </table:table-cell>
          <table:table-cell office:value-type="float" office:value="33393123" table:formula="of:=SUM([.F20:.F24])" table:style-name="ce59">
            <text:p>33 393 123</text:p>
          </table:table-cell>
          <table:table-cell office:value-type="float" office:value="33032428" table:formula="of:=SUM([.G20:.G24])" table:style-name="ce59">
            <text:p>33 032 428</text:p>
          </table:table-cell>
          <table:table-cell office:value-type="float" office:value="32328859" table:formula="of:=SUM([.H20:.H24])" table:style-name="ce60">
            <text:p>32 328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22960" table:style-name="ce58">
            <text:p>31 822 960</text:p>
          </table:table-cell>
          <table:table-cell office:value-type="float" office:value="31629075" table:style-name="ce59">
            <text:p>31 629 075</text:p>
          </table:table-cell>
          <table:table-cell office:value-type="float" office:value="31393268" table:style-name="ce59">
            <text:p>31 393 268</text:p>
          </table:table-cell>
          <table:table-cell office:value-type="float" office:value="30519624" table:style-name="ce60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98037" table:style-name="ce58">
            <text:p>1 598 037</text:p>
          </table:table-cell>
          <table:table-cell office:value-type="float" office:value="1540208" table:style-name="ce59">
            <text:p>1 540 208</text:p>
          </table:table-cell>
          <table:table-cell office:value-type="float" office:value="1414709" table:style-name="ce59">
            <text:p>1 414 709</text:p>
          </table:table-cell>
          <table:table-cell office:value-type="float" office:value="1556870" table:style-name="ce60">
            <text:p>1 556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4248" table:style-name="ce58">
            <text:p>144 248</text:p>
          </table:table-cell>
          <table:table-cell office:value-type="float" office:value="144685" table:style-name="ce59">
            <text:p>144 685</text:p>
          </table:table-cell>
          <table:table-cell office:value-type="float" office:value="140905" table:style-name="ce59">
            <text:p>140 905</text:p>
          </table:table-cell>
          <table:table-cell office:value-type="float" office:value="174685" table:style-name="ce60">
            <text:p>174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496" table:style-name="ce58">
            <text:p>78 496</text:p>
          </table:table-cell>
          <table:table-cell office:value-type="float" office:value="79155" table:style-name="ce59">
            <text:p>79 155</text:p>
          </table:table-cell>
          <table:table-cell office:value-type="float" office:value="83546" table:style-name="ce59">
            <text:p>83 546</text:p>
          </table:table-cell>
          <table:table-cell office:value-type="float" office:value="77680" table:style-name="ce60">
            <text:p>77 68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143" table:formula="of:=SUM([.E28];[.E34])" table:style-name="ce49">
            <text:p>41 831 143</text:p>
          </table:table-cell>
          <table:table-cell office:value-type="float" office:value="43087119" table:formula="of:=SUM([.F28];[.F34])" table:style-name="ce50">
            <text:p>43 087 119</text:p>
          </table:table-cell>
          <table:table-cell office:value-type="float" office:value="43867980" table:formula="of:=SUM([.G28];[.G34])" table:style-name="ce50">
            <text:p>43 867 980</text:p>
          </table:table-cell>
          <table:table-cell office:value-type="float" office:value="44889134" table:formula="of:=SUM([.H28];[.H34])" table:style-name="ce51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18336" table:formula="of:=SUM([.G29:.G32])" table:style-name="ce59">
            <text:p>18 336</text:p>
          </table:table-cell>
          <table:table-cell office:value-type="float" office:value="24867" table:formula="of:=SUM([.H29:.H32])" table:style-name="ce60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390" table:style-name="ce59">
            <text:p>17 390</text:p>
          </table:table-cell>
          <table:table-cell office:value-type="float" office:value="23940" table:style-name="ce60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office:value-type="float" office:value="922" table:style-name="ce59">
            <text:p>922</text:p>
          </table:table-cell>
          <table:table-cell office:value-type="float" office:value="927" table:style-name="ce60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117" table:formula="of:=SUM([.E35:.E39])" table:style-name="ce58">
            <text:p>41 785 117</text:p>
          </table:table-cell>
          <table:table-cell office:value-type="float" office:value="43086189" table:formula="of:=SUM([.F35:.F39])" table:style-name="ce59">
            <text:p>43 086 189</text:p>
          </table:table-cell>
          <table:table-cell office:value-type="float" office:value="43849644" table:formula="of:=SUM([.G35:.G39])" table:style-name="ce59">
            <text:p>43 849 644</text:p>
          </table:table-cell>
          <table:table-cell office:value-type="float" office:value="44864267" table:formula="of:=SUM([.H35:.H39])" table:style-name="ce60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office:value-type="float" office:value="37417509" table:style-name="ce59">
            <text:p>37 417 509</text:p>
          </table:table-cell>
          <table:table-cell office:value-type="float" office:value="38367265" table:style-name="ce60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266" table:style-name="ce58">
            <text:p>4 442 266</text:p>
          </table:table-cell>
          <table:table-cell office:value-type="float" office:value="4466288" table:style-name="ce59">
            <text:p>4 466 288</text:p>
          </table:table-cell>
          <table:table-cell office:value-type="float" office:value="4465120" table:style-name="ce59">
            <text:p>4 465 120</text:p>
          </table:table-cell>
          <table:table-cell office:value-type="float" office:value="4525591" table:style-name="ce60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86" table:style-name="ce59">
            <text:p>1 965 986</text:p>
          </table:table-cell>
          <table:table-cell office:value-type="float" office:value="1966831" table:style-name="ce59">
            <text:p>1 966 831</text:p>
          </table:table-cell>
          <table:table-cell office:value-type="float" office:value="1971229" table:style-name="ce60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office:value-type="float" office:value="184" table:style-name="ce59">
            <text:p>184</text:p>
          </table:table-cell>
          <table:table-cell office:value-type="float" office:value="182" table:style-name="ce60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11037" table:formula="of:=SUM([.E13];[.E28])" table:style-name="ce49">
            <text:p>511 037</text:p>
          </table:table-cell>
          <table:table-cell office:value-type="float" office:value="452075" table:formula="of:=SUM([.F13];[.F28])" table:style-name="ce50">
            <text:p>452 075</text:p>
          </table:table-cell>
          <table:table-cell office:value-type="float" office:value="556432" table:formula="of:=SUM([.G13];[.G28])" table:style-name="ce50">
            <text:p>556 432</text:p>
          </table:table-cell>
          <table:table-cell office:value-type="float" office:value="455183" table:formula="of:=SUM([.H13];[.H28])" table:style-name="ce51">
            <text:p>455 1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28858" table:formula="of:=SUM([.E19];[.E34])" table:style-name="ce76">
            <text:p>75 428 858</text:p>
          </table:table-cell>
          <table:table-cell office:value-type="float" office:value="76479312" table:formula="of:=SUM([.F19];[.F34])" table:style-name="ce77">
            <text:p>76 479 312</text:p>
          </table:table-cell>
          <table:table-cell office:value-type="float" office:value="76882072" table:formula="of:=SUM([.G19];[.G34])" table:style-name="ce77">
            <text:p>76 882 072</text:p>
          </table:table-cell>
          <table:table-cell office:value-type="float" office:value="77193126" table:formula="of:=SUM([.H19];[.H34])" table:style-name="ce78">
            <text:p>77 19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2497" table:formula="of:=SUM([.E47:.E48])" table:style-name="ce49">
            <text:p>52 497</text:p>
          </table:table-cell>
          <table:table-cell office:value-type="float" office:value="66257" table:formula="of:=SUM([.F47:.F48])" table:style-name="ce50">
            <text:p>66 257</text:p>
          </table:table-cell>
          <table:table-cell office:value-type="float" office:value="83705" table:formula="of:=SUM([.G47:.G48])" table:style-name="ce50">
            <text:p>83 705</text:p>
          </table:table-cell>
          <table:table-cell office:value-type="float" office:value="103674" table:formula="of:=SUM([.H47:.H48])" table:style-name="ce51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9])" table:style-name="ce52">
            <text:p>52 497</text:p>
          </table:table-cell>
          <table:table-cell office:value-type="float" office:value="66257" table:formula="of:=SUM([.F14];[.F29])" table:style-name="ce53">
            <text:p>66 257</text:p>
          </table:table-cell>
          <table:table-cell office:value-type="float" office:value="83705" table:formula="of:=SUM([.G14];[.G29])" table:style-name="ce53">
            <text:p>83 705</text:p>
          </table:table-cell>
          <table:table-cell office:value-type="float" office:value="103674" table:formula="of:=SUM([.H14];[.H29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0])" table:style-name="ce52">
            <text:p>52 497</text:p>
          </table:table-cell>
          <table:table-cell office:value-type="float" office:value="66257" table:formula="of:=SUM([.F14];[.F20])" table:style-name="ce53">
            <text:p>66 257</text:p>
          </table:table-cell>
          <table:table-cell office:value-type="float" office:value="66315" table:formula="of:=SUM([.G14];[.G20])" table:style-name="ce53">
            <text:p>66 315</text:p>
          </table:table-cell>
          <table:table-cell office:value-type="float" office:value="79734" table:formula="of:=SUM([.H14];[.H20])" table:style-name="ce54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17390" table:formula="of:=SUM([.G29];[.G35])" table:style-name="ce53">
            <text:p>17 390</text:p>
          </table:table-cell>
          <table:table-cell office:value-type="float" office:value="23940" table:formula="of:=SUM([.H29];[.H35])" table:style-name="ce54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203782" table:formula="of:=SUM([.E53:.E54])" table:style-name="ce49">
            <text:p>67 203 782</text:p>
          </table:table-cell>
          <table:table-cell office:value-type="float" office:value="68282802" table:formula="of:=SUM([.F53:.F54])" table:style-name="ce50">
            <text:p>68 282 802</text:p>
          </table:table-cell>
          <table:table-cell office:value-type="float" office:value="68810777" table:formula="of:=SUM([.G53:.G54])" table:style-name="ce50">
            <text:p>68 810 777</text:p>
          </table:table-cell>
          <table:table-cell office:value-type="float" office:value="68886889" table:formula="of:=SUM([.H53:.H54])" table:style-name="ce51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203781" table:formula="of:=SUM([.E21];[.E36])" table:style-name="ce52">
            <text:p>67 203 781</text:p>
          </table:table-cell>
          <table:table-cell office:value-type="float" office:value="68282802" table:formula="of:=SUM([.F21];[.F36])" table:style-name="ce53">
            <text:p>68 282 802</text:p>
          </table:table-cell>
          <table:table-cell office:value-type="float" office:value="68810777" table:formula="of:=SUM([.G21];[.G36])" table:style-name="ce53">
            <text:p>68 810 777</text:p>
          </table:table-cell>
          <table:table-cell office:value-type="float" office:value="68886889" table:formula="of:=SUM([.H21];[.H36])" table:style-name="ce54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22961" table:formula="of:=SUM([.E15];[.E21])" table:style-name="ce52">
            <text:p>31 822 961</text:p>
          </table:table-cell>
          <table:table-cell office:value-type="float" office:value="31629075" table:formula="of:=SUM([.F15];[.F21])" table:style-name="ce53">
            <text:p>31 629 075</text:p>
          </table:table-cell>
          <table:table-cell office:value-type="float" office:value="31393268" table:formula="of:=SUM([.G15];[.G21])" table:style-name="ce53">
            <text:p>31 393 268</text:p>
          </table:table-cell>
          <table:table-cell office:value-type="float" office:value="30519624" table:formula="of:=SUM([.H15];[.H21])" table:style-name="ce54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37417509" table:formula="of:=SUM([.G30];[.G36])" table:style-name="ce53">
            <text:p>37 417 509</text:p>
          </table:table-cell>
          <table:table-cell office:value-type="float" office:value="38367265" table:formula="of:=SUM([.H30];[.H36])" table:style-name="ce54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3616" table:formula="of:=SUM([.E59:.E60])" table:style-name="ce49">
            <text:p>8 683 616</text:p>
          </table:table-cell>
          <table:table-cell office:value-type="float" office:value="8582328" table:formula="of:=SUM([.F59:.F60])" table:style-name="ce50">
            <text:p>8 582 328</text:p>
          </table:table-cell>
          <table:table-cell office:value-type="float" office:value="8544022" table:formula="of:=SUM([.G59:.G60])" table:style-name="ce50">
            <text:p>8 544 022</text:p>
          </table:table-cell>
          <table:table-cell office:value-type="float" office:value="8657746" table:formula="of:=SUM([.H59:.H60])" table:style-name="ce51">
            <text:p>8 657 7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8539" table:formula="of:=[.E65]+[.E71]+[.E77]" table:style-name="ce52">
            <text:p>458 539</text:p>
          </table:table-cell>
          <table:table-cell office:value-type="float" office:value="385818" table:formula="of:=[.F65]+[.F71]+[.F77]" table:style-name="ce53">
            <text:p>385 818</text:p>
          </table:table-cell>
          <table:table-cell office:value-type="float" office:value="472727" table:formula="of:=[.G65]+[.G71]+[.G77]" table:style-name="ce53">
            <text:p>472 727</text:p>
          </table:table-cell>
          <table:table-cell office:value-type="float" office:value="351509" table:formula="of:=[.H65]+[.H71]+[.H77]" table:style-name="ce54">
            <text:p>35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25077" table:formula="of:=[.E66]+[.E72]+[.E78]" table:style-name="ce52">
            <text:p>8 225 077</text:p>
          </table:table-cell>
          <table:table-cell office:value-type="float" office:value="8196510" table:formula="of:=[.F66]+[.F72]+[.F78]" table:style-name="ce53">
            <text:p>8 196 510</text:p>
          </table:table-cell>
          <table:table-cell office:value-type="float" office:value="8071295" table:formula="of:=[.G66]+[.G72]+[.G78]" table:style-name="ce53">
            <text:p>8 071 295</text:p>
          </table:table-cell>
          <table:table-cell office:value-type="float" office:value="8306237" table:formula="of:=[.H66]+[.H72]+[.H78]" table:style-name="ce54">
            <text:p>8 306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3294" table:formula="of:=[.E67]+[.E73]+[.E79]" table:style-name="ce52">
            <text:p>2 233 294</text:p>
          </table:table-cell>
          <table:table-cell office:value-type="float" office:value="2148936" table:formula="of:=[.F67]+[.F73]+[.F79]" table:style-name="ce53">
            <text:p>2 148 936</text:p>
          </table:table-cell>
          <table:table-cell office:value-type="float" office:value="2110941" table:formula="of:=[.G67]+[.G73]+[.G79]" table:style-name="ce53">
            <text:p>2 110 941</text:p>
          </table:table-cell>
          <table:table-cell office:value-type="float" office:value="2159817" table:formula="of:=[.H67]+[.H73]+[.H79]" table:style-name="ce54">
            <text:p>2 159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322" table:formula="of:=[.E68]+[.E74]+[.E80]" table:style-name="ce52">
            <text:p>6 450 322</text:p>
          </table:table-cell>
          <table:table-cell office:value-type="float" office:value="6433392" table:formula="of:=[.F68]+[.F74]+[.F80]" table:style-name="ce53">
            <text:p>6 433 392</text:p>
          </table:table-cell>
          <table:table-cell office:value-type="float" office:value="6433081" table:formula="of:=[.G68]+[.G74]+[.G80]" table:style-name="ce53">
            <text:p>6 433 081</text:p>
          </table:table-cell>
          <table:table-cell office:value-type="float" office:value="6497929" table:formula="of:=[.H68]+[.H74]+[.H80]" table:style-name="ce54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27386" table:formula="of:=SUM([.E65:.E66])" table:style-name="ce49">
            <text:p>6 227 386</text:p>
          </table:table-cell>
          <table:table-cell office:value-type="float" office:value="6124981" table:formula="of:=SUM([.F65:.F66])" table:style-name="ce50">
            <text:p>6 124 981</text:p>
          </table:table-cell>
          <table:table-cell office:value-type="float" office:value="6085656" table:formula="of:=SUM([.G65:.G66])" table:style-name="ce50">
            <text:p>6 085 656</text:p>
          </table:table-cell>
          <table:table-cell office:value-type="float" office:value="6181240" table:formula="of:=SUM([.H65:.H66])" table:style-name="ce51">
            <text:p>6 181 2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7083" table:formula="of:=SUM([.E16];[.E31])" table:style-name="ce52">
            <text:p>187 083</text:p>
          </table:table-cell>
          <table:table-cell office:value-type="float" office:value="118485" table:formula="of:=SUM([.F16];[.F31])" table:style-name="ce53">
            <text:p>118 485</text:p>
          </table:table-cell>
          <table:table-cell office:value-type="float" office:value="205827" table:formula="of:=SUM([.G16];[.G31])" table:style-name="ce53">
            <text:p>205 827</text:p>
          </table:table-cell>
          <table:table-cell office:value-type="float" office:value="98779" table:formula="of:=SUM([.H16];[.H31])" table:style-name="ce54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40303" table:formula="of:=SUM([.E22];[.E37])" table:style-name="ce52">
            <text:p>6 040 303</text:p>
          </table:table-cell>
          <table:table-cell office:value-type="float" office:value="6006496" table:formula="of:=SUM([.F22];[.F37])" table:style-name="ce53">
            <text:p>6 006 496</text:p>
          </table:table-cell>
          <table:table-cell office:value-type="float" office:value="5879829" table:formula="of:=SUM([.G22];[.G37])" table:style-name="ce53">
            <text:p>5 879 829</text:p>
          </table:table-cell>
          <table:table-cell office:value-type="float" office:value="6082461" table:formula="of:=SUM([.H22];[.H37])" table:style-name="ce54">
            <text:p>6 082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0020" table:formula="of:=SUM([.E16];[.E22])" table:style-name="ce52">
            <text:p>1 740 020</text:p>
          </table:table-cell>
          <table:table-cell office:value-type="float" office:value="1658685" table:formula="of:=SUM([.F16];[.F22])" table:style-name="ce53">
            <text:p>1 658 685</text:p>
          </table:table-cell>
          <table:table-cell office:value-type="float" office:value="1620512" table:formula="of:=SUM([.G16];[.G22])" table:style-name="ce53">
            <text:p>1 620 512</text:p>
          </table:table-cell>
          <table:table-cell office:value-type="float" office:value="1655649" table:formula="of:=SUM([.H16];[.H22])" table:style-name="ce54">
            <text:p>1 655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366" table:formula="of:=SUM([.E31];[.E37])" table:style-name="ce52">
            <text:p>4 487 366</text:p>
          </table:table-cell>
          <table:table-cell office:value-type="float" office:value="4466296" table:formula="of:=SUM([.F31];[.F37])" table:style-name="ce53">
            <text:p>4 466 296</text:p>
          </table:table-cell>
          <table:table-cell office:value-type="float" office:value="4465144" table:formula="of:=SUM([.G31];[.G37])" table:style-name="ce53">
            <text:p>4 465 144</text:p>
          </table:table-cell>
          <table:table-cell office:value-type="float" office:value="4525591" table:formula="of:=SUM([.H31];[.H37])" table:style-name="ce54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7542" table:formula="of:=SUM([.E71:.E72])" table:style-name="ce49">
            <text:p>2 377 542</text:p>
          </table:table-cell>
          <table:table-cell office:value-type="float" office:value="2378004" table:formula="of:=SUM([.F71:.F72])" table:style-name="ce50">
            <text:p>2 378 004</text:p>
          </table:table-cell>
          <table:table-cell office:value-type="float" office:value="2374636" table:formula="of:=SUM([.G71:.G72])" table:style-name="ce50">
            <text:p>2 374 636</text:p>
          </table:table-cell>
          <table:table-cell office:value-type="float" office:value="2398644" table:formula="of:=SUM([.H71:.H72])" table:style-name="ce51">
            <text:p>2 398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456" table:formula="of:=SUM([.E17];[.E32])" table:style-name="ce52">
            <text:p>271 456</text:p>
          </table:table-cell>
          <table:table-cell office:value-type="float" office:value="267333" table:formula="of:=SUM([.F17];[.F32])" table:style-name="ce53">
            <text:p>267 333</text:p>
          </table:table-cell>
          <table:table-cell office:value-type="float" office:value="266900" table:formula="of:=SUM([.G17];[.G32])" table:style-name="ce53">
            <text:p>266 900</text:p>
          </table:table-cell>
          <table:table-cell office:value-type="float" office:value="252730" table:formula="of:=SUM([.H17];[.H32])" table:style-name="ce54">
            <text:p>252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6086" table:formula="of:=SUM([.E23];[.E38])" table:style-name="ce52">
            <text:p>2 106 086</text:p>
          </table:table-cell>
          <table:table-cell office:value-type="float" office:value="2110671" table:formula="of:=SUM([.F23];[.F38])" table:style-name="ce53">
            <text:p>2 110 671</text:p>
          </table:table-cell>
          <table:table-cell office:value-type="float" office:value="2107736" table:formula="of:=SUM([.G23];[.G38])" table:style-name="ce53">
            <text:p>2 107 736</text:p>
          </table:table-cell>
          <table:table-cell office:value-type="float" office:value="2145914" table:formula="of:=SUM([.H23];[.H38])" table:style-name="ce54">
            <text:p>2 145 9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4778" table:formula="of:=SUM([.E17];[.E23])" table:style-name="ce52">
            <text:p>414 778</text:p>
          </table:table-cell>
          <table:table-cell office:value-type="float" office:value="411096" table:formula="of:=SUM([.F17];[.F23])" table:style-name="ce53">
            <text:p>411 096</text:p>
          </table:table-cell>
          <table:table-cell office:value-type="float" office:value="406883" table:formula="of:=SUM([.G17];[.G23])" table:style-name="ce53">
            <text:p>406 883</text:p>
          </table:table-cell>
          <table:table-cell office:value-type="float" office:value="426488" table:formula="of:=SUM([.H17];[.H23])" table:style-name="ce54">
            <text:p>426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908" table:formula="of:=[.F32]+[.F38]" table:style-name="ce53">
            <text:p>1 966 908</text:p>
          </table:table-cell>
          <table:table-cell office:value-type="float" office:value="1967753" table:formula="of:=[.G32]+[.G38]" table:style-name="ce53">
            <text:p>1 967 753</text:p>
          </table:table-cell>
          <table:table-cell office:value-type="float" office:value="1972156" table:formula="of:=[.H32]+[.H38]" table:style-name="ce54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8688" table:formula="of:=SUM([.E77:.E78])" table:style-name="ce49">
            <text:p>78 688</text:p>
          </table:table-cell>
          <table:table-cell office:value-type="float" office:value="79343" table:formula="of:=SUM([.F77:.F78])" table:style-name="ce50">
            <text:p>79 343</text:p>
          </table:table-cell>
          <table:table-cell office:value-type="float" office:value="83730" table:formula="of:=SUM([.G77:.G78])" table:style-name="ce50">
            <text:p>83 730</text:p>
          </table:table-cell>
          <table:table-cell office:value-type="float" office:value="77862" table:formula="of:=SUM([.H77:.H78])" table:style-name="ce51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8688" table:formula="of:=[.E24]+[.E39]" table:style-name="ce52">
            <text:p>78 688</text:p>
          </table:table-cell>
          <table:table-cell office:value-type="float" office:value="79343" table:formula="of:=[.F24]+[.F39]" table:style-name="ce53">
            <text:p>79 343</text:p>
          </table:table-cell>
          <table:table-cell office:value-type="float" office:value="83730" table:formula="of:=[.G24]+[.G39]" table:style-name="ce53">
            <text:p>83 730</text:p>
          </table:table-cell>
          <table:table-cell office:value-type="float" office:value="77862" table:formula="of:=[.H24]+[.H39]" table:style-name="ce54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496" table:formula="of:=[.E24]" table:style-name="ce52">
            <text:p>78 496</text:p>
          </table:table-cell>
          <table:table-cell office:value-type="float" office:value="79155" table:formula="of:=[.F24]" table:style-name="ce53">
            <text:p>79 155</text:p>
          </table:table-cell>
          <table:table-cell office:value-type="float" office:value="83546" table:formula="of:=[.G24]" table:style-name="ce53">
            <text:p>83 546</text:p>
          </table:table-cell>
          <table:table-cell office:value-type="float" office:value="77680" table:formula="of:=[.H24]" table:style-name="ce54">
            <text:p>77 6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184" table:formula="of:=[.G39]" table:style-name="ce53">
            <text:p>184</text:p>
          </table:table-cell>
          <table:table-cell office:value-type="float" office:value="182" table:formula="of:=[.H39]" table:style-name="ce54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39895" table:formula="of:=SUM([.E85];[.E83])" table:style-name="ce95">
            <text:p>75 939 895</text:p>
          </table:table-cell>
          <table:table-cell office:value-type="float" office:value="76931387" table:formula="of:=SUM([.F85];[.F83])" table:style-name="ce96">
            <text:p>76 931 387</text:p>
          </table:table-cell>
          <table:table-cell office:value-type="float" office:value="77438504" table:formula="of:=SUM([.G85];[.G83])" table:style-name="ce96">
            <text:p>77 438 504</text:p>
          </table:table-cell>
          <table:table-cell office:value-type="float" office:value="77648309" table:formula="of:=SUM([.H85];[.H83])" table:style-name="ce97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68524" table:style-name="ce95">
            <text:p>75 668 524</text:p>
          </table:table-cell>
          <table:table-cell office:value-type="float" office:value="76007468" table:style-name="ce96">
            <text:p>76 007 468</text:p>
          </table:table-cell>
          <table:table-cell office:value-type="float" office:value="76518394" table:style-name="ce96">
            <text:p>76 518 394</text:p>
          </table:table-cell>
          <table:table-cell office:value-type="float" office:value="76728277" table:style-name="ce97">
            <text:p>76 728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920110" table:formula="of:=SUM([.G86:.G92])" table:style-name="ce105">
            <text:p>920 110</text:p>
          </table:table-cell>
          <table:table-cell office:value-type="float" office:value="920032" table:formula="of:=SUM([.H86:.H92])" table:style-name="ce106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99" table:style-name="ce114">
            <text:p>99</text:p>
          </table:table-cell>
          <table:table-cell office:value-type="float" office:value="75" table:style-name="ce115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office:value-type="float" office:value="1025" table:style-name="ce116">
            <text:p>1 025</text:p>
          </table:table-cell>
          <table:table-cell office:value-type="float" office:value="1005" table:style-name="ce117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office:value-type="float" office:value="649008" table:style-name="ce116">
            <text:p>649 008</text:p>
          </table:table-cell>
          <table:table-cell office:value-type="float" office:value="648974" table:style-name="ce117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86819" table:formula="of:=SUM([.E11];[.E26])" table:style-name="ce30">
            <text:p>65 386 819</text:p>
          </table:table-cell>
          <table:table-cell office:value-type="float" office:value="69007051" table:formula="of:=SUM([.F11];[.F26])" table:style-name="ce31">
            <text:p>69 007 051</text:p>
          </table:table-cell>
          <table:table-cell office:value-type="float" office:value="69748600" table:formula="of:=SUM([.G11];[.G26])" table:style-name="ce31">
            <text:p>69 748 600</text:p>
          </table:table-cell>
          <table:table-cell office:value-type="float" office:value="68896203" table:formula="of:=SUM([.H11];[.H26])" table:style-name="ce32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5.636303256011864" table:formula="of:=[.H7]/123833179*100" table:style-name="ce36">
            <text:p>55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59315" table:formula="of:=SUM([.E13];[.E19])" table:style-name="ce49">
            <text:p>32 359 315</text:p>
          </table:table-cell>
          <table:table-cell office:value-type="float" office:value="33613564" table:formula="of:=SUM([.F13];[.F19])" table:style-name="ce50">
            <text:p>33 613 564</text:p>
          </table:table-cell>
          <table:table-cell office:value-type="float" office:value="34140227" table:formula="of:=SUM([.G13];[.G19])" table:style-name="ce50">
            <text:p>34 140 227</text:p>
          </table:table-cell>
          <table:table-cell office:value-type="float" office:value="33015729" table:formula="of:=SUM([.H13];[.H19])" table:style-name="ce51">
            <text:p>33 015 7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7021" table:formula="of:=SUM([.E14:.E17])" table:style-name="ce58">
            <text:p>427 021</text:p>
          </table:table-cell>
          <table:table-cell office:value-type="float" office:value="438861" table:formula="of:=SUM([.F14:.F17])" table:style-name="ce59">
            <text:p>438 861</text:p>
          </table:table-cell>
          <table:table-cell office:value-type="float" office:value="418245" table:formula="of:=SUM([.G14:.G17])" table:style-name="ce59">
            <text:p>418 245</text:p>
          </table:table-cell>
          <table:table-cell office:value-type="float" office:value="405535" table:formula="of:=SUM([.H14:.H17])" table:style-name="ce60">
            <text:p>405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215" table:style-name="ce58">
            <text:p>169 215</text:p>
          </table:table-cell>
          <table:table-cell office:value-type="float" office:value="75460" table:style-name="ce59">
            <text:p>75 460</text:p>
          </table:table-cell>
          <table:table-cell office:value-type="float" office:value="60500" table:style-name="ce59">
            <text:p>60 500</text:p>
          </table:table-cell>
          <table:table-cell office:value-type="float" office:value="57712" table:style-name="ce60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311" table:style-name="ce58">
            <text:p>105 311</text:p>
          </table:table-cell>
          <table:table-cell office:value-type="float" office:value="136984" table:style-name="ce59">
            <text:p>136 984</text:p>
          </table:table-cell>
          <table:table-cell office:value-type="float" office:value="127183" table:style-name="ce59">
            <text:p>127 183</text:p>
          </table:table-cell>
          <table:table-cell office:value-type="float" office:value="75544" table:style-name="ce60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495" table:style-name="ce52">
            <text:p>152 495</text:p>
          </table:table-cell>
          <table:table-cell office:value-type="float" office:value="226417" table:style-name="ce53">
            <text:p>226 417</text:p>
          </table:table-cell>
          <table:table-cell office:value-type="float" office:value="230562" table:style-name="ce53">
            <text:p>230 562</text:p>
          </table:table-cell>
          <table:table-cell office:value-type="float" office:value="272279" table:style-name="ce54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32294" table:formula="of:=SUM([.E20:.E24])" table:style-name="ce58">
            <text:p>31 932 294</text:p>
          </table:table-cell>
          <table:table-cell office:value-type="float" office:value="33174703" table:formula="of:=SUM([.F20:.F24])" table:style-name="ce59">
            <text:p>33 174 703</text:p>
          </table:table-cell>
          <table:table-cell office:value-type="float" office:value="33721982" table:formula="of:=SUM([.G20:.G24])" table:style-name="ce59">
            <text:p>33 721 982</text:p>
          </table:table-cell>
          <table:table-cell office:value-type="float" office:value="32610194" table:formula="of:=SUM([.H20:.H24])" table:style-name="ce60">
            <text:p>32 610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46339" table:style-name="ce58">
            <text:p>30 146 339</text:p>
          </table:table-cell>
          <table:table-cell office:value-type="float" office:value="31416671" table:style-name="ce59">
            <text:p>31 416 671</text:p>
          </table:table-cell>
          <table:table-cell office:value-type="float" office:value="32006726" table:style-name="ce59">
            <text:p>32 006 726</text:p>
          </table:table-cell>
          <table:table-cell office:value-type="float" office:value="30712012" table:style-name="ce60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75824" table:style-name="ce58">
            <text:p>1 475 824</text:p>
          </table:table-cell>
          <table:table-cell office:value-type="float" office:value="1446154" table:style-name="ce59">
            <text:p>1 446 154</text:p>
          </table:table-cell>
          <table:table-cell office:value-type="float" office:value="1445123" table:style-name="ce59">
            <text:p>1 445 123</text:p>
          </table:table-cell>
          <table:table-cell office:value-type="float" office:value="1716912" table:style-name="ce60">
            <text:p>1 716 9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41" table:style-name="ce58">
            <text:p>227 541</text:p>
          </table:table-cell>
          <table:table-cell office:value-type="float" office:value="232215" table:style-name="ce59">
            <text:p>232 215</text:p>
          </table:table-cell>
          <table:table-cell office:value-type="float" office:value="184573" table:style-name="ce59">
            <text:p>184 573</text:p>
          </table:table-cell>
          <table:table-cell office:value-type="float" office:value="105949" table:style-name="ce60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0" table:style-name="ce58">
            <text:p>82 590</text:p>
          </table:table-cell>
          <table:table-cell office:value-type="float" office:value="79663" table:style-name="ce59">
            <text:p>79 663</text:p>
          </table:table-cell>
          <table:table-cell office:value-type="float" office:value="85560" table:style-name="ce59">
            <text:p>85 560</text:p>
          </table:table-cell>
          <table:table-cell office:value-type="float" office:value="75321" table:style-name="ce60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410" table:formula="of:=SUM([.E13];[.E28])" table:style-name="ce49">
            <text:p>446 410</text:p>
          </table:table-cell>
          <table:table-cell office:value-type="float" office:value="451919" table:formula="of:=SUM([.F13];[.F28])" table:style-name="ce50">
            <text:p>451 919</text:p>
          </table:table-cell>
          <table:table-cell office:value-type="float" office:value="433801" table:formula="of:=SUM([.G13];[.G28])" table:style-name="ce50">
            <text:p>433 801</text:p>
          </table:table-cell>
          <table:table-cell office:value-type="float" office:value="411586" table:formula="of:=SUM([.H13];[.H28])" table:style-name="ce51">
            <text:p>411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40409" table:formula="of:=SUM([.E19];[.E34])" table:style-name="ce76">
            <text:p>64 940 409</text:p>
          </table:table-cell>
          <table:table-cell office:value-type="float" office:value="68555132" table:formula="of:=SUM([.F19];[.F34])" table:style-name="ce77">
            <text:p>68 555 132</text:p>
          </table:table-cell>
          <table:table-cell office:value-type="float" office:value="69314799" table:formula="of:=SUM([.G19];[.G34])" table:style-name="ce77">
            <text:p>69 314 799</text:p>
          </table:table-cell>
          <table:table-cell office:value-type="float" office:value="68484617" table:formula="of:=SUM([.H19];[.H34])" table:style-name="ce78">
            <text:p>68 484 6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335" table:formula="of:=SUM([.E47:.E48])" table:style-name="ce49">
            <text:p>181 335</text:p>
          </table:table-cell>
          <table:table-cell office:value-type="float" office:value="87580" table:formula="of:=SUM([.F47:.F48])" table:style-name="ce50">
            <text:p>87 580</text:p>
          </table:table-cell>
          <table:table-cell office:value-type="float" office:value="75090" table:formula="of:=SUM([.G47:.G48])" table:style-name="ce50">
            <text:p>75 090</text:p>
          </table:table-cell>
          <table:table-cell office:value-type="float" office:value="57712" table:formula="of:=SUM([.H47:.H48])" table:style-name="ce51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335" table:formula="of:=SUM([.E14];[.E29])" table:style-name="ce52">
            <text:p>181 335</text:p>
          </table:table-cell>
          <table:table-cell office:value-type="float" office:value="87580" table:formula="of:=SUM([.F14];[.F29])" table:style-name="ce53">
            <text:p>87 580</text:p>
          </table:table-cell>
          <table:table-cell office:value-type="float" office:value="75090" table:formula="of:=SUM([.G14];[.G29])" table:style-name="ce53">
            <text:p>75 090</text:p>
          </table:table-cell>
          <table:table-cell office:value-type="float" office:value="57712" table:formula="of:=SUM([.H14];[.H29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215" table:formula="of:=SUM([.E14];[.E20])" table:style-name="ce52">
            <text:p>169 215</text:p>
          </table:table-cell>
          <table:table-cell office:value-type="float" office:value="75460" table:formula="of:=SUM([.F14];[.F20])" table:style-name="ce53">
            <text:p>75 460</text:p>
          </table:table-cell>
          <table:table-cell office:value-type="float" office:value="60500" table:formula="of:=SUM([.G14];[.G20])" table:style-name="ce53">
            <text:p>60 500</text:p>
          </table:table-cell>
          <table:table-cell office:value-type="float" office:value="57712" table:formula="of:=SUM([.H14];[.H20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52300" table:formula="of:=SUM([.E53:.E54])" table:style-name="ce49">
            <text:p>56 852 300</text:p>
          </table:table-cell>
          <table:table-cell office:value-type="float" office:value="60491066" table:formula="of:=SUM([.F53:.F54])" table:style-name="ce50">
            <text:p>60 491 066</text:p>
          </table:table-cell>
          <table:table-cell office:value-type="float" office:value="61266227" table:formula="of:=SUM([.G53:.G54])" table:style-name="ce50">
            <text:p>61 266 227</text:p>
          </table:table-cell>
          <table:table-cell office:value-type="float" office:value="60234157" table:formula="of:=SUM([.H53:.H54])" table:style-name="ce51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52300" table:formula="of:=SUM([.E21];[.E36])" table:style-name="ce52">
            <text:p>56 852 300</text:p>
          </table:table-cell>
          <table:table-cell office:value-type="float" office:value="60491066" table:formula="of:=SUM([.F21];[.F36])" table:style-name="ce53">
            <text:p>60 491 066</text:p>
          </table:table-cell>
          <table:table-cell office:value-type="float" office:value="61266227" table:formula="of:=SUM([.G21];[.G36])" table:style-name="ce53">
            <text:p>61 266 227</text:p>
          </table:table-cell>
          <table:table-cell office:value-type="float" office:value="60234157" table:formula="of:=SUM([.H21];[.H36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46339" table:formula="of:=SUM([.E15];[.E21])" table:style-name="ce52">
            <text:p>30 146 339</text:p>
          </table:table-cell>
          <table:table-cell office:value-type="float" office:value="31416671" table:formula="of:=SUM([.F15];[.F21])" table:style-name="ce53">
            <text:p>31 416 671</text:p>
          </table:table-cell>
          <table:table-cell office:value-type="float" office:value="32006726" table:formula="of:=SUM([.G15];[.G21])" table:style-name="ce53">
            <text:p>32 006 726</text:p>
          </table:table-cell>
          <table:table-cell office:value-type="float" office:value="30712012" table:formula="of:=SUM([.H15];[.H21])" table:style-name="ce54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53184" table:formula="of:=SUM([.E59:.E60])" table:style-name="ce49">
            <text:p>8 353 184</text:p>
          </table:table-cell>
          <table:table-cell office:value-type="float" office:value="8428405" table:formula="of:=SUM([.F59:.F60])" table:style-name="ce50">
            <text:p>8 428 405</text:p>
          </table:table-cell>
          <table:table-cell office:value-type="float" office:value="8407283" table:formula="of:=SUM([.G59:.G60])" table:style-name="ce50">
            <text:p>8 407 283</text:p>
          </table:table-cell>
          <table:table-cell office:value-type="float" office:value="8604334" table:formula="of:=SUM([.H59:.H60])" table:style-name="ce51">
            <text:p>8 604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75" table:formula="of:=[.E65]+[.E71]+[.E77]" table:style-name="ce52">
            <text:p>265 075</text:p>
          </table:table-cell>
          <table:table-cell office:value-type="float" office:value="364339" table:formula="of:=[.F65]+[.F71]+[.F77]" table:style-name="ce53">
            <text:p>364 339</text:p>
          </table:table-cell>
          <table:table-cell office:value-type="float" office:value="358711" table:formula="of:=[.G65]+[.G71]+[.G77]" table:style-name="ce53">
            <text:p>358 711</text:p>
          </table:table-cell>
          <table:table-cell office:value-type="float" office:value="353874" table:formula="of:=[.H65]+[.H71]+[.H77]" table:style-name="ce54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88109" table:formula="of:=[.E66]+[.E72]+[.E78]" table:style-name="ce52">
            <text:p>8 088 109</text:p>
          </table:table-cell>
          <table:table-cell office:value-type="float" office:value="8064066" table:formula="of:=[.F66]+[.F72]+[.F78]" table:style-name="ce53">
            <text:p>8 064 066</text:p>
          </table:table-cell>
          <table:table-cell office:value-type="float" office:value="8048572" table:formula="of:=[.G66]+[.G72]+[.G78]" table:style-name="ce53">
            <text:p>8 048 572</text:p>
          </table:table-cell>
          <table:table-cell office:value-type="float" office:value="8250460" table:formula="of:=[.H66]+[.H72]+[.H78]" table:style-name="ce54">
            <text:p>8 250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43761" table:formula="of:=[.E67]+[.E73]+[.E79]" table:style-name="ce52">
            <text:p>2 043 761</text:p>
          </table:table-cell>
          <table:table-cell office:value-type="float" office:value="2121433" table:formula="of:=[.F67]+[.F73]+[.F79]" table:style-name="ce53">
            <text:p>2 121 433</text:p>
          </table:table-cell>
          <table:table-cell office:value-type="float" office:value="2073001" table:formula="of:=[.G67]+[.G73]+[.G79]" table:style-name="ce53">
            <text:p>2 073 001</text:p>
          </table:table-cell>
          <table:table-cell office:value-type="float" office:value="2246005" table:formula="of:=[.H67]+[.H73]+[.H79]" table:style-name="ce54">
            <text:p>2 246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17175" table:formula="of:=SUM([.E65:.E66])" table:style-name="ce49">
            <text:p>5 917 175</text:p>
          </table:table-cell>
          <table:table-cell office:value-type="float" office:value="5913099" table:formula="of:=SUM([.F65:.F66])" table:style-name="ce50">
            <text:p>5 913 099</text:p>
          </table:table-cell>
          <table:table-cell office:value-type="float" office:value="5929747" table:formula="of:=SUM([.G65:.G66])" table:style-name="ce50">
            <text:p>5 929 747</text:p>
          </table:table-cell>
          <table:table-cell office:value-type="float" office:value="6170416" table:formula="of:=SUM([.H65:.H66])" table:style-name="ce51">
            <text:p>6 170 4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311" table:formula="of:=SUM([.E16];[.E31])" table:style-name="ce52">
            <text:p>112 311</text:p>
          </table:table-cell>
          <table:table-cell office:value-type="float" office:value="136984" table:formula="of:=SUM([.F16];[.F31])" table:style-name="ce53">
            <text:p>136 984</text:p>
          </table:table-cell>
          <table:table-cell office:value-type="float" office:value="127183" table:formula="of:=SUM([.G16];[.G31])" table:style-name="ce53">
            <text:p>127 183</text:p>
          </table:table-cell>
          <table:table-cell office:value-type="float" office:value="80652" table:formula="of:=SUM([.H16];[.H31])" table:style-name="ce54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04864" table:formula="of:=SUM([.E22];[.E37])" table:style-name="ce52">
            <text:p>5 804 864</text:p>
          </table:table-cell>
          <table:table-cell office:value-type="float" office:value="5776115" table:formula="of:=SUM([.F22];[.F37])" table:style-name="ce53">
            <text:p>5 776 115</text:p>
          </table:table-cell>
          <table:table-cell office:value-type="float" office:value="5802564" table:formula="of:=SUM([.G22];[.G37])" table:style-name="ce53">
            <text:p>5 802 564</text:p>
          </table:table-cell>
          <table:table-cell office:value-type="float" office:value="6089764" table:formula="of:=SUM([.H22];[.H37])" table:style-name="ce54">
            <text:p>6 089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1135" table:formula="of:=SUM([.E16];[.E22])" table:style-name="ce52">
            <text:p>1 581 135</text:p>
          </table:table-cell>
          <table:table-cell office:value-type="float" office:value="1583138" table:formula="of:=SUM([.F16];[.F22])" table:style-name="ce53">
            <text:p>1 583 138</text:p>
          </table:table-cell>
          <table:table-cell office:value-type="float" office:value="1572306" table:formula="of:=SUM([.G16];[.G22])" table:style-name="ce53">
            <text:p>1 572 306</text:p>
          </table:table-cell>
          <table:table-cell office:value-type="float" office:value="1792456" table:formula="of:=SUM([.H16];[.H22])" table:style-name="ce54">
            <text:p>1 792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3280" table:formula="of:=SUM([.E71:.E72])" table:style-name="ce49">
            <text:p>2 353 280</text:p>
          </table:table-cell>
          <table:table-cell office:value-type="float" office:value="2435504" table:formula="of:=SUM([.F71:.F72])" table:style-name="ce50">
            <text:p>2 435 504</text:p>
          </table:table-cell>
          <table:table-cell office:value-type="float" office:value="2391837" table:formula="of:=SUM([.G71:.G72])" table:style-name="ce50">
            <text:p>2 391 837</text:p>
          </table:table-cell>
          <table:table-cell office:value-type="float" office:value="2358400" table:formula="of:=SUM([.H71:.H72])" table:style-name="ce51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764" table:formula="of:=SUM([.E17];[.E32])" table:style-name="ce52">
            <text:p>152 764</text:p>
          </table:table-cell>
          <table:table-cell office:value-type="float" office:value="227355" table:formula="of:=SUM([.F17];[.F32])" table:style-name="ce53">
            <text:p>227 355</text:p>
          </table:table-cell>
          <table:table-cell office:value-type="float" office:value="231528" table:formula="of:=SUM([.G17];[.G32])" table:style-name="ce53">
            <text:p>231 528</text:p>
          </table:table-cell>
          <table:table-cell office:value-type="float" office:value="273222" table:formula="of:=SUM([.H17];[.H32])" table:style-name="ce54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16" table:formula="of:=SUM([.E23];[.E38])" table:style-name="ce52">
            <text:p>2 200 516</text:p>
          </table:table-cell>
          <table:table-cell office:value-type="float" office:value="2208149" table:formula="of:=SUM([.F23];[.F38])" table:style-name="ce53">
            <text:p>2 208 149</text:p>
          </table:table-cell>
          <table:table-cell office:value-type="float" office:value="2160309" table:formula="of:=SUM([.G23];[.G38])" table:style-name="ce53">
            <text:p>2 160 309</text:p>
          </table:table-cell>
          <table:table-cell office:value-type="float" office:value="2085178" table:formula="of:=SUM([.H23];[.H38])" table:style-name="ce54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80036" table:formula="of:=SUM([.E17];[.E23])" table:style-name="ce52">
            <text:p>380 036</text:p>
          </table:table-cell>
          <table:table-cell office:value-type="float" office:value="458632" table:formula="of:=SUM([.F17];[.F23])" table:style-name="ce53">
            <text:p>458 632</text:p>
          </table:table-cell>
          <table:table-cell office:value-type="float" office:value="415135" table:formula="of:=SUM([.G17];[.G23])" table:style-name="ce53">
            <text:p>415 135</text:p>
          </table:table-cell>
          <table:table-cell office:value-type="float" office:value="378228" table:formula="of:=SUM([.H17];[.H23])" table:style-name="ce54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29" table:formula="of:=SUM([.E77:.E78])" table:style-name="ce49">
            <text:p>82 729</text:p>
          </table:table-cell>
          <table:table-cell office:value-type="float" office:value="79802" table:formula="of:=SUM([.F77:.F78])" table:style-name="ce50">
            <text:p>79 802</text:p>
          </table:table-cell>
          <table:table-cell office:value-type="float" office:value="85699" table:formula="of:=SUM([.G77:.G78])" table:style-name="ce50">
            <text:p>85 699</text:p>
          </table:table-cell>
          <table:table-cell office:value-type="float" office:value="75518" table:formula="of:=SUM([.H77:.H78])" table:style-name="ce51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29" table:formula="of:=[.E24]+[.E39]" table:style-name="ce52">
            <text:p>82 729</text:p>
          </table:table-cell>
          <table:table-cell office:value-type="float" office:value="79802" table:formula="of:=[.F24]+[.F39]" table:style-name="ce53">
            <text:p>79 802</text:p>
          </table:table-cell>
          <table:table-cell office:value-type="float" office:value="85699" table:formula="of:=[.G24]+[.G39]" table:style-name="ce53">
            <text:p>85 699</text:p>
          </table:table-cell>
          <table:table-cell office:value-type="float" office:value="75518" table:formula="of:=[.H24]+[.H39]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0" table:formula="of:=[.E24]" table:style-name="ce52">
            <text:p>82 590</text:p>
          </table:table-cell>
          <table:table-cell office:value-type="float" office:value="79663" table:formula="of:=[.F24]" table:style-name="ce53">
            <text:p>79 663</text:p>
          </table:table-cell>
          <table:table-cell office:value-type="float" office:value="85560" table:formula="of:=[.G24]" table:style-name="ce53">
            <text:p>85 560</text:p>
          </table:table-cell>
          <table:table-cell office:value-type="float" office:value="75321" table:formula="of:=[.H24]" table:style-name="ce54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86819" table:formula="of:=SUM([.E85];[.E83])" table:style-name="ce95">
            <text:p>65 386 819</text:p>
          </table:table-cell>
          <table:table-cell office:value-type="float" office:value="69007051" table:formula="of:=SUM([.F85];[.F83])" table:style-name="ce96">
            <text:p>69 007 051</text:p>
          </table:table-cell>
          <table:table-cell office:value-type="float" office:value="69748600" table:formula="of:=SUM([.G85];[.G83])" table:style-name="ce96">
            <text:p>69 748 600</text:p>
          </table:table-cell>
          <table:table-cell office:value-type="float" office:value="68896203" table:formula="of:=SUM([.H85];[.H83])" table:style-name="ce97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27324" table:style-name="ce95">
            <text:p>64 827 324</text:p>
          </table:table-cell>
          <table:table-cell office:value-type="float" office:value="68441729" table:style-name="ce96">
            <text:p>68 441 729</text:p>
          </table:table-cell>
          <table:table-cell office:value-type="float" office:value="69190811" table:style-name="ce96">
            <text:p>69 190 811</text:p>
          </table:table-cell>
          <table:table-cell office:value-type="float" office:value="68482856" table:style-name="ce97">
            <text:p>68 482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64412" table:formula="of:=SUM([.E11];[.E26])" table:style-name="ce30">
            <text:p>61 964 412</text:p>
          </table:table-cell>
          <table:table-cell office:value-type="float" office:value="62103415" table:formula="of:=SUM([.F11];[.F26])" table:style-name="ce31">
            <text:p>62 103 415</text:p>
          </table:table-cell>
          <table:table-cell office:value-type="float" office:value="61795380" table:formula="of:=SUM([.G11];[.G26])" table:style-name="ce31">
            <text:p>61 795 380</text:p>
          </table:table-cell>
          <table:table-cell office:value-type="float" office:value="63498970" table:formula="of:=SUM([.H11];[.H26])" table:style-name="ce32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01971443912484" table:formula="of:=[.H7]/110046448*100" table:style-name="ce36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81414" table:formula="of:=SUM([.E13];[.E19])" table:style-name="ce49">
            <text:p>31 281 414</text:p>
          </table:table-cell>
          <table:table-cell office:value-type="float" office:value="32308841" table:formula="of:=SUM([.F13];[.F19])" table:style-name="ce50">
            <text:p>32 308 841</text:p>
          </table:table-cell>
          <table:table-cell office:value-type="float" office:value="31711550" table:formula="of:=SUM([.G13];[.G19])" table:style-name="ce50">
            <text:p>31 711 550</text:p>
          </table:table-cell>
          <table:table-cell office:value-type="float" office:value="32950542" table:formula="of:=SUM([.H13];[.H19])" table:style-name="ce51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4179" table:formula="of:=SUM([.E20:.E24])" table:style-name="ce58">
            <text:p>29 724 179</text:p>
          </table:table-cell>
          <table:table-cell office:value-type="float" office:value="30935156" table:formula="of:=SUM([.F20:.F24])" table:style-name="ce59">
            <text:p>30 935 156</text:p>
          </table:table-cell>
          <table:table-cell office:value-type="float" office:value="31076024" table:formula="of:=SUM([.G20:.G24])" table:style-name="ce59">
            <text:p>31 076 024</text:p>
          </table:table-cell>
          <table:table-cell office:value-type="float" office:value="32506585" table:formula="of:=SUM([.H20:.H24])" table:style-name="ce60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8652" table:style-name="ce58">
            <text:p>1 408 652</text:p>
          </table:table-cell>
          <table:table-cell office:value-type="float" office:value="1411113" table:style-name="ce59">
            <text:p>1 411 113</text:p>
          </table:table-cell>
          <table:table-cell office:value-type="float" office:value="1414319" table:style-name="ce59">
            <text:p>1 414 319</text:p>
          </table:table-cell>
          <table:table-cell office:value-type="float" office:value="1530335" table:style-name="ce60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47970" table:formula="of:=SUM([.E19];[.E34])" table:style-name="ce76">
            <text:p>60 247 970</text:p>
          </table:table-cell>
          <table:table-cell office:value-type="float" office:value="60721523" table:formula="of:=SUM([.F19];[.F34])" table:style-name="ce77">
            <text:p>60 721 523</text:p>
          </table:table-cell>
          <table:table-cell office:value-type="float" office:value="61145602" table:formula="of:=SUM([.G19];[.G34])" table:style-name="ce77">
            <text:p>61 145 602</text:p>
          </table:table-cell>
          <table:table-cell office:value-type="float" office:value="63041344" table:formula="of:=SUM([.H19];[.H34])" table:style-name="ce78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36407" table:formula="of:=SUM([.E59:.E60])" table:style-name="ce49">
            <text:p>8 436 407</text:p>
          </table:table-cell>
          <table:table-cell office:value-type="float" office:value="8425511" table:formula="of:=SUM([.F59:.F60])" table:style-name="ce50">
            <text:p>8 425 511</text:p>
          </table:table-cell>
          <table:table-cell office:value-type="float" office:value="8424854" table:formula="of:=SUM([.G59:.G60])" table:style-name="ce50">
            <text:p>8 424 854</text:p>
          </table:table-cell>
          <table:table-cell office:value-type="float" office:value="8476753" table:formula="of:=SUM([.H59:.H60])" table:style-name="ce51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67964" table:formula="of:=[.E66]+[.E72]+[.E78]" table:style-name="ce52">
            <text:p>8 167 964</text:p>
          </table:table-cell>
          <table:table-cell office:value-type="float" office:value="8172867" table:formula="of:=[.F66]+[.F72]+[.F78]" table:style-name="ce53">
            <text:p>8 172 867</text:p>
          </table:table-cell>
          <table:table-cell office:value-type="float" office:value="8172357" table:formula="of:=[.G66]+[.G72]+[.G78]" table:style-name="ce53">
            <text:p>8 172 357</text:p>
          </table:table-cell>
          <table:table-cell office:value-type="float" office:value="8229609" table:formula="of:=[.H66]+[.H72]+[.H78]" table:style-name="ce54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1185" table:formula="of:=[.E67]+[.E73]+[.E79]" table:style-name="ce52">
            <text:p>2 141 185</text:p>
          </table:table-cell>
          <table:table-cell office:value-type="float" office:value="2126822" table:formula="of:=[.F67]+[.F73]+[.F79]" table:style-name="ce53">
            <text:p>2 126 822</text:p>
          </table:table-cell>
          <table:table-cell office:value-type="float" office:value="2131203" table:formula="of:=[.G67]+[.G73]+[.G79]" table:style-name="ce53">
            <text:p>2 131 203</text:p>
          </table:table-cell>
          <table:table-cell office:value-type="float" office:value="2168257" table:formula="of:=[.H67]+[.H73]+[.H79]" table:style-name="ce54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2154" table:formula="of:=SUM([.E65:.E66])" table:style-name="ce49">
            <text:p>5 832 154</text:p>
          </table:table-cell>
          <table:table-cell office:value-type="float" office:value="5828963" table:formula="of:=SUM([.F65:.F66])" table:style-name="ce50">
            <text:p>5 828 963</text:p>
          </table:table-cell>
          <table:table-cell office:value-type="float" office:value="5831740" table:formula="of:=SUM([.G65:.G66])" table:style-name="ce50">
            <text:p>5 831 740</text:p>
          </table:table-cell>
          <table:table-cell office:value-type="float" office:value="5935494" table:formula="of:=SUM([.H65:.H66])" table:style-name="ce51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4019" table:formula="of:=SUM([.E22];[.E37])" table:style-name="ce52">
            <text:p>5 734 019</text:p>
          </table:table-cell>
          <table:table-cell office:value-type="float" office:value="5737456" table:formula="of:=SUM([.F22];[.F37])" table:style-name="ce53">
            <text:p>5 737 456</text:p>
          </table:table-cell>
          <table:table-cell office:value-type="float" office:value="5733043" table:formula="of:=SUM([.G22];[.G37])" table:style-name="ce53">
            <text:p>5 733 043</text:p>
          </table:table-cell>
          <table:table-cell office:value-type="float" office:value="5860927" table:formula="of:=SUM([.H22];[.H37])" table:style-name="ce54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6787" table:formula="of:=SUM([.E16];[.E22])" table:style-name="ce52">
            <text:p>1 506 787</text:p>
          </table:table-cell>
          <table:table-cell office:value-type="float" office:value="1502620" table:formula="of:=SUM([.F16];[.F22])" table:style-name="ce53">
            <text:p>1 502 620</text:p>
          </table:table-cell>
          <table:table-cell office:value-type="float" office:value="1513016" table:formula="of:=SUM([.G16];[.G22])" table:style-name="ce53">
            <text:p>1 513 016</text:p>
          </table:table-cell>
          <table:table-cell office:value-type="float" office:value="1604902" table:formula="of:=SUM([.H16];[.H22])" table:style-name="ce54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64412" table:formula="of:=SUM([.E85];[.E83])" table:style-name="ce95">
            <text:p>61 964 412</text:p>
          </table:table-cell>
          <table:table-cell office:value-type="float" office:value="62103415" table:formula="of:=SUM([.F85];[.F83])" table:style-name="ce96">
            <text:p>62 103 415</text:p>
          </table:table-cell>
          <table:table-cell office:value-type="float" office:value="61795380" table:formula="of:=SUM([.G85];[.G83])" table:style-name="ce96">
            <text:p>61 795 380</text:p>
          </table:table-cell>
          <table:table-cell office:value-type="float" office:value="63498970" table:formula="of:=SUM([.H85];[.H83])" table:style-name="ce97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095411" table:style-name="ce95">
            <text:p>60 095 411</text:p>
          </table:table-cell>
          <table:table-cell office:value-type="float" office:value="61537796" table:style-name="ce96">
            <text:p>61 537 796</text:p>
          </table:table-cell>
          <table:table-cell office:value-type="float" office:value="61231767" table:style-name="ce96">
            <text:p>61 231 767</text:p>
          </table:table-cell>
          <table:table-cell office:value-type="float" office:value="62935584" table:style-name="ce97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56358" table:formula="of:=SUM([.E11];[.E26])" table:style-name="ce30">
            <text:p>55 256 358</text:p>
          </table:table-cell>
          <table:table-cell office:value-type="float" office:value="57988737" table:formula="of:=SUM([.F11];[.F26])" table:style-name="ce31">
            <text:p>57 988 737</text:p>
          </table:table-cell>
          <table:table-cell office:value-type="float" office:value="58793300" table:formula="of:=SUM([.G11];[.G26])" table:style-name="ce31">
            <text:p>58 793 300</text:p>
          </table:table-cell>
          <table:table-cell office:value-type="float" office:value="61346330" table:formula="of:=SUM([.H11];[.H26])" table:style-name="ce32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182670974505989" table:formula="of:=[.H7]/101933545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1195" table:formula="of:=SUM([.E13];[.E19])" table:style-name="ce49">
            <text:p>26 381 195</text:p>
          </table:table-cell>
          <table:table-cell office:value-type="float" office:value="27734814" table:formula="of:=SUM([.F13];[.F19])" table:style-name="ce50">
            <text:p>27 734 814</text:p>
          </table:table-cell>
          <table:table-cell office:value-type="float" office:value="28770717" table:formula="of:=SUM([.G13];[.G19])" table:style-name="ce50">
            <text:p>28 770 717</text:p>
          </table:table-cell>
          <table:table-cell office:value-type="float" office:value="30858075" table:formula="of:=SUM([.H13];[.H19])" table:style-name="ce51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2354" table:formula="of:=SUM([.E20:.E24])" table:style-name="ce58">
            <text:p>25 542 354</text:p>
          </table:table-cell>
          <table:table-cell office:value-type="float" office:value="26766936" table:formula="of:=SUM([.F20:.F24])" table:style-name="ce59">
            <text:p>26 766 936</text:p>
          </table:table-cell>
          <table:table-cell office:value-type="float" office:value="27317010" table:formula="of:=SUM([.G20:.G24])" table:style-name="ce59">
            <text:p>27 317 010</text:p>
          </table:table-cell>
          <table:table-cell office:value-type="float" office:value="28785226" table:formula="of:=SUM([.H20:.H24])" table:style-name="ce60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6" table:style-name="ce58">
            <text:p>23 509 176</text:p>
          </table:table-cell>
          <table:table-cell office:value-type="float" office:value="24822518" table:style-name="ce59">
            <text:p>24 822 518</text:p>
          </table:table-cell>
          <table:table-cell office:value-type="float" office:value="25405515" table:style-name="ce59">
            <text:p>25 405 515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0552" table:style-name="ce58">
            <text:p>1 570 552</text:p>
          </table:table-cell>
          <table:table-cell office:value-type="float" office:value="1477228" table:style-name="ce59">
            <text:p>1 477 228</text:p>
          </table:table-cell>
          <table:table-cell office:value-type="float" office:value="1438154" table:style-name="ce59">
            <text:p>1 438 154</text:p>
          </table:table-cell>
          <table:table-cell office:value-type="float" office:value="1450458" table:style-name="ce60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85642" table:formula="of:=SUM([.E19];[.E34])" table:style-name="ce76">
            <text:p>53 985 642</text:p>
          </table:table-cell>
          <table:table-cell office:value-type="float" office:value="56969715" table:formula="of:=SUM([.F19];[.F34])" table:style-name="ce77">
            <text:p>56 969 715</text:p>
          </table:table-cell>
          <table:table-cell office:value-type="float" office:value="57257009" table:formula="of:=SUM([.G19];[.G34])" table:style-name="ce77">
            <text:p>57 257 009</text:p>
          </table:table-cell>
          <table:table-cell office:value-type="float" office:value="59130159" table:formula="of:=SUM([.H19];[.H34])" table:style-name="ce78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6" table:formula="of:=SUM([.E53:.E54])" table:style-name="ce49">
            <text:p>46 505 706</text:p>
          </table:table-cell>
          <table:table-cell office:value-type="float" office:value="48944111" table:formula="of:=SUM([.F53:.F54])" table:style-name="ce50">
            <text:p>48 944 111</text:p>
          </table:table-cell>
          <table:table-cell office:value-type="float" office:value="49270914" table:formula="of:=SUM([.G53:.G54])" table:style-name="ce50">
            <text:p>49 270 914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6" table:formula="of:=SUM([.E21];[.E36])" table:style-name="ce52">
            <text:p>45 890 706</text:p>
          </table:table-cell>
          <table:table-cell office:value-type="float" office:value="48944111" table:formula="of:=SUM([.F21];[.F36])" table:style-name="ce53">
            <text:p>48 944 111</text:p>
          </table:table-cell>
          <table:table-cell office:value-type="float" office:value="49270914" table:formula="of:=SUM([.G21];[.G36])" table:style-name="ce53">
            <text:p>49 270 914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6" table:formula="of:=SUM([.E15];[.E21])" table:style-name="ce52">
            <text:p>23 774 176</text:p>
          </table:table-cell>
          <table:table-cell office:value-type="float" office:value="24822518" table:formula="of:=SUM([.F15];[.F21])" table:style-name="ce53">
            <text:p>24 822 518</text:p>
          </table:table-cell>
          <table:table-cell office:value-type="float" office:value="25405515" table:formula="of:=SUM([.G15];[.G21])" table:style-name="ce53">
            <text:p>25 405 515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1334" table:formula="of:=SUM([.E59:.E60])" table:style-name="ce49">
            <text:p>8 361 334</text:p>
          </table:table-cell>
          <table:table-cell office:value-type="float" office:value="8262767" table:formula="of:=SUM([.F59:.F60])" table:style-name="ce50">
            <text:p>8 262 767</text:p>
          </table:table-cell>
          <table:table-cell office:value-type="float" office:value="8228969" table:formula="of:=SUM([.G59:.G60])" table:style-name="ce50">
            <text:p>8 228 969</text:p>
          </table:table-cell>
          <table:table-cell office:value-type="float" office:value="8337721" table:formula="of:=SUM([.H59:.H60])" table:style-name="ce51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4936" table:formula="of:=[.E66]+[.E72]+[.E78]" table:style-name="ce52">
            <text:p>8 094 936</text:p>
          </table:table-cell>
          <table:table-cell office:value-type="float" office:value="8025604" table:formula="of:=[.F66]+[.F72]+[.F78]" table:style-name="ce53">
            <text:p>8 025 604</text:p>
          </table:table-cell>
          <table:table-cell office:value-type="float" office:value="7986095" table:formula="of:=[.G66]+[.G72]+[.G78]" table:style-name="ce53">
            <text:p>7 986 095</text:p>
          </table:table-cell>
          <table:table-cell office:value-type="float" office:value="8127941" table:formula="of:=[.H66]+[.H72]+[.H78]" table:style-name="ce54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0681" table:formula="of:=[.E67]+[.E73]+[.E79]" table:style-name="ce52">
            <text:p>2 270 681</text:p>
          </table:table-cell>
          <table:table-cell office:value-type="float" office:value="2181177" table:formula="of:=[.F67]+[.F73]+[.F79]" table:style-name="ce53">
            <text:p>2 181 177</text:p>
          </table:table-cell>
          <table:table-cell office:value-type="float" office:value="2154035" table:formula="of:=[.G67]+[.G73]+[.G79]" table:style-name="ce53">
            <text:p>2 154 035</text:p>
          </table:table-cell>
          <table:table-cell office:value-type="float" office:value="2135671" table:formula="of:=[.H67]+[.H73]+[.H79]" table:style-name="ce54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6155" table:formula="of:=SUM([.E65:.E66])" table:style-name="ce49">
            <text:p>5 786 155</text:p>
          </table:table-cell>
          <table:table-cell office:value-type="float" office:value="5677809" table:formula="of:=SUM([.F65:.F66])" table:style-name="ce50">
            <text:p>5 677 809</text:p>
          </table:table-cell>
          <table:table-cell office:value-type="float" office:value="5631686" table:formula="of:=SUM([.G65:.G66])" table:style-name="ce50">
            <text:p>5 631 686</text:p>
          </table:table-cell>
          <table:table-cell office:value-type="float" office:value="5743517" table:formula="of:=SUM([.H65:.H66])" table:style-name="ce51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3062" table:formula="of:=SUM([.E22];[.E37])" table:style-name="ce52">
            <text:p>5 673 062</text:p>
          </table:table-cell>
          <table:table-cell office:value-type="float" office:value="5596543" table:formula="of:=SUM([.F22];[.F37])" table:style-name="ce53">
            <text:p>5 596 543</text:p>
          </table:table-cell>
          <table:table-cell office:value-type="float" office:value="5547896" table:formula="of:=SUM([.G22];[.G37])" table:style-name="ce53">
            <text:p>5 547 896</text:p>
          </table:table-cell>
          <table:table-cell office:value-type="float" office:value="5685146" table:formula="of:=SUM([.H22];[.H37])" table:style-name="ce54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5072" table:formula="of:=SUM([.E16];[.E22])" table:style-name="ce52">
            <text:p>1 655 072</text:p>
          </table:table-cell>
          <table:table-cell office:value-type="float" office:value="1558433" table:formula="of:=SUM([.F16];[.F22])" table:style-name="ce53">
            <text:p>1 558 433</text:p>
          </table:table-cell>
          <table:table-cell office:value-type="float" office:value="1521937" table:formula="of:=SUM([.G16];[.G22])" table:style-name="ce53">
            <text:p>1 521 937</text:p>
          </table:table-cell>
          <table:table-cell office:value-type="float" office:value="1508829" table:formula="of:=SUM([.H16];[.H22])" table:style-name="ce54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56358" table:formula="of:=SUM([.E85];[.E83])" table:style-name="ce95">
            <text:p>55 256 358</text:p>
          </table:table-cell>
          <table:table-cell office:value-type="float" office:value="57988737" table:formula="of:=SUM([.F85];[.F83])" table:style-name="ce96">
            <text:p>57 988 737</text:p>
          </table:table-cell>
          <table:table-cell office:value-type="float" office:value="58793300" table:formula="of:=SUM([.G85];[.G83])" table:style-name="ce96">
            <text:p>58 793 300</text:p>
          </table:table-cell>
          <table:table-cell office:value-type="float" office:value="61346330" table:formula="of:=SUM([.H85];[.H83])" table:style-name="ce97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79210" table:style-name="ce95">
            <text:p>53 379 210</text:p>
          </table:table-cell>
          <table:table-cell office:value-type="float" office:value="56113676" table:style-name="ce96">
            <text:p>56 113 676</text:p>
          </table:table-cell>
          <table:table-cell office:value-type="float" office:value="56920225" table:style-name="ce96">
            <text:p>56 920 225</text:p>
          </table:table-cell>
          <table:table-cell office:value-type="float" office:value="59475744" table:style-name="ce97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okova Linda</meta:initial-creator>
    <dc:creator>Mokova Linda</dc:creator>
    <meta:creation-date>2015-06-09T14:40:59Z</meta:creation-date>
    <dc:date>2025-05-07T10:38:22Z</dc:date>
  </office:meta>
</office:document-meta>
</file>