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SAPBEXchaText" style:data-style-name="N0">
      <style:table-cell-properties style:vertical-align="middle" fo:background-color="#D4E2EE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5" style:family="table-cell" style:parent-style-name="SAPBEXfilterItem" style:data-style-name="N30">
      <style:table-cell-properties style:vertical-align="middle" fo:background-color="#EFF6FB" style:repeat-content="false"/>
      <style:paragraph-properties fo:text-align="start" fo:margin-left="0.353cm"/>
      <style:text-properties fo:color="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norm_225_lne__218_stredn_225__32_spr_225_va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_225_lne__218_stredn_225__32_spr_225_va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norm_225_lne__218_stredn_225__32_spr_225_va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_225_lne__218_stredn_225__32_spr_225_va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norm_225_lne__218_stredn_225__32_spr_225_va" style:data-style-name="N1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norm_225_lne__218_stredn_225__32_spr_225_va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norm_225_lne__218_stredn_225__32_spr_225_va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norm_225_lne__218_stredn_225__32_spr_225_va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/>
    </style:style>
    <style:style style:name="ce22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26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36" style:family="table-cell" style:parent-style-name="norm_225_lne_Pr_237_jmy_32_a_32_v_253_davky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0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3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7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norm_225_lne_Pr_237_jmy_32_a_32_v_253_davky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1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2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norm_225_lne_Pr_237_jmy_32_a_32_v_253_davky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norm_225_lne_Pr_237_jmy_32_a_32_v_253_davky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7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norm_225_lne_Pr_237_jmy_32_a_32_v_253_davky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9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0" style:family="table-cell" style:parent-style-name="norm_225_lne_Pr_237_jmy_32_a_32_v_253_davky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1" style:family="table-cell" style:parent-style-name="norm_225_lne_Pr_237_jmy_32_a_32_v_253_davky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2" style:family="table-cell" style:parent-style-name="norm_225_lne_Pr_237_jmy_32_a_32_v_253_davky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3" style:family="table-cell" style:parent-style-name="norm_225_lne_Pr_237_jmy_32_a_32_v_253_davky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4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5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6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68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9" style:family="table-cell" style:parent-style-name="norm_225_lne_Pr_237_jmy_32_a_32_v_253_davky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71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3" style:family="table-cell" style:parent-style-name="Default" style:data-style-name="N4">
      <style:table-cell-properties fo:border="thin solid #000000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75" style:family="table-cell" style:parent-style-name="Norm_225_lne_32_3" style:data-style-name="N19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7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77" style:family="table-cell" style:parent-style-name="Default" style:data-style-name="N0"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="thin solid #000000"/>
    </style:style>
    <style:style style:name="ce89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fo:background-color="transparent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91" style:family="table-cell" style:parent-style-name="Default" style:data-style-name="N4">
      <style:table-cell-properties fo:border="thin solid #000000"/>
    </style:style>
    <style:style style:name="ce92" style:family="table-cell" style:parent-style-name="Default" style:data-style-name="N0">
      <style:table-cell-properties fo:border="thin solid #000000" fo:background-color="transparent"/>
    </style:style>
    <style:style style:name="ce93" style:family="table-cell" style:parent-style-name="Default" style:data-style-name="N0">
      <style:text-properties style:text-position="33%"/>
    </style:style>
    <style:style style:name="ce94" style:family="table-cell" style:parent-style-name="Default" style:data-style-name="N4"/>
    <style:style style:name="ce95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6" style:family="table-cell" style:parent-style-name="Norm_225_lne_32_2" style:data-style-name="N19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97" style:family="table-cell" style:parent-style-name="Norm_225_lna_Celkov_233__32_PaV" style:data-style-name="N4">
      <style:table-cell-properties fo:border="thin solid #000000" style:vertical-align="automatic" fo:background-color="transparent" style:cell-protect="protected"/>
    </style:style>
    <style:style style:name="ce9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100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1" style:family="table-cell" style:parent-style-name="Default" style:data-style-name="N4">
      <style:table-cell-properties fo:border="thin solid #000000"/>
    </style:style>
    <style:style style:name="ce102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3" style:family="table-cell" style:parent-style-name="norm_225_lne_Pr_237_jmy_32_a_32_v_253_davky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4" style:family="table-cell" style:parent-style-name="norm_225_lne_Pr_237_jmy_32_a_32_v_253_davky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5" style:family="table-cell" style:parent-style-name="norm_225_lne_Pr_237_jmy_32_a_32_v_253_davky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6" style:family="table-cell" style:parent-style-name="norm_225_lne__218_stredn_225__32_spr_225_va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7" style:family="table-cell" style:parent-style-name="norm_225_lne__218_stredn_225__32_spr_225_va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8" style:family="table-cell" style:parent-style-name="norm_225_lne__218_stredn_225__32_spr_225_va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9" style:family="table-cell" style:parent-style-name="norm_225_lne__218_stredn_225__32_spr_225_va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0" style:family="table-cell" style:parent-style-name="norm_225_lne__218_stredn_225__32_spr_225_va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1" style:family="table-cell" style:parent-style-name="norm_225_lne__218_stredn_225__32_spr_225_va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2" style:family="table-cell" style:parent-style-name="norm_225_lne__218_stredn_225__32_spr_225_va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3" style:family="table-cell" style:parent-style-name="norm_225_lne__218_stredn_225__32_spr_225_va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4" style:family="table-cell" style:parent-style-name="norm_225_lne__218_stredn_225__32_spr_225_va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5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6" style:family="table-cell" style:parent-style-name="norm_225_lne__218_stredn_225__32_spr_225_va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31" style:family="table-cell" style:parent-style-name="norm_225_lne__218_stredn_225__32_spr_225_va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2" style:family="table-cell" style:parent-style-name="norm_225_lne__218_stredn_225__32_spr_225_va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33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4" style:family="table-cell" style:parent-style-name="norm_225_lne__218_stredn_225__32_spr_225_va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5" style:family="table-cell" style:parent-style-name="norm_225_lne__218_stredn_225__32_spr_225_va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6" style:family="table-cell" style:parent-style-name="norm_225_lne__218_stredn_225__32_spr_225_va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T13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4" style:family="text" style:parent-style-name="Default">
      <style:text-properties fo:color="#8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5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16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4.5520833333333cm" style:use-optimal-column-width="true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7.67291666666667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3.04270833333333cm" style:use-optimal-column-width="true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3.38666666666667cm"/>
    </style:style>
    <style:style style:name="co14" style:family="table-column">
      <style:table-column-properties fo:break-before="auto" style:column-width="3.122083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3.3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te_budget" table:style-name="ta1">
        <table:table-column table:style-name="co1" table:number-columns-repeated="2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3" table:visibility="collapse"/>
        <table:table-column table:style-name="co5" table:number-columns-repeated="12" table:default-cell-style-name="ce1"/>
        <table:table-column table:style-name="co6" table:number-columns-repeated="16367" table:default-cell-style-name="ce1"/>
        <table:table-row table:style-name="ro1" table:visibility="collapse">
          <table:table-cell table:number-columns-repeated="2" table:style-name="ce1"/>
          <table:table-cell table:number-columns-repeated="2" table:style-name="ce2"/>
          <table:table-cell table:style-name="ce3"/>
          <table:table-cell table:style-name="ce4"/>
          <table:table-cell office:value-type="string" table:style-name="ce5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Total revenue and expenditure on a cash basis for State budget (million. EURO)</text:p>
          </table:table-cell>
          <table:table-cell table:number-columns-repeated="4" table:style-name="ce7"/>
          <table:table-cell table:number-columns-repeated="2" table:style-name="ce1"/>
          <table:table-cell table:number-columns-repeated="9" table:style-name="ce7"/>
          <table:table-cell table:number-columns-repeated="16368" table:style-name="ce1"/>
        </table:table-row>
        <table:table-row table:style-name="ro2">
          <table:table-cell table:number-columns-repeated="4" table:style-name="ce6"/>
          <table:table-cell table:style-name="ce8"/>
          <table:table-cell table:number-columns-repeated="2" table:style-name="ce1"/>
          <table:table-cell table:number-columns-repeated="6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67"/>
        </table:table-row>
        <table:table-row table:style-name="ro2">
          <table:table-cell table:number-columns-spanned="3" table:number-rows-spanned="1" table:style-name="ce134"/>
          <table:covered-table-cell table:number-columns-repeated="2"/>
          <table:table-cell office:value-type="string" table:style-name="ce11">
            <text:p>Publishing date</text:p>
          </table:table-cell>
          <table:table-cell table:style-name="ce12"/>
          <table:table-cell office:value-type="date" office:date-value="2025-03-20T00:00:00" table:style-name="ce13">
            <text:p>20.3.2025</text:p>
          </table:table-cell>
          <table:table-cell office:value-type="date" office:date-value="2025-04-25T00:00:00" table:style-name="ce96">
            <text:p>25.4.2025</text:p>
          </table:table-cell>
          <table:table-cell office:value-type="date" office:date-value="2025-05-20T00:00:00" table:style-name="ce13">
            <text:p>20.5.2025</text:p>
          </table:table-cell>
          <table:table-cell office:value-type="date" office:date-value="2025-06-27T00:00:00" table:style-name="ce13">
            <text:p>27.6.2025</text:p>
          </table:table-cell>
          <table:table-cell office:value-type="date" office:date-value="2025-07-22T00:00:00" table:style-name="ce13">
            <text:p>22.7.2025</text:p>
          </table:table-cell>
          <table:table-cell office:value-type="date" office:date-value="2025-08-19T00:00:00" table:style-name="ce13">
            <text:p>19.8.2025</text:p>
          </table:table-cell>
          <table:table-cell office:value-type="date" office:date-value="2025-09-25T00:00:00" table:style-name="ce13">
            <text:p>25.9.2025</text:p>
          </table:table-cell>
          <table:table-cell office:value-type="date" office:date-value="2025-10-15T00:00:00" table:style-name="ce13">
            <text:p>15.10.2025</text:p>
          </table:table-cell>
          <table:table-cell office:value-type="date" office:date-value="2025-11-21T00:00:00" table:style-name="ce13">
            <text:p>21.11.2025</text:p>
          </table:table-cell>
          <table:table-cell table:number-columns-repeated="2" table:style-name="ce13"/>
          <table:table-cell table:style-name="ce14"/>
          <table:table-cell table:number-columns-repeated="16367"/>
        </table:table-row>
        <table:table-row table:style-name="ro3">
          <table:table-cell office:value-type="string" table:number-columns-spanned="3" table:number-rows-spanned="2" table:style-name="ce135">
            <text:p>Code</text:p>
          </table:table-cell>
          <table:covered-table-cell table:number-columns-repeated="2"/>
          <table:table-cell office:value-type="string" table:number-columns-spanned="1" table:number-rows-spanned="2" table:style-name="ce136">
            <text:p>The name of the item</text:p>
          </table:table-cell>
          <table:table-cell table:style-name="ce15"/>
          <table:table-cell office:value-type="string" table:style-name="ce16">
            <text:p>January</text:p>
          </table:table-cell>
          <table:table-cell office:value-type="string" table:style-name="ce16">
            <text:p>February</text:p>
          </table:table-cell>
          <table:table-cell office:value-type="string" table:style-name="ce16">
            <text:p>March</text:p>
          </table:table-cell>
          <table:table-cell office:value-type="string" table:style-name="ce16">
            <text:p>April</text:p>
          </table:table-cell>
          <table:table-cell office:value-type="string" table:style-name="ce16">
            <text:p>May</text:p>
          </table:table-cell>
          <table:table-cell office:value-type="string" table:style-name="ce16">
            <text:p>June</text:p>
          </table:table-cell>
          <table:table-cell office:value-type="string" table:style-name="ce16">
            <text:p>July</text:p>
          </table:table-cell>
          <table:table-cell office:value-type="string" table:style-name="ce17">
            <text:p>August</text:p>
          </table:table-cell>
          <table:table-cell office:value-type="string" table:style-name="ce102">
            <text:p>September</text:p>
          </table:table-cell>
          <table:table-cell office:value-type="string" table:style-name="ce16">
            <text:p>October</text:p>
          </table:table-cell>
          <table:table-cell office:value-type="string" table:style-name="ce17">
            <text:p>November</text:p>
          </table:table-cell>
          <table:table-cell office:value-type="string" table:style-name="ce16">
            <text:p>December</text:p>
          </table:table-cell>
          <table:table-cell table:number-columns-repeated="16367"/>
        </table:table-row>
        <table:table-row table:style-name="ro4" table:visibility="collapse">
          <table:covered-table-cell/>
          <table:covered-table-cell table:number-columns-repeated="2"/>
          <table:covered-table-cell/>
          <table:table-cell office:value-type="string" table:style-name="ce19">
            <text:p/>
          </table:table-cell>
          <table:table-cell table:style-name="ce18"/>
          <table:table-cell office:value-type="string" table:style-name="ce19">
            <text:p>2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6</text:p>
          </table:table-cell>
          <table:table-cell office:value-type="string" table:style-name="ce20">
            <text:p>7</text:p>
          </table:table-cell>
          <table:table-cell office:value-type="string" table:style-name="ce20">
            <text:p>8</text:p>
          </table:table-cell>
          <table:table-cell office:value-type="string" table:style-name="ce131">
            <text:p>9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11</text:p>
          </table:table-cell>
          <table:table-cell office:value-type="string" table:style-name="ce21">
            <text:p>12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33"/>
          <table:covered-table-cell table:number-columns-repeated="2"/>
          <table:table-cell office:value-type="string" table:style-name="ce22">
            <text:p>Overall balance</text:p>
          </table:table-cell>
          <table:table-cell office:value-type="string" table:style-name="ce23">
            <text:p>Saldo</text:p>
          </table:table-cell>
          <table:table-cell office:value-type="float" office:value="-160.18147063000001" table:style-name="ce24">
            <text:p>-160,18</text:p>
          </table:table-cell>
          <table:table-cell office:value-type="float" office:value="-771.48259100999996" table:style-name="ce24">
            <text:p>-771,48</text:p>
          </table:table-cell>
          <table:table-cell office:value-type="float" office:value="-1181.63411326" table:style-name="ce24">
            <text:p>-1 181,63</text:p>
          </table:table-cell>
          <table:table-cell office:value-type="float" office:value="-2060.0451872899998" table:style-name="ce24">
            <text:p>-2 060,05</text:p>
          </table:table-cell>
          <table:table-cell office:value-type="float" office:value="-2805.16" table:style-name="ce24">
            <text:p>-2 805,16</text:p>
          </table:table-cell>
          <table:table-cell office:value-type="float" office:value="-3063.74418096" table:style-name="ce98">
            <text:p>-3 063,74</text:p>
          </table:table-cell>
          <table:table-cell office:value-type="float" office:value="-3596.0100580600001" table:style-name="ce24">
            <text:p>-3 596,01</text:p>
          </table:table-cell>
          <table:table-cell office:value-type="float" office:value="-4264.1144358199999" table:style-name="ce24">
            <text:p>-4 264,11</text:p>
          </table:table-cell>
          <table:table-cell office:value-type="float" office:value="-3740.0127852300002" table:style-name="ce98">
            <text:p>-3 740,01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number-columns-spanned="3" table:number-rows-spanned="1" table:style-name="ce133"/>
          <table:covered-table-cell table:number-columns-repeated="2"/>
          <table:table-cell office:value-type="string" table:style-name="ce22">
            <text:p>Total revenues</text:p>
          </table:table-cell>
          <table:table-cell office:value-type="string" table:style-name="ce23">
            <text:p>Celkové príjmy</text:p>
          </table:table-cell>
          <table:table-cell office:value-type="float" office:value="1923.0617197399999" table:style-name="ce24">
            <text:p>1 923,06</text:p>
          </table:table-cell>
          <table:table-cell office:value-type="float" office:value="3799.2556932900002" table:style-name="ce24">
            <text:p>3 799,26</text:p>
          </table:table-cell>
          <table:table-cell office:value-type="float" office:value="5723.7921097799999" table:style-name="ce24">
            <text:p>5 723,79</text:p>
          </table:table-cell>
          <table:table-cell office:value-type="float" office:value="7327.4683597599997" table:style-name="ce24">
            <text:p>7 327,47</text:p>
          </table:table-cell>
          <table:table-cell office:value-type="float" office:value="9041.74" table:style-name="ce24">
            <text:p>9 041,74</text:p>
          </table:table-cell>
          <table:table-cell office:value-type="float" office:value="11545.872517510001" table:style-name="ce24">
            <text:p>11 545,87</text:p>
          </table:table-cell>
          <table:table-cell office:value-type="float" office:value="13527.099610650001" table:style-name="ce24">
            <text:p>13 527,10</text:p>
          </table:table-cell>
          <table:table-cell office:value-type="float" office:value="15098.8368004" table:style-name="ce24">
            <text:p>15 098,84</text:p>
          </table:table-cell>
          <table:table-cell office:value-type="float" office:value="17950.627956140001" table:style-name="ce24">
            <text:p>17 950,63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number-columns-spanned="3" table:number-rows-spanned="1" table:style-name="ce133"/>
          <table:covered-table-cell table:number-columns-repeated="2"/>
          <table:table-cell office:value-type="string" table:style-name="ce22">
            <text:p>Total revenues without financial operations and credits</text:p>
          </table:table-cell>
          <table:table-cell office:value-type="string" table:style-name="ce25">
            <text:p>Celkové príjmy 100/200/300</text:p>
          </table:table-cell>
          <table:table-cell office:value-type="float" office:value="1923.0617197399999" table:style-name="ce24">
            <text:p>1 923,06</text:p>
          </table:table-cell>
          <table:table-cell office:value-type="float" office:value="3799.2556932900002" table:style-name="ce24">
            <text:p>3 799,26</text:p>
          </table:table-cell>
          <table:table-cell office:value-type="float" office:value="5723.7921097799999" table:style-name="ce24">
            <text:p>5 723,79</text:p>
          </table:table-cell>
          <table:table-cell office:value-type="float" office:value="7327.4683597599997" table:style-name="ce24">
            <text:p>7 327,47</text:p>
          </table:table-cell>
          <table:table-cell office:value-type="float" office:value="9041.74" table:style-name="ce24">
            <text:p>9 041,74</text:p>
          </table:table-cell>
          <table:table-cell office:value-type="float" office:value="11545.872517510001" table:style-name="ce24">
            <text:p>11 545,87</text:p>
          </table:table-cell>
          <table:table-cell office:value-type="float" office:value="13527.099610650001" table:style-name="ce24">
            <text:p>13 527,10</text:p>
          </table:table-cell>
          <table:table-cell office:value-type="float" office:value="15098.8368004" table:style-name="ce24">
            <text:p>15 098,84</text:p>
          </table:table-cell>
          <table:table-cell office:value-type="float" office:value="17950.627956140001" table:style-name="ce24">
            <text:p>17 950,63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office:value-type="float" office:value="100" table:style-name="ce26">
            <text:p>100</text:p>
          </table:table-cell>
          <table:table-cell table:number-columns-repeated="2" table:style-name="ce27"/>
          <table:table-cell office:value-type="string" table:style-name="ce28">
            <text:p>Tax Revenues</text:p>
          </table:table-cell>
          <table:table-cell office:value-type="string" table:style-name="ce25">
            <text:p>100</text:p>
          </table:table-cell>
          <table:table-cell office:value-type="float" office:value="1807.0805765" table:style-name="ce24">
            <text:p>1 807,08</text:p>
          </table:table-cell>
          <table:table-cell office:value-type="float" office:value="3407.8132460699999" table:style-name="ce24">
            <text:p>3 407,81</text:p>
          </table:table-cell>
          <table:table-cell office:value-type="float" office:value="5071.5647609999996" table:style-name="ce24">
            <text:p>5 071,56</text:p>
          </table:table-cell>
          <table:table-cell office:value-type="float" office:value="6410.7588858299996" table:style-name="ce24">
            <text:p>6 410,76</text:p>
          </table:table-cell>
          <table:table-cell office:value-type="float" office:value="7870.69" table:style-name="ce24">
            <text:p>7 870,69</text:p>
          </table:table-cell>
          <table:table-cell office:value-type="float" office:value="10247.69840259" table:style-name="ce24">
            <text:p>10 247,70</text:p>
          </table:table-cell>
          <table:table-cell office:value-type="float" office:value="11811.900071579999" table:style-name="ce24">
            <text:p>11 811,90</text:p>
          </table:table-cell>
          <table:table-cell office:value-type="float" office:value="13123.31439732" table:style-name="ce24">
            <text:p>13 123,31</text:p>
          </table:table-cell>
          <table:table-cell office:value-type="float" office:value="14750.499274870001" table:style-name="ce24">
            <text:p>14 750,50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style-name="ce29"/>
          <table:table-cell office:value-type="float" office:value="110" table:style-name="ce26">
            <text:p>110</text:p>
          </table:table-cell>
          <table:table-cell table:style-name="ce26"/>
          <table:table-cell office:value-type="string" table:style-name="ce30">
            <text:p>Income tax and capital gains tax</text:p>
          </table:table-cell>
          <table:table-cell office:value-type="string" table:style-name="ce25">
            <text:p>110</text:p>
          </table:table-cell>
          <table:table-cell office:value-type="float" office:value="344.20530389999999" table:style-name="ce24">
            <text:p>344,21</text:p>
          </table:table-cell>
          <table:table-cell office:value-type="float" office:value="727.48001101" table:style-name="ce24">
            <text:p>727,48</text:p>
          </table:table-cell>
          <table:table-cell office:value-type="float" office:value="1400.4755821599999" table:style-name="ce24">
            <text:p>1 400,48</text:p>
          </table:table-cell>
          <table:table-cell office:value-type="float" office:value="1358.08839672" table:style-name="ce24">
            <text:p>1 358,09</text:p>
          </table:table-cell>
          <table:table-cell office:value-type="float" office:value="1704.87" table:style-name="ce24">
            <text:p>1 704,87</text:p>
          </table:table-cell>
          <table:table-cell office:value-type="float" office:value="2919.0153918400001" table:style-name="ce24">
            <text:p>2 919,02</text:p>
          </table:table-cell>
          <table:table-cell office:value-type="float" office:value="3369.5855882300002" table:style-name="ce24">
            <text:p>3 369,59</text:p>
          </table:table-cell>
          <table:table-cell office:value-type="float" office:value="3691.4245914600001" table:style-name="ce24">
            <text:p>3 691,42</text:p>
          </table:table-cell>
          <table:table-cell office:value-type="float" office:value="4297.2690567999998" table:style-name="ce24">
            <text:p>4 297,27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style-name="ce29"/>
          <table:table-cell table:style-name="ce31"/>
          <table:table-cell office:value-type="float" office:value="111" table:style-name="ce32">
            <text:p>111</text:p>
          </table:table-cell>
          <table:table-cell office:value-type="string" table:style-name="ce33">
            <text:p>Personal income tax</text:p>
          </table:table-cell>
          <table:table-cell office:value-type="string" table:style-name="ce25">
            <text:p>111</text:p>
          </table:table-cell>
          <table:table-cell office:value-type="float" office:value="-35.290068769999998" table:style-name="ce35">
            <text:p>-35,29</text:p>
          </table:table-cell>
          <table:table-cell office:value-type="float" office:value="11.56984566" table:style-name="ce34">
            <text:p>11,57</text:p>
          </table:table-cell>
          <table:table-cell office:value-type="float" office:value="33.805349569999997" table:style-name="ce34">
            <text:p>33,81</text:p>
          </table:table-cell>
          <table:table-cell office:value-type="float" office:value="-301.43104857999998" table:style-name="ce34">
            <text:p>-301,43</text:p>
          </table:table-cell>
          <table:table-cell office:value-type="float" office:value="-204.18" table:style-name="ce34">
            <text:p>-204,18</text:p>
          </table:table-cell>
          <table:table-cell office:value-type="float" office:value="62.009616289999997" table:style-name="ce34">
            <text:p>62,01</text:p>
          </table:table-cell>
          <table:table-cell office:value-type="float" office:value="70.548496099999994" table:style-name="ce76">
            <text:p>70,55</text:p>
          </table:table-cell>
          <table:table-cell office:value-type="float" office:value="145.28250899" table:style-name="ce34">
            <text:p>145,28</text:p>
          </table:table-cell>
          <table:table-cell office:value-type="float" office:value="246.51336255000001" table:style-name="ce34">
            <text:p>246,51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29"/>
          <table:table-cell office:value-type="float" office:value="112" table:style-name="ce32">
            <text:p>112</text:p>
          </table:table-cell>
          <table:table-cell office:value-type="string" table:style-name="ce33">
            <text:p>Corporate income tax</text:p>
          </table:table-cell>
          <table:table-cell office:value-type="string" table:style-name="ce25">
            <text:p>112</text:p>
          </table:table-cell>
          <table:table-cell office:value-type="float" office:value="305.00257912000001" table:style-name="ce35">
            <text:p>305,00</text:p>
          </table:table-cell>
          <table:table-cell office:value-type="float" office:value="597.20036775000005" table:style-name="ce34">
            <text:p>597,20</text:p>
          </table:table-cell>
          <table:table-cell office:value-type="float" office:value="1198.86163689" table:style-name="ce34">
            <text:p>1 198,86</text:p>
          </table:table-cell>
          <table:table-cell office:value-type="float" office:value="1445.7262559200001" table:style-name="ce34">
            <text:p>1 445,73</text:p>
          </table:table-cell>
          <table:table-cell office:value-type="float" office:value="1652.91" table:style-name="ce34">
            <text:p>1 652,91</text:p>
          </table:table-cell>
          <table:table-cell office:value-type="float" office:value="2560.5002430700001" table:style-name="ce34">
            <text:p>2 560,50</text:p>
          </table:table-cell>
          <table:table-cell office:value-type="float" office:value="2955.7709847800002" table:style-name="ce76">
            <text:p>2 955,77</text:p>
          </table:table-cell>
          <table:table-cell office:value-type="float" office:value="3165.5490343299998" table:style-name="ce34">
            <text:p>3 165,55</text:p>
          </table:table-cell>
          <table:table-cell office:value-type="float" office:value="3630.2808260199999" table:style-name="ce34">
            <text:p>3 630,28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table:style-name="ce36"/>
          <table:table-cell office:value-type="float" office:value="113" table:style-name="ce32">
            <text:p>113</text:p>
          </table:table-cell>
          <table:table-cell office:value-type="string" table:style-name="ce33">
            <text:p>Withholding tax</text:p>
          </table:table-cell>
          <table:table-cell office:value-type="string" table:style-name="ce25">
            <text:p>113</text:p>
          </table:table-cell>
          <table:table-cell office:value-type="float" office:value="74.492793550000002" table:style-name="ce35">
            <text:p>74,49</text:p>
          </table:table-cell>
          <table:table-cell office:value-type="float" office:value="118.7097976" table:style-name="ce35">
            <text:p>118,71</text:p>
          </table:table-cell>
          <table:table-cell office:value-type="float" office:value="167.80859570000001" table:style-name="ce35">
            <text:p>167,81</text:p>
          </table:table-cell>
          <table:table-cell office:value-type="float" office:value="213.79318938" table:style-name="ce35">
            <text:p>213,79</text:p>
          </table:table-cell>
          <table:table-cell office:value-type="float" office:value="256.13" table:style-name="ce35">
            <text:p>256,13</text:p>
          </table:table-cell>
          <table:table-cell office:value-type="float" office:value="296.50553248" table:style-name="ce99">
            <text:p>296,51</text:p>
          </table:table-cell>
          <table:table-cell office:value-type="float" office:value="343.26610735000003" table:style-name="ce76">
            <text:p>343,27</text:p>
          </table:table-cell>
          <table:table-cell office:value-type="float" office:value="380.59304814000001" table:style-name="ce35">
            <text:p>380,59</text:p>
          </table:table-cell>
          <table:table-cell office:value-type="float" office:value="420.47486823000003" table:style-name="ce99">
            <text:p>420,47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office:value-type="float" office:value="120" table:style-name="ce27">
            <text:p>120</text:p>
          </table:table-cell>
          <table:table-cell table:style-name="ce27"/>
          <table:table-cell office:value-type="string" table:style-name="ce30">
            <text:p>Property tax</text:p>
          </table:table-cell>
          <table:table-cell office:value-type="string" table:style-name="ce25">
            <text:p>120</text:p>
          </table:table-cell>
          <table:table-cell office:value-type="float" office:value="-2.1952500000000002E-3" table:style-name="ce24">
            <text:p>0,00</text:p>
          </table:table-cell>
          <table:table-cell office:value-type="float" office:value="-2.1952500000000002E-3" table:style-name="ce24">
            <text:p>0,00</text:p>
          </table:table-cell>
          <table:table-cell office:value-type="float" office:value="1.00577E-3" table:style-name="ce24">
            <text:p>0,00</text:p>
          </table:table-cell>
          <table:table-cell office:value-type="float" office:value="-1.37294E-3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-1.41738E-3" table:style-name="ce24">
            <text:p>0,00</text:p>
          </table:table-cell>
          <table:table-cell office:value-type="float" office:value="-1.41738E-3" table:style-name="ce24">
            <text:p>0,00</text:p>
          </table:table-cell>
          <table:table-cell office:value-type="float" office:value="-1.18783E-3" table:style-name="ce24">
            <text:p>0,00</text:p>
          </table:table-cell>
          <table:table-cell office:value-type="float" office:value="-1.0878299999999999E-3" table:style-name="ce24">
            <text:p>0,00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21" table:style-name="ce32">
            <text:p>121</text:p>
          </table:table-cell>
          <table:table-cell office:value-type="string" table:style-name="ce33">
            <text:p>Real estate tax</text:p>
          </table:table-cell>
          <table:table-cell office:value-type="string" table:style-name="ce25">
            <text:p>121</text:p>
          </table:table-cell>
          <table:table-cell table:style-name="ce35"/>
          <table:table-cell table:number-columns-repeated="5" table:style-name="ce34"/>
          <table:table-cell table:style-name="ce76"/>
          <table:table-cell table:number-columns-repeated="2"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22" table:style-name="ce32">
            <text:p>122</text:p>
          </table:table-cell>
          <table:table-cell office:value-type="string" table:style-name="ce33">
            <text:p>Inheritance tax and gift tax</text:p>
          </table:table-cell>
          <table:table-cell office:value-type="string" table:style-name="ce25">
            <text:p>122</text:p>
          </table:table-cell>
          <table:table-cell table:style-name="ce35"/>
          <table:table-cell table:style-name="ce34"/>
          <table:table-cell office:value-type="float" office:value="1.0280000000000001E-4" table:style-name="ce34">
            <text:p>0,00</text:p>
          </table:table-cell>
          <table:table-cell table:number-columns-repeated="3" table:style-name="ce34"/>
          <table:table-cell table:style-name="ce76"/>
          <table:table-cell table:number-columns-repeated="2"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23" table:style-name="ce32">
            <text:p>123</text:p>
          </table:table-cell>
          <table:table-cell office:value-type="string" table:style-name="ce33">
            <text:p>Taxes on financial and capital transactions<text:s/></text:p>
          </table:table-cell>
          <table:table-cell office:value-type="string" table:style-name="ce25">
            <text:p>123</text:p>
          </table:table-cell>
          <table:table-cell office:value-type="float" office:value="-2.1952500000000002E-3" table:style-name="ce35">
            <text:p>0,00</text:p>
          </table:table-cell>
          <table:table-cell office:value-type="float" office:value="-2.1952500000000002E-3" table:style-name="ce34">
            <text:p>0,00</text:p>
          </table:table-cell>
          <table:table-cell office:value-type="float" office:value="9.0297000000000001E-4" table:style-name="ce34">
            <text:p>0,00</text:p>
          </table:table-cell>
          <table:table-cell office:value-type="float" office:value="-1.37294E-3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-1.41738E-3" table:style-name="ce34">
            <text:p>0,00</text:p>
          </table:table-cell>
          <table:table-cell office:value-type="float" office:value="-1.41738E-3" table:style-name="ce76">
            <text:p>0,00</text:p>
          </table:table-cell>
          <table:table-cell office:value-type="float" office:value="-1.18783E-3" table:style-name="ce34">
            <text:p>0,00</text:p>
          </table:table-cell>
          <table:table-cell office:value-type="float" office:value="-1.0878299999999999E-3" table:style-name="ce34">
            <text:p>0,00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29" table:style-name="ce32">
            <text:p>129</text:p>
          </table:table-cell>
          <table:table-cell office:value-type="string" table:style-name="ce33">
            <text:p>Other taxes on property</text:p>
          </table:table-cell>
          <table:table-cell office:value-type="string" table:style-name="ce25">
            <text:p>129</text:p>
          </table:table-cell>
          <table:table-cell table:number-columns-repeated="5" table:style-name="ce35"/>
          <table:table-cell table:style-name="ce99"/>
          <table:table-cell table:style-name="ce76"/>
          <table:table-cell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office:value-type="float" office:value="130" table:style-name="ce27">
            <text:p>130</text:p>
          </table:table-cell>
          <table:table-cell table:style-name="ce27"/>
          <table:table-cell office:value-type="string" table:style-name="ce30">
            <text:p>Taxes on goods and services</text:p>
          </table:table-cell>
          <table:table-cell office:value-type="string" table:style-name="ce25">
            <text:p>130</text:p>
          </table:table-cell>
          <table:table-cell office:value-type="float" office:value="1401.96014307" table:style-name="ce24">
            <text:p>1 401,96</text:p>
          </table:table-cell>
          <table:table-cell office:value-type="float" office:value="2559.2237663199999" table:style-name="ce24">
            <text:p>2 559,22</text:p>
          </table:table-cell>
          <table:table-cell office:value-type="float" office:value="3488.1176123" table:style-name="ce24">
            <text:p>3 488,12</text:p>
          </table:table-cell>
          <table:table-cell office:value-type="float" office:value="4805.9940996599998" table:style-name="ce24">
            <text:p>4 805,99</text:p>
          </table:table-cell>
          <table:table-cell office:value-type="float" office:value="5876.68" table:style-name="ce24">
            <text:p>5 876,68</text:p>
          </table:table-cell>
          <table:table-cell office:value-type="float" office:value="6941.9370039100004" table:style-name="ce24">
            <text:p>6 941,94</text:p>
          </table:table-cell>
          <table:table-cell office:value-type="float" office:value="7989.1042392400004" table:style-name="ce24">
            <text:p>7 989,10</text:p>
          </table:table-cell>
          <table:table-cell office:value-type="float" office:value="8948.5297324300009" table:style-name="ce24">
            <text:p>8 948,53</text:p>
          </table:table-cell>
          <table:table-cell office:value-type="float" office:value="9893.1228974900005" table:style-name="ce24">
            <text:p>9 893,12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31" table:style-name="ce32">
            <text:p>131</text:p>
          </table:table-cell>
          <table:table-cell office:value-type="string" table:style-name="ce33">
            <text:p>Value added tax</text:p>
          </table:table-cell>
          <table:table-cell office:value-type="string" table:style-name="ce25">
            <text:p>131</text:p>
          </table:table-cell>
          <table:table-cell office:value-type="float" office:value="1088.72133695" table:style-name="ce35">
            <text:p>1 088,72</text:p>
          </table:table-cell>
          <table:table-cell office:value-type="float" office:value="2029.62531696" table:style-name="ce34">
            <text:p>2 029,63</text:p>
          </table:table-cell>
          <table:table-cell office:value-type="float" office:value="2767.47126119" table:style-name="ce34">
            <text:p>2 767,47</text:p>
          </table:table-cell>
          <table:table-cell office:value-type="float" office:value="3836.0378935700001" table:style-name="ce34">
            <text:p>3 836,04</text:p>
          </table:table-cell>
          <table:table-cell office:value-type="float" office:value="4657.22" table:style-name="ce34">
            <text:p>4 657,22</text:p>
          </table:table-cell>
          <table:table-cell office:value-type="float" office:value="5458.32786743" table:style-name="ce34">
            <text:p>5 458,33</text:p>
          </table:table-cell>
          <table:table-cell office:value-type="float" office:value="6225.12958093" table:style-name="ce76">
            <text:p>6 225,13</text:p>
          </table:table-cell>
          <table:table-cell office:value-type="float" office:value="6912.8418140000003" table:style-name="ce34">
            <text:p>6 912,84</text:p>
          </table:table-cell>
          <table:table-cell office:value-type="float" office:value="7578.3528318500003" table:style-name="ce34">
            <text:p>7 578,35</text:p>
          </table:table-cell>
          <table:table-cell table:number-columns-repeated="3" table:style-name="ce35"/>
          <table:table-cell table:number-columns-repeated="16367"/>
        </table:table-row>
        <table:table-row table:style-name="ro5">
          <table:table-cell table:style-name="ce29"/>
          <table:table-cell table:style-name="ce37"/>
          <table:table-cell office:value-type="float" office:value="132" table:style-name="ce32">
            <text:p>132</text:p>
          </table:table-cell>
          <table:table-cell office:value-type="string" table:style-name="ce33">
            <text:p>Excise duties</text:p>
          </table:table-cell>
          <table:table-cell office:value-type="string" table:style-name="ce25">
            <text:p>132</text:p>
          </table:table-cell>
          <table:table-cell office:value-type="float" office:value="242.29597783" table:style-name="ce35">
            <text:p>242,30</text:p>
          </table:table-cell>
          <table:table-cell office:value-type="float" office:value="446.05681415999999" table:style-name="ce34">
            <text:p>446,06</text:p>
          </table:table-cell>
          <table:table-cell office:value-type="float" office:value="625.88746373000004" table:style-name="ce34">
            <text:p>625,89</text:p>
          </table:table-cell>
          <table:table-cell office:value-type="float" office:value="835.65191834999996" table:style-name="ce34">
            <text:p>835,65</text:p>
          </table:table-cell>
          <table:table-cell office:value-type="float" office:value="1060.95" table:style-name="ce34">
            <text:p>1 060,95</text:p>
          </table:table-cell>
          <table:table-cell office:value-type="float" office:value="1293.2200140499999" table:style-name="ce34">
            <text:p>1 293,22</text:p>
          </table:table-cell>
          <table:table-cell office:value-type="float" office:value="1454.5365956999999" table:style-name="ce76">
            <text:p>1 454,54</text:p>
          </table:table-cell>
          <table:table-cell office:value-type="float" office:value="1679.89446942" table:style-name="ce34">
            <text:p>1 679,89</text:p>
          </table:table-cell>
          <table:table-cell office:value-type="float" office:value="1908.0482353299999" table:style-name="ce34">
            <text:p>1 908,05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33" table:style-name="ce32">
            <text:p>133</text:p>
          </table:table-cell>
          <table:table-cell office:value-type="string" table:style-name="ce33">
            <text:p>Tax on specific services</text:p>
          </table:table-cell>
          <table:table-cell office:value-type="string" table:style-name="ce25">
            <text:p>133</text:p>
          </table:table-cell>
          <table:table-cell table:style-name="ce35"/>
          <table:table-cell table:number-columns-repeated="5" table:style-name="ce34"/>
          <table:table-cell table:style-name="ce76"/>
          <table:table-cell table:number-columns-repeated="2"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34" table:style-name="ce32">
            <text:p>134</text:p>
          </table:table-cell>
          <table:table-cell office:value-type="string" table:style-name="ce38">
            <text:p>Taxes on use of goods and on licence for performance of activities</text:p>
          </table:table-cell>
          <table:table-cell office:value-type="string" table:style-name="ce25">
            <text:p>134</text:p>
          </table:table-cell>
          <table:table-cell office:value-type="float" office:value="45.245822339999997" table:style-name="ce35">
            <text:p>45,25</text:p>
          </table:table-cell>
          <table:table-cell office:value-type="float" office:value="57.549417990000002" table:style-name="ce34">
            <text:p>57,55</text:p>
          </table:table-cell>
          <table:table-cell office:value-type="float" office:value="68.733096829999994" table:style-name="ce34">
            <text:p>68,73</text:p>
          </table:table-cell>
          <table:table-cell office:value-type="float" office:value="75.958027659999999" table:style-name="ce34">
            <text:p>75,96</text:p>
          </table:table-cell>
          <table:table-cell office:value-type="float" office:value="79.739999999999995" table:style-name="ce34">
            <text:p>79,74</text:p>
          </table:table-cell>
          <table:table-cell office:value-type="float" office:value="89.986276140000001" table:style-name="ce34">
            <text:p>89,99</text:p>
          </table:table-cell>
          <table:table-cell office:value-type="float" office:value="96.398576340000005" table:style-name="ce76">
            <text:p>96,40</text:p>
          </table:table-cell>
          <table:table-cell office:value-type="float" office:value="99.284391510000006" table:style-name="ce34">
            <text:p>99,28</text:p>
          </table:table-cell>
          <table:table-cell office:value-type="float" office:value="109.89014679" table:style-name="ce34">
            <text:p>109,89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39" table:style-name="ce32">
            <text:p>139</text:p>
          </table:table-cell>
          <table:table-cell office:value-type="string" table:style-name="ce33">
            <text:p>Other taxes for goods and services<text:s/></text:p>
          </table:table-cell>
          <table:table-cell office:value-type="string" table:style-name="ce25">
            <text:p>139</text:p>
          </table:table-cell>
          <table:table-cell office:value-type="float" office:value="25.697005950000001" table:style-name="ce35">
            <text:p>25,70</text:p>
          </table:table-cell>
          <table:table-cell office:value-type="float" office:value="25.99221721" table:style-name="ce35">
            <text:p>25,99</text:p>
          </table:table-cell>
          <table:table-cell office:value-type="float" office:value="26.02579055" table:style-name="ce35">
            <text:p>26,03</text:p>
          </table:table-cell>
          <table:table-cell office:value-type="float" office:value="58.34626008" table:style-name="ce35">
            <text:p>58,35</text:p>
          </table:table-cell>
          <table:table-cell office:value-type="float" office:value="78.78" table:style-name="ce35">
            <text:p>78,78</text:p>
          </table:table-cell>
          <table:table-cell office:value-type="float" office:value="100.40284629" table:style-name="ce99">
            <text:p>100,40</text:p>
          </table:table-cell>
          <table:table-cell office:value-type="float" office:value="213.03948627" table:style-name="ce76">
            <text:p>213,04</text:p>
          </table:table-cell>
          <table:table-cell office:value-type="float" office:value="256.50905749999998" table:style-name="ce35">
            <text:p>256,51</text:p>
          </table:table-cell>
          <table:table-cell office:value-type="float" office:value="296.83168352000001" table:style-name="ce99">
            <text:p>296,83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office:value-type="float" office:value="140" table:style-name="ce27">
            <text:p>140</text:p>
          </table:table-cell>
          <table:table-cell table:style-name="ce39"/>
          <table:table-cell office:value-type="string" table:style-name="ce28">
            <text:p>Taxes on international trade and transactions</text:p>
          </table:table-cell>
          <table:table-cell office:value-type="string" table:style-name="ce25">
            <text:p>140</text:p>
          </table:table-cell>
          <table:table-cell office:value-type="float" office:value="3.4736618300000002" table:style-name="ce24">
            <text:p>3,47</text:p>
          </table:table-cell>
          <table:table-cell office:value-type="float" office:value="6.3279466099999997" table:style-name="ce24">
            <text:p>6,33</text:p>
          </table:table-cell>
          <table:table-cell office:value-type="float" office:value="10.008000470000001" table:style-name="ce24">
            <text:p>10,01</text:p>
          </table:table-cell>
          <table:table-cell office:value-type="float" office:value="13.896867329999999" table:style-name="ce24">
            <text:p>13,90</text:p>
          </table:table-cell>
          <table:table-cell office:value-type="float" office:value="17.77" table:style-name="ce24">
            <text:p>17,77</text:p>
          </table:table-cell>
          <table:table-cell office:value-type="float" office:value="21.92203675" table:style-name="ce24">
            <text:p>21,92</text:p>
          </table:table-cell>
          <table:table-cell office:value-type="float" office:value="25.859363429999998" table:style-name="ce24">
            <text:p>25,86</text:p>
          </table:table-cell>
          <table:table-cell office:value-type="float" office:value="29.485204159999999" table:style-name="ce24">
            <text:p>29,49</text:p>
          </table:table-cell>
          <table:table-cell office:value-type="float" office:value="33.201229320000003" table:style-name="ce24">
            <text:p>33,20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41" table:style-name="ce40">
            <text:p>141</text:p>
          </table:table-cell>
          <table:table-cell office:value-type="string" table:style-name="ce38">
            <text:p>Import duty</text:p>
          </table:table-cell>
          <table:table-cell office:value-type="string" table:style-name="ce25">
            <text:p>141</text:p>
          </table:table-cell>
          <table:table-cell office:value-type="float" office:value="2.9772000000000002E-4" table:style-name="ce35">
            <text:p>0,00</text:p>
          </table:table-cell>
          <table:table-cell office:value-type="float" office:value="2.1415700000000002E-3" table:style-name="ce34">
            <text:p>0,00</text:p>
          </table:table-cell>
          <table:table-cell office:value-type="float" office:value="3.46219E-3" table:style-name="ce34">
            <text:p>0,00</text:p>
          </table:table-cell>
          <table:table-cell office:value-type="float" office:value="8.8051399999999995E-3" table:style-name="ce34">
            <text:p>0,01</text:p>
          </table:table-cell>
          <table:table-cell office:value-type="float" office:value="0.03" table:style-name="ce34">
            <text:p>0,03</text:p>
          </table:table-cell>
          <table:table-cell office:value-type="float" office:value="3.3228359999999998E-2" table:style-name="ce34">
            <text:p>0,03</text:p>
          </table:table-cell>
          <table:table-cell office:value-type="float" office:value="4.2579499999999999E-2" table:style-name="ce76">
            <text:p>0,04</text:p>
          </table:table-cell>
          <table:table-cell office:value-type="float" office:value="4.4057989999999998E-2" table:style-name="ce34">
            <text:p>0,04</text:p>
          </table:table-cell>
          <table:table-cell office:value-type="float" office:value="4.5757359999999997E-2" table:style-name="ce34">
            <text:p>0,05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42" table:style-name="ce40">
            <text:p>142</text:p>
          </table:table-cell>
          <table:table-cell office:value-type="string" table:style-name="ce38">
            <text:p>Import charge</text:p>
          </table:table-cell>
          <table:table-cell office:value-type="string" table:style-name="ce25">
            <text:p>142</text:p>
          </table:table-cell>
          <table:table-cell table:style-name="ce35"/>
          <table:table-cell table:number-columns-repeated="5" table:style-name="ce34"/>
          <table:table-cell table:style-name="ce76"/>
          <table:table-cell table:number-columns-repeated="2"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43" table:style-name="ce40">
            <text:p>143</text:p>
          </table:table-cell>
          <table:table-cell office:value-type="string" table:style-name="ce38">
            <text:p>Proportion share in collected financial funds</text:p>
          </table:table-cell>
          <table:table-cell office:value-type="string" table:style-name="ce25">
            <text:p>143</text:p>
          </table:table-cell>
          <table:table-cell office:value-type="float" office:value="3.4733641099999999" table:style-name="ce35">
            <text:p>3,47</text:p>
          </table:table-cell>
          <table:table-cell office:value-type="float" office:value="6.3258050399999997" table:style-name="ce34">
            <text:p>6,33</text:p>
          </table:table-cell>
          <table:table-cell office:value-type="float" office:value="10.00453828" table:style-name="ce34">
            <text:p>10,00</text:p>
          </table:table-cell>
          <table:table-cell office:value-type="float" office:value="13.888062189999999" table:style-name="ce34">
            <text:p>13,89</text:p>
          </table:table-cell>
          <table:table-cell office:value-type="float" office:value="17.739999999999998" table:style-name="ce34">
            <text:p>17,74</text:p>
          </table:table-cell>
          <table:table-cell office:value-type="float" office:value="21.888808390000001" table:style-name="ce34">
            <text:p>21,89</text:p>
          </table:table-cell>
          <table:table-cell office:value-type="float" office:value="25.81678393" table:style-name="ce76">
            <text:p>25,82</text:p>
          </table:table-cell>
          <table:table-cell office:value-type="float" office:value="29.44114617" table:style-name="ce34">
            <text:p>29,44</text:p>
          </table:table-cell>
          <table:table-cell office:value-type="float" office:value="33.15547196" table:style-name="ce34">
            <text:p>33,16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49" table:style-name="ce40">
            <text:p>149</text:p>
          </table:table-cell>
          <table:table-cell office:value-type="string" table:style-name="ce38">
            <text:p>Other customs duty revenues</text:p>
          </table:table-cell>
          <table:table-cell office:value-type="string" table:style-name="ce25">
            <text:p>149</text:p>
          </table:table-cell>
          <table:table-cell table:number-columns-repeated="5" table:style-name="ce35"/>
          <table:table-cell table:style-name="ce99"/>
          <table:table-cell table:style-name="ce76"/>
          <table:table-cell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office:value-type="float" office:value="150" table:style-name="ce27">
            <text:p>150</text:p>
          </table:table-cell>
          <table:table-cell table:style-name="ce27"/>
          <table:table-cell office:value-type="string" table:style-name="ce28">
            <text:p>Insurance premium<text:s text:c="2"/></text:p>
          </table:table-cell>
          <table:table-cell office:value-type="string" table:style-name="ce25">
            <text:p>150</text:p>
          </table:table-cell>
          <table:table-cell table:number-columns-repeated="12" table:style-name="ce24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51" table:style-name="ce32">
            <text:p>151</text:p>
          </table:table-cell>
          <table:table-cell office:value-type="string" table:style-name="ce38">
            <text:p>Health insurance premium</text:p>
          </table:table-cell>
          <table:table-cell office:value-type="string" table:style-name="ce25">
            <text:p>151</text:p>
          </table:table-cell>
          <table:table-cell table:style-name="ce35"/>
          <table:table-cell table:number-columns-repeated="5" table:style-name="ce34"/>
          <table:table-cell table:style-name="ce76"/>
          <table:table-cell table:number-columns-repeated="2"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52" table:style-name="ce32">
            <text:p>152</text:p>
          </table:table-cell>
          <table:table-cell office:value-type="string" table:style-name="ce38">
            <text:p>Old-age insurance premium</text:p>
          </table:table-cell>
          <table:table-cell office:value-type="string" table:style-name="ce25">
            <text:p>152</text:p>
          </table:table-cell>
          <table:table-cell table:style-name="ce35"/>
          <table:table-cell table:number-columns-repeated="5" table:style-name="ce34"/>
          <table:table-cell table:style-name="ce76"/>
          <table:table-cell table:number-columns-repeated="2"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53" table:style-name="ce32">
            <text:p>153</text:p>
          </table:table-cell>
          <table:table-cell office:value-type="string" table:style-name="ce38">
            <text:p>Accident insurance premium<text:s/></text:p>
          </table:table-cell>
          <table:table-cell office:value-type="string" table:style-name="ce23">
            <text:p>153</text:p>
          </table:table-cell>
          <table:table-cell table:number-columns-repeated="5" table:style-name="ce35"/>
          <table:table-cell table:style-name="ce99"/>
          <table:table-cell table:style-name="ce76"/>
          <table:table-cell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54" table:style-name="ce32">
            <text:p>154</text:p>
          </table:table-cell>
          <table:table-cell office:value-type="string" table:style-name="ce38">
            <text:p>Health insurance premium</text:p>
          </table:table-cell>
          <table:table-cell office:value-type="string" table:style-name="ce25">
            <text:p>154</text:p>
          </table:table-cell>
          <table:table-cell table:style-name="ce35"/>
          <table:table-cell table:number-columns-repeated="5" table:style-name="ce34"/>
          <table:table-cell table:style-name="ce76"/>
          <table:table-cell table:number-columns-repeated="2"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55" table:style-name="ce32">
            <text:p>155</text:p>
          </table:table-cell>
          <table:table-cell office:value-type="string" table:style-name="ce38">
            <text:p>Unemployment insurance premium<text:span text:style-name="T12"><text:s/></text:span></text:p>
          </table:table-cell>
          <table:table-cell office:value-type="string" table:style-name="ce25">
            <text:p>155</text:p>
          </table:table-cell>
          <table:table-cell table:style-name="ce35"/>
          <table:table-cell table:number-columns-repeated="5" table:style-name="ce34"/>
          <table:table-cell table:style-name="ce76"/>
          <table:table-cell table:number-columns-repeated="2"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56" table:style-name="ce32">
            <text:p>156</text:p>
          </table:table-cell>
          <table:table-cell office:value-type="string" table:style-name="ce38">
            <text:p>Guarantee insurance premium</text:p>
          </table:table-cell>
          <table:table-cell office:value-type="string" table:style-name="ce23">
            <text:p>156</text:p>
          </table:table-cell>
          <table:table-cell table:number-columns-repeated="5" table:style-name="ce35"/>
          <table:table-cell table:style-name="ce99"/>
          <table:table-cell table:style-name="ce76"/>
          <table:table-cell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57" table:style-name="ce32">
            <text:p>157</text:p>
          </table:table-cell>
          <table:table-cell office:value-type="string" table:style-name="ce38">
            <text:p>Insurance premium paid to Reserve Fund of Solidarity</text:p>
          </table:table-cell>
          <table:table-cell office:value-type="string" table:style-name="ce25">
            <text:p>157</text:p>
          </table:table-cell>
          <table:table-cell table:style-name="ce35"/>
          <table:table-cell table:number-columns-repeated="5" table:style-name="ce34"/>
          <table:table-cell table:style-name="ce76"/>
          <table:table-cell table:number-columns-repeated="2"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58" table:style-name="ce32">
            <text:p>158</text:p>
          </table:table-cell>
          <table:table-cell office:value-type="string" table:style-name="ce38">
            <text:p>Disability insurance premium</text:p>
          </table:table-cell>
          <table:table-cell office:value-type="string" table:style-name="ce25">
            <text:p>158</text:p>
          </table:table-cell>
          <table:table-cell table:number-columns-repeated="5" table:style-name="ce35"/>
          <table:table-cell table:style-name="ce99"/>
          <table:table-cell table:style-name="ce76"/>
          <table:table-cell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5">
          <table:table-cell table:style-name="ce29"/>
          <table:table-cell office:value-type="float" office:value="160" table:style-name="ce27">
            <text:p>160</text:p>
          </table:table-cell>
          <table:table-cell table:style-name="ce27"/>
          <table:table-cell office:value-type="string" table:style-name="ce28">
            <text:p>Penalties imposed in tax proceedings and penalties related to payments for services provided to the public by Slovak Radio and Television</text:p>
          </table:table-cell>
          <table:table-cell office:value-type="string" table:style-name="ce25">
            <text:p>160</text:p>
          </table:table-cell>
          <table:table-cell office:value-type="float" office:value="3.8965435099999999" table:style-name="ce24">
            <text:p>3,90</text:p>
          </table:table-cell>
          <table:table-cell office:value-type="float" office:value="6.2184582099999997" table:style-name="ce24">
            <text:p>6,22</text:p>
          </table:table-cell>
          <table:table-cell office:value-type="float" office:value="8.3419636300000004" table:style-name="ce24">
            <text:p>8,34</text:p>
          </table:table-cell>
          <table:table-cell office:value-type="float" office:value="12.20214663" table:style-name="ce24">
            <text:p>12,20</text:p>
          </table:table-cell>
          <table:table-cell office:value-type="float" office:value="14.4" table:style-name="ce24">
            <text:p>14,40</text:p>
          </table:table-cell>
          <table:table-cell office:value-type="float" office:value="17.71201155" table:style-name="ce24">
            <text:p>17,71</text:p>
          </table:table-cell>
          <table:table-cell office:value-type="float" office:value="21.15311355" table:style-name="ce24">
            <text:p>21,15</text:p>
          </table:table-cell>
          <table:table-cell office:value-type="float" office:value="24.34211874" table:style-name="ce24">
            <text:p>24,34</text:p>
          </table:table-cell>
          <table:table-cell office:value-type="float" office:value="31.988484920000001" table:style-name="ce24">
            <text:p>31,99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style-name="ce29"/>
          <table:table-cell office:value-type="float" office:value="170" table:style-name="ce27">
            <text:p>170</text:p>
          </table:table-cell>
          <table:table-cell table:style-name="ce27"/>
          <table:table-cell office:value-type="string" table:style-name="ce28">
            <text:p>Penalties related to health insurance and social insurance<text:s text:c="3"/><text:span text:style-name="T13"><text:s/></text:span></text:p>
          </table:table-cell>
          <table:table-cell office:value-type="string" table:style-name="ce25">
            <text:p>170</text:p>
          </table:table-cell>
          <table:table-cell table:number-columns-repeated="12" table:style-name="ce24"/>
          <table:table-cell table:number-columns-repeated="16367"/>
        </table:table-row>
        <table:table-row table:style-name="ro3">
          <table:table-cell table:style-name="ce29"/>
          <table:table-cell office:value-type="float" office:value="190" table:style-name="ce27">
            <text:p>190</text:p>
          </table:table-cell>
          <table:table-cell table:style-name="ce27"/>
          <table:table-cell office:value-type="string" table:style-name="ce28">
            <text:p>Other taxes</text:p>
          </table:table-cell>
          <table:table-cell office:value-type="string" table:style-name="ce25">
            <text:p>190</text:p>
          </table:table-cell>
          <table:table-cell office:value-type="float" office:value="53.546661790000002" table:style-name="ce24">
            <text:p>53,55</text:p>
          </table:table-cell>
          <table:table-cell office:value-type="float" office:value="108.56460152" table:style-name="ce24">
            <text:p>108,56</text:p>
          </table:table-cell>
          <table:table-cell office:value-type="float" office:value="164.60894875" table:style-name="ce24">
            <text:p>164,61</text:p>
          </table:table-cell>
          <table:table-cell office:value-type="float" office:value="220.56490051" table:style-name="ce24">
            <text:p>220,56</text:p>
          </table:table-cell>
          <table:table-cell office:value-type="float" office:value="257.11" table:style-name="ce24">
            <text:p>257,11</text:p>
          </table:table-cell>
          <table:table-cell office:value-type="float" office:value="319.42161374" table:style-name="ce24">
            <text:p>319,42</text:p>
          </table:table-cell>
          <table:table-cell office:value-type="float" office:value="378.48126028000001" table:style-name="ce24">
            <text:p>378,48</text:p>
          </table:table-cell>
          <table:table-cell office:value-type="float" office:value="401.81509685999998" table:style-name="ce24">
            <text:p>401,82</text:p>
          </table:table-cell>
          <table:table-cell office:value-type="float" office:value="453.27994971999999" table:style-name="ce24">
            <text:p>453,28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91" table:style-name="ce32">
            <text:p>191</text:p>
          </table:table-cell>
          <table:table-cell office:value-type="string" table:style-name="ce38">
            <text:p>Tax on emission allowances</text:p>
          </table:table-cell>
          <table:table-cell office:value-type="string" table:style-name="ce25">
            <text:p>191</text:p>
          </table:table-cell>
          <table:table-cell table:style-name="ce35"/>
          <table:table-cell table:number-columns-repeated="5" table:style-name="ce34"/>
          <table:table-cell table:style-name="ce76"/>
          <table:table-cell table:number-columns-repeated="2"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92" table:style-name="ce32">
            <text:p>192</text:p>
          </table:table-cell>
          <table:table-cell office:value-type="string" table:style-name="ce38">
            <text:p>Special levy charged on selected financial institutions</text:p>
          </table:table-cell>
          <table:table-cell office:value-type="string" table:style-name="ce25">
            <text:p>192</text:p>
          </table:table-cell>
          <table:table-cell table:style-name="ce35"/>
          <table:table-cell table:number-columns-repeated="5" table:style-name="ce34"/>
          <table:table-cell table:style-name="ce76"/>
          <table:table-cell table:number-columns-repeated="2"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93" table:style-name="ce32">
            <text:p>193</text:p>
          </table:table-cell>
          <table:table-cell office:value-type="string" table:style-name="ce38">
            <text:p>Consideration for assigned insurance premium receivable and tax asset<text:s text:c="2"/></text:p>
          </table:table-cell>
          <table:table-cell office:value-type="string" table:style-name="ce23">
            <text:p>193</text:p>
          </table:table-cell>
          <table:table-cell table:number-columns-repeated="5" table:style-name="ce35"/>
          <table:table-cell table:style-name="ce99"/>
          <table:table-cell table:style-name="ce76"/>
          <table:table-cell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94" table:style-name="ce32">
            <text:p>194</text:p>
          </table:table-cell>
          <table:table-cell office:value-type="string" table:style-name="ce38">
            <text:p>Special levy on business activities in regulated sectors</text:p>
          </table:table-cell>
          <table:table-cell office:value-type="string" table:style-name="ce23">
            <text:p>194</text:p>
          </table:table-cell>
          <table:table-cell office:value-type="float" office:value="53.546661790000002" table:style-name="ce35">
            <text:p>53,55</text:p>
          </table:table-cell>
          <table:table-cell office:value-type="float" office:value="108.56460152" table:style-name="ce35">
            <text:p>108,56</text:p>
          </table:table-cell>
          <table:table-cell office:value-type="float" office:value="164.60894875" table:style-name="ce35">
            <text:p>164,61</text:p>
          </table:table-cell>
          <table:table-cell office:value-type="float" office:value="220.56490051" table:style-name="ce35">
            <text:p>220,56</text:p>
          </table:table-cell>
          <table:table-cell office:value-type="float" office:value="257.11" table:style-name="ce35">
            <text:p>257,11</text:p>
          </table:table-cell>
          <table:table-cell office:value-type="float" office:value="319.42161374" table:style-name="ce99">
            <text:p>319,42</text:p>
          </table:table-cell>
          <table:table-cell office:value-type="float" office:value="378.48126028000001" table:style-name="ce76">
            <text:p>378,48</text:p>
          </table:table-cell>
          <table:table-cell office:value-type="float" office:value="401.81509685999998" table:style-name="ce35">
            <text:p>401,82</text:p>
          </table:table-cell>
          <table:table-cell office:value-type="float" office:value="453.27994971999999" table:style-name="ce99">
            <text:p>453,28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36"/>
          <table:table-cell table:style-name="ce37"/>
          <table:table-cell office:value-type="float" office:value="195" table:style-name="ce32">
            <text:p>195</text:p>
          </table:table-cell>
          <table:table-cell office:value-type="string" table:style-name="ce38">
            <text:p>Other taxes</text:p>
          </table:table-cell>
          <table:table-cell office:value-type="string" table:style-name="ce25">
            <text:p>195</text:p>
          </table:table-cell>
          <table:table-cell table:number-columns-repeated="5" table:style-name="ce35"/>
          <table:table-cell table:style-name="ce99"/>
          <table:table-cell table:style-name="ce76"/>
          <table:table-cell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office:value-type="float" office:value="200" table:style-name="ce27">
            <text:p>200</text:p>
          </table:table-cell>
          <table:table-cell table:number-columns-repeated="2" table:style-name="ce27"/>
          <table:table-cell office:value-type="string" table:style-name="ce28">
            <text:p>Non-tax revenues</text:p>
          </table:table-cell>
          <table:table-cell office:value-type="string" table:style-name="ce25">
            <text:p>200</text:p>
          </table:table-cell>
          <table:table-cell office:value-type="float" office:value="97.402729269999995" table:style-name="ce24">
            <text:p>97,40</text:p>
          </table:table-cell>
          <table:table-cell office:value-type="float" office:value="176.75260387" table:style-name="ce24">
            <text:p>176,75</text:p>
          </table:table-cell>
          <table:table-cell office:value-type="float" office:value="249.04872892" table:style-name="ce24">
            <text:p>249,05</text:p>
          </table:table-cell>
          <table:table-cell office:value-type="float" office:value="378.30508343999998" table:style-name="ce24">
            <text:p>378,31</text:p>
          </table:table-cell>
          <table:table-cell office:value-type="float" office:value="479.54" table:style-name="ce24">
            <text:p>479,54</text:p>
          </table:table-cell>
          <table:table-cell office:value-type="float" office:value="576.95943391000003" table:style-name="ce24">
            <text:p>576,96</text:p>
          </table:table-cell>
          <table:table-cell office:value-type="float" office:value="901.80936935" table:style-name="ce24">
            <text:p>901,81</text:p>
          </table:table-cell>
          <table:table-cell office:value-type="float" office:value="1060.3947029599999" table:style-name="ce24">
            <text:p>1 060,39</text:p>
          </table:table-cell>
          <table:table-cell office:value-type="float" office:value="1293.1555978700001" table:style-name="ce24">
            <text:p>1 293,16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style-name="ce41"/>
          <table:table-cell office:value-type="float" office:value="210" table:style-name="ce42">
            <text:p>210</text:p>
          </table:table-cell>
          <table:table-cell table:style-name="ce43"/>
          <table:table-cell office:value-type="string" table:style-name="ce28">
            <text:p>Revenues from business activities and revenues from title to property</text:p>
          </table:table-cell>
          <table:table-cell office:value-type="string" table:style-name="ce25">
            <text:p>210</text:p>
          </table:table-cell>
          <table:table-cell office:value-type="float" office:value="0.52606017000000005" table:style-name="ce24">
            <text:p>0,53</text:p>
          </table:table-cell>
          <table:table-cell office:value-type="float" office:value="1.1925047" table:style-name="ce24">
            <text:p>1,19</text:p>
          </table:table-cell>
          <table:table-cell office:value-type="float" office:value="1.80285553" table:style-name="ce24">
            <text:p>1,80</text:p>
          </table:table-cell>
          <table:table-cell office:value-type="float" office:value="2.53172935" table:style-name="ce24">
            <text:p>2,53</text:p>
          </table:table-cell>
          <table:table-cell office:value-type="float" office:value="3.3" table:style-name="ce24">
            <text:p>3,30</text:p>
          </table:table-cell>
          <table:table-cell office:value-type="float" office:value="11.93325052" table:style-name="ce24">
            <text:p>11,93</text:p>
          </table:table-cell>
          <table:table-cell office:value-type="float" office:value="119.84356338000001" table:style-name="ce24">
            <text:p>119,84</text:p>
          </table:table-cell>
          <table:table-cell office:value-type="float" office:value="122.05442607000001" table:style-name="ce24">
            <text:p>122,05</text:p>
          </table:table-cell>
          <table:table-cell office:value-type="float" office:value="142.91976869999999" table:style-name="ce24">
            <text:p>142,92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211" table:style-name="ce45">
            <text:p>211</text:p>
          </table:table-cell>
          <table:table-cell office:value-type="string" table:style-name="ce38">
            <text:p>Income from business activities<text:s/></text:p>
          </table:table-cell>
          <table:table-cell office:value-type="string" table:style-name="ce25">
            <text:p>211</text:p>
          </table:table-cell>
          <table:table-cell table:style-name="ce35"/>
          <table:table-cell office:value-type="float" office:value="8.2418000000000005E-3" table:style-name="ce34">
            <text:p>0,01</text:p>
          </table:table-cell>
          <table:table-cell office:value-type="float" office:value="8.2418000000000005E-3" table:style-name="ce34">
            <text:p>0,01</text:p>
          </table:table-cell>
          <table:table-cell office:value-type="float" office:value="8.2418000000000005E-3" table:style-name="ce34">
            <text:p>0,01</text:p>
          </table:table-cell>
          <table:table-cell office:value-type="float" office:value="0.03" table:style-name="ce34">
            <text:p>0,03</text:p>
          </table:table-cell>
          <table:table-cell office:value-type="float" office:value="8.2787847600000006" table:style-name="ce34">
            <text:p>8,28</text:p>
          </table:table-cell>
          <table:table-cell office:value-type="float" office:value="115.55271116999999" table:style-name="ce76">
            <text:p>115,55</text:p>
          </table:table-cell>
          <table:table-cell office:value-type="float" office:value="116.81826028" table:style-name="ce34">
            <text:p>116,82</text:p>
          </table:table-cell>
          <table:table-cell office:value-type="float" office:value="137.12097691" table:style-name="ce34">
            <text:p>137,12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212" table:style-name="ce45">
            <text:p>212</text:p>
          </table:table-cell>
          <table:table-cell office:value-type="string" table:style-name="ce38">
            <text:p>Income from ownership of property</text:p>
          </table:table-cell>
          <table:table-cell office:value-type="string" table:style-name="ce25">
            <text:p>212</text:p>
          </table:table-cell>
          <table:table-cell office:value-type="float" office:value="0.52606017000000005" table:style-name="ce35">
            <text:p>0,53</text:p>
          </table:table-cell>
          <table:table-cell office:value-type="float" office:value="1.1842629" table:style-name="ce35">
            <text:p>1,18</text:p>
          </table:table-cell>
          <table:table-cell office:value-type="float" office:value="1.79461373" table:style-name="ce35">
            <text:p>1,79</text:p>
          </table:table-cell>
          <table:table-cell office:value-type="float" office:value="2.52348755" table:style-name="ce35">
            <text:p>2,52</text:p>
          </table:table-cell>
          <table:table-cell office:value-type="float" office:value="3.27" table:style-name="ce35">
            <text:p>3,27</text:p>
          </table:table-cell>
          <table:table-cell office:value-type="float" office:value="3.6544657599999999" table:style-name="ce99">
            <text:p>3,65</text:p>
          </table:table-cell>
          <table:table-cell office:value-type="float" office:value="4.2908522099999997" table:style-name="ce76">
            <text:p>4,29</text:p>
          </table:table-cell>
          <table:table-cell office:value-type="float" office:value="5.2361657900000003" table:style-name="ce35">
            <text:p>5,24</text:p>
          </table:table-cell>
          <table:table-cell office:value-type="float" office:value="5.7987917900000001" table:style-name="ce99">
            <text:p>5,80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office:value-type="float" office:value="220" table:style-name="ce46">
            <text:p>220</text:p>
          </table:table-cell>
          <table:table-cell table:style-name="ce42"/>
          <table:table-cell office:value-type="string" table:style-name="ce28">
            <text:p>Administrative fees and other fees and charges</text:p>
          </table:table-cell>
          <table:table-cell office:value-type="string" table:style-name="ce25">
            <text:p>220</text:p>
          </table:table-cell>
          <table:table-cell office:value-type="float" office:value="32.379149519999999" table:style-name="ce24">
            <text:p>32,38</text:p>
          </table:table-cell>
          <table:table-cell office:value-type="float" office:value="62.1231711" table:style-name="ce24">
            <text:p>62,12</text:p>
          </table:table-cell>
          <table:table-cell office:value-type="float" office:value="91.805118019999995" table:style-name="ce24">
            <text:p>91,81</text:p>
          </table:table-cell>
          <table:table-cell office:value-type="float" office:value="131.80407319" table:style-name="ce24">
            <text:p>131,80</text:p>
          </table:table-cell>
          <table:table-cell office:value-type="float" office:value="167.98" table:style-name="ce24">
            <text:p>167,98</text:p>
          </table:table-cell>
          <table:table-cell office:value-type="float" office:value="198.93045943000001" table:style-name="ce24">
            <text:p>198,93</text:p>
          </table:table-cell>
          <table:table-cell office:value-type="float" office:value="243.53448485999999" table:style-name="ce24">
            <text:p>243,53</text:p>
          </table:table-cell>
          <table:table-cell office:value-type="float" office:value="340.58245266" table:style-name="ce24">
            <text:p>340,58</text:p>
          </table:table-cell>
          <table:table-cell office:value-type="float" office:value="443.92583916000001" table:style-name="ce24">
            <text:p>443,93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221" table:style-name="ce45">
            <text:p>221</text:p>
          </table:table-cell>
          <table:table-cell office:value-type="string" table:style-name="ce38">
            <text:p>Administrative fees</text:p>
          </table:table-cell>
          <table:table-cell office:value-type="string" table:style-name="ce25">
            <text:p>221</text:p>
          </table:table-cell>
          <table:table-cell office:value-type="float" office:value="20.442117929999998" table:style-name="ce35">
            <text:p>20,44</text:p>
          </table:table-cell>
          <table:table-cell office:value-type="float" office:value="40.530378130000003" table:style-name="ce34">
            <text:p>40,53</text:p>
          </table:table-cell>
          <table:table-cell office:value-type="float" office:value="56.699758090000003" table:style-name="ce34">
            <text:p>56,70</text:p>
          </table:table-cell>
          <table:table-cell office:value-type="float" office:value="81.049016809999998" table:style-name="ce34">
            <text:p>81,05</text:p>
          </table:table-cell>
          <table:table-cell office:value-type="float" office:value="105.28" table:style-name="ce34">
            <text:p>105,28</text:p>
          </table:table-cell>
          <table:table-cell office:value-type="float" office:value="125.89117155" table:style-name="ce34">
            <text:p>125,89</text:p>
          </table:table-cell>
          <table:table-cell office:value-type="float" office:value="153.59834154999999" table:style-name="ce76">
            <text:p>153,60</text:p>
          </table:table-cell>
          <table:table-cell office:value-type="float" office:value="174.73311240000001" table:style-name="ce34">
            <text:p>174,73</text:p>
          </table:table-cell>
          <table:table-cell office:value-type="float" office:value="194.06014762999999" table:style-name="ce34">
            <text:p>194,06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222" table:style-name="ce45">
            <text:p>222</text:p>
          </table:table-cell>
          <table:table-cell office:value-type="string" table:style-name="ce38">
            <text:p>Fines, penalties and other sanctions</text:p>
          </table:table-cell>
          <table:table-cell office:value-type="string" table:style-name="ce25">
            <text:p>222</text:p>
          </table:table-cell>
          <table:table-cell office:value-type="float" office:value="4.4285228700000001" table:style-name="ce35">
            <text:p>4,43</text:p>
          </table:table-cell>
          <table:table-cell office:value-type="float" office:value="10.530274070000001" table:style-name="ce34">
            <text:p>10,53</text:p>
          </table:table-cell>
          <table:table-cell office:value-type="float" office:value="19.30262192" table:style-name="ce34">
            <text:p>19,30</text:p>
          </table:table-cell>
          <table:table-cell office:value-type="float" office:value="26.833079340000001" table:style-name="ce34">
            <text:p>26,83</text:p>
          </table:table-cell>
          <table:table-cell office:value-type="float" office:value="34.39" table:style-name="ce34">
            <text:p>34,39</text:p>
          </table:table-cell>
          <table:table-cell office:value-type="float" office:value="41.315839310000001" table:style-name="ce34">
            <text:p>41,32</text:p>
          </table:table-cell>
          <table:table-cell office:value-type="float" office:value="49.00010632" table:style-name="ce76">
            <text:p>49,00</text:p>
          </table:table-cell>
          <table:table-cell office:value-type="float" office:value="55.725763090000001" table:style-name="ce34">
            <text:p>55,73</text:p>
          </table:table-cell>
          <table:table-cell office:value-type="float" office:value="62.946819689999998" table:style-name="ce34">
            <text:p>62,95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table:style-name="ce47"/>
          <table:table-cell office:value-type="float" office:value="223" table:style-name="ce48">
            <text:p>223</text:p>
          </table:table-cell>
          <table:table-cell office:value-type="string" table:style-name="ce38">
            <text:p>Fees and payments from non-industrial and accidental sale and services</text:p>
          </table:table-cell>
          <table:table-cell office:value-type="string" table:style-name="ce25">
            <text:p>223</text:p>
          </table:table-cell>
          <table:table-cell office:value-type="float" office:value="7.50850872" table:style-name="ce35">
            <text:p>7,51</text:p>
          </table:table-cell>
          <table:table-cell office:value-type="float" office:value="11.062518900000001" table:style-name="ce34">
            <text:p>11,06</text:p>
          </table:table-cell>
          <table:table-cell office:value-type="float" office:value="15.802738010000001" table:style-name="ce34">
            <text:p>15,80</text:p>
          </table:table-cell>
          <table:table-cell office:value-type="float" office:value="23.921977040000002" table:style-name="ce34">
            <text:p>23,92</text:p>
          </table:table-cell>
          <table:table-cell office:value-type="float" office:value="28.3" table:style-name="ce34">
            <text:p>28,30</text:p>
          </table:table-cell>
          <table:table-cell office:value-type="float" office:value="31.723448569999999" table:style-name="ce34">
            <text:p>31,72</text:p>
          </table:table-cell>
          <table:table-cell office:value-type="float" office:value="40.936036989999998" table:style-name="ce76">
            <text:p>40,94</text:p>
          </table:table-cell>
          <table:table-cell office:value-type="float" office:value="110.12357717" table:style-name="ce34">
            <text:p>110,12</text:p>
          </table:table-cell>
          <table:table-cell office:value-type="float" office:value="186.91887184000001" table:style-name="ce34">
            <text:p>186,92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table:style-name="ce47"/>
          <table:table-cell office:value-type="float" office:value="229" table:style-name="ce48">
            <text:p>229</text:p>
          </table:table-cell>
          <table:table-cell office:value-type="string" table:style-name="ce38">
            <text:p>Further administrative fees and other fees and charges</text:p>
          </table:table-cell>
          <table:table-cell office:value-type="string" table:style-name="ce25">
            <text:p>229</text:p>
          </table:table-cell>
          <table:table-cell table:number-columns-repeated="5" table:style-name="ce35"/>
          <table:table-cell table:style-name="ce99"/>
          <table:table-cell table:style-name="ce76"/>
          <table:table-cell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office:value-type="float" office:value="230" table:style-name="ce43">
            <text:p>230</text:p>
          </table:table-cell>
          <table:table-cell table:style-name="ce43"/>
          <table:table-cell office:value-type="string" table:style-name="ce28">
            <text:p>Capital income</text:p>
          </table:table-cell>
          <table:table-cell office:value-type="string" table:style-name="ce25">
            <text:p>230</text:p>
          </table:table-cell>
          <table:table-cell office:value-type="float" office:value="0.23520568" table:style-name="ce24">
            <text:p>0,24</text:p>
          </table:table-cell>
          <table:table-cell office:value-type="float" office:value="0.85712611000000005" table:style-name="ce24">
            <text:p>0,86</text:p>
          </table:table-cell>
          <table:table-cell office:value-type="float" office:value="2.6268254600000001" table:style-name="ce24">
            <text:p>2,63</text:p>
          </table:table-cell>
          <table:table-cell office:value-type="float" office:value="3.87693142" table:style-name="ce24">
            <text:p>3,88</text:p>
          </table:table-cell>
          <table:table-cell office:value-type="float" office:value="5.69" table:style-name="ce24">
            <text:p>5,69</text:p>
          </table:table-cell>
          <table:table-cell office:value-type="float" office:value="6.0391402799999998" table:style-name="ce24">
            <text:p>6,04</text:p>
          </table:table-cell>
          <table:table-cell office:value-type="float" office:value="6.4957619400000004" table:style-name="ce24">
            <text:p>6,50</text:p>
          </table:table-cell>
          <table:table-cell office:value-type="float" office:value="6.8377546499999999" table:style-name="ce24">
            <text:p>6,84</text:p>
          </table:table-cell>
          <table:table-cell office:value-type="float" office:value="7.1563331000000003" table:style-name="ce24">
            <text:p>7,16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style-name="ce44"/>
          <table:table-cell table:style-name="ce47"/>
          <table:table-cell office:value-type="float" office:value="231" table:style-name="ce48">
            <text:p>231</text:p>
          </table:table-cell>
          <table:table-cell office:value-type="string" table:style-name="ce38">
            <text:p>Revenues from sale of capital assets<text:span text:style-name="T12"><text:s/></text:span></text:p>
          </table:table-cell>
          <table:table-cell office:value-type="string" table:style-name="ce25">
            <text:p>231</text:p>
          </table:table-cell>
          <table:table-cell office:value-type="float" office:value="0.17643275" table:style-name="ce35">
            <text:p>0,18</text:p>
          </table:table-cell>
          <table:table-cell office:value-type="float" office:value="0.68135637999999998" table:style-name="ce34">
            <text:p>0,68</text:p>
          </table:table-cell>
          <table:table-cell office:value-type="float" office:value="1.3249002400000001" table:style-name="ce34">
            <text:p>1,32</text:p>
          </table:table-cell>
          <table:table-cell office:value-type="float" office:value="1.95087261" table:style-name="ce34">
            <text:p>1,95</text:p>
          </table:table-cell>
          <table:table-cell office:value-type="float" office:value="2.5499999999999998" table:style-name="ce34">
            <text:p>2,55</text:p>
          </table:table-cell>
          <table:table-cell office:value-type="float" office:value="2.6308050199999999" table:style-name="ce34">
            <text:p>2,63</text:p>
          </table:table-cell>
          <table:table-cell office:value-type="float" office:value="3.0062449299999998" table:style-name="ce76">
            <text:p>3,01</text:p>
          </table:table-cell>
          <table:table-cell office:value-type="float" office:value="3.1891693600000002" table:style-name="ce34">
            <text:p>3,19</text:p>
          </table:table-cell>
          <table:table-cell office:value-type="float" office:value="3.35875397" table:style-name="ce34">
            <text:p>3,36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table:style-name="ce47"/>
          <table:table-cell office:value-type="float" office:value="232" table:style-name="ce48">
            <text:p>232</text:p>
          </table:table-cell>
          <table:table-cell office:value-type="string" table:style-name="ce38">
            <text:p>Revenues from sale of material reserves and mobilization reserves</text:p>
          </table:table-cell>
          <table:table-cell office:value-type="string" table:style-name="ce25">
            <text:p>232</text:p>
          </table:table-cell>
          <table:table-cell table:style-name="ce35"/>
          <table:table-cell table:number-columns-repeated="5" table:style-name="ce34"/>
          <table:table-cell table:style-name="ce76"/>
          <table:table-cell office:value-type="float" office:value="7.3499999999999998E-4" table:style-name="ce34">
            <text:p>0,00</text:p>
          </table:table-cell>
          <table:table-cell office:value-type="float" office:value="7.3499999999999998E-4" table:style-name="ce34">
            <text:p>0,00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table:style-name="ce47"/>
          <table:table-cell office:value-type="float" office:value="233" table:style-name="ce48">
            <text:p>233</text:p>
          </table:table-cell>
          <table:table-cell office:value-type="string" table:style-name="ce38">
            <text:p>Revenues from sale of land and intangible assets</text:p>
          </table:table-cell>
          <table:table-cell office:value-type="string" table:style-name="ce25">
            <text:p>233</text:p>
          </table:table-cell>
          <table:table-cell office:value-type="float" office:value="5.8322930000000002E-2" table:style-name="ce35">
            <text:p>0,06</text:p>
          </table:table-cell>
          <table:table-cell office:value-type="float" office:value="0.17531973000000001" table:style-name="ce34">
            <text:p>0,18</text:p>
          </table:table-cell>
          <table:table-cell office:value-type="float" office:value="1.22670122" table:style-name="ce34">
            <text:p>1,23</text:p>
          </table:table-cell>
          <table:table-cell office:value-type="float" office:value="1.8508348100000001" table:style-name="ce34">
            <text:p>1,85</text:p>
          </table:table-cell>
          <table:table-cell office:value-type="float" office:value="3.06" table:style-name="ce34">
            <text:p>3,06</text:p>
          </table:table-cell>
          <table:table-cell office:value-type="float" office:value="3.2583372599999998" table:style-name="ce34">
            <text:p>3,26</text:p>
          </table:table-cell>
          <table:table-cell office:value-type="float" office:value="3.3389744000000001" table:style-name="ce76">
            <text:p>3,34</text:p>
          </table:table-cell>
          <table:table-cell office:value-type="float" office:value="3.49730768" table:style-name="ce34">
            <text:p>3,50</text:p>
          </table:table-cell>
          <table:table-cell office:value-type="float" office:value="3.5695241100000001" table:style-name="ce34">
            <text:p>3,57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table:style-name="ce47"/>
          <table:table-cell office:value-type="float" office:value="239" table:style-name="ce48">
            <text:p>239</text:p>
          </table:table-cell>
          <table:table-cell office:value-type="string" table:style-name="ce38">
            <text:p>Other capital income</text:p>
          </table:table-cell>
          <table:table-cell office:value-type="string" table:style-name="ce25">
            <text:p>239</text:p>
          </table:table-cell>
          <table:table-cell office:value-type="float" office:value="4.4999999999999999E-4" table:style-name="ce35">
            <text:p>0,00</text:p>
          </table:table-cell>
          <table:table-cell office:value-type="float" office:value="4.4999999999999999E-4" table:style-name="ce35">
            <text:p>0,00</text:p>
          </table:table-cell>
          <table:table-cell office:value-type="float" office:value="7.5223999999999999E-2" table:style-name="ce35">
            <text:p>0,08</text:p>
          </table:table-cell>
          <table:table-cell office:value-type="float" office:value="7.5223999999999999E-2" table:style-name="ce35">
            <text:p>0,08</text:p>
          </table:table-cell>
          <table:table-cell office:value-type="float" office:value="0.08" table:style-name="ce35">
            <text:p>0,08</text:p>
          </table:table-cell>
          <table:table-cell office:value-type="float" office:value="0.14999799999999999" table:style-name="ce99">
            <text:p>0,15</text:p>
          </table:table-cell>
          <table:table-cell office:value-type="float" office:value="0.15054260999999999" table:style-name="ce76">
            <text:p>0,15</text:p>
          </table:table-cell>
          <table:table-cell office:value-type="float" office:value="0.15054260999999999" table:style-name="ce35">
            <text:p>0,15</text:p>
          </table:table-cell>
          <table:table-cell office:value-type="float" office:value="0.22732002000000001" table:style-name="ce99">
            <text:p>0,23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office:value-type="float" office:value="240" table:style-name="ce42">
            <text:p>240</text:p>
          </table:table-cell>
          <table:table-cell table:style-name="ce42"/>
          <table:table-cell office:value-type="string" table:style-name="ce28">
            <text:p>Interest on local loans, borrowings, repayable financial assistance, deposits and share premium</text:p>
          </table:table-cell>
          <table:table-cell office:value-type="string" table:style-name="ce25">
            <text:p>240</text:p>
          </table:table-cell>
          <table:table-cell office:value-type="float" office:value="1.8742299999999999E-3" table:style-name="ce24">
            <text:p>0,00</text:p>
          </table:table-cell>
          <table:table-cell office:value-type="float" office:value="3.9160499999999999E-3" table:style-name="ce24">
            <text:p>0,00</text:p>
          </table:table-cell>
          <table:table-cell office:value-type="float" office:value="6.0698499999999999E-3" table:style-name="ce24">
            <text:p>0,01</text:p>
          </table:table-cell>
          <table:table-cell office:value-type="float" office:value="19.420809779999999" table:style-name="ce24">
            <text:p>19,42</text:p>
          </table:table-cell>
          <table:table-cell office:value-type="float" office:value="19.5" table:style-name="ce24">
            <text:p>19,50</text:p>
          </table:table-cell>
          <table:table-cell office:value-type="float" office:value="22.202423750000001" table:style-name="ce24">
            <text:p>22,20</text:p>
          </table:table-cell>
          <table:table-cell office:value-type="float" office:value="40.756689719999997" table:style-name="ce24">
            <text:p>40,76</text:p>
          </table:table-cell>
          <table:table-cell office:value-type="float" office:value="40.75777875" table:style-name="ce24">
            <text:p>40,76</text:p>
          </table:table-cell>
          <table:table-cell office:value-type="float" office:value="40.758868040000003" table:style-name="ce24">
            <text:p>40,76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241" table:style-name="ce48">
            <text:p>241</text:p>
          </table:table-cell>
          <table:table-cell office:value-type="string" table:style-name="ce38">
            <text:p>from loans and borrowings</text:p>
          </table:table-cell>
          <table:table-cell office:value-type="string" table:style-name="ce25">
            <text:p>241</text:p>
          </table:table-cell>
          <table:table-cell table:style-name="ce35"/>
          <table:table-cell table:number-columns-repeated="5" table:style-name="ce34"/>
          <table:table-cell table:style-name="ce76"/>
          <table:table-cell table:number-columns-repeated="2"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242" table:style-name="ce45">
            <text:p>242</text:p>
          </table:table-cell>
          <table:table-cell office:value-type="string" table:style-name="ce38">
            <text:p>from deposits</text:p>
          </table:table-cell>
          <table:table-cell office:value-type="string" table:style-name="ce25">
            <text:p>242</text:p>
          </table:table-cell>
          <table:table-cell table:style-name="ce35"/>
          <table:table-cell table:number-columns-repeated="5" table:style-name="ce34"/>
          <table:table-cell table:style-name="ce76"/>
          <table:table-cell table:number-columns-repeated="2" table:style-name="ce34"/>
          <table:table-cell table:number-columns-repeated="3" table:style-name="ce35"/>
          <table:table-cell table:number-columns-repeated="16367"/>
        </table:table-row>
        <table:table-row table:style-name="ro2">
          <table:table-cell table:style-name="ce44"/>
          <table:table-cell table:style-name="ce49"/>
          <table:table-cell office:value-type="float" office:value="243" table:style-name="ce45">
            <text:p>243</text:p>
          </table:table-cell>
          <table:table-cell office:value-type="string" table:style-name="ce38">
            <text:p>from financial management accounts</text:p>
          </table:table-cell>
          <table:table-cell office:value-type="string" table:style-name="ce25">
            <text:p>243</text:p>
          </table:table-cell>
          <table:table-cell office:value-type="float" office:value="1.8742299999999999E-3" table:style-name="ce35">
            <text:p>0,00</text:p>
          </table:table-cell>
          <table:table-cell office:value-type="float" office:value="3.9160499999999999E-3" table:style-name="ce34">
            <text:p>0,00</text:p>
          </table:table-cell>
          <table:table-cell office:value-type="float" office:value="6.0698499999999999E-3" table:style-name="ce34">
            <text:p>0,01</text:p>
          </table:table-cell>
          <table:table-cell office:value-type="float" office:value="19.407505660000002" table:style-name="ce34">
            <text:p>19,41</text:p>
          </table:table-cell>
          <table:table-cell office:value-type="float" office:value="19.440000000000001" table:style-name="ce34">
            <text:p>19,44</text:p>
          </table:table-cell>
          <table:table-cell office:value-type="float" office:value="19.443438359999998" table:style-name="ce34">
            <text:p>19,44</text:p>
          </table:table-cell>
          <table:table-cell office:value-type="float" office:value="37.997704329999998" table:style-name="ce76">
            <text:p>38,00</text:p>
          </table:table-cell>
          <table:table-cell office:value-type="float" office:value="37.998793360000001" table:style-name="ce34">
            <text:p>38,00</text:p>
          </table:table-cell>
          <table:table-cell office:value-type="float" office:value="37.999882650000004" table:style-name="ce34">
            <text:p>38,00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244" table:style-name="ce45">
            <text:p>244</text:p>
          </table:table-cell>
          <table:table-cell office:value-type="string" table:style-name="ce38">
            <text:p>from time deposits</text:p>
          </table:table-cell>
          <table:table-cell office:value-type="string" table:style-name="ce25">
            <text:p>244</text:p>
          </table:table-cell>
          <table:table-cell table:style-name="ce35"/>
          <table:table-cell table:number-columns-repeated="5" table:style-name="ce34"/>
          <table:table-cell table:style-name="ce76"/>
          <table:table-cell table:number-columns-repeated="2"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245" table:style-name="ce45">
            <text:p>245</text:p>
          </table:table-cell>
          <table:table-cell office:value-type="string" table:style-name="ce38">
            <text:p>from repayable financial assistance</text:p>
          </table:table-cell>
          <table:table-cell office:value-type="string" table:style-name="ce25">
            <text:p>245</text:p>
          </table:table-cell>
          <table:table-cell table:style-name="ce35"/>
          <table:table-cell table:number-columns-repeated="2" table:style-name="ce34"/>
          <table:table-cell office:value-type="float" office:value="1.3304119999999999E-2" table:style-name="ce34">
            <text:p>0,01</text:p>
          </table:table-cell>
          <table:table-cell office:value-type="float" office:value="0.05" table:style-name="ce34">
            <text:p>0,05</text:p>
          </table:table-cell>
          <table:table-cell office:value-type="float" office:value="2.7589853899999999" table:style-name="ce34">
            <text:p>2,76</text:p>
          </table:table-cell>
          <table:table-cell office:value-type="float" office:value="2.7589853899999999" table:style-name="ce76">
            <text:p>2,76</text:p>
          </table:table-cell>
          <table:table-cell office:value-type="float" office:value="2.7589853899999999" table:style-name="ce34">
            <text:p>2,76</text:p>
          </table:table-cell>
          <table:table-cell office:value-type="float" office:value="2.7589853899999999" table:style-name="ce34">
            <text:p>2,76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246" table:style-name="ce45">
            <text:p>246</text:p>
          </table:table-cell>
          <table:table-cell office:value-type="string" table:style-name="ce38">
            <text:p>other payments<text:span text:style-name="T12"><text:s/></text:span></text:p>
          </table:table-cell>
          <table:table-cell office:value-type="string" table:style-name="ce25">
            <text:p>246</text:p>
          </table:table-cell>
          <table:table-cell table:number-columns-repeated="5" table:style-name="ce35"/>
          <table:table-cell table:style-name="ce99"/>
          <table:table-cell table:style-name="ce76"/>
          <table:table-cell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office:value-type="float" office:value="250" table:style-name="ce46">
            <text:p>250</text:p>
          </table:table-cell>
          <table:table-cell table:style-name="ce42"/>
          <table:table-cell office:value-type="string" table:style-name="ce50">
            <text:p>Interest on foreign loans, borrowings, repayable financial assistance and deposits</text:p>
          </table:table-cell>
          <table:table-cell office:value-type="string" table:style-name="ce25">
            <text:p>250</text:p>
          </table:table-cell>
          <table:table-cell table:style-name="ce24"/>
          <table:table-cell office:value-type="float" office:value="1.38266E-3" table:style-name="ce24">
            <text:p>0,00</text:p>
          </table:table-cell>
          <table:table-cell office:value-type="float" office:value="1.38266E-3" table:style-name="ce24">
            <text:p>0,00</text:p>
          </table:table-cell>
          <table:table-cell office:value-type="float" office:value="1.4051700000000001E-3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1.55229E-3" table:style-name="ce24">
            <text:p>0,00</text:p>
          </table:table-cell>
          <table:table-cell office:value-type="float" office:value="1.70681E-3" table:style-name="ce24">
            <text:p>0,00</text:p>
          </table:table-cell>
          <table:table-cell office:value-type="float" office:value="1.70681E-3" table:style-name="ce24">
            <text:p>0,00</text:p>
          </table:table-cell>
          <table:table-cell office:value-type="float" office:value="1.96247E-3" table:style-name="ce24">
            <text:p>0,00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251" table:style-name="ce45">
            <text:p>251</text:p>
          </table:table-cell>
          <table:table-cell office:value-type="string" table:style-name="ce38">
            <text:p>from loans and borrowings</text:p>
          </table:table-cell>
          <table:table-cell office:value-type="string" table:style-name="ce25">
            <text:p>251</text:p>
          </table:table-cell>
          <table:table-cell table:style-name="ce35"/>
          <table:table-cell table:number-columns-repeated="5" table:style-name="ce34"/>
          <table:table-cell table:style-name="ce76"/>
          <table:table-cell table:number-columns-repeated="2"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252" table:style-name="ce45">
            <text:p>252</text:p>
          </table:table-cell>
          <table:table-cell office:value-type="string" table:style-name="ce38">
            <text:p>from deposits</text:p>
          </table:table-cell>
          <table:table-cell office:value-type="string" table:style-name="ce25">
            <text:p>252</text:p>
          </table:table-cell>
          <table:table-cell table:style-name="ce35"/>
          <table:table-cell office:value-type="float" office:value="1.38266E-3" table:style-name="ce35">
            <text:p>0,00</text:p>
          </table:table-cell>
          <table:table-cell office:value-type="float" office:value="1.38266E-3" table:style-name="ce35">
            <text:p>0,00</text:p>
          </table:table-cell>
          <table:table-cell office:value-type="float" office:value="1.4051700000000001E-3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.55229E-3" table:style-name="ce99">
            <text:p>0,00</text:p>
          </table:table-cell>
          <table:table-cell office:value-type="float" office:value="1.70681E-3" table:style-name="ce76">
            <text:p>0,00</text:p>
          </table:table-cell>
          <table:table-cell office:value-type="float" office:value="1.70681E-3" table:style-name="ce35">
            <text:p>0,00</text:p>
          </table:table-cell>
          <table:table-cell office:value-type="float" office:value="1.96247E-3" table:style-name="ce99">
            <text:p>0,00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office:value-type="float" office:value="290" table:style-name="ce46">
            <text:p>290</text:p>
          </table:table-cell>
          <table:table-cell table:style-name="ce42"/>
          <table:table-cell office:value-type="string" table:style-name="ce50">
            <text:p>Other non-tax revenues</text:p>
          </table:table-cell>
          <table:table-cell office:value-type="string" table:style-name="ce23">
            <text:p>290</text:p>
          </table:table-cell>
          <table:table-cell office:value-type="float" office:value="64.260439669999997" table:style-name="ce24">
            <text:p>64,26</text:p>
          </table:table-cell>
          <table:table-cell office:value-type="float" office:value="112.57450325000001" table:style-name="ce24">
            <text:p>112,57</text:p>
          </table:table-cell>
          <table:table-cell office:value-type="float" office:value="152.80647740000001" table:style-name="ce24">
            <text:p>152,81</text:p>
          </table:table-cell>
          <table:table-cell office:value-type="float" office:value="220.67013453000001" table:style-name="ce24">
            <text:p>220,67</text:p>
          </table:table-cell>
          <table:table-cell office:value-type="float" office:value="283.07" table:style-name="ce24">
            <text:p>283,07</text:p>
          </table:table-cell>
          <table:table-cell office:value-type="float" office:value="337.85260763999997" table:style-name="ce24">
            <text:p>337,85</text:p>
          </table:table-cell>
          <table:table-cell office:value-type="float" office:value="491.17716264000001" table:style-name="ce24">
            <text:p>491,18</text:p>
          </table:table-cell>
          <table:table-cell office:value-type="float" office:value="550.16058401999999" table:style-name="ce24">
            <text:p>550,16</text:p>
          </table:table-cell>
          <table:table-cell office:value-type="float" office:value="658.39282639999999" table:style-name="ce24">
            <text:p>658,39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number-columns-repeated="2" table:style-name="ce47"/>
          <table:table-cell office:value-type="float" office:value="291" table:style-name="ce48">
            <text:p>291</text:p>
          </table:table-cell>
          <table:table-cell office:value-type="string" table:style-name="ce38">
            <text:p>Returned misused or retained financial funds<text:s/></text:p>
          </table:table-cell>
          <table:table-cell office:value-type="string" table:style-name="ce25">
            <text:p>291</text:p>
          </table:table-cell>
          <table:table-cell office:value-type="float" office:value="5.6204553500000003" table:style-name="ce35">
            <text:p>5,62</text:p>
          </table:table-cell>
          <table:table-cell office:value-type="float" office:value="7.4896796400000003" table:style-name="ce34">
            <text:p>7,49</text:p>
          </table:table-cell>
          <table:table-cell office:value-type="float" office:value="9.0941840000000003" table:style-name="ce34">
            <text:p>9,09</text:p>
          </table:table-cell>
          <table:table-cell office:value-type="float" office:value="11.755552789999999" table:style-name="ce34">
            <text:p>11,76</text:p>
          </table:table-cell>
          <table:table-cell office:value-type="float" office:value="18.84" table:style-name="ce34">
            <text:p>18,84</text:p>
          </table:table-cell>
          <table:table-cell office:value-type="float" office:value="21.287964930000001" table:style-name="ce34">
            <text:p>21,29</text:p>
          </table:table-cell>
          <table:table-cell office:value-type="float" office:value="24.580214959999999" table:style-name="ce76">
            <text:p>24,58</text:p>
          </table:table-cell>
          <table:table-cell office:value-type="float" office:value="26.45597661" table:style-name="ce34">
            <text:p>26,46</text:p>
          </table:table-cell>
          <table:table-cell office:value-type="float" office:value="28.431443649999999" table:style-name="ce34">
            <text:p>28,43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7"/>
          <table:table-cell office:value-type="float" office:value="292" table:style-name="ce48">
            <text:p>292</text:p>
          </table:table-cell>
          <table:table-cell office:value-type="string" table:style-name="ce38">
            <text:p>Other revenues</text:p>
          </table:table-cell>
          <table:table-cell office:value-type="string" table:style-name="ce25">
            <text:p>292</text:p>
          </table:table-cell>
          <table:table-cell office:value-type="float" office:value="58.639984320000003" table:style-name="ce35">
            <text:p>58,64</text:p>
          </table:table-cell>
          <table:table-cell office:value-type="float" office:value="105.08482361" table:style-name="ce35">
            <text:p>105,08</text:p>
          </table:table-cell>
          <table:table-cell office:value-type="float" office:value="143.71229339999999" table:style-name="ce35">
            <text:p>143,71</text:p>
          </table:table-cell>
          <table:table-cell office:value-type="float" office:value="208.91458173999999" table:style-name="ce35">
            <text:p>208,91</text:p>
          </table:table-cell>
          <table:table-cell office:value-type="float" office:value="264.23" table:style-name="ce35">
            <text:p>264,23</text:p>
          </table:table-cell>
          <table:table-cell office:value-type="float" office:value="316.56464270999999" table:style-name="ce99">
            <text:p>316,56</text:p>
          </table:table-cell>
          <table:table-cell office:value-type="float" office:value="466.59694768000003" table:style-name="ce76">
            <text:p>466,60</text:p>
          </table:table-cell>
          <table:table-cell office:value-type="float" office:value="523.70460740999999" table:style-name="ce35">
            <text:p>523,70</text:p>
          </table:table-cell>
          <table:table-cell office:value-type="float" office:value="629.96138274999998" table:style-name="ce99">
            <text:p>629,96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office:value-type="float" office:value="300" table:style-name="ce43">
            <text:p>300</text:p>
          </table:table-cell>
          <table:table-cell table:number-columns-repeated="2" table:style-name="ce43"/>
          <table:table-cell office:value-type="string" table:style-name="ce50">
            <text:p>Grants and transfers</text:p>
          </table:table-cell>
          <table:table-cell office:value-type="string" table:style-name="ce23">
            <text:p>300</text:p>
          </table:table-cell>
          <table:table-cell office:value-type="float" office:value="18.57841397" table:style-name="ce24">
            <text:p>18,58</text:p>
          </table:table-cell>
          <table:table-cell office:value-type="float" office:value="214.68984334999999" table:style-name="ce24">
            <text:p>214,69</text:p>
          </table:table-cell>
          <table:table-cell office:value-type="float" office:value="403.17861986000003" table:style-name="ce24">
            <text:p>403,18</text:p>
          </table:table-cell>
          <table:table-cell office:value-type="float" office:value="538.40439048999997" table:style-name="ce24">
            <text:p>538,40</text:p>
          </table:table-cell>
          <table:table-cell office:value-type="float" office:value="691.51" table:style-name="ce24">
            <text:p>691,51</text:p>
          </table:table-cell>
          <table:table-cell office:value-type="float" office:value="721.21468101000005" table:style-name="ce24">
            <text:p>721,21</text:p>
          </table:table-cell>
          <table:table-cell office:value-type="float" office:value="813.39016972000002" table:style-name="ce24">
            <text:p>813,39</text:p>
          </table:table-cell>
          <table:table-cell office:value-type="float" office:value="915.12770011999999" table:style-name="ce24">
            <text:p>915,13</text:p>
          </table:table-cell>
          <table:table-cell office:value-type="float" office:value="1906.9730834" table:style-name="ce24">
            <text:p>1 906,97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style-name="ce51"/>
          <table:table-cell office:value-type="float" office:value="310" table:style-name="ce43">
            <text:p>310</text:p>
          </table:table-cell>
          <table:table-cell table:style-name="ce43"/>
          <table:table-cell office:value-type="string" table:style-name="ce50">
            <text:p>Local current grants and transfers</text:p>
          </table:table-cell>
          <table:table-cell office:value-type="string" table:style-name="ce25">
            <text:p>310</text:p>
          </table:table-cell>
          <table:table-cell office:value-type="float" office:value="15.809054809999999" table:style-name="ce24">
            <text:p>15,81</text:p>
          </table:table-cell>
          <table:table-cell office:value-type="float" office:value="15.823669819999999" table:style-name="ce24">
            <text:p>15,82</text:p>
          </table:table-cell>
          <table:table-cell office:value-type="float" office:value="15.836852240000001" table:style-name="ce24">
            <text:p>15,84</text:p>
          </table:table-cell>
          <table:table-cell office:value-type="float" office:value="30.138293310000002" table:style-name="ce24">
            <text:p>30,14</text:p>
          </table:table-cell>
          <table:table-cell office:value-type="float" office:value="30.14" table:style-name="ce24">
            <text:p>30,14</text:p>
          </table:table-cell>
          <table:table-cell office:value-type="float" office:value="30.154464740000002" table:style-name="ce24">
            <text:p>30,15</text:p>
          </table:table-cell>
          <table:table-cell office:value-type="float" office:value="44.45076667" table:style-name="ce24">
            <text:p>44,45</text:p>
          </table:table-cell>
          <table:table-cell office:value-type="float" office:value="44.464662420000003" table:style-name="ce24">
            <text:p>44,46</text:p>
          </table:table-cell>
          <table:table-cell office:value-type="float" office:value="44.437638870000001" table:style-name="ce24">
            <text:p>44,44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number-columns-repeated="2" table:style-name="ce47"/>
          <table:table-cell office:value-type="float" office:value="311" table:style-name="ce48">
            <text:p>311</text:p>
          </table:table-cell>
          <table:table-cell office:value-type="string" table:style-name="ce38">
            <text:p>Grants</text:p>
          </table:table-cell>
          <table:table-cell office:value-type="string" table:style-name="ce25">
            <text:p>311</text:p>
          </table:table-cell>
          <table:table-cell table:style-name="ce35"/>
          <table:table-cell table:style-name="ce34"/>
          <table:table-cell office:value-type="float" office:value="6.0000000000000002E-5" table:style-name="ce34">
            <text:p>0,00</text:p>
          </table:table-cell>
          <table:table-cell table:number-columns-repeated="3" table:style-name="ce34"/>
          <table:table-cell table:style-name="ce76"/>
          <table:table-cell table:number-columns-repeated="2"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7"/>
          <table:table-cell office:value-type="float" office:value="312" table:style-name="ce48">
            <text:p>312</text:p>
          </table:table-cell>
          <table:table-cell office:value-type="string" table:style-name="ce38">
            <text:p>Transfers within general government</text:p>
          </table:table-cell>
          <table:table-cell office:value-type="string" table:style-name="ce25">
            <text:p>312</text:p>
          </table:table-cell>
          <table:table-cell office:value-type="float" office:value="15.809054809999999" table:style-name="ce35">
            <text:p>15,81</text:p>
          </table:table-cell>
          <table:table-cell office:value-type="float" office:value="15.823669819999999" table:style-name="ce34">
            <text:p>15,82</text:p>
          </table:table-cell>
          <table:table-cell office:value-type="float" office:value="15.836792239999999" table:style-name="ce34">
            <text:p>15,84</text:p>
          </table:table-cell>
          <table:table-cell office:value-type="float" office:value="30.138293310000002" table:style-name="ce34">
            <text:p>30,14</text:p>
          </table:table-cell>
          <table:table-cell office:value-type="float" office:value="30.14" table:style-name="ce34">
            <text:p>30,14</text:p>
          </table:table-cell>
          <table:table-cell office:value-type="float" office:value="30.154464740000002" table:style-name="ce34">
            <text:p>30,15</text:p>
          </table:table-cell>
          <table:table-cell office:value-type="float" office:value="44.45076667" table:style-name="ce76">
            <text:p>44,45</text:p>
          </table:table-cell>
          <table:table-cell office:value-type="float" office:value="44.464662420000003" table:style-name="ce34">
            <text:p>44,46</text:p>
          </table:table-cell>
          <table:table-cell office:value-type="float" office:value="44.437638870000001" table:style-name="ce34">
            <text:p>44,44</text:p>
          </table:table-cell>
          <table:table-cell table:number-columns-repeated="3" table:style-name="ce35"/>
          <table:table-cell table:number-columns-repeated="16367"/>
        </table:table-row>
        <table:table-row table:style-name="ro5">
          <table:table-cell table:number-columns-repeated="2" table:style-name="ce47"/>
          <table:table-cell office:value-type="float" office:value="314" table:style-name="ce48">
            <text:p>314</text:p>
          </table:table-cell>
          <table:table-cell office:value-type="string" table:style-name="ce52">
            <text:p>Transfers to entities not classified under general government in the register of organisations maintained by the Statistical Office of the Slovak Republic</text:p>
          </table:table-cell>
          <table:table-cell office:value-type="string" table:style-name="ce25">
            <text:p>314</text:p>
          </table:table-cell>
          <table:table-cell table:style-name="ce35"/>
          <table:table-cell table:number-columns-repeated="5" table:style-name="ce34"/>
          <table:table-cell table:style-name="ce76"/>
          <table:table-cell table:number-columns-repeated="2" table:style-name="ce34"/>
          <table:table-cell table:number-columns-repeated="3" table:style-name="ce35"/>
          <table:table-cell table:number-columns-repeated="16367"/>
        </table:table-row>
        <table:table-row table:style-name="ro5">
          <table:table-cell table:number-columns-repeated="2" table:style-name="ce47"/>
          <table:table-cell office:value-type="float" office:value="315" table:style-name="ce48">
            <text:p>315</text:p>
          </table:table-cell>
          <table:table-cell office:value-type="string" table:style-name="ce52">
            <text:p>T<text:span text:style-name="T10">ransfers from<text:s/></text:span>entities not classified under general government in the register of organisations maintained by the Statistical Office of the Slovak Republic</text:p>
          </table:table-cell>
          <table:table-cell office:value-type="string" table:style-name="ce25">
            <text:p>315</text:p>
          </table:table-cell>
          <table:table-cell table:number-columns-repeated="5" table:style-name="ce35"/>
          <table:table-cell table:style-name="ce99"/>
          <table:table-cell table:style-name="ce76"/>
          <table:table-cell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7"/>
          <table:table-cell office:value-type="float" office:value="320" table:style-name="ce43">
            <text:p>320</text:p>
          </table:table-cell>
          <table:table-cell table:style-name="ce43"/>
          <table:table-cell office:value-type="string" table:style-name="ce50">
            <text:p>Local capital grants and transfers<text:s/></text:p>
          </table:table-cell>
          <table:table-cell office:value-type="string" table:style-name="ce25">
            <text:p>320</text:p>
          </table:table-cell>
          <table:table-cell table:number-columns-repeated="12" table:style-name="ce24"/>
          <table:table-cell table:number-columns-repeated="16367"/>
        </table:table-row>
        <table:table-row table:style-name="ro3">
          <table:table-cell table:number-columns-repeated="2" table:style-name="ce47"/>
          <table:table-cell office:value-type="float" office:value="321" table:style-name="ce48">
            <text:p>321</text:p>
          </table:table-cell>
          <table:table-cell office:value-type="string" table:style-name="ce38">
            <text:p>Grants</text:p>
          </table:table-cell>
          <table:table-cell office:value-type="string" table:style-name="ce25">
            <text:p>321</text:p>
          </table:table-cell>
          <table:table-cell table:style-name="ce35"/>
          <table:table-cell table:number-columns-repeated="5" table:style-name="ce34"/>
          <table:table-cell table:style-name="ce76"/>
          <table:table-cell table:number-columns-repeated="2"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7"/>
          <table:table-cell office:value-type="float" office:value="322" table:style-name="ce48">
            <text:p>322</text:p>
          </table:table-cell>
          <table:table-cell office:value-type="string" table:style-name="ce38">
            <text:p>Transfers within the general government</text:p>
          </table:table-cell>
          <table:table-cell office:value-type="string" table:style-name="ce25">
            <text:p>322</text:p>
          </table:table-cell>
          <table:table-cell table:style-name="ce35"/>
          <table:table-cell table:number-columns-repeated="5" table:style-name="ce34"/>
          <table:table-cell table:style-name="ce76"/>
          <table:table-cell table:number-columns-repeated="2" table:style-name="ce34"/>
          <table:table-cell table:number-columns-repeated="3" table:style-name="ce35"/>
          <table:table-cell table:number-columns-repeated="16367"/>
        </table:table-row>
        <table:table-row table:style-name="ro5">
          <table:table-cell table:number-columns-repeated="2" table:style-name="ce47"/>
          <table:table-cell office:value-type="float" office:value="324" table:style-name="ce48">
            <text:p>324</text:p>
          </table:table-cell>
          <table:table-cell office:value-type="string" table:style-name="ce52">
            <text:p>Transfers to entities not classified under general government in the register of organisations maintained by the Statistical Office of the Slovak Republic</text:p>
          </table:table-cell>
          <table:table-cell office:value-type="string" table:style-name="ce25">
            <text:p>324</text:p>
          </table:table-cell>
          <table:table-cell table:style-name="ce35"/>
          <table:table-cell table:number-columns-repeated="5" table:style-name="ce34"/>
          <table:table-cell table:style-name="ce76"/>
          <table:table-cell table:number-columns-repeated="2" table:style-name="ce34"/>
          <table:table-cell table:number-columns-repeated="3" table:style-name="ce35"/>
          <table:table-cell table:number-columns-repeated="16367"/>
        </table:table-row>
        <table:table-row table:style-name="ro5">
          <table:table-cell table:number-columns-repeated="2" table:style-name="ce47"/>
          <table:table-cell office:value-type="float" office:value="325" table:style-name="ce48">
            <text:p>325</text:p>
          </table:table-cell>
          <table:table-cell office:value-type="string" table:style-name="ce52">
            <text:p>Transfers from entities not classified under general government in the register of organisations maintained by the Statistical Office of the Slovak Republic</text:p>
          </table:table-cell>
          <table:table-cell office:value-type="string" table:style-name="ce25">
            <text:p>325</text:p>
          </table:table-cell>
          <table:table-cell table:number-columns-repeated="5" table:style-name="ce35"/>
          <table:table-cell table:style-name="ce99"/>
          <table:table-cell table:style-name="ce76"/>
          <table:table-cell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7"/>
          <table:table-cell office:value-type="float" office:value="330" table:style-name="ce46">
            <text:p>330</text:p>
          </table:table-cell>
          <table:table-cell table:style-name="ce48"/>
          <table:table-cell office:value-type="string" table:style-name="ce50">
            <text:p>Foreign grants</text:p>
          </table:table-cell>
          <table:table-cell office:value-type="string" table:style-name="ce25">
            <text:p>330</text:p>
          </table:table-cell>
          <table:table-cell table:number-columns-repeated="6" table:style-name="ce24"/>
          <table:table-cell office:value-type="float" office:value="2.2585399999999999E-3" table:style-name="ce24">
            <text:p>0,00</text:p>
          </table:table-cell>
          <table:table-cell office:value-type="float" office:value="8.2611999999999996E-4" table:style-name="ce24">
            <text:p>0,00</text:p>
          </table:table-cell>
          <table:table-cell office:value-type="float" office:value="7.1801000000000005E-4" table:style-name="ce24">
            <text:p>0,00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number-columns-repeated="2" table:style-name="ce47"/>
          <table:table-cell office:value-type="float" office:value="331" table:style-name="ce45">
            <text:p>331</text:p>
          </table:table-cell>
          <table:table-cell office:value-type="string" table:style-name="ce38">
            <text:p>Current</text:p>
          </table:table-cell>
          <table:table-cell office:value-type="string" table:style-name="ce25">
            <text:p>331</text:p>
          </table:table-cell>
          <table:table-cell table:style-name="ce35"/>
          <table:table-cell table:number-columns-repeated="5" table:style-name="ce34"/>
          <table:table-cell office:value-type="float" office:value="2.2585399999999999E-3" table:style-name="ce76">
            <text:p>0,00</text:p>
          </table:table-cell>
          <table:table-cell office:value-type="float" office:value="8.2611999999999996E-4" table:style-name="ce34">
            <text:p>0,00</text:p>
          </table:table-cell>
          <table:table-cell office:value-type="float" office:value="7.1801000000000005E-4" table:style-name="ce34">
            <text:p>0,00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7"/>
          <table:table-cell office:value-type="float" office:value="332" table:style-name="ce45">
            <text:p>332</text:p>
          </table:table-cell>
          <table:table-cell office:value-type="string" table:style-name="ce38">
            <text:p>Capital</text:p>
          </table:table-cell>
          <table:table-cell office:value-type="string" table:style-name="ce25">
            <text:p>332</text:p>
          </table:table-cell>
          <table:table-cell table:number-columns-repeated="5" table:style-name="ce35"/>
          <table:table-cell table:style-name="ce99"/>
          <table:table-cell table:style-name="ce76"/>
          <table:table-cell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7"/>
          <table:table-cell office:value-type="float" office:value="340" table:style-name="ce46">
            <text:p>340</text:p>
          </table:table-cell>
          <table:table-cell table:style-name="ce48"/>
          <table:table-cell office:value-type="string" table:style-name="ce50">
            <text:p>Foreign transfers</text:p>
          </table:table-cell>
          <table:table-cell office:value-type="string" table:style-name="ce25">
            <text:p>340</text:p>
          </table:table-cell>
          <table:table-cell office:value-type="float" office:value="2.76935916" table:style-name="ce24">
            <text:p>2,77</text:p>
          </table:table-cell>
          <table:table-cell office:value-type="float" office:value="198.86617353" table:style-name="ce24">
            <text:p>198,87</text:p>
          </table:table-cell>
          <table:table-cell office:value-type="float" office:value="387.34176761999998" table:style-name="ce24">
            <text:p>387,34</text:p>
          </table:table-cell>
          <table:table-cell office:value-type="float" office:value="508.26609717999997" table:style-name="ce24">
            <text:p>508,27</text:p>
          </table:table-cell>
          <table:table-cell office:value-type="float" office:value="661.37" table:style-name="ce24">
            <text:p>661,37</text:p>
          </table:table-cell>
          <table:table-cell office:value-type="float" office:value="691.06021626999996" table:style-name="ce24">
            <text:p>691,06</text:p>
          </table:table-cell>
          <table:table-cell office:value-type="float" office:value="768.93714451000005" table:style-name="ce24">
            <text:p>768,94</text:p>
          </table:table-cell>
          <table:table-cell office:value-type="float" office:value="870.66221157999996" table:style-name="ce24">
            <text:p>870,66</text:p>
          </table:table-cell>
          <table:table-cell office:value-type="float" office:value="1862.53472652" table:style-name="ce24">
            <text:p>1 862,53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number-columns-repeated="2" table:style-name="ce47"/>
          <table:table-cell office:value-type="float" office:value="341" table:style-name="ce45">
            <text:p>341</text:p>
          </table:table-cell>
          <table:table-cell office:value-type="string" table:style-name="ce38">
            <text:p>Funds from EU budget</text:p>
          </table:table-cell>
          <table:table-cell office:value-type="string" table:style-name="ce25">
            <text:p>341</text:p>
          </table:table-cell>
          <table:table-cell office:value-type="float" office:value="2.76935916" table:style-name="ce35">
            <text:p>2,77</text:p>
          </table:table-cell>
          <table:table-cell office:value-type="float" office:value="198.86617353" table:style-name="ce35">
            <text:p>198,87</text:p>
          </table:table-cell>
          <table:table-cell office:value-type="float" office:value="387.34176761999998" table:style-name="ce35">
            <text:p>387,34</text:p>
          </table:table-cell>
          <table:table-cell office:value-type="float" office:value="508.26609717999997" table:style-name="ce35">
            <text:p>508,27</text:p>
          </table:table-cell>
          <table:table-cell office:value-type="float" office:value="661.37" table:style-name="ce35">
            <text:p>661,37</text:p>
          </table:table-cell>
          <table:table-cell office:value-type="float" office:value="691.06021626999996" table:style-name="ce99">
            <text:p>691,06</text:p>
          </table:table-cell>
          <table:table-cell office:value-type="float" office:value="768.93714451000005" table:style-name="ce76">
            <text:p>768,94</text:p>
          </table:table-cell>
          <table:table-cell office:value-type="float" office:value="870.66221157999996" table:style-name="ce35">
            <text:p>870,66</text:p>
          </table:table-cell>
          <table:table-cell office:value-type="float" office:value="1862.53472652" table:style-name="ce99">
            <text:p>1 862,53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office:value-type="float" office:value="400" table:style-name="ce43">
            <text:p>400</text:p>
          </table:table-cell>
          <table:table-cell table:number-columns-repeated="2" table:style-name="ce53"/>
          <table:table-cell office:value-type="string" table:style-name="ce50">
            <text:p>Revenues from transactions with financial assets and financial liabilities</text:p>
          </table:table-cell>
          <table:table-cell office:value-type="string" table:style-name="ce25">
            <text:p>400</text:p>
          </table:table-cell>
          <table:table-cell table:number-columns-repeated="12" table:style-name="ce24"/>
          <table:table-cell table:number-columns-repeated="16367"/>
        </table:table-row>
        <table:table-row table:style-name="ro3">
          <table:table-cell table:style-name="ce54"/>
          <table:table-cell office:value-type="float" office:value="410" table:style-name="ce46">
            <text:p>410</text:p>
          </table:table-cell>
          <table:table-cell table:style-name="ce43"/>
          <table:table-cell office:value-type="string" table:style-name="ce28">
            <text:p>from repayment of local loans, borrowings and repayable financial assistance (principals only)</text:p>
          </table:table-cell>
          <table:table-cell office:value-type="string" table:style-name="ce25">
            <text:p>410</text:p>
          </table:table-cell>
          <table:table-cell table:number-columns-repeated="12" table:style-name="ce24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411" table:style-name="ce45">
            <text:p>411</text:p>
          </table:table-cell>
          <table:table-cell office:value-type="string" table:style-name="ce38">
            <text:p>from borrowers</text:p>
          </table:table-cell>
          <table:table-cell office:value-type="string" table:style-name="ce25">
            <text:p>411</text:p>
          </table:table-cell>
          <table:table-cell table:number-columns-repeated="5" table:style-name="ce35"/>
          <table:table-cell table:style-name="ce99"/>
          <table:table-cell table:style-name="ce76"/>
          <table:table-cell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5">
          <table:table-cell table:style-name="ce54"/>
          <table:table-cell office:value-type="float" office:value="420" table:style-name="ce46">
            <text:p>420</text:p>
          </table:table-cell>
          <table:table-cell table:style-name="ce53"/>
          <table:table-cell office:value-type="string" table:style-name="ce28">
            <text:p>from repayment of foreign loans, borrowings and repayable financial assistance (principals only)</text:p>
          </table:table-cell>
          <table:table-cell office:value-type="string" table:style-name="ce25">
            <text:p>420</text:p>
          </table:table-cell>
          <table:table-cell table:number-columns-repeated="12" table:style-name="ce24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421" table:style-name="ce45">
            <text:p>421</text:p>
          </table:table-cell>
          <table:table-cell office:value-type="string" table:style-name="ce38">
            <text:p>from a foreign government</text:p>
          </table:table-cell>
          <table:table-cell office:value-type="string" table:style-name="ce25">
            <text:p>421</text:p>
          </table:table-cell>
          <table:table-cell table:style-name="ce35"/>
          <table:table-cell table:number-columns-repeated="5" table:style-name="ce34"/>
          <table:table-cell table:style-name="ce76"/>
          <table:table-cell table:number-columns-repeated="2"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429" table:style-name="ce45">
            <text:p>429</text:p>
          </table:table-cell>
          <table:table-cell office:value-type="string" table:style-name="ce38">
            <text:p>from other entities</text:p>
          </table:table-cell>
          <table:table-cell office:value-type="string" table:style-name="ce25">
            <text:p>429</text:p>
          </table:table-cell>
          <table:table-cell table:number-columns-repeated="5" table:style-name="ce35"/>
          <table:table-cell table:style-name="ce99"/>
          <table:table-cell table:style-name="ce76"/>
          <table:table-cell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54"/>
          <table:table-cell office:value-type="float" office:value="430" table:style-name="ce46">
            <text:p>430</text:p>
          </table:table-cell>
          <table:table-cell table:style-name="ce53"/>
          <table:table-cell office:value-type="string" table:style-name="ce50">
            <text:p>from sale of ownership interests</text:p>
          </table:table-cell>
          <table:table-cell office:value-type="string" table:style-name="ce25">
            <text:p>430</text:p>
          </table:table-cell>
          <table:table-cell table:number-columns-repeated="12" table:style-name="ce24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431" table:style-name="ce45">
            <text:p>431</text:p>
          </table:table-cell>
          <table:table-cell office:value-type="string" table:style-name="ce38">
            <text:p>of a legal entity<text:s text:c="2"/></text:p>
          </table:table-cell>
          <table:table-cell office:value-type="string" table:style-name="ce25">
            <text:p>431</text:p>
          </table:table-cell>
          <table:table-cell table:style-name="ce35"/>
          <table:table-cell table:number-columns-repeated="5" table:style-name="ce34"/>
          <table:table-cell table:style-name="ce76"/>
          <table:table-cell table:number-columns-repeated="2"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432" table:style-name="ce45">
            <text:p>432</text:p>
          </table:table-cell>
          <table:table-cell office:value-type="string" table:style-name="ce38">
            <text:p>of a legal entity with foreign participation</text:p>
          </table:table-cell>
          <table:table-cell office:value-type="string" table:style-name="ce25">
            <text:p>432</text:p>
          </table:table-cell>
          <table:table-cell table:number-columns-repeated="5" table:style-name="ce35"/>
          <table:table-cell table:style-name="ce99"/>
          <table:table-cell table:style-name="ce76"/>
          <table:table-cell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5">
          <table:table-cell table:style-name="ce54"/>
          <table:table-cell office:value-type="float" office:value="440" table:style-name="ce43">
            <text:p>440</text:p>
          </table:table-cell>
          <table:table-cell table:style-name="ce53"/>
          <table:table-cell office:value-type="string" table:style-name="ce50">
            <text:p>from sale of privatised property and transferred property</text:p>
          </table:table-cell>
          <table:table-cell office:value-type="string" table:style-name="ce25">
            <text:p>440</text:p>
          </table:table-cell>
          <table:table-cell table:number-columns-repeated="12" table:style-name="ce24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441" table:style-name="ce45">
            <text:p>441</text:p>
          </table:table-cell>
          <table:table-cell office:value-type="string" table:style-name="ce38">
            <text:p>under contracts signed in previous years</text:p>
          </table:table-cell>
          <table:table-cell office:value-type="string" table:style-name="ce25">
            <text:p>441</text:p>
          </table:table-cell>
          <table:table-cell table:style-name="ce35"/>
          <table:table-cell table:number-columns-repeated="5" table:style-name="ce34"/>
          <table:table-cell table:style-name="ce76"/>
          <table:table-cell table:number-columns-repeated="2"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442" table:style-name="ce45">
            <text:p>442</text:p>
          </table:table-cell>
          <table:table-cell office:value-type="string" table:style-name="ce38">
            <text:p>under contracts signed in the current year</text:p>
          </table:table-cell>
          <table:table-cell office:value-type="string" table:style-name="ce25">
            <text:p>442</text:p>
          </table:table-cell>
          <table:table-cell table:number-columns-repeated="5" table:style-name="ce35"/>
          <table:table-cell table:style-name="ce99"/>
          <table:table-cell table:style-name="ce76"/>
          <table:table-cell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54"/>
          <table:table-cell office:value-type="float" office:value="450" table:style-name="ce46">
            <text:p>450</text:p>
          </table:table-cell>
          <table:table-cell table:style-name="ce56"/>
          <table:table-cell office:value-type="string" table:style-name="ce50">
            <text:p>from other financial operations</text:p>
          </table:table-cell>
          <table:table-cell office:value-type="string" table:style-name="ce25">
            <text:p>450</text:p>
          </table:table-cell>
          <table:table-cell table:number-columns-repeated="12" table:style-name="ce24"/>
          <table:table-cell table:number-columns-repeated="16367"/>
        </table:table-row>
        <table:table-row table:style-name="ro3">
          <table:table-cell table:style-name="ce57"/>
          <table:table-cell table:style-name="ce58"/>
          <table:table-cell office:value-type="float" office:value="451" table:style-name="ce45">
            <text:p>451</text:p>
          </table:table-cell>
          <table:table-cell office:value-type="string" table:style-name="ce38">
            <text:p>from realisation of other financial assets</text:p>
          </table:table-cell>
          <table:table-cell office:value-type="string" table:style-name="ce25">
            <text:p>451</text:p>
          </table:table-cell>
          <table:table-cell table:style-name="ce35"/>
          <table:table-cell table:number-columns-repeated="5" table:style-name="ce34"/>
          <table:table-cell table:style-name="ce76"/>
          <table:table-cell table:number-columns-repeated="2"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452" table:style-name="ce45">
            <text:p>452</text:p>
          </table:table-cell>
          <table:table-cell office:value-type="string" table:style-name="ce38">
            <text:p>from bankruptcy, winding up and distraint proceedings</text:p>
          </table:table-cell>
          <table:table-cell office:value-type="string" table:style-name="ce25">
            <text:p>452</text:p>
          </table:table-cell>
          <table:table-cell table:style-name="ce35"/>
          <table:table-cell table:number-columns-repeated="5" table:style-name="ce34"/>
          <table:table-cell table:style-name="ce76"/>
          <table:table-cell table:number-columns-repeated="2"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453" table:style-name="ce45">
            <text:p>453</text:p>
          </table:table-cell>
          <table:table-cell office:value-type="string" table:style-name="ce38">
            <text:p>funds from previous years</text:p>
          </table:table-cell>
          <table:table-cell office:value-type="string" table:style-name="ce25">
            <text:p>453</text:p>
          </table:table-cell>
          <table:table-cell table:style-name="ce35"/>
          <table:table-cell table:number-columns-repeated="5" table:style-name="ce34"/>
          <table:table-cell table:style-name="ce76"/>
          <table:table-cell table:number-columns-repeated="2"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454" table:style-name="ce45">
            <text:p>454</text:p>
          </table:table-cell>
          <table:table-cell office:value-type="string" table:style-name="ce38">
            <text:p>Transfer of cash from financial funds</text:p>
          </table:table-cell>
          <table:table-cell office:value-type="string" table:style-name="ce25">
            <text:p>454</text:p>
          </table:table-cell>
          <table:table-cell table:style-name="ce35"/>
          <table:table-cell table:number-columns-repeated="5" table:style-name="ce34"/>
          <table:table-cell table:style-name="ce76"/>
          <table:table-cell table:number-columns-repeated="2"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455" table:style-name="ce45">
            <text:p>455</text:p>
          </table:table-cell>
          <table:table-cell office:value-type="string" table:style-name="ce38">
            <text:p>Compensation for assigned receivable</text:p>
          </table:table-cell>
          <table:table-cell office:value-type="string" table:style-name="ce25">
            <text:p>455</text:p>
          </table:table-cell>
          <table:table-cell table:style-name="ce35"/>
          <table:table-cell table:number-columns-repeated="5" table:style-name="ce34"/>
          <table:table-cell table:style-name="ce76"/>
          <table:table-cell table:number-columns-repeated="2"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456" table:style-name="ce45">
            <text:p>456</text:p>
          </table:table-cell>
          <table:table-cell office:value-type="string" table:style-name="ce38">
            <text:p>Other financial revenue operations</text:p>
          </table:table-cell>
          <table:table-cell office:value-type="string" table:style-name="ce25">
            <text:p>456</text:p>
          </table:table-cell>
          <table:table-cell table:number-columns-repeated="5" table:style-name="ce35"/>
          <table:table-cell table:style-name="ce99"/>
          <table:table-cell table:style-name="ce76"/>
          <table:table-cell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office:value-type="float" office:value="500" table:style-name="ce46">
            <text:p>500</text:p>
          </table:table-cell>
          <table:table-cell table:style-name="ce53"/>
          <table:table-cell table:style-name="ce48"/>
          <table:table-cell office:value-type="string" table:style-name="ce50">
            <text:p>Received loans, borrowings and repayable financial assistance</text:p>
          </table:table-cell>
          <table:table-cell office:value-type="string" table:style-name="ce25">
            <text:p>500</text:p>
          </table:table-cell>
          <table:table-cell table:number-columns-repeated="12" table:style-name="ce24"/>
          <table:table-cell table:number-columns-repeated="16367"/>
        </table:table-row>
        <table:table-row table:style-name="ro3">
          <table:table-cell table:style-name="ce54"/>
          <table:table-cell office:value-type="float" office:value="510" table:style-name="ce46">
            <text:p>510</text:p>
          </table:table-cell>
          <table:table-cell table:style-name="ce48"/>
          <table:table-cell office:value-type="string" table:style-name="ce50">
            <text:p>Local loans, borrowings and repayable financial assistance</text:p>
          </table:table-cell>
          <table:table-cell office:value-type="string" table:style-name="ce25">
            <text:p>510</text:p>
          </table:table-cell>
          <table:table-cell table:number-columns-repeated="12" table:style-name="ce24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511" table:style-name="ce45">
            <text:p>511</text:p>
          </table:table-cell>
          <table:table-cell office:value-type="string" table:style-name="ce38">
            <text:p>from state treasury bills</text:p>
          </table:table-cell>
          <table:table-cell office:value-type="string" table:style-name="ce25">
            <text:p>511</text:p>
          </table:table-cell>
          <table:table-cell table:style-name="ce35"/>
          <table:table-cell table:number-columns-repeated="5" table:style-name="ce34"/>
          <table:table-cell table:style-name="ce76"/>
          <table:table-cell table:number-columns-repeated="2"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512" table:style-name="ce45">
            <text:p>512</text:p>
          </table:table-cell>
          <table:table-cell office:value-type="string" table:style-name="ce38">
            <text:p>from bonds</text:p>
          </table:table-cell>
          <table:table-cell office:value-type="string" table:style-name="ce25">
            <text:p>512</text:p>
          </table:table-cell>
          <table:table-cell table:style-name="ce35"/>
          <table:table-cell table:number-columns-repeated="5" table:style-name="ce34"/>
          <table:table-cell table:style-name="ce76"/>
          <table:table-cell table:number-columns-repeated="2"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513" table:style-name="ce45">
            <text:p>513</text:p>
          </table:table-cell>
          <table:table-cell office:value-type="string" table:style-name="ce38">
            <text:p>Bank loans<text:s/></text:p>
          </table:table-cell>
          <table:table-cell office:value-type="string" table:style-name="ce25">
            <text:p>513</text:p>
          </table:table-cell>
          <table:table-cell table:style-name="ce35"/>
          <table:table-cell table:number-columns-repeated="5" table:style-name="ce34"/>
          <table:table-cell table:style-name="ce76"/>
          <table:table-cell table:number-columns-repeated="2"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514" table:style-name="ce45">
            <text:p>514</text:p>
          </table:table-cell>
          <table:table-cell office:value-type="string" table:style-name="ce38">
            <text:p>Other loans, borrowings and repayable financial assistance</text:p>
          </table:table-cell>
          <table:table-cell office:value-type="string" table:style-name="ce25">
            <text:p>514</text:p>
          </table:table-cell>
          <table:table-cell table:style-name="ce35"/>
          <table:table-cell table:number-columns-repeated="5" table:style-name="ce34"/>
          <table:table-cell table:style-name="ce76"/>
          <table:table-cell table:number-columns-repeated="2" table:style-name="ce34"/>
          <table:table-cell table:number-columns-repeated="3" table:style-name="ce35"/>
          <table:table-cell table:number-columns-repeated="16367"/>
        </table:table-row>
        <table:table-row table:style-name="ro5">
          <table:table-cell table:style-name="ce54"/>
          <table:table-cell table:style-name="ce55"/>
          <table:table-cell office:value-type="float" office:value="515" table:style-name="ce45">
            <text:p>515</text:p>
          </table:table-cell>
          <table:table-cell office:value-type="string" table:style-name="ce59">
            <text:p>Financial operations between the State Treasury and the Ministry of Finance of the Slovak Republic</text:p>
          </table:table-cell>
          <table:table-cell office:value-type="string" table:style-name="ce25">
            <text:p>515</text:p>
          </table:table-cell>
          <table:table-cell table:number-columns-repeated="5" table:style-name="ce35"/>
          <table:table-cell table:style-name="ce99"/>
          <table:table-cell table:style-name="ce76"/>
          <table:table-cell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54"/>
          <table:table-cell office:value-type="float" office:value="520" table:style-name="ce46">
            <text:p>520</text:p>
          </table:table-cell>
          <table:table-cell table:style-name="ce48"/>
          <table:table-cell office:value-type="string" table:style-name="ce50">
            <text:p>Foreign loans, borrowings and repayable financial assistance<text:s/></text:p>
          </table:table-cell>
          <table:table-cell office:value-type="string" table:style-name="ce25">
            <text:p>520</text:p>
          </table:table-cell>
          <table:table-cell table:number-columns-repeated="12" table:style-name="ce24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521" table:style-name="ce45">
            <text:p>521</text:p>
          </table:table-cell>
          <table:table-cell office:value-type="string" table:style-name="ce38">
            <text:p>from international organizations</text:p>
          </table:table-cell>
          <table:table-cell office:value-type="string" table:style-name="ce25">
            <text:p>521</text:p>
          </table:table-cell>
          <table:table-cell table:style-name="ce35"/>
          <table:table-cell table:number-columns-repeated="5" table:style-name="ce34"/>
          <table:table-cell table:style-name="ce76"/>
          <table:table-cell table:number-columns-repeated="2"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table:style-name="ce60"/>
          <table:table-cell office:value-type="float" office:value="522" table:style-name="ce45">
            <text:p>522</text:p>
          </table:table-cell>
          <table:table-cell office:value-type="string" table:style-name="ce38">
            <text:p>from foreign governments</text:p>
          </table:table-cell>
          <table:table-cell office:value-type="string" table:style-name="ce25">
            <text:p>522</text:p>
          </table:table-cell>
          <table:table-cell table:style-name="ce35"/>
          <table:table-cell table:number-columns-repeated="5" table:style-name="ce34"/>
          <table:table-cell table:style-name="ce76"/>
          <table:table-cell table:number-columns-repeated="2"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table:style-name="ce61"/>
          <table:table-cell office:value-type="float" office:value="523" table:style-name="ce45">
            <text:p>523</text:p>
          </table:table-cell>
          <table:table-cell office:value-type="string" table:style-name="ce38">
            <text:p>from foreign financial institutions</text:p>
          </table:table-cell>
          <table:table-cell office:value-type="string" table:style-name="ce25">
            <text:p>523</text:p>
          </table:table-cell>
          <table:table-cell table:style-name="ce35"/>
          <table:table-cell table:number-columns-repeated="5" table:style-name="ce34"/>
          <table:table-cell table:style-name="ce76"/>
          <table:table-cell table:number-columns-repeated="2"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table:style-name="ce56"/>
          <table:table-cell office:value-type="float" office:value="524" table:style-name="ce45">
            <text:p>524</text:p>
          </table:table-cell>
          <table:table-cell office:value-type="string" table:style-name="ce38">
            <text:p>Supplier credit</text:p>
          </table:table-cell>
          <table:table-cell office:value-type="string" table:style-name="ce25">
            <text:p>524</text:p>
          </table:table-cell>
          <table:table-cell table:style-name="ce35"/>
          <table:table-cell table:number-columns-repeated="5" table:style-name="ce34"/>
          <table:table-cell table:style-name="ce76"/>
          <table:table-cell table:number-columns-repeated="2"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table:style-name="ce56"/>
          <table:table-cell office:value-type="float" office:value="525" table:style-name="ce45">
            <text:p>525</text:p>
          </table:table-cell>
          <table:table-cell office:value-type="string" table:style-name="ce38">
            <text:p>from state treasury bills<text:s/></text:p>
          </table:table-cell>
          <table:table-cell office:value-type="string" table:style-name="ce25">
            <text:p>525</text:p>
          </table:table-cell>
          <table:table-cell table:style-name="ce35"/>
          <table:table-cell table:number-columns-repeated="5" table:style-name="ce34"/>
          <table:table-cell table:style-name="ce76"/>
          <table:table-cell table:number-columns-repeated="2"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table:style-name="ce56"/>
          <table:table-cell office:value-type="float" office:value="526" table:style-name="ce45">
            <text:p>526</text:p>
          </table:table-cell>
          <table:table-cell office:value-type="string" table:style-name="ce38">
            <text:p>from bonds</text:p>
          </table:table-cell>
          <table:table-cell office:value-type="string" table:style-name="ce25">
            <text:p>526</text:p>
          </table:table-cell>
          <table:table-cell table:style-name="ce35"/>
          <table:table-cell table:number-columns-repeated="5" table:style-name="ce34"/>
          <table:table-cell table:style-name="ce76"/>
          <table:table-cell table:number-columns-repeated="2"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62"/>
          <table:table-cell table:style-name="ce63"/>
          <table:table-cell office:value-type="float" office:value="529" table:style-name="ce45">
            <text:p>529</text:p>
          </table:table-cell>
          <table:table-cell office:value-type="string" table:style-name="ce38">
            <text:p>other foreign loans, borrowings and repayable financial assistance</text:p>
          </table:table-cell>
          <table:table-cell office:value-type="string" table:style-name="ce25">
            <text:p>529</text:p>
          </table:table-cell>
          <table:table-cell table:number-columns-repeated="3" table:style-name="ce64"/>
          <table:table-cell table:number-columns-repeated="2" table:style-name="ce65"/>
          <table:table-cell table:number-columns-repeated="2" table:style-name="ce100"/>
          <table:table-cell table:style-name="ce65"/>
          <table:table-cell table:style-name="ce100"/>
          <table:table-cell table:number-columns-repeated="3" table:style-name="ce65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133">
            <text:p>Code</text:p>
          </table:table-cell>
          <table:covered-table-cell table:number-columns-repeated="2"/>
          <table:table-cell office:value-type="string" table:style-name="ce66">
            <text:p>The name of the item</text:p>
          </table:table-cell>
          <table:table-cell office:value-type="string" table:style-name="ce25">
            <text:p>ZERO</text:p>
          </table:table-cell>
          <table:table-cell office:value-type="string" table:style-name="ce95">
            <text:p>January</text:p>
          </table:table-cell>
          <table:table-cell office:value-type="string" table:style-name="ce16">
            <text:p>February</text:p>
          </table:table-cell>
          <table:table-cell office:value-type="string" table:style-name="ce16">
            <text:p>March</text:p>
          </table:table-cell>
          <table:table-cell office:value-type="string" table:style-name="ce16">
            <text:p>April</text:p>
          </table:table-cell>
          <table:table-cell office:value-type="string" table:style-name="ce16">
            <text:p>May</text:p>
          </table:table-cell>
          <table:table-cell office:value-type="string" table:style-name="ce16">
            <text:p>June</text:p>
          </table:table-cell>
          <table:table-cell office:value-type="string" table:style-name="ce102">
            <text:p>July</text:p>
          </table:table-cell>
          <table:table-cell office:value-type="string" table:style-name="ce17">
            <text:p>August</text:p>
          </table:table-cell>
          <table:table-cell office:value-type="string" table:style-name="ce132">
            <text:p>September</text:p>
          </table:table-cell>
          <table:table-cell office:value-type="string" table:style-name="ce17">
            <text:p>Octo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6">
          <table:table-cell table:number-columns-spanned="3" table:number-rows-spanned="1" table:style-name="ce133"/>
          <table:covered-table-cell table:number-columns-repeated="2"/>
          <table:table-cell office:value-type="string" table:style-name="ce22">
            <text:p>Total expenses<text:span text:style-name="T14"><text:s/></text:span></text:p>
          </table:table-cell>
          <table:table-cell office:value-type="string" table:style-name="ce25">
            <text:p>Celkové výdavky</text:p>
          </table:table-cell>
          <table:table-cell office:value-type="float" office:value="2083.2431903699999" table:style-name="ce24">
            <text:p>2 083,24</text:p>
          </table:table-cell>
          <table:table-cell office:value-type="float" office:value="4570.7382842999996" table:style-name="ce24">
            <text:p>4 570,74</text:p>
          </table:table-cell>
          <table:table-cell office:value-type="float" office:value="6905.42622304" table:style-name="ce24">
            <text:p>6 905,43</text:p>
          </table:table-cell>
          <table:table-cell office:value-type="float" office:value="9387.5135470500009" table:style-name="ce24">
            <text:p>9 387,51</text:p>
          </table:table-cell>
          <table:table-cell office:value-type="float" office:value="11846.9" table:style-name="ce24">
            <text:p>11 846,90</text:p>
          </table:table-cell>
          <table:table-cell office:value-type="float" office:value="14609.616698469999" table:style-name="ce24">
            <text:p>14 609,62</text:p>
          </table:table-cell>
          <table:table-cell office:value-type="float" office:value="17123.10966871" table:style-name="ce24">
            <text:p>17 123,11</text:p>
          </table:table-cell>
          <table:table-cell office:value-type="float" office:value="19362.95123622" table:style-name="ce24">
            <text:p>19 362,95</text:p>
          </table:table-cell>
          <table:table-cell office:value-type="float" office:value="21690.64074137" table:style-name="ce24">
            <text:p>21 690,64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number-columns-spanned="3" table:number-rows-spanned="1" table:style-name="ce133"/>
          <table:covered-table-cell table:number-columns-repeated="2"/>
          <table:table-cell office:value-type="string" table:style-name="ce22">
            <text:p>Total expenses (excluding transactions)</text:p>
          </table:table-cell>
          <table:table-cell office:value-type="string" table:style-name="ce25">
            <text:p>Celkové výdavky 600/700</text:p>
          </table:table-cell>
          <table:table-cell office:value-type="float" office:value="2083.2431903699999" table:style-name="ce24">
            <text:p>2 083,24</text:p>
          </table:table-cell>
          <table:table-cell office:value-type="float" office:value="4570.7382842999996" table:style-name="ce24">
            <text:p>4 570,74</text:p>
          </table:table-cell>
          <table:table-cell office:value-type="float" office:value="6905.42622304" table:style-name="ce24">
            <text:p>6 905,43</text:p>
          </table:table-cell>
          <table:table-cell office:value-type="float" office:value="9387.5135470500009" table:style-name="ce24">
            <text:p>9 387,51</text:p>
          </table:table-cell>
          <table:table-cell office:value-type="float" office:value="11846.9" table:style-name="ce24">
            <text:p>11 846,90</text:p>
          </table:table-cell>
          <table:table-cell office:value-type="float" office:value="14609.616698469999" table:style-name="ce24">
            <text:p>14 609,62</text:p>
          </table:table-cell>
          <table:table-cell office:value-type="float" office:value="17123.10966871" table:style-name="ce24">
            <text:p>17 123,11</text:p>
          </table:table-cell>
          <table:table-cell office:value-type="float" office:value="19362.95123622" table:style-name="ce24">
            <text:p>19 362,95</text:p>
          </table:table-cell>
          <table:table-cell office:value-type="float" office:value="21690.64074137" table:style-name="ce24">
            <text:p>21 690,64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office:value-type="float" office:value="600" table:style-name="ce27">
            <text:p>600</text:p>
          </table:table-cell>
          <table:table-cell table:style-name="ce40"/>
          <table:table-cell table:style-name="ce32"/>
          <table:table-cell office:value-type="string" table:style-name="ce50">
            <text:p>Current expenses</text:p>
          </table:table-cell>
          <table:table-cell office:value-type="string" table:style-name="ce67">
            <text:p>600</text:p>
          </table:table-cell>
          <table:table-cell office:value-type="float" office:value="2029.70056879" table:style-name="ce24">
            <text:p>2 029,70</text:p>
          </table:table-cell>
          <table:table-cell office:value-type="float" office:value="4380.9769104699999" table:style-name="ce24">
            <text:p>4 380,98</text:p>
          </table:table-cell>
          <table:table-cell office:value-type="float" office:value="6489.0444670300003" table:style-name="ce24">
            <text:p>6 489,04</text:p>
          </table:table-cell>
          <table:table-cell office:value-type="float" office:value="8725.99309713" table:style-name="ce24">
            <text:p>8 725,99</text:p>
          </table:table-cell>
          <table:table-cell office:value-type="float" office:value="10882.5" table:style-name="ce24">
            <text:p>10 882,50</text:p>
          </table:table-cell>
          <table:table-cell office:value-type="float" office:value="13313.878617709999" table:style-name="ce24">
            <text:p>13 313,88</text:p>
          </table:table-cell>
          <table:table-cell office:value-type="float" office:value="15463.36261443" table:style-name="ce24">
            <text:p>15 463,36</text:p>
          </table:table-cell>
          <table:table-cell office:value-type="float" office:value="17430.74772435" table:style-name="ce24">
            <text:p>17 430,75</text:p>
          </table:table-cell>
          <table:table-cell office:value-type="float" office:value="19413.09251368" table:style-name="ce24">
            <text:p>19 413,09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style-name="ce37"/>
          <table:table-cell office:value-type="float" office:value="610" table:style-name="ce27">
            <text:p>610</text:p>
          </table:table-cell>
          <table:table-cell table:style-name="ce32"/>
          <table:table-cell office:value-type="string" table:style-name="ce50">
            <text:p>Wages, salaries, state service pays and other personal compensations</text:p>
          </table:table-cell>
          <table:table-cell office:value-type="string" table:style-name="ce67">
            <text:p>610</text:p>
          </table:table-cell>
          <table:table-cell office:value-type="float" office:value="2.2096600000000001E-2" table:style-name="ce24">
            <text:p>0,02</text:p>
          </table:table-cell>
          <table:table-cell office:value-type="float" office:value="249.48165563000001" table:style-name="ce24">
            <text:p>249,48</text:p>
          </table:table-cell>
          <table:table-cell office:value-type="float" office:value="491.03595239999999" table:style-name="ce24">
            <text:p>491,04</text:p>
          </table:table-cell>
          <table:table-cell office:value-type="float" office:value="750.28726334999999" table:style-name="ce24">
            <text:p>750,29</text:p>
          </table:table-cell>
          <table:table-cell office:value-type="float" office:value="1005.2" table:style-name="ce24">
            <text:p>1 005,20</text:p>
          </table:table-cell>
          <table:table-cell office:value-type="float" office:value="1383.3396733899999" table:style-name="ce24">
            <text:p>1 383,34</text:p>
          </table:table-cell>
          <table:table-cell office:value-type="float" office:value="1669.5210575399999" table:style-name="ce24">
            <text:p>1 669,52</text:p>
          </table:table-cell>
          <table:table-cell office:value-type="float" office:value="1932.12522156" table:style-name="ce24">
            <text:p>1 932,13</text:p>
          </table:table-cell>
          <table:table-cell office:value-type="float" office:value="2192.3951199600001" table:style-name="ce24">
            <text:p>2 192,40</text:p>
          </table:table-cell>
          <table:table-cell table:number-columns-repeated="3" table:style-name="ce24"/>
          <table:table-cell table:number-columns-repeated="16367"/>
        </table:table-row>
        <table:table-row table:style-name="ro5">
          <table:table-cell table:number-columns-repeated="2" table:style-name="ce37"/>
          <table:table-cell office:value-type="float" office:value="611" table:style-name="ce32">
            <text:p>611</text:p>
          </table:table-cell>
          <table:table-cell office:value-type="string" table:style-name="ce59">
            <text:p>Fixed-scale salary, personal salary, basic salary, office salary, rank salary, including compensations thereof</text:p>
          </table:table-cell>
          <table:table-cell office:value-type="string" table:style-name="ce67">
            <text:p>611</text:p>
          </table:table-cell>
          <table:table-cell office:value-type="float" office:value="2.0985139999999999E-2" table:style-name="ce35">
            <text:p>0,02</text:p>
          </table:table-cell>
          <table:table-cell office:value-type="float" office:value="182.40861643" table:style-name="ce35">
            <text:p>182,41</text:p>
          </table:table-cell>
          <table:table-cell office:value-type="float" office:value="362.60345801" table:style-name="ce35">
            <text:p>362,60</text:p>
          </table:table-cell>
          <table:table-cell office:value-type="float" office:value="549.41264661000002" table:style-name="ce35">
            <text:p>549,41</text:p>
          </table:table-cell>
          <table:table-cell office:value-type="float" office:value="735.44" table:style-name="ce35">
            <text:p>735,44</text:p>
          </table:table-cell>
          <table:table-cell office:value-type="float" office:value="921.58294038999998" table:style-name="ce99">
            <text:p>921,58</text:p>
          </table:table-cell>
          <table:table-cell office:value-type="float" office:value="1109.25785733" table:style-name="ce76">
            <text:p>1 109,26</text:p>
          </table:table-cell>
          <table:table-cell office:value-type="float" office:value="1301.6657748800001" table:style-name="ce35">
            <text:p>1 301,67</text:p>
          </table:table-cell>
          <table:table-cell office:value-type="float" office:value="1492.9648687599999" table:style-name="ce99">
            <text:p>1 492,96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12" table:style-name="ce45">
            <text:p>612</text:p>
          </table:table-cell>
          <table:table-cell office:value-type="string" table:style-name="ce59">
            <text:p>Extra pays</text:p>
          </table:table-cell>
          <table:table-cell office:value-type="string" table:style-name="ce67">
            <text:p>612</text:p>
          </table:table-cell>
          <table:table-cell office:value-type="float" office:value="1.1145999999999999E-4" table:style-name="ce35">
            <text:p>0,00</text:p>
          </table:table-cell>
          <table:table-cell office:value-type="float" office:value="54.985014939999999" table:style-name="ce35">
            <text:p>54,99</text:p>
          </table:table-cell>
          <table:table-cell office:value-type="float" office:value="108.30020406" table:style-name="ce35">
            <text:p>108,30</text:p>
          </table:table-cell>
          <table:table-cell office:value-type="float" office:value="164.91070213" table:style-name="ce35">
            <text:p>164,91</text:p>
          </table:table-cell>
          <table:table-cell office:value-type="float" office:value="223.28" table:style-name="ce35">
            <text:p>223,28</text:p>
          </table:table-cell>
          <table:table-cell office:value-type="float" office:value="281.13328572" table:style-name="ce99">
            <text:p>281,13</text:p>
          </table:table-cell>
          <table:table-cell office:value-type="float" office:value="339.15042563999998" table:style-name="ce76">
            <text:p>339,15</text:p>
          </table:table-cell>
          <table:table-cell office:value-type="float" office:value="394.36342452000002" table:style-name="ce35">
            <text:p>394,36</text:p>
          </table:table-cell>
          <table:table-cell office:value-type="float" office:value="450.32946600999998" table:style-name="ce99">
            <text:p>450,33</text:p>
          </table:table-cell>
          <table:table-cell table:number-columns-repeated="3" table:style-name="ce35"/>
          <table:table-cell table:number-columns-repeated="16367"/>
        </table:table-row>
        <table:table-row table:style-name="ro5">
          <table:table-cell table:number-columns-repeated="2" table:style-name="ce44"/>
          <table:table-cell office:value-type="float" office:value="613" table:style-name="ce45">
            <text:p>613</text:p>
          </table:table-cell>
          <table:table-cell office:value-type="string" table:style-name="ce59">
            <text:p>Compensation for standby duty in employment and state service and compensation, pay for emergency service</text:p>
          </table:table-cell>
          <table:table-cell office:value-type="string" table:style-name="ce67">
            <text:p>613</text:p>
          </table:table-cell>
          <table:table-cell table:style-name="ce35"/>
          <table:table-cell office:value-type="float" office:value="2.31220727" table:style-name="ce35">
            <text:p>2,31</text:p>
          </table:table-cell>
          <table:table-cell office:value-type="float" office:value="4.28819471" table:style-name="ce35">
            <text:p>4,29</text:p>
          </table:table-cell>
          <table:table-cell office:value-type="float" office:value="6.5114819500000003" table:style-name="ce35">
            <text:p>6,51</text:p>
          </table:table-cell>
          <table:table-cell office:value-type="float" office:value="8.74" table:style-name="ce35">
            <text:p>8,74</text:p>
          </table:table-cell>
          <table:table-cell office:value-type="float" office:value="11.03738177" table:style-name="ce99">
            <text:p>11,04</text:p>
          </table:table-cell>
          <table:table-cell office:value-type="float" office:value="13.1657882" table:style-name="ce76">
            <text:p>13,17</text:p>
          </table:table-cell>
          <table:table-cell office:value-type="float" office:value="15.948047580000001" table:style-name="ce35">
            <text:p>15,95</text:p>
          </table:table-cell>
          <table:table-cell office:value-type="float" office:value="18.696608640000001" table:style-name="ce99">
            <text:p>18,70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14" table:style-name="ce45">
            <text:p>614</text:p>
          </table:table-cell>
          <table:table-cell office:value-type="string" table:style-name="ce59">
            <text:p>Bonuses</text:p>
          </table:table-cell>
          <table:table-cell office:value-type="string" table:style-name="ce67">
            <text:p>614</text:p>
          </table:table-cell>
          <table:table-cell office:value-type="float" office:value="1E-3" table:style-name="ce35">
            <text:p>0,00</text:p>
          </table:table-cell>
          <table:table-cell office:value-type="float" office:value="7.27875301" table:style-name="ce35">
            <text:p>7,28</text:p>
          </table:table-cell>
          <table:table-cell office:value-type="float" office:value="10.96355874" table:style-name="ce35">
            <text:p>10,96</text:p>
          </table:table-cell>
          <table:table-cell office:value-type="float" office:value="21.992782729999998" table:style-name="ce35">
            <text:p>21,99</text:p>
          </table:table-cell>
          <table:table-cell office:value-type="float" office:value="27.75" table:style-name="ce35">
            <text:p>27,75</text:p>
          </table:table-cell>
          <table:table-cell office:value-type="float" office:value="145.02420018000001" table:style-name="ce99">
            <text:p>145,02</text:p>
          </table:table-cell>
          <table:table-cell office:value-type="float" office:value="180.25614146999999" table:style-name="ce76">
            <text:p>180,26</text:p>
          </table:table-cell>
          <table:table-cell office:value-type="float" office:value="189.87843624999999" table:style-name="ce35">
            <text:p>189,88</text:p>
          </table:table-cell>
          <table:table-cell office:value-type="float" office:value="197.58021145999999" table:style-name="ce99">
            <text:p>197,58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15" table:style-name="ce45">
            <text:p>615</text:p>
          </table:table-cell>
          <table:table-cell office:value-type="string" table:style-name="ce59">
            <text:p>Other personal compensation</text:p>
          </table:table-cell>
          <table:table-cell office:value-type="string" table:style-name="ce67">
            <text:p>615</text:p>
          </table:table-cell>
          <table:table-cell table:style-name="ce35"/>
          <table:table-cell office:value-type="float" office:value="2.2142070500000002" table:style-name="ce35">
            <text:p>2,21</text:p>
          </table:table-cell>
          <table:table-cell office:value-type="float" office:value="4.3170222300000001" table:style-name="ce35">
            <text:p>4,32</text:p>
          </table:table-cell>
          <table:table-cell office:value-type="float" office:value="6.6337010100000002" table:style-name="ce35">
            <text:p>6,63</text:p>
          </table:table-cell>
          <table:table-cell office:value-type="float" office:value="8.91" table:style-name="ce35">
            <text:p>8,91</text:p>
          </table:table-cell>
          <table:table-cell office:value-type="float" office:value="11.1963413" table:style-name="ce99">
            <text:p>11,20</text:p>
          </table:table-cell>
          <table:table-cell office:value-type="float" office:value="13.56898726" table:style-name="ce76">
            <text:p>13,57</text:p>
          </table:table-cell>
          <table:table-cell office:value-type="float" office:value="15.91091788" table:style-name="ce35">
            <text:p>15,91</text:p>
          </table:table-cell>
          <table:table-cell office:value-type="float" office:value="18.236745540000001" table:style-name="ce99">
            <text:p>18,24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16" table:style-name="ce45">
            <text:p>616</text:p>
          </table:table-cell>
          <table:table-cell office:value-type="string" table:style-name="ce59">
            <text:p>Supplementary payment in excess of salary and additional salary</text:p>
          </table:table-cell>
          <table:table-cell office:value-type="string" table:style-name="ce67">
            <text:p>616</text:p>
          </table:table-cell>
          <table:table-cell table:style-name="ce35"/>
          <table:table-cell office:value-type="float" office:value="0.28285693000000001" table:style-name="ce35">
            <text:p>0,28</text:p>
          </table:table-cell>
          <table:table-cell office:value-type="float" office:value="0.56351465000000001" table:style-name="ce35">
            <text:p>0,56</text:p>
          </table:table-cell>
          <table:table-cell office:value-type="float" office:value="0.82594891999999998" table:style-name="ce35">
            <text:p>0,83</text:p>
          </table:table-cell>
          <table:table-cell office:value-type="float" office:value="1.07" table:style-name="ce35">
            <text:p>1,07</text:p>
          </table:table-cell>
          <table:table-cell office:value-type="float" office:value="13.36552403" table:style-name="ce99">
            <text:p>13,37</text:p>
          </table:table-cell>
          <table:table-cell office:value-type="float" office:value="14.12185764" table:style-name="ce76">
            <text:p>14,12</text:p>
          </table:table-cell>
          <table:table-cell office:value-type="float" office:value="14.35862045" table:style-name="ce35">
            <text:p>14,36</text:p>
          </table:table-cell>
          <table:table-cell office:value-type="float" office:value="14.58721955" table:style-name="ce99">
            <text:p>14,59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office:value-type="float" office:value="620" table:style-name="ce46">
            <text:p>620</text:p>
          </table:table-cell>
          <table:table-cell table:style-name="ce68"/>
          <table:table-cell office:value-type="string" table:style-name="ce50">
            <text:p>Insurance premium and contributions paid to insurance companies<text:s/></text:p>
          </table:table-cell>
          <table:table-cell office:value-type="string" table:style-name="ce67">
            <text:p>620</text:p>
          </table:table-cell>
          <table:table-cell office:value-type="float" office:value="3.2959999999999999E-4" table:style-name="ce24">
            <text:p>0,00</text:p>
          </table:table-cell>
          <table:table-cell office:value-type="float" office:value="94.887614560000003" table:style-name="ce24">
            <text:p>94,89</text:p>
          </table:table-cell>
          <table:table-cell office:value-type="float" office:value="187.34018144999999" table:style-name="ce24">
            <text:p>187,34</text:p>
          </table:table-cell>
          <table:table-cell office:value-type="float" office:value="285.94251331999999" table:style-name="ce24">
            <text:p>285,94</text:p>
          </table:table-cell>
          <table:table-cell office:value-type="float" office:value="383.49" table:style-name="ce24">
            <text:p>383,49</text:p>
          </table:table-cell>
          <table:table-cell office:value-type="float" office:value="521.63645984000004" table:style-name="ce24">
            <text:p>521,64</text:p>
          </table:table-cell>
          <table:table-cell office:value-type="float" office:value="629.60266602000002" table:style-name="ce24">
            <text:p>629,60</text:p>
          </table:table-cell>
          <table:table-cell office:value-type="float" office:value="727.33406014000002" table:style-name="ce24">
            <text:p>727,33</text:p>
          </table:table-cell>
          <table:table-cell office:value-type="float" office:value="826.05908627999997" table:style-name="ce24">
            <text:p>826,06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21" table:style-name="ce45">
            <text:p>621</text:p>
          </table:table-cell>
          <table:table-cell office:value-type="string" table:style-name="ce59">
            <text:p>Insurance premium paid to the public health insurance company</text:p>
          </table:table-cell>
          <table:table-cell office:value-type="string" table:style-name="ce67">
            <text:p>621</text:p>
          </table:table-cell>
          <table:table-cell office:value-type="float" office:value="3.4692000000000002E-4" table:style-name="ce35">
            <text:p>0,00</text:p>
          </table:table-cell>
          <table:table-cell office:value-type="float" office:value="18.67619294" table:style-name="ce35">
            <text:p>18,68</text:p>
          </table:table-cell>
          <table:table-cell office:value-type="float" office:value="36.480222159999997" table:style-name="ce35">
            <text:p>36,48</text:p>
          </table:table-cell>
          <table:table-cell office:value-type="float" office:value="55.35687661" table:style-name="ce35">
            <text:p>55,36</text:p>
          </table:table-cell>
          <table:table-cell office:value-type="float" office:value="74.23" table:style-name="ce35">
            <text:p>74,23</text:p>
          </table:table-cell>
          <table:table-cell office:value-type="float" office:value="100.93700732000001" table:style-name="ce99">
            <text:p>100,94</text:p>
          </table:table-cell>
          <table:table-cell office:value-type="float" office:value="121.77153496" table:style-name="ce76">
            <text:p>121,77</text:p>
          </table:table-cell>
          <table:table-cell office:value-type="float" office:value="140.58349806999999" table:style-name="ce35">
            <text:p>140,58</text:p>
          </table:table-cell>
          <table:table-cell office:value-type="float" office:value="159.68301385999999" table:style-name="ce99">
            <text:p>159,68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23" table:style-name="ce45">
            <text:p>623</text:p>
          </table:table-cell>
          <table:table-cell office:value-type="string" table:style-name="ce59">
            <text:p>Insurance premium paid to other health insurance companies</text:p>
          </table:table-cell>
          <table:table-cell office:value-type="string" table:style-name="ce67">
            <text:p>623</text:p>
          </table:table-cell>
          <table:table-cell office:value-type="float" office:value="2.0959999999999999E-5" table:style-name="ce35">
            <text:p>0,00</text:p>
          </table:table-cell>
          <table:table-cell office:value-type="float" office:value="11.54386178" table:style-name="ce35">
            <text:p>11,54</text:p>
          </table:table-cell>
          <table:table-cell office:value-type="float" office:value="22.688445959999999" table:style-name="ce35">
            <text:p>22,69</text:p>
          </table:table-cell>
          <table:table-cell office:value-type="float" office:value="34.574639509999997" table:style-name="ce35">
            <text:p>34,57</text:p>
          </table:table-cell>
          <table:table-cell office:value-type="float" office:value="46.31" table:style-name="ce35">
            <text:p>46,31</text:p>
          </table:table-cell>
          <table:table-cell office:value-type="float" office:value="63.210432279999999" table:style-name="ce99">
            <text:p>63,21</text:p>
          </table:table-cell>
          <table:table-cell office:value-type="float" office:value="76.424526310000005" table:style-name="ce76">
            <text:p>76,42</text:p>
          </table:table-cell>
          <table:table-cell office:value-type="float" office:value="88.399864469999997" table:style-name="ce35">
            <text:p>88,40</text:p>
          </table:table-cell>
          <table:table-cell office:value-type="float" office:value="100.33385893000001" table:style-name="ce99">
            <text:p>100,33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25" table:style-name="ce45">
            <text:p>625</text:p>
          </table:table-cell>
          <table:table-cell office:value-type="string" table:style-name="ce59">
            <text:p>Insurance premium paid to the Social Insurance Company<text:s/></text:p>
          </table:table-cell>
          <table:table-cell office:value-type="string" table:style-name="ce67">
            <text:p>625</text:p>
          </table:table-cell>
          <table:table-cell office:value-type="float" office:value="-7.1033999999999995E-4" table:style-name="ce35">
            <text:p>0,00</text:p>
          </table:table-cell>
          <table:table-cell office:value-type="float" office:value="36.128892759999999" table:style-name="ce35">
            <text:p>36,13</text:p>
          </table:table-cell>
          <table:table-cell office:value-type="float" office:value="71.351105200000006" table:style-name="ce35">
            <text:p>71,35</text:p>
          </table:table-cell>
          <table:table-cell office:value-type="float" office:value="110.2099812" table:style-name="ce35">
            <text:p>110,21</text:p>
          </table:table-cell>
          <table:table-cell office:value-type="float" office:value="147.59" table:style-name="ce35">
            <text:p>147,59</text:p>
          </table:table-cell>
          <table:table-cell office:value-type="float" office:value="204.38263334000001" table:style-name="ce99">
            <text:p>204,38</text:p>
          </table:table-cell>
          <table:table-cell office:value-type="float" office:value="248.64287540000001" table:style-name="ce76">
            <text:p>248,64</text:p>
          </table:table-cell>
          <table:table-cell office:value-type="float" office:value="286.27036161000001" table:style-name="ce35">
            <text:p>286,27</text:p>
          </table:table-cell>
          <table:table-cell office:value-type="float" office:value="323.97821026000003" table:style-name="ce99">
            <text:p>323,98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27" table:style-name="ce45">
            <text:p>627</text:p>
          </table:table-cell>
          <table:table-cell office:value-type="string" table:style-name="ce59">
            <text:p>Contribution to complementary pension insurance companies<text:s/></text:p>
          </table:table-cell>
          <table:table-cell office:value-type="string" table:style-name="ce67">
            <text:p>627</text:p>
          </table:table-cell>
          <table:table-cell office:value-type="float" office:value="6.7206000000000004E-4" table:style-name="ce35">
            <text:p>0,00</text:p>
          </table:table-cell>
          <table:table-cell office:value-type="float" office:value="2.26311588" table:style-name="ce35">
            <text:p>2,26</text:p>
          </table:table-cell>
          <table:table-cell office:value-type="float" office:value="4.4832785399999997" table:style-name="ce35">
            <text:p>4,48</text:p>
          </table:table-cell>
          <table:table-cell office:value-type="float" office:value="6.8775440000000003" table:style-name="ce35">
            <text:p>6,88</text:p>
          </table:table-cell>
          <table:table-cell office:value-type="float" office:value="9.2200000000000006" table:style-name="ce35">
            <text:p>9,22</text:p>
          </table:table-cell>
          <table:table-cell office:value-type="float" office:value="12.19384968" table:style-name="ce99">
            <text:p>12,19</text:p>
          </table:table-cell>
          <table:table-cell office:value-type="float" office:value="14.76142619" table:style-name="ce76">
            <text:p>14,76</text:p>
          </table:table-cell>
          <table:table-cell office:value-type="float" office:value="17.13509985" table:style-name="ce35">
            <text:p>17,14</text:p>
          </table:table-cell>
          <table:table-cell office:value-type="float" office:value="19.513725740000002" table:style-name="ce99">
            <text:p>19,51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28" table:style-name="ce45">
            <text:p>628</text:p>
          </table:table-cell>
          <table:table-cell office:value-type="string" table:style-name="ce59">
            <text:p>Insurance premium paid to special accounts</text:p>
          </table:table-cell>
          <table:table-cell office:value-type="string" table:style-name="ce67">
            <text:p>628</text:p>
          </table:table-cell>
          <table:table-cell table:style-name="ce35"/>
          <table:table-cell office:value-type="float" office:value="26.275551199999999" table:style-name="ce35">
            <text:p>26,28</text:p>
          </table:table-cell>
          <table:table-cell office:value-type="float" office:value="52.337129590000004" table:style-name="ce35">
            <text:p>52,34</text:p>
          </table:table-cell>
          <table:table-cell office:value-type="float" office:value="78.923472000000004" table:style-name="ce35">
            <text:p>78,92</text:p>
          </table:table-cell>
          <table:table-cell office:value-type="float" office:value="106.13" table:style-name="ce35">
            <text:p>106,13</text:p>
          </table:table-cell>
          <table:table-cell office:value-type="float" office:value="140.91253721999999" table:style-name="ce99">
            <text:p>140,91</text:p>
          </table:table-cell>
          <table:table-cell office:value-type="float" office:value="168.00230316" table:style-name="ce76">
            <text:p>168,00</text:p>
          </table:table-cell>
          <table:table-cell office:value-type="float" office:value="194.94523613999999" table:style-name="ce35">
            <text:p>194,95</text:p>
          </table:table-cell>
          <table:table-cell office:value-type="float" office:value="222.55027749000001" table:style-name="ce99">
            <text:p>222,55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table:style-name="ce57"/>
          <table:table-cell office:value-type="float" office:value="629" table:style-name="ce45">
            <text:p>629</text:p>
          </table:table-cell>
          <table:table-cell office:value-type="string" table:style-name="ce59">
            <text:p>Contribution to old-age pension saving<text:s/></text:p>
          </table:table-cell>
          <table:table-cell office:value-type="string" table:style-name="ce67">
            <text:p>629</text:p>
          </table:table-cell>
          <table:table-cell table:number-columns-repeated="5" table:style-name="ce35"/>
          <table:table-cell table:style-name="ce99"/>
          <table:table-cell table:style-name="ce76"/>
          <table:table-cell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office:value-type="float" office:value="630" table:style-name="ce46">
            <text:p>630</text:p>
          </table:table-cell>
          <table:table-cell table:style-name="ce45"/>
          <table:table-cell office:value-type="string" table:style-name="ce50">
            <text:p>Goods and services<text:span text:style-name="T15"><text:s/></text:span></text:p>
          </table:table-cell>
          <table:table-cell office:value-type="string" table:style-name="ce67">
            <text:p>630</text:p>
          </table:table-cell>
          <table:table-cell office:value-type="float" office:value="97.923371079999995" table:style-name="ce24">
            <text:p>97,92</text:p>
          </table:table-cell>
          <table:table-cell office:value-type="float" office:value="266.46904834999998" table:style-name="ce24">
            <text:p>266,47</text:p>
          </table:table-cell>
          <table:table-cell office:value-type="float" office:value="437.98082628999998" table:style-name="ce24">
            <text:p>437,98</text:p>
          </table:table-cell>
          <table:table-cell office:value-type="float" office:value="594.88562066999998" table:style-name="ce24">
            <text:p>594,89</text:p>
          </table:table-cell>
          <table:table-cell office:value-type="float" office:value="751.95" table:style-name="ce24">
            <text:p>751,95</text:p>
          </table:table-cell>
          <table:table-cell office:value-type="float" office:value="917.41911639" table:style-name="ce24">
            <text:p>917,42</text:p>
          </table:table-cell>
          <table:table-cell office:value-type="float" office:value="1094.4013512399999" table:style-name="ce24">
            <text:p>1 094,40</text:p>
          </table:table-cell>
          <table:table-cell office:value-type="float" office:value="1348.1836515499999" table:style-name="ce24">
            <text:p>1 348,18</text:p>
          </table:table-cell>
          <table:table-cell office:value-type="float" office:value="1608.6067874299999" table:style-name="ce24">
            <text:p>1 608,61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style-name="ce44"/>
          <table:table-cell table:style-name="ce57"/>
          <table:table-cell office:value-type="float" office:value="631" table:style-name="ce45">
            <text:p>631</text:p>
          </table:table-cell>
          <table:table-cell office:value-type="string" table:style-name="ce59">
            <text:p>Travel allowances</text:p>
          </table:table-cell>
          <table:table-cell office:value-type="string" table:style-name="ce67">
            <text:p>631</text:p>
          </table:table-cell>
          <table:table-cell office:value-type="float" office:value="1.57319685" table:style-name="ce35">
            <text:p>1,57</text:p>
          </table:table-cell>
          <table:table-cell office:value-type="float" office:value="6.0638051300000004" table:style-name="ce35">
            <text:p>6,06</text:p>
          </table:table-cell>
          <table:table-cell office:value-type="float" office:value="10.297163360000001" table:style-name="ce35">
            <text:p>10,30</text:p>
          </table:table-cell>
          <table:table-cell office:value-type="float" office:value="14.78396448" table:style-name="ce35">
            <text:p>14,78</text:p>
          </table:table-cell>
          <table:table-cell office:value-type="float" office:value="19.760000000000002" table:style-name="ce35">
            <text:p>19,76</text:p>
          </table:table-cell>
          <table:table-cell office:value-type="float" office:value="24.56068454" table:style-name="ce99">
            <text:p>24,56</text:p>
          </table:table-cell>
          <table:table-cell office:value-type="float" office:value="29.496107210000002" table:style-name="ce76">
            <text:p>29,50</text:p>
          </table:table-cell>
          <table:table-cell office:value-type="float" office:value="33.423353390000003" table:style-name="ce35">
            <text:p>33,42</text:p>
          </table:table-cell>
          <table:table-cell office:value-type="float" office:value="37.882085709999998" table:style-name="ce99">
            <text:p>37,88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table:style-name="ce57"/>
          <table:table-cell office:value-type="float" office:value="632" table:style-name="ce45">
            <text:p>632</text:p>
          </table:table-cell>
          <table:table-cell office:value-type="string" table:style-name="ce59">
            <text:p>Utilities, water and communication</text:p>
          </table:table-cell>
          <table:table-cell office:value-type="string" table:style-name="ce67">
            <text:p>632</text:p>
          </table:table-cell>
          <table:table-cell office:value-type="float" office:value="17.053500629999998" table:style-name="ce35">
            <text:p>17,05</text:p>
          </table:table-cell>
          <table:table-cell office:value-type="float" office:value="37.845543880000001" table:style-name="ce35">
            <text:p>37,85</text:p>
          </table:table-cell>
          <table:table-cell office:value-type="float" office:value="60.6397288" table:style-name="ce35">
            <text:p>60,64</text:p>
          </table:table-cell>
          <table:table-cell office:value-type="float" office:value="79.539775399999996" table:style-name="ce35">
            <text:p>79,54</text:p>
          </table:table-cell>
          <table:table-cell office:value-type="float" office:value="97.16" table:style-name="ce35">
            <text:p>97,16</text:p>
          </table:table-cell>
          <table:table-cell office:value-type="float" office:value="110.67131535" table:style-name="ce99">
            <text:p>110,67</text:p>
          </table:table-cell>
          <table:table-cell office:value-type="float" office:value="125.98428475999999" table:style-name="ce76">
            <text:p>125,98</text:p>
          </table:table-cell>
          <table:table-cell office:value-type="float" office:value="140.00620961000001" table:style-name="ce35">
            <text:p>140,01</text:p>
          </table:table-cell>
          <table:table-cell office:value-type="float" office:value="156.39003872999999" table:style-name="ce99">
            <text:p>156,39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33" table:style-name="ce45">
            <text:p>633</text:p>
          </table:table-cell>
          <table:table-cell office:value-type="string" table:style-name="ce59">
            <text:p>Materials</text:p>
          </table:table-cell>
          <table:table-cell office:value-type="string" table:style-name="ce67">
            <text:p>633</text:p>
          </table:table-cell>
          <table:table-cell office:value-type="float" office:value="2.3658366900000001" table:style-name="ce35">
            <text:p>2,37</text:p>
          </table:table-cell>
          <table:table-cell office:value-type="float" office:value="8.0922504899999996" table:style-name="ce35">
            <text:p>8,09</text:p>
          </table:table-cell>
          <table:table-cell office:value-type="float" office:value="18.180823700000001" table:style-name="ce35">
            <text:p>18,18</text:p>
          </table:table-cell>
          <table:table-cell office:value-type="float" office:value="36.007697389999997" table:style-name="ce35">
            <text:p>36,01</text:p>
          </table:table-cell>
          <table:table-cell office:value-type="float" office:value="42.25" table:style-name="ce35">
            <text:p>42,25</text:p>
          </table:table-cell>
          <table:table-cell office:value-type="float" office:value="70.037474720000006" table:style-name="ce99">
            <text:p>70,04</text:p>
          </table:table-cell>
          <table:table-cell office:value-type="float" office:value="89.465809120000003" table:style-name="ce76">
            <text:p>89,47</text:p>
          </table:table-cell>
          <table:table-cell office:value-type="float" office:value="104.13296674999999" table:style-name="ce35">
            <text:p>104,13</text:p>
          </table:table-cell>
          <table:table-cell office:value-type="float" office:value="149.82823816999999" table:style-name="ce99">
            <text:p>149,83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34" table:style-name="ce45">
            <text:p>634</text:p>
          </table:table-cell>
          <table:table-cell office:value-type="string" table:style-name="ce59">
            <text:p>Transportation expenses</text:p>
          </table:table-cell>
          <table:table-cell office:value-type="string" table:style-name="ce67">
            <text:p>634</text:p>
          </table:table-cell>
          <table:table-cell office:value-type="float" office:value="2.9292978199999999" table:style-name="ce35">
            <text:p>2,93</text:p>
          </table:table-cell>
          <table:table-cell office:value-type="float" office:value="7.6912893799999997" table:style-name="ce35">
            <text:p>7,69</text:p>
          </table:table-cell>
          <table:table-cell office:value-type="float" office:value="14.93076125" table:style-name="ce35">
            <text:p>14,93</text:p>
          </table:table-cell>
          <table:table-cell office:value-type="float" office:value="22.517862610000002" table:style-name="ce35">
            <text:p>22,52</text:p>
          </table:table-cell>
          <table:table-cell office:value-type="float" office:value="27.08" table:style-name="ce35">
            <text:p>27,08</text:p>
          </table:table-cell>
          <table:table-cell office:value-type="float" office:value="34.486133639999998" table:style-name="ce99">
            <text:p>34,49</text:p>
          </table:table-cell>
          <table:table-cell office:value-type="float" office:value="41.382763130000001" table:style-name="ce76">
            <text:p>41,38</text:p>
          </table:table-cell>
          <table:table-cell office:value-type="float" office:value="50.767640980000003" table:style-name="ce35">
            <text:p>50,77</text:p>
          </table:table-cell>
          <table:table-cell office:value-type="float" office:value="57.477454440000002" table:style-name="ce99">
            <text:p>57,48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35" table:style-name="ce45">
            <text:p>635</text:p>
          </table:table-cell>
          <table:table-cell office:value-type="string" table:style-name="ce59">
            <text:p>Routine and standard maintenance</text:p>
          </table:table-cell>
          <table:table-cell office:value-type="string" table:style-name="ce67">
            <text:p>635</text:p>
          </table:table-cell>
          <table:table-cell office:value-type="float" office:value="16.40153222" table:style-name="ce35">
            <text:p>16,40</text:p>
          </table:table-cell>
          <table:table-cell office:value-type="float" office:value="29.964369390000002" table:style-name="ce35">
            <text:p>29,96</text:p>
          </table:table-cell>
          <table:table-cell office:value-type="float" office:value="83.633076470000006" table:style-name="ce35">
            <text:p>83,63</text:p>
          </table:table-cell>
          <table:table-cell office:value-type="float" office:value="114.47394301" table:style-name="ce35">
            <text:p>114,47</text:p>
          </table:table-cell>
          <table:table-cell office:value-type="float" office:value="142.6" table:style-name="ce35">
            <text:p>142,60</text:p>
          </table:table-cell>
          <table:table-cell office:value-type="float" office:value="173.64195412000001" table:style-name="ce99">
            <text:p>173,64</text:p>
          </table:table-cell>
          <table:table-cell office:value-type="float" office:value="217.96587360999999" table:style-name="ce76">
            <text:p>217,97</text:p>
          </table:table-cell>
          <table:table-cell office:value-type="float" office:value="246.94854140000001" table:style-name="ce35">
            <text:p>246,95</text:p>
          </table:table-cell>
          <table:table-cell office:value-type="float" office:value="280.91029378000002" table:style-name="ce99">
            <text:p>280,91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36" table:style-name="ce45">
            <text:p>636</text:p>
          </table:table-cell>
          <table:table-cell office:value-type="string" table:style-name="ce59">
            <text:p>Rent for leases<text:s/></text:p>
          </table:table-cell>
          <table:table-cell office:value-type="string" table:style-name="ce67">
            <text:p>636</text:p>
          </table:table-cell>
          <table:table-cell office:value-type="float" office:value="3.64792535" table:style-name="ce35">
            <text:p>3,65</text:p>
          </table:table-cell>
          <table:table-cell office:value-type="float" office:value="9.0493236499999998" table:style-name="ce35">
            <text:p>9,05</text:p>
          </table:table-cell>
          <table:table-cell office:value-type="float" office:value="16.734400489999999" table:style-name="ce35">
            <text:p>16,73</text:p>
          </table:table-cell>
          <table:table-cell office:value-type="float" office:value="24.158233939999999" table:style-name="ce35">
            <text:p>24,16</text:p>
          </table:table-cell>
          <table:table-cell office:value-type="float" office:value="32.35" table:style-name="ce35">
            <text:p>32,35</text:p>
          </table:table-cell>
          <table:table-cell office:value-type="float" office:value="39.774925979999999" table:style-name="ce99">
            <text:p>39,77</text:p>
          </table:table-cell>
          <table:table-cell office:value-type="float" office:value="49.34302538" table:style-name="ce76">
            <text:p>49,34</text:p>
          </table:table-cell>
          <table:table-cell office:value-type="float" office:value="54.77971995" table:style-name="ce35">
            <text:p>54,78</text:p>
          </table:table-cell>
          <table:table-cell office:value-type="float" office:value="62.677463150000001" table:style-name="ce99">
            <text:p>62,68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37" table:style-name="ce45">
            <text:p>637</text:p>
          </table:table-cell>
          <table:table-cell office:value-type="string" table:style-name="ce59">
            <text:p>Services</text:p>
          </table:table-cell>
          <table:table-cell office:value-type="string" table:style-name="ce67">
            <text:p>637</text:p>
          </table:table-cell>
          <table:table-cell office:value-type="float" office:value="53.95208152" table:style-name="ce35">
            <text:p>53,95</text:p>
          </table:table-cell>
          <table:table-cell office:value-type="float" office:value="167.76246642999999" table:style-name="ce35">
            <text:p>167,76</text:p>
          </table:table-cell>
          <table:table-cell office:value-type="float" office:value="233.56487222000001" table:style-name="ce35">
            <text:p>233,56</text:p>
          </table:table-cell>
          <table:table-cell office:value-type="float" office:value="303.40414384000002" table:style-name="ce35">
            <text:p>303,40</text:p>
          </table:table-cell>
          <table:table-cell office:value-type="float" office:value="390.75" table:style-name="ce35">
            <text:p>390,75</text:p>
          </table:table-cell>
          <table:table-cell office:value-type="float" office:value="464.24662804000002" table:style-name="ce99">
            <text:p>464,25</text:p>
          </table:table-cell>
          <table:table-cell office:value-type="float" office:value="540.76348802999996" table:style-name="ce76">
            <text:p>540,76</text:p>
          </table:table-cell>
          <table:table-cell office:value-type="float" office:value="718.12521947000005" table:style-name="ce35">
            <text:p>718,13</text:p>
          </table:table-cell>
          <table:table-cell office:value-type="float" office:value="863.44121344999996" table:style-name="ce99">
            <text:p>863,44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office:value-type="float" office:value="640" table:style-name="ce46">
            <text:p>640</text:p>
          </table:table-cell>
          <table:table-cell table:style-name="ce68"/>
          <table:table-cell office:value-type="string" table:style-name="ce50">
            <text:p>Current transfers<text:s/></text:p>
          </table:table-cell>
          <table:table-cell office:value-type="string" table:style-name="ce67">
            <text:p>640</text:p>
          </table:table-cell>
          <table:table-cell office:value-type="float" office:value="1931.75477151" table:style-name="ce24">
            <text:p>1 931,75</text:p>
          </table:table-cell>
          <table:table-cell office:value-type="float" office:value="3770.1385919300001" table:style-name="ce24">
            <text:p>3 770,14</text:p>
          </table:table-cell>
          <table:table-cell office:value-type="float" office:value="5372.6875068899999" table:style-name="ce24">
            <text:p>5 372,69</text:p>
          </table:table-cell>
          <table:table-cell office:value-type="float" office:value="7094.8776997900004" table:style-name="ce24">
            <text:p>7 094,88</text:p>
          </table:table-cell>
          <table:table-cell office:value-type="float" office:value="8741.86" table:style-name="ce24">
            <text:p>8 741,86</text:p>
          </table:table-cell>
          <table:table-cell office:value-type="float" office:value="10491.400868090001" table:style-name="ce24">
            <text:p>10 491,40</text:p>
          </table:table-cell>
          <table:table-cell office:value-type="float" office:value="12069.755039629999" table:style-name="ce24">
            <text:p>12 069,76</text:p>
          </table:table-cell>
          <table:table-cell office:value-type="float" office:value="13423.0222911" table:style-name="ce24">
            <text:p>13 423,02</text:p>
          </table:table-cell>
          <table:table-cell office:value-type="float" office:value="14785.949020010001" table:style-name="ce24">
            <text:p>14 785,95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41" table:style-name="ce45">
            <text:p>641</text:p>
          </table:table-cell>
          <table:table-cell office:value-type="string" table:style-name="ce59">
            <text:p>Transfers within the general government<text:s/></text:p>
          </table:table-cell>
          <table:table-cell office:value-type="string" table:style-name="ce67">
            <text:p>641</text:p>
          </table:table-cell>
          <table:table-cell office:value-type="float" office:value="1219.5960192099999" table:style-name="ce35">
            <text:p>1 219,60</text:p>
          </table:table-cell>
          <table:table-cell office:value-type="float" office:value="2268.3509182799999" table:style-name="ce35">
            <text:p>2 268,35</text:p>
          </table:table-cell>
          <table:table-cell office:value-type="float" office:value="3080.7100709800002" table:style-name="ce35">
            <text:p>3 080,71</text:p>
          </table:table-cell>
          <table:table-cell office:value-type="float" office:value="3955.14213144" table:style-name="ce35">
            <text:p>3 955,14</text:p>
          </table:table-cell>
          <table:table-cell office:value-type="float" office:value="4847.96" table:style-name="ce35">
            <text:p>4 847,96</text:p>
          </table:table-cell>
          <table:table-cell office:value-type="float" office:value="5843.2175589099998" table:style-name="ce99">
            <text:p>5 843,22</text:p>
          </table:table-cell>
          <table:table-cell office:value-type="float" office:value="6587.7720077699996" table:style-name="ce76">
            <text:p>6 587,77</text:p>
          </table:table-cell>
          <table:table-cell office:value-type="float" office:value="7278.7226578299997" table:style-name="ce35">
            <text:p>7 278,72</text:p>
          </table:table-cell>
          <table:table-cell office:value-type="float" office:value="8012.5051516200001" table:style-name="ce99">
            <text:p>8 012,51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42" table:style-name="ce45">
            <text:p>642</text:p>
          </table:table-cell>
          <table:table-cell office:value-type="string" table:style-name="ce59">
            <text:p>Transfers to individuals and non-profit legal entities</text:p>
          </table:table-cell>
          <table:table-cell office:value-type="string" table:style-name="ce67">
            <text:p>642</text:p>
          </table:table-cell>
          <table:table-cell office:value-type="float" office:value="604.15713593999999" table:style-name="ce35">
            <text:p>604,16</text:p>
          </table:table-cell>
          <table:table-cell office:value-type="float" office:value="1260.6957732000001" table:style-name="ce35">
            <text:p>1 260,70</text:p>
          </table:table-cell>
          <table:table-cell office:value-type="float" office:value="1828.7027318200001" table:style-name="ce35">
            <text:p>1 828,70</text:p>
          </table:table-cell>
          <table:table-cell office:value-type="float" office:value="2460.7792238000002" table:style-name="ce35">
            <text:p>2 460,78</text:p>
          </table:table-cell>
          <table:table-cell office:value-type="float" office:value="3039.88" table:style-name="ce35">
            <text:p>3 039,88</text:p>
          </table:table-cell>
          <table:table-cell office:value-type="float" office:value="3642.1141500499998" table:style-name="ce99">
            <text:p>3 642,11</text:p>
          </table:table-cell>
          <table:table-cell office:value-type="float" office:value="4305.9542410599997" table:style-name="ce76">
            <text:p>4 305,95</text:p>
          </table:table-cell>
          <table:table-cell office:value-type="float" office:value="4836.9762100500002" table:style-name="ce35">
            <text:p>4 836,98</text:p>
          </table:table-cell>
          <table:table-cell office:value-type="float" office:value="5349.0309374199996" table:style-name="ce99">
            <text:p>5 349,03</text:p>
          </table:table-cell>
          <table:table-cell table:number-columns-repeated="3" table:style-name="ce35"/>
          <table:table-cell table:number-columns-repeated="16367"/>
        </table:table-row>
        <table:table-row table:style-name="ro5">
          <table:table-cell table:number-columns-repeated="2" table:style-name="ce44"/>
          <table:table-cell office:value-type="float" office:value="644" table:style-name="ce45">
            <text:p>644</text:p>
          </table:table-cell>
          <table:table-cell office:value-type="string" table:style-name="ce59">
            <text:p>Transfers to non-financial entities and transfers to organisations co-financed from the state budget outside the general government in the register of organizations maintained by the Statistical Office</text:p>
          </table:table-cell>
          <table:table-cell office:value-type="string" table:style-name="ce67">
            <text:p>644</text:p>
          </table:table-cell>
          <table:table-cell office:value-type="float" office:value="21.282414110000001" table:style-name="ce35">
            <text:p>21,28</text:p>
          </table:table-cell>
          <table:table-cell office:value-type="float" office:value="60.648596550000001" table:style-name="ce35">
            <text:p>60,65</text:p>
          </table:table-cell>
          <table:table-cell office:value-type="float" office:value="201.10956209" table:style-name="ce35">
            <text:p>201,11</text:p>
          </table:table-cell>
          <table:table-cell office:value-type="float" office:value="322.46171651999998" table:style-name="ce35">
            <text:p>322,46</text:p>
          </table:table-cell>
          <table:table-cell office:value-type="float" office:value="411.01" table:style-name="ce35">
            <text:p>411,01</text:p>
          </table:table-cell>
          <table:table-cell office:value-type="float" office:value="486.04109410000001" table:style-name="ce99">
            <text:p>486,04</text:p>
          </table:table-cell>
          <table:table-cell office:value-type="float" office:value="569.48360577000005" table:style-name="ce76">
            <text:p>569,48</text:p>
          </table:table-cell>
          <table:table-cell office:value-type="float" office:value="623.65632554000001" table:style-name="ce35">
            <text:p>623,66</text:p>
          </table:table-cell>
          <table:table-cell office:value-type="float" office:value="657.69078483999999" table:style-name="ce99">
            <text:p>657,69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45" table:style-name="ce45">
            <text:p>645</text:p>
          </table:table-cell>
          <table:table-cell office:value-type="string" table:style-name="ce59">
            <text:p>Expenses for winding up state-owned enterprises and joint-stock companies<text:s/></text:p>
          </table:table-cell>
          <table:table-cell office:value-type="string" table:style-name="ce67">
            <text:p>645</text:p>
          </table:table-cell>
          <table:table-cell table:number-columns-repeated="5" table:style-name="ce35"/>
          <table:table-cell table:style-name="ce99"/>
          <table:table-cell table:style-name="ce76"/>
          <table:table-cell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5">
          <table:table-cell table:number-columns-repeated="2" table:style-name="ce44"/>
          <table:table-cell office:value-type="float" office:value="646" table:style-name="ce45">
            <text:p>646</text:p>
          </table:table-cell>
          <table:table-cell office:value-type="string" table:style-name="ce59">
            <text:p>Expenses related to providing a guarantee for privatised property and transferred property</text:p>
          </table:table-cell>
          <table:table-cell office:value-type="string" table:style-name="ce67">
            <text:p>646</text:p>
          </table:table-cell>
          <table:table-cell table:number-columns-repeated="5" table:style-name="ce35"/>
          <table:table-cell table:style-name="ce99"/>
          <table:table-cell table:style-name="ce76"/>
          <table:table-cell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47" table:style-name="ce45">
            <text:p>647</text:p>
          </table:table-cell>
          <table:table-cell office:value-type="string" table:style-name="ce59">
            <text:p>Transfers to local financial institutions<text:s/></text:p>
          </table:table-cell>
          <table:table-cell office:value-type="string" table:style-name="ce67">
            <text:p>647</text:p>
          </table:table-cell>
          <table:table-cell office:value-type="float" office:value="7.8728999999999995E-4" table:style-name="ce35">
            <text:p>0,00</text:p>
          </table:table-cell>
          <table:table-cell office:value-type="float" office:value="1.47886E-3" table:style-name="ce35">
            <text:p>0,00</text:p>
          </table:table-cell>
          <table:table-cell office:value-type="float" office:value="2.0176999999999999E-3" table:style-name="ce35">
            <text:p>0,00</text:p>
          </table:table-cell>
          <table:table-cell office:value-type="float" office:value="2.4064899999999998E-3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6.5008289999999996E-2" table:style-name="ce99">
            <text:p>0,07</text:p>
          </table:table-cell>
          <table:table-cell office:value-type="float" office:value="6.5197379999999999E-2" table:style-name="ce76">
            <text:p>0,07</text:p>
          </table:table-cell>
          <table:table-cell office:value-type="float" office:value="6.5197379999999999E-2" table:style-name="ce35">
            <text:p>0,07</text:p>
          </table:table-cell>
          <table:table-cell office:value-type="float" office:value="6.5378759999999994E-2" table:style-name="ce99">
            <text:p>0,07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49" table:style-name="ce45">
            <text:p>649</text:p>
          </table:table-cell>
          <table:table-cell office:value-type="string" table:style-name="ce59">
            <text:p>Transfers abroad</text:p>
          </table:table-cell>
          <table:table-cell office:value-type="string" table:style-name="ce67">
            <text:p>649</text:p>
          </table:table-cell>
          <table:table-cell office:value-type="float" office:value="86.718414960000004" table:style-name="ce35">
            <text:p>86,72</text:p>
          </table:table-cell>
          <table:table-cell office:value-type="float" office:value="180.44182504" table:style-name="ce35">
            <text:p>180,44</text:p>
          </table:table-cell>
          <table:table-cell office:value-type="float" office:value="262.16312429999999" table:style-name="ce35">
            <text:p>262,16</text:p>
          </table:table-cell>
          <table:table-cell office:value-type="float" office:value="356.49222154" table:style-name="ce35">
            <text:p>356,49</text:p>
          </table:table-cell>
          <table:table-cell office:value-type="float" office:value="443.01" table:style-name="ce35">
            <text:p>443,01</text:p>
          </table:table-cell>
          <table:table-cell office:value-type="float" office:value="519.96305673999996" table:style-name="ce99">
            <text:p>519,96</text:p>
          </table:table-cell>
          <table:table-cell office:value-type="float" office:value="606.47998765" table:style-name="ce76">
            <text:p>606,48</text:p>
          </table:table-cell>
          <table:table-cell office:value-type="float" office:value="683.60190030000001" table:style-name="ce35">
            <text:p>683,60</text:p>
          </table:table-cell>
          <table:table-cell office:value-type="float" office:value="766.65676737000001" table:style-name="ce99">
            <text:p>766,66</text:p>
          </table:table-cell>
          <table:table-cell table:number-columns-repeated="3" table:style-name="ce35"/>
          <table:table-cell table:number-columns-repeated="16367"/>
        </table:table-row>
        <table:table-row table:style-name="ro5">
          <table:table-cell table:style-name="ce44"/>
          <table:table-cell office:value-type="float" office:value="650" table:style-name="ce42">
            <text:p>650</text:p>
          </table:table-cell>
          <table:table-cell table:style-name="ce68"/>
          <table:table-cell office:value-type="string" table:style-name="ce28">
            <text:p>Repayment of interest and other payments related to loans, borrowings, repayable financial assistance and finance leases<text:s/></text:p>
          </table:table-cell>
          <table:table-cell office:value-type="string" table:style-name="ce67">
            <text:p>650</text:p>
          </table:table-cell>
          <table:table-cell table:number-columns-repeated="5" table:style-name="ce24"/>
          <table:table-cell office:value-type="float" office:value="8.2500000000000004E-2" table:style-name="ce24">
            <text:p>0,08</text:p>
          </table:table-cell>
          <table:table-cell office:value-type="float" office:value="8.2500000000000004E-2" table:style-name="ce24">
            <text:p>0,08</text:p>
          </table:table-cell>
          <table:table-cell office:value-type="float" office:value="8.2500000000000004E-2" table:style-name="ce24">
            <text:p>0,08</text:p>
          </table:table-cell>
          <table:table-cell office:value-type="float" office:value="8.2500000000000004E-2" table:style-name="ce24">
            <text:p>0,08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51" table:style-name="ce45">
            <text:p>651</text:p>
          </table:table-cell>
          <table:table-cell office:value-type="string" table:style-name="ce59">
            <text:p>Payment of interest expense in Slovak Republic</text:p>
          </table:table-cell>
          <table:table-cell office:value-type="string" table:style-name="ce67">
            <text:p>651</text:p>
          </table:table-cell>
          <table:table-cell table:number-columns-repeated="5" table:style-name="ce35"/>
          <table:table-cell table:style-name="ce99"/>
          <table:table-cell table:style-name="ce76"/>
          <table:table-cell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52" table:style-name="ce45">
            <text:p>652</text:p>
          </table:table-cell>
          <table:table-cell office:value-type="string" table:style-name="ce59">
            <text:p>Payment of interest expense abroad</text:p>
          </table:table-cell>
          <table:table-cell office:value-type="string" table:style-name="ce67">
            <text:p>652</text:p>
          </table:table-cell>
          <table:table-cell table:number-columns-repeated="5" table:style-name="ce35"/>
          <table:table-cell table:style-name="ce99"/>
          <table:table-cell table:style-name="ce76"/>
          <table:table-cell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5">
          <table:table-cell table:number-columns-repeated="2" table:style-name="ce44"/>
          <table:table-cell office:value-type="float" office:value="653" table:style-name="ce45">
            <text:p>653</text:p>
          </table:table-cell>
          <table:table-cell office:value-type="string" table:style-name="ce59">
            <text:p>Other payments related loans, borrowings, repayable financial assistance and finance leases<text:s/></text:p>
          </table:table-cell>
          <table:table-cell office:value-type="string" table:style-name="ce67">
            <text:p>653</text:p>
          </table:table-cell>
          <table:table-cell table:number-columns-repeated="5" table:style-name="ce35"/>
          <table:table-cell office:value-type="float" office:value="8.2500000000000004E-2" table:style-name="ce99">
            <text:p>0,08</text:p>
          </table:table-cell>
          <table:table-cell office:value-type="float" office:value="8.2500000000000004E-2" table:style-name="ce76">
            <text:p>0,08</text:p>
          </table:table-cell>
          <table:table-cell office:value-type="float" office:value="8.2500000000000004E-2" table:style-name="ce35">
            <text:p>0,08</text:p>
          </table:table-cell>
          <table:table-cell office:value-type="float" office:value="8.2500000000000004E-2" table:style-name="ce99">
            <text:p>0,08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office:value-type="float" office:value="700" table:style-name="ce27">
            <text:p>700</text:p>
          </table:table-cell>
          <table:table-cell table:style-name="ce32"/>
          <table:table-cell table:style-name="ce68"/>
          <table:table-cell office:value-type="string" table:style-name="ce50">
            <text:p>Capital expenditures</text:p>
          </table:table-cell>
          <table:table-cell office:value-type="string" table:style-name="ce67">
            <text:p>700</text:p>
          </table:table-cell>
          <table:table-cell office:value-type="float" office:value="53.542621580000002" table:style-name="ce24">
            <text:p>53,54</text:p>
          </table:table-cell>
          <table:table-cell office:value-type="float" office:value="189.76137383" table:style-name="ce24">
            <text:p>189,76</text:p>
          </table:table-cell>
          <table:table-cell office:value-type="float" office:value="416.38175601" table:style-name="ce24">
            <text:p>416,38</text:p>
          </table:table-cell>
          <table:table-cell office:value-type="float" office:value="661.52044992000003" table:style-name="ce24">
            <text:p>661,52</text:p>
          </table:table-cell>
          <table:table-cell office:value-type="float" office:value="964.4" table:style-name="ce24">
            <text:p>964,40</text:p>
          </table:table-cell>
          <table:table-cell office:value-type="float" office:value="1295.73808076" table:style-name="ce24">
            <text:p>1 295,74</text:p>
          </table:table-cell>
          <table:table-cell office:value-type="float" office:value="1659.7470542799999" table:style-name="ce24">
            <text:p>1 659,75</text:p>
          </table:table-cell>
          <table:table-cell office:value-type="float" office:value="1932.2035118700001" table:style-name="ce24">
            <text:p>1 932,20</text:p>
          </table:table-cell>
          <table:table-cell office:value-type="float" office:value="2277.5482276900002" table:style-name="ce24">
            <text:p>2 277,55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style-name="ce37"/>
          <table:table-cell office:value-type="float" office:value="710" table:style-name="ce27">
            <text:p>710</text:p>
          </table:table-cell>
          <table:table-cell table:style-name="ce68"/>
          <table:table-cell office:value-type="string" table:style-name="ce50">
            <text:p>Acquisition of capital assets</text:p>
          </table:table-cell>
          <table:table-cell office:value-type="string" table:style-name="ce67">
            <text:p>710</text:p>
          </table:table-cell>
          <table:table-cell office:value-type="float" office:value="11.002293659999999" table:style-name="ce24">
            <text:p>11,00</text:p>
          </table:table-cell>
          <table:table-cell office:value-type="float" office:value="61.861794000000003" table:style-name="ce24">
            <text:p>61,86</text:p>
          </table:table-cell>
          <table:table-cell office:value-type="float" office:value="87.33854187" table:style-name="ce24">
            <text:p>87,34</text:p>
          </table:table-cell>
          <table:table-cell office:value-type="float" office:value="178.35930148" table:style-name="ce24">
            <text:p>178,36</text:p>
          </table:table-cell>
          <table:table-cell office:value-type="float" office:value="270.47000000000003" table:style-name="ce24">
            <text:p>270,47</text:p>
          </table:table-cell>
          <table:table-cell office:value-type="float" office:value="381.76594689000001" table:style-name="ce24">
            <text:p>381,77</text:p>
          </table:table-cell>
          <table:table-cell office:value-type="float" office:value="434.18494528000002" table:style-name="ce24">
            <text:p>434,18</text:p>
          </table:table-cell>
          <table:table-cell office:value-type="float" office:value="485.69918869999998" table:style-name="ce24">
            <text:p>485,70</text:p>
          </table:table-cell>
          <table:table-cell office:value-type="float" office:value="544.29649713000003" table:style-name="ce24">
            <text:p>544,30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number-columns-repeated="2" table:style-name="ce37"/>
          <table:table-cell office:value-type="float" office:value="711" table:style-name="ce45">
            <text:p>711</text:p>
          </table:table-cell>
          <table:table-cell office:value-type="string" table:style-name="ce59">
            <text:p>Purchase of land and intangible assets</text:p>
          </table:table-cell>
          <table:table-cell office:value-type="string" table:style-name="ce67">
            <text:p>711</text:p>
          </table:table-cell>
          <table:table-cell office:value-type="float" office:value="0.18995133" table:style-name="ce35">
            <text:p>0,19</text:p>
          </table:table-cell>
          <table:table-cell office:value-type="float" office:value="0.46456047" table:style-name="ce35">
            <text:p>0,46</text:p>
          </table:table-cell>
          <table:table-cell office:value-type="float" office:value="0.61125229000000003" table:style-name="ce35">
            <text:p>0,61</text:p>
          </table:table-cell>
          <table:table-cell office:value-type="float" office:value="1.37347785" table:style-name="ce35">
            <text:p>1,37</text:p>
          </table:table-cell>
          <table:table-cell office:value-type="float" office:value="7.82" table:style-name="ce35">
            <text:p>7,82</text:p>
          </table:table-cell>
          <table:table-cell office:value-type="float" office:value="14.33227297" table:style-name="ce99">
            <text:p>14,33</text:p>
          </table:table-cell>
          <table:table-cell office:value-type="float" office:value="19.145874989999999" table:style-name="ce76">
            <text:p>19,15</text:p>
          </table:table-cell>
          <table:table-cell office:value-type="float" office:value="25.06251284" table:style-name="ce35">
            <text:p>25,06</text:p>
          </table:table-cell>
          <table:table-cell office:value-type="float" office:value="26.574489280000002" table:style-name="ce99">
            <text:p>26,57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12" table:style-name="ce45">
            <text:p>712</text:p>
          </table:table-cell>
          <table:table-cell office:value-type="string" table:style-name="ce59">
            <text:p>Purchase of buildings, structures or parts thereof</text:p>
          </table:table-cell>
          <table:table-cell office:value-type="string" table:style-name="ce67">
            <text:p>712</text:p>
          </table:table-cell>
          <table:table-cell table:number-columns-repeated="4" table:style-name="ce35"/>
          <table:table-cell office:value-type="float" office:value="0.85" table:style-name="ce35">
            <text:p>0,85</text:p>
          </table:table-cell>
          <table:table-cell office:value-type="float" office:value="9.4622718300000006" table:style-name="ce99">
            <text:p>9,46</text:p>
          </table:table-cell>
          <table:table-cell office:value-type="float" office:value="16.06254333" table:style-name="ce76">
            <text:p>16,06</text:p>
          </table:table-cell>
          <table:table-cell office:value-type="float" office:value="16.06254333" table:style-name="ce35">
            <text:p>16,06</text:p>
          </table:table-cell>
          <table:table-cell office:value-type="float" office:value="16.257543330000001" table:style-name="ce99">
            <text:p>16,26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13" table:style-name="ce45">
            <text:p>713</text:p>
          </table:table-cell>
          <table:table-cell office:value-type="string" table:style-name="ce59">
            <text:p>Purchases of machines, devices, equipment, technology and tools</text:p>
          </table:table-cell>
          <table:table-cell office:value-type="string" table:style-name="ce67">
            <text:p>713</text:p>
          </table:table-cell>
          <table:table-cell office:value-type="float" office:value="1.0856712500000001" table:style-name="ce35">
            <text:p>1,09</text:p>
          </table:table-cell>
          <table:table-cell office:value-type="float" office:value="6.6503134199999998" table:style-name="ce35">
            <text:p>6,65</text:p>
          </table:table-cell>
          <table:table-cell office:value-type="float" office:value="14.32539004" table:style-name="ce35">
            <text:p>14,33</text:p>
          </table:table-cell>
          <table:table-cell office:value-type="float" office:value="51.696770149999999" table:style-name="ce35">
            <text:p>51,70</text:p>
          </table:table-cell>
          <table:table-cell office:value-type="float" office:value="66.489999999999995" table:style-name="ce35">
            <text:p>66,49</text:p>
          </table:table-cell>
          <table:table-cell office:value-type="float" office:value="83.888193450000003" table:style-name="ce99">
            <text:p>83,89</text:p>
          </table:table-cell>
          <table:table-cell office:value-type="float" office:value="93.625885769999996" table:style-name="ce76">
            <text:p>93,63</text:p>
          </table:table-cell>
          <table:table-cell office:value-type="float" office:value="97.549480279999997" table:style-name="ce35">
            <text:p>97,55</text:p>
          </table:table-cell>
          <table:table-cell office:value-type="float" office:value="117.28326826" table:style-name="ce99">
            <text:p>117,28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14" table:style-name="ce45">
            <text:p>714</text:p>
          </table:table-cell>
          <table:table-cell office:value-type="string" table:style-name="ce59">
            <text:p>Purchase of vehicles of all types</text:p>
          </table:table-cell>
          <table:table-cell office:value-type="string" table:style-name="ce67">
            <text:p>714</text:p>
          </table:table-cell>
          <table:table-cell office:value-type="float" office:value="0.47854079999999999" table:style-name="ce35">
            <text:p>0,48</text:p>
          </table:table-cell>
          <table:table-cell office:value-type="float" office:value="14.82723223" table:style-name="ce35">
            <text:p>14,83</text:p>
          </table:table-cell>
          <table:table-cell office:value-type="float" office:value="19.14469815" table:style-name="ce35">
            <text:p>19,14</text:p>
          </table:table-cell>
          <table:table-cell office:value-type="float" office:value="26.443241759999999" table:style-name="ce35">
            <text:p>26,44</text:p>
          </table:table-cell>
          <table:table-cell office:value-type="float" office:value="57.75" table:style-name="ce35">
            <text:p>57,75</text:p>
          </table:table-cell>
          <table:table-cell office:value-type="float" office:value="102.29293568999999" table:style-name="ce99">
            <text:p>102,29</text:p>
          </table:table-cell>
          <table:table-cell office:value-type="float" office:value="103.03184094" table:style-name="ce76">
            <text:p>103,03</text:p>
          </table:table-cell>
          <table:table-cell office:value-type="float" office:value="104.18373871999999" table:style-name="ce35">
            <text:p>104,18</text:p>
          </table:table-cell>
          <table:table-cell office:value-type="float" office:value="105.71262591" table:style-name="ce99">
            <text:p>105,71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16" table:style-name="ce45">
            <text:p>716</text:p>
          </table:table-cell>
          <table:table-cell office:value-type="string" table:style-name="ce59">
            <text:p>Preparation and project documentation<text:s/></text:p>
          </table:table-cell>
          <table:table-cell office:value-type="string" table:style-name="ce67">
            <text:p>716</text:p>
          </table:table-cell>
          <table:table-cell office:value-type="float" office:value="9.1374999999999998E-2" table:style-name="ce35">
            <text:p>0,09</text:p>
          </table:table-cell>
          <table:table-cell office:value-type="float" office:value="0.81449919000000004" table:style-name="ce35">
            <text:p>0,81</text:p>
          </table:table-cell>
          <table:table-cell office:value-type="float" office:value="1.1280323999999999" table:style-name="ce35">
            <text:p>1,13</text:p>
          </table:table-cell>
          <table:table-cell office:value-type="float" office:value="1.5448759999999999" table:style-name="ce35">
            <text:p>1,54</text:p>
          </table:table-cell>
          <table:table-cell office:value-type="float" office:value="3.08" table:style-name="ce35">
            <text:p>3,08</text:p>
          </table:table-cell>
          <table:table-cell office:value-type="float" office:value="4.2693326799999998" table:style-name="ce99">
            <text:p>4,27</text:p>
          </table:table-cell>
          <table:table-cell office:value-type="float" office:value="5.3333600099999998" table:style-name="ce76">
            <text:p>5,33</text:p>
          </table:table-cell>
          <table:table-cell office:value-type="float" office:value="7.5937089200000001" table:style-name="ce35">
            <text:p>7,59</text:p>
          </table:table-cell>
          <table:table-cell office:value-type="float" office:value="8.4037994999999999" table:style-name="ce99">
            <text:p>8,40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17" table:style-name="ce45">
            <text:p>717</text:p>
          </table:table-cell>
          <table:table-cell office:value-type="string" table:style-name="ce59">
            <text:p>Execution of buildings and their technical upgrade</text:p>
          </table:table-cell>
          <table:table-cell office:value-type="string" table:style-name="ce67">
            <text:p>717</text:p>
          </table:table-cell>
          <table:table-cell office:value-type="float" office:value="6.8716363400000002" table:style-name="ce35">
            <text:p>6,87</text:p>
          </table:table-cell>
          <table:table-cell office:value-type="float" office:value="36.27598553" table:style-name="ce35">
            <text:p>36,28</text:p>
          </table:table-cell>
          <table:table-cell office:value-type="float" office:value="47.738389290000001" table:style-name="ce35">
            <text:p>47,74</text:p>
          </table:table-cell>
          <table:table-cell office:value-type="float" office:value="88.581852080000004" table:style-name="ce35">
            <text:p>88,58</text:p>
          </table:table-cell>
          <table:table-cell office:value-type="float" office:value="121.37" table:style-name="ce35">
            <text:p>121,37</text:p>
          </table:table-cell>
          <table:table-cell office:value-type="float" office:value="150.96613606" table:style-name="ce99">
            <text:p>150,97</text:p>
          </table:table-cell>
          <table:table-cell office:value-type="float" office:value="176.18131029" table:style-name="ce76">
            <text:p>176,18</text:p>
          </table:table-cell>
          <table:table-cell office:value-type="float" office:value="210.94646574999999" table:style-name="ce35">
            <text:p>210,95</text:p>
          </table:table-cell>
          <table:table-cell office:value-type="float" office:value="241.03066307" table:style-name="ce99">
            <text:p>241,03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18" table:style-name="ce45">
            <text:p>718</text:p>
          </table:table-cell>
          <table:table-cell office:value-type="string" table:style-name="ce59">
            <text:p>Renovation and modernization</text:p>
          </table:table-cell>
          <table:table-cell office:value-type="string" table:style-name="ce67">
            <text:p>718</text:p>
          </table:table-cell>
          <table:table-cell office:value-type="float" office:value="2.1459339499999999" table:style-name="ce35">
            <text:p>2,15</text:p>
          </table:table-cell>
          <table:table-cell office:value-type="float" office:value="2.6458147099999998" table:style-name="ce35">
            <text:p>2,65</text:p>
          </table:table-cell>
          <table:table-cell office:value-type="float" office:value="3.6051053" table:style-name="ce35">
            <text:p>3,61</text:p>
          </table:table-cell>
          <table:table-cell office:value-type="float" office:value="7.5063536900000001" table:style-name="ce35">
            <text:p>7,51</text:p>
          </table:table-cell>
          <table:table-cell office:value-type="float" office:value="11.31" table:style-name="ce35">
            <text:p>11,31</text:p>
          </table:table-cell>
          <table:table-cell office:value-type="float" office:value="14.40577656" table:style-name="ce99">
            <text:p>14,41</text:p>
          </table:table-cell>
          <table:table-cell office:value-type="float" office:value="17.881147299999999" table:style-name="ce76">
            <text:p>17,88</text:p>
          </table:table-cell>
          <table:table-cell office:value-type="float" office:value="20.931231199999999" table:style-name="ce35">
            <text:p>20,93</text:p>
          </table:table-cell>
          <table:table-cell office:value-type="float" office:value="24.71895297" table:style-name="ce99">
            <text:p>24,72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19" table:style-name="ce45">
            <text:p>719</text:p>
          </table:table-cell>
          <table:table-cell office:value-type="string" table:style-name="ce59">
            <text:p>Other capital expenditures</text:p>
          </table:table-cell>
          <table:table-cell office:value-type="string" table:style-name="ce67">
            <text:p>719</text:p>
          </table:table-cell>
          <table:table-cell office:value-type="float" office:value="0.13918499000000001" table:style-name="ce35">
            <text:p>0,14</text:p>
          </table:table-cell>
          <table:table-cell office:value-type="float" office:value="0.18338845000000001" table:style-name="ce35">
            <text:p>0,18</text:p>
          </table:table-cell>
          <table:table-cell office:value-type="float" office:value="0.7856744" table:style-name="ce35">
            <text:p>0,79</text:p>
          </table:table-cell>
          <table:table-cell office:value-type="float" office:value="1.2127299499999999" table:style-name="ce35">
            <text:p>1,21</text:p>
          </table:table-cell>
          <table:table-cell office:value-type="float" office:value="1.81" table:style-name="ce35">
            <text:p>1,81</text:p>
          </table:table-cell>
          <table:table-cell office:value-type="float" office:value="2.1490276499999998" table:style-name="ce99">
            <text:p>2,15</text:p>
          </table:table-cell>
          <table:table-cell office:value-type="float" office:value="2.9229826499999998" table:style-name="ce76">
            <text:p>2,92</text:p>
          </table:table-cell>
          <table:table-cell office:value-type="float" office:value="3.36950766" table:style-name="ce35">
            <text:p>3,37</text:p>
          </table:table-cell>
          <table:table-cell office:value-type="float" office:value="4.3151548100000001" table:style-name="ce99">
            <text:p>4,32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office:value-type="float" office:value="720" table:style-name="ce46">
            <text:p>720</text:p>
          </table:table-cell>
          <table:table-cell table:style-name="ce68"/>
          <table:table-cell office:value-type="string" table:style-name="ce50">
            <text:p>Capital transfers</text:p>
          </table:table-cell>
          <table:table-cell office:value-type="string" table:style-name="ce67">
            <text:p>720</text:p>
          </table:table-cell>
          <table:table-cell office:value-type="float" office:value="42.540327920000003" table:style-name="ce24">
            <text:p>42,54</text:p>
          </table:table-cell>
          <table:table-cell office:value-type="float" office:value="127.89957982999999" table:style-name="ce24">
            <text:p>127,90</text:p>
          </table:table-cell>
          <table:table-cell office:value-type="float" office:value="329.04321413999998" table:style-name="ce24">
            <text:p>329,04</text:p>
          </table:table-cell>
          <table:table-cell office:value-type="float" office:value="483.16114843999998" table:style-name="ce24">
            <text:p>483,16</text:p>
          </table:table-cell>
          <table:table-cell office:value-type="float" office:value="693.93" table:style-name="ce24">
            <text:p>693,93</text:p>
          </table:table-cell>
          <table:table-cell office:value-type="float" office:value="913.97213386999999" table:style-name="ce24">
            <text:p>913,97</text:p>
          </table:table-cell>
          <table:table-cell office:value-type="float" office:value="1225.562109" table:style-name="ce24">
            <text:p>1 225,56</text:p>
          </table:table-cell>
          <table:table-cell office:value-type="float" office:value="1446.5043231699999" table:style-name="ce24">
            <text:p>1 446,50</text:p>
          </table:table-cell>
          <table:table-cell office:value-type="float" office:value="1733.2517305599999" table:style-name="ce24">
            <text:p>1 733,25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21" table:style-name="ce45">
            <text:p>721</text:p>
          </table:table-cell>
          <table:table-cell office:value-type="string" table:style-name="ce59">
            <text:p>Transfers within the general government</text:p>
          </table:table-cell>
          <table:table-cell office:value-type="string" table:style-name="ce67">
            <text:p>721</text:p>
          </table:table-cell>
          <table:table-cell office:value-type="float" office:value="36.673783610000001" table:style-name="ce35">
            <text:p>36,67</text:p>
          </table:table-cell>
          <table:table-cell office:value-type="float" office:value="101.18748823" table:style-name="ce35">
            <text:p>101,19</text:p>
          </table:table-cell>
          <table:table-cell office:value-type="float" office:value="281.73554536" table:style-name="ce35">
            <text:p>281,74</text:p>
          </table:table-cell>
          <table:table-cell office:value-type="float" office:value="404.11283517999999" table:style-name="ce35">
            <text:p>404,11</text:p>
          </table:table-cell>
          <table:table-cell office:value-type="float" office:value="574.41" table:style-name="ce35">
            <text:p>574,41</text:p>
          </table:table-cell>
          <table:table-cell office:value-type="float" office:value="754.50641115999997" table:style-name="ce99">
            <text:p>754,51</text:p>
          </table:table-cell>
          <table:table-cell office:value-type="float" office:value="1007.6444254" table:style-name="ce76">
            <text:p>1 007,64</text:p>
          </table:table-cell>
          <table:table-cell office:value-type="float" office:value="1160.91343689" table:style-name="ce35">
            <text:p>1 160,91</text:p>
          </table:table-cell>
          <table:table-cell office:value-type="float" office:value="1394.3962032699999" table:style-name="ce99">
            <text:p>1 394,40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22" table:style-name="ce45">
            <text:p>722</text:p>
          </table:table-cell>
          <table:table-cell office:value-type="string" table:style-name="ce59">
            <text:p>Transfers to individuals and to non-profit legal entities</text:p>
          </table:table-cell>
          <table:table-cell office:value-type="string" table:style-name="ce67">
            <text:p>722</text:p>
          </table:table-cell>
          <table:table-cell office:value-type="float" office:value="1.6009485699999999" table:style-name="ce35">
            <text:p>1,60</text:p>
          </table:table-cell>
          <table:table-cell office:value-type="float" office:value="4.2428321999999996" table:style-name="ce35">
            <text:p>4,24</text:p>
          </table:table-cell>
          <table:table-cell office:value-type="float" office:value="7.7079308900000001" table:style-name="ce35">
            <text:p>7,71</text:p>
          </table:table-cell>
          <table:table-cell office:value-type="float" office:value="11.2494551" table:style-name="ce35">
            <text:p>11,25</text:p>
          </table:table-cell>
          <table:table-cell office:value-type="float" office:value="21.29" table:style-name="ce35">
            <text:p>21,29</text:p>
          </table:table-cell>
          <table:table-cell office:value-type="float" office:value="27.13066014" table:style-name="ce99">
            <text:p>27,13</text:p>
          </table:table-cell>
          <table:table-cell office:value-type="float" office:value="53.452281599999999" table:style-name="ce76">
            <text:p>53,45</text:p>
          </table:table-cell>
          <table:table-cell office:value-type="float" office:value="58.342395320000001" table:style-name="ce35">
            <text:p>58,34</text:p>
          </table:table-cell>
          <table:table-cell office:value-type="float" office:value="69.195429000000004" table:style-name="ce99">
            <text:p>69,20</text:p>
          </table:table-cell>
          <table:table-cell table:number-columns-repeated="3" table:style-name="ce35"/>
          <table:table-cell table:number-columns-repeated="16367"/>
        </table:table-row>
        <table:table-row table:style-name="ro5">
          <table:table-cell table:number-columns-repeated="2" table:style-name="ce44"/>
          <table:table-cell office:value-type="float" office:value="723" table:style-name="ce45">
            <text:p>723</text:p>
          </table:table-cell>
          <table:table-cell office:value-type="string" table:style-name="ce59">
            <text:p>Transfers to non-financial entities and transfers to organisations co-financed from the state budget, other than general government entities<text:s/></text:p>
          </table:table-cell>
          <table:table-cell office:value-type="string" table:style-name="ce67">
            <text:p>723</text:p>
          </table:table-cell>
          <table:table-cell office:value-type="float" office:value="4.2655957400000002" table:style-name="ce35">
            <text:p>4,27</text:p>
          </table:table-cell>
          <table:table-cell office:value-type="float" office:value="22.469259399999999" table:style-name="ce35">
            <text:p>22,47</text:p>
          </table:table-cell>
          <table:table-cell office:value-type="float" office:value="39.550467429999998" table:style-name="ce35">
            <text:p>39,55</text:p>
          </table:table-cell>
          <table:table-cell office:value-type="float" office:value="67.661965890000005" table:style-name="ce35">
            <text:p>67,66</text:p>
          </table:table-cell>
          <table:table-cell office:value-type="float" office:value="98.08" table:style-name="ce35">
            <text:p>98,08</text:p>
          </table:table-cell>
          <table:table-cell office:value-type="float" office:value="132.06451643" table:style-name="ce99">
            <text:p>132,06</text:p>
          </table:table-cell>
          <table:table-cell office:value-type="float" office:value="164.19191379" table:style-name="ce76">
            <text:p>164,19</text:p>
          </table:table-cell>
          <table:table-cell office:value-type="float" office:value="226.95928871000001" table:style-name="ce35">
            <text:p>226,96</text:p>
          </table:table-cell>
          <table:table-cell office:value-type="float" office:value="269.37089603999999" table:style-name="ce99">
            <text:p>269,37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9"/>
          <table:table-cell table:style-name="ce44"/>
          <table:table-cell office:value-type="float" office:value="725" table:style-name="ce69">
            <text:p>725</text:p>
          </table:table-cell>
          <table:table-cell office:value-type="string" table:style-name="ce59">
            <text:p>Transfers abroad</text:p>
          </table:table-cell>
          <table:table-cell office:value-type="string" table:style-name="ce67">
            <text:p>725</text:p>
          </table:table-cell>
          <table:table-cell table:number-columns-repeated="2" table:style-name="ce35"/>
          <table:table-cell office:value-type="float" office:value="4.9270460000000002E-2" table:style-name="ce35">
            <text:p>0,05</text:p>
          </table:table-cell>
          <table:table-cell office:value-type="float" office:value="0.13689227000000001" table:style-name="ce35">
            <text:p>0,14</text:p>
          </table:table-cell>
          <table:table-cell office:value-type="float" office:value="0.16" table:style-name="ce35">
            <text:p>0,16</text:p>
          </table:table-cell>
          <table:table-cell office:value-type="float" office:value="0.27054613999999999" table:style-name="ce99">
            <text:p>0,27</text:p>
          </table:table-cell>
          <table:table-cell office:value-type="float" office:value="0.27348821000000001" table:style-name="ce76">
            <text:p>0,27</text:p>
          </table:table-cell>
          <table:table-cell office:value-type="float" office:value="0.28920224999999999" table:style-name="ce35">
            <text:p>0,29</text:p>
          </table:table-cell>
          <table:table-cell office:value-type="float" office:value="0.28920224999999999" table:style-name="ce99">
            <text:p>0,29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1"/>
          <table:table-cell table:style-name="ce70"/>
          <table:table-cell office:value-type="float" office:value="726" table:style-name="ce71">
            <text:p>726</text:p>
          </table:table-cell>
          <table:table-cell office:value-type="string" table:style-name="ce59">
            <text:p>Transfers to financial institutions<text:s/></text:p>
          </table:table-cell>
          <table:table-cell office:value-type="string" table:style-name="ce67">
            <text:p>726</text:p>
          </table:table-cell>
          <table:table-cell table:number-columns-repeated="5" table:style-name="ce35"/>
          <table:table-cell table:style-name="ce99"/>
          <table:table-cell table:style-name="ce76"/>
          <table:table-cell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office:value-type="float" office:value="800" table:style-name="ce66">
            <text:p>800</text:p>
          </table:table-cell>
          <table:table-cell table:number-columns-repeated="2" table:style-name="ce68"/>
          <table:table-cell office:value-type="string" table:style-name="ce50">
            <text:p>Expenditures from transactions with financial assets and financial liabilities</text:p>
          </table:table-cell>
          <table:table-cell office:value-type="string" table:style-name="ce67">
            <text:p>800</text:p>
          </table:table-cell>
          <table:table-cell table:number-columns-repeated="12" table:style-name="ce24"/>
          <table:table-cell table:number-columns-repeated="16367"/>
        </table:table-row>
        <table:table-row table:style-name="ro5">
          <table:table-cell table:style-name="ce44"/>
          <table:table-cell office:value-type="float" office:value="810" table:style-name="ce46">
            <text:p>810</text:p>
          </table:table-cell>
          <table:table-cell table:style-name="ce68"/>
          <table:table-cell office:value-type="string" table:style-name="ce28">
            <text:p>Loans, borrowings, repayable financial assistance, ownership interests and other expenditure operations</text:p>
          </table:table-cell>
          <table:table-cell office:value-type="string" table:style-name="ce67">
            <text:p>810</text:p>
          </table:table-cell>
          <table:table-cell table:number-columns-repeated="12" table:style-name="ce24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811" table:style-name="ce45">
            <text:p>811</text:p>
          </table:table-cell>
          <table:table-cell office:value-type="string" table:style-name="ce59">
            <text:p>Loans, borrowings and repayable financial assistance under general government</text:p>
          </table:table-cell>
          <table:table-cell office:value-type="string" table:style-name="ce67">
            <text:p>811</text:p>
          </table:table-cell>
          <table:table-cell table:number-columns-repeated="5" table:style-name="ce35"/>
          <table:table-cell table:style-name="ce99"/>
          <table:table-cell table:style-name="ce76"/>
          <table:table-cell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5">
          <table:table-cell table:number-columns-repeated="2" table:style-name="ce44"/>
          <table:table-cell office:value-type="float" office:value="812" table:style-name="ce45">
            <text:p>812</text:p>
          </table:table-cell>
          <table:table-cell office:value-type="string" table:style-name="ce59">
            <text:p>Loans, borrowings and repayable financial assistance granted to individuals and to non-profit legal entities</text:p>
          </table:table-cell>
          <table:table-cell office:value-type="string" table:style-name="ce67">
            <text:p>812</text:p>
          </table:table-cell>
          <table:table-cell table:number-columns-repeated="5" table:style-name="ce35"/>
          <table:table-cell table:style-name="ce99"/>
          <table:table-cell table:style-name="ce76"/>
          <table:table-cell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813" table:style-name="ce45">
            <text:p>813</text:p>
          </table:table-cell>
          <table:table-cell office:value-type="string" table:style-name="ce59">
            <text:p>Loans, borrowings and repayable financial assistance granted to non-financial entities</text:p>
          </table:table-cell>
          <table:table-cell office:value-type="string" table:style-name="ce67">
            <text:p>813</text:p>
          </table:table-cell>
          <table:table-cell table:number-columns-repeated="5" table:style-name="ce35"/>
          <table:table-cell table:style-name="ce99"/>
          <table:table-cell table:style-name="ce76"/>
          <table:table-cell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814" table:style-name="ce45">
            <text:p>814</text:p>
          </table:table-cell>
          <table:table-cell office:value-type="string" table:style-name="ce59">
            <text:p>Equity participation</text:p>
          </table:table-cell>
          <table:table-cell office:value-type="string" table:style-name="ce67">
            <text:p>814</text:p>
          </table:table-cell>
          <table:table-cell table:number-columns-repeated="5" table:style-name="ce35"/>
          <table:table-cell table:style-name="ce99"/>
          <table:table-cell table:style-name="ce76"/>
          <table:table-cell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815" table:style-name="ce45">
            <text:p>815</text:p>
          </table:table-cell>
          <table:table-cell office:value-type="string" table:style-name="ce59">
            <text:p>Compensation for assigned receivables</text:p>
          </table:table-cell>
          <table:table-cell office:value-type="string" table:style-name="ce67">
            <text:p>815</text:p>
          </table:table-cell>
          <table:table-cell table:number-columns-repeated="5" table:style-name="ce35"/>
          <table:table-cell table:style-name="ce99"/>
          <table:table-cell table:style-name="ce76"/>
          <table:table-cell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817" table:style-name="ce45">
            <text:p>817</text:p>
          </table:table-cell>
          <table:table-cell office:value-type="string" table:style-name="ce59">
            <text:p>Provision of loans, borrowings and repayable financial assistance abroad<text:s/></text:p>
          </table:table-cell>
          <table:table-cell office:value-type="string" table:style-name="ce67">
            <text:p>817</text:p>
          </table:table-cell>
          <table:table-cell table:number-columns-repeated="5" table:style-name="ce35"/>
          <table:table-cell table:style-name="ce99"/>
          <table:table-cell table:style-name="ce76"/>
          <table:table-cell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818" table:style-name="ce45">
            <text:p>818</text:p>
          </table:table-cell>
          <table:table-cell office:value-type="string" table:style-name="ce59">
            <text:p>Loans, borrowings and repayable financial assistance granted to financial institutions</text:p>
          </table:table-cell>
          <table:table-cell office:value-type="string" table:style-name="ce67">
            <text:p>818</text:p>
          </table:table-cell>
          <table:table-cell table:number-columns-repeated="5" table:style-name="ce35"/>
          <table:table-cell table:style-name="ce99"/>
          <table:table-cell table:style-name="ce76"/>
          <table:table-cell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819" table:style-name="ce45">
            <text:p>819</text:p>
          </table:table-cell>
          <table:table-cell office:value-type="string" table:style-name="ce59">
            <text:p>Other expenditure financial operations</text:p>
          </table:table-cell>
          <table:table-cell office:value-type="string" table:style-name="ce67">
            <text:p>819</text:p>
          </table:table-cell>
          <table:table-cell table:number-columns-repeated="5" table:style-name="ce35"/>
          <table:table-cell table:style-name="ce99"/>
          <table:table-cell table:style-name="ce76"/>
          <table:table-cell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office:value-type="float" office:value="820" table:style-name="ce46">
            <text:p>820</text:p>
          </table:table-cell>
          <table:table-cell table:style-name="ce68"/>
          <table:table-cell office:value-type="string" table:style-name="ce50">
            <text:p>Repayment of principals</text:p>
          </table:table-cell>
          <table:table-cell office:value-type="string" table:style-name="ce67">
            <text:p>820</text:p>
          </table:table-cell>
          <table:table-cell table:number-columns-repeated="12" table:style-name="ce24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821" table:style-name="ce45">
            <text:p>821</text:p>
          </table:table-cell>
          <table:table-cell office:value-type="string" table:style-name="ce59">
            <text:p>Repayment of local principal</text:p>
          </table:table-cell>
          <table:table-cell office:value-type="string" table:style-name="ce67">
            <text:p>821</text:p>
          </table:table-cell>
          <table:table-cell table:number-columns-repeated="5" table:style-name="ce35"/>
          <table:table-cell table:style-name="ce99"/>
          <table:table-cell table:style-name="ce76"/>
          <table:table-cell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5">
          <table:table-cell table:number-columns-repeated="2" table:style-name="ce44"/>
          <table:table-cell office:value-type="float" office:value="822" table:style-name="ce45">
            <text:p>822</text:p>
          </table:table-cell>
          <table:table-cell office:value-type="string" table:style-name="ce59">
            <text:p>Repayment of principals of short-term loans, borrowings and repayable financial assistance to a foreign country</text:p>
          </table:table-cell>
          <table:table-cell office:value-type="string" table:style-name="ce72">
            <text:p>822</text:p>
          </table:table-cell>
          <table:table-cell table:number-columns-repeated="5" table:style-name="ce73"/>
          <table:table-cell table:style-name="ce101"/>
          <table:table-cell table:style-name="ce91"/>
          <table:table-cell table:style-name="ce73"/>
          <table:table-cell table:style-name="ce101"/>
          <table:table-cell table:number-columns-repeated="3" table:style-name="ce73"/>
          <table:table-cell table:number-columns-repeated="16367"/>
        </table:table-row>
        <table:table-row table:style-name="ro5">
          <table:table-cell table:number-columns-repeated="2" table:style-name="ce44"/>
          <table:table-cell office:value-type="float" office:value="823" table:style-name="ce45">
            <text:p>823</text:p>
          </table:table-cell>
          <table:table-cell office:value-type="string" table:style-name="ce59">
            <text:p>Repayment of principals of long-term loans, borrowings and repayable financial assistance loans, borrowings and repayable financial assistance from abroad<text:s/></text:p>
          </table:table-cell>
          <table:table-cell office:value-type="string" table:style-name="ce72">
            <text:p>823</text:p>
          </table:table-cell>
          <table:table-cell table:number-columns-repeated="5" table:style-name="ce73"/>
          <table:table-cell table:style-name="ce101"/>
          <table:table-cell table:style-name="ce91"/>
          <table:table-cell table:style-name="ce73"/>
          <table:table-cell table:style-name="ce101"/>
          <table:table-cell table:number-columns-repeated="3" table:style-name="ce73"/>
          <table:table-cell table:number-columns-repeated="16367"/>
        </table:table-row>
        <table:table-row table:style-name="ro3">
          <table:table-cell table:number-columns-repeated="2" table:style-name="ce62"/>
          <table:table-cell office:value-type="float" office:value="824" table:style-name="ce45">
            <text:p>824</text:p>
          </table:table-cell>
          <table:table-cell office:value-type="string" table:style-name="ce59">
            <text:p>Repayment of finance leases</text:p>
          </table:table-cell>
          <table:table-cell office:value-type="string" table:style-name="ce72">
            <text:p>824</text:p>
          </table:table-cell>
          <table:table-cell table:number-columns-repeated="5" table:style-name="ce73"/>
          <table:table-cell table:style-name="ce101"/>
          <table:table-cell table:style-name="ce91"/>
          <table:table-cell table:style-name="ce73"/>
          <table:table-cell table:style-name="ce101"/>
          <table:table-cell table:number-columns-repeated="3" table:style-name="ce73"/>
          <table:table-cell table:number-columns-repeated="16367"/>
        </table:table-row>
        <table:table-row table:number-rows-repeated="1048383" table:style-name="ro6">
          <table:table-cell table:number-columns-repeated="16384"/>
        </table:table-row>
      </table:table>
      <table:table table:name="Central_government" table:style-name="ta2">
        <table:table-column table:style-name="co1" table:number-columns-repeated="2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3" table:visibility="collapse"/>
        <table:table-column table:style-name="co5" table:number-columns-repeated="12" table:default-cell-style-name="ce1"/>
        <table:table-column table:style-name="co6" table:number-columns-repeated="16367" table:default-cell-style-name="ce1"/>
        <table:table-row table:style-name="ro1" table:visibility="collapse">
          <table:table-cell table:number-columns-repeated="2" table:style-name="ce1"/>
          <table:table-cell table:number-columns-repeated="2" table:style-name="ce2"/>
          <table:table-cell table:style-name="ce3"/>
          <table:table-cell table:style-name="ce4"/>
          <table:table-cell office:value-type="string" table:style-name="ce5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Total revenue and expenditure on a cash basis for Central government (million. EURO)</text:p>
          </table:table-cell>
          <table:table-cell table:number-columns-repeated="4" table:style-name="ce7"/>
          <table:table-cell table:number-columns-repeated="2" table:style-name="ce1"/>
          <table:table-cell table:number-columns-repeated="9" table:style-name="ce7"/>
          <table:table-cell table:number-columns-repeated="16368" table:style-name="ce1"/>
        </table:table-row>
        <table:table-row table:style-name="ro2">
          <table:table-cell table:number-columns-repeated="4" table:style-name="ce6"/>
          <table:table-cell table:style-name="ce8"/>
          <table:table-cell table:number-columns-repeated="2" table:style-name="ce1"/>
          <table:table-cell table:number-columns-repeated="6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67"/>
        </table:table-row>
        <table:table-row table:style-name="ro2">
          <table:table-cell table:number-columns-spanned="3" table:number-rows-spanned="1" table:style-name="ce134"/>
          <table:covered-table-cell table:number-columns-repeated="2"/>
          <table:table-cell office:value-type="string" table:style-name="ce11">
            <text:p>Publishing date</text:p>
          </table:table-cell>
          <table:table-cell table:style-name="ce12"/>
          <table:table-cell office:value-type="date" office:date-value="2025-03-20T00:00:00" table:style-name="ce13">
            <text:p>20.3.2025</text:p>
          </table:table-cell>
          <table:table-cell office:value-type="date" office:date-value="2025-04-25T00:00:00" table:style-name="ce96">
            <text:p>25.4.2025</text:p>
          </table:table-cell>
          <table:table-cell office:value-type="date" office:date-value="2025-05-20T00:00:00" table:style-name="ce13">
            <text:p>20.5.2025</text:p>
          </table:table-cell>
          <table:table-cell office:value-type="date" office:date-value="2025-06-27T00:00:00" table:style-name="ce13">
            <text:p>27.6.2025</text:p>
          </table:table-cell>
          <table:table-cell office:value-type="date" office:date-value="2025-07-22T00:00:00" table:style-name="ce13">
            <text:p>22.7.2025</text:p>
          </table:table-cell>
          <table:table-cell office:value-type="date" office:date-value="2025-08-19T00:00:00" table:style-name="ce13">
            <text:p>19.8.2025</text:p>
          </table:table-cell>
          <table:table-cell office:value-type="date" office:date-value="2025-09-25T00:00:00" table:style-name="ce13">
            <text:p>25.9.2025</text:p>
          </table:table-cell>
          <table:table-cell office:value-type="date" office:date-value="2025-10-15T00:00:00" table:style-name="ce13">
            <text:p>15.10.2025</text:p>
          </table:table-cell>
          <table:table-cell office:value-type="date" office:date-value="2025-11-21T00:00:00" table:style-name="ce13">
            <text:p>21.11.2025</text:p>
          </table:table-cell>
          <table:table-cell table:number-columns-repeated="2" table:style-name="ce13"/>
          <table:table-cell table:style-name="ce14"/>
          <table:table-cell table:number-columns-repeated="16367"/>
        </table:table-row>
        <table:table-row table:style-name="ro3">
          <table:table-cell office:value-type="string" table:number-columns-spanned="3" table:number-rows-spanned="2" table:style-name="ce135">
            <text:p>Code</text:p>
          </table:table-cell>
          <table:covered-table-cell table:number-columns-repeated="2"/>
          <table:table-cell office:value-type="string" table:number-columns-spanned="1" table:number-rows-spanned="2" table:style-name="ce136">
            <text:p>The name of the item</text:p>
          </table:table-cell>
          <table:table-cell table:style-name="ce15"/>
          <table:table-cell office:value-type="string" table:style-name="ce16">
            <text:p>January</text:p>
          </table:table-cell>
          <table:table-cell office:value-type="string" table:style-name="ce16">
            <text:p>February</text:p>
          </table:table-cell>
          <table:table-cell office:value-type="string" table:style-name="ce16">
            <text:p>March</text:p>
          </table:table-cell>
          <table:table-cell office:value-type="string" table:style-name="ce16">
            <text:p>April</text:p>
          </table:table-cell>
          <table:table-cell office:value-type="string" table:style-name="ce16">
            <text:p>May</text:p>
          </table:table-cell>
          <table:table-cell office:value-type="string" table:style-name="ce16">
            <text:p>June</text:p>
          </table:table-cell>
          <table:table-cell office:value-type="string" table:style-name="ce16">
            <text:p>July</text:p>
          </table:table-cell>
          <table:table-cell office:value-type="string" table:style-name="ce17">
            <text:p>August</text:p>
          </table:table-cell>
          <table:table-cell office:value-type="string" table:style-name="ce102">
            <text:p>September</text:p>
          </table:table-cell>
          <table:table-cell office:value-type="string" table:style-name="ce16">
            <text:p>October</text:p>
          </table:table-cell>
          <table:table-cell office:value-type="string" table:style-name="ce17">
            <text:p>November</text:p>
          </table:table-cell>
          <table:table-cell office:value-type="string" table:style-name="ce16">
            <text:p>December</text:p>
          </table:table-cell>
          <table:table-cell table:number-columns-repeated="16367"/>
        </table:table-row>
        <table:table-row table:style-name="ro4" table:visibility="collapse">
          <table:covered-table-cell/>
          <table:covered-table-cell table:number-columns-repeated="2"/>
          <table:covered-table-cell/>
          <table:table-cell office:value-type="string" table:style-name="ce19">
            <text:p/>
          </table:table-cell>
          <table:table-cell table:style-name="ce18"/>
          <table:table-cell office:value-type="string" table:style-name="ce19">
            <text:p>2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6</text:p>
          </table:table-cell>
          <table:table-cell office:value-type="string" table:style-name="ce20">
            <text:p>7</text:p>
          </table:table-cell>
          <table:table-cell office:value-type="string" table:style-name="ce20">
            <text:p>8</text:p>
          </table:table-cell>
          <table:table-cell office:value-type="string" table:style-name="ce131">
            <text:p>9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11</text:p>
          </table:table-cell>
          <table:table-cell office:value-type="string" table:style-name="ce21">
            <text:p>12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33"/>
          <table:covered-table-cell table:number-columns-repeated="2"/>
          <table:table-cell office:value-type="string" table:style-name="ce22">
            <text:p>Overall balance</text:p>
          </table:table-cell>
          <table:table-cell office:value-type="string" table:style-name="ce23">
            <text:p>Saldo</text:p>
          </table:table-cell>
          <table:table-cell office:value-type="float" office:value="17472.329253119999" table:style-name="ce24">
            <text:p>17 472,33</text:p>
          </table:table-cell>
          <table:table-cell office:value-type="float" office:value="19190.732552490001" table:style-name="ce24">
            <text:p>19 190,73</text:p>
          </table:table-cell>
          <table:table-cell office:value-type="float" office:value="18371.251871730001" table:style-name="ce24">
            <text:p>18 371,25</text:p>
          </table:table-cell>
          <table:table-cell office:value-type="float" office:value="18805.427787100001" table:style-name="ce24">
            <text:p>18 805,43</text:p>
          </table:table-cell>
          <table:table-cell office:value-type="float" office:value="18131.11" table:style-name="ce24">
            <text:p>18 131,11</text:p>
          </table:table-cell>
          <table:table-cell office:value-type="float" office:value="17973.97315966" table:style-name="ce98">
            <text:p>17 973,97</text:p>
          </table:table-cell>
          <table:table-cell office:value-type="float" office:value="18286.99661744" table:style-name="ce24">
            <text:p>18 287,00</text:p>
          </table:table-cell>
          <table:table-cell office:value-type="float" office:value="11758.899778999999" table:style-name="ce24">
            <text:p>11 758,90</text:p>
          </table:table-cell>
          <table:table-cell office:value-type="float" office:value="11855.089728200001" table:style-name="ce98">
            <text:p>11 855,09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number-columns-spanned="3" table:number-rows-spanned="1" table:style-name="ce133"/>
          <table:covered-table-cell table:number-columns-repeated="2"/>
          <table:table-cell office:value-type="string" table:style-name="ce22">
            <text:p>Total revenues</text:p>
          </table:table-cell>
          <table:table-cell office:value-type="string" table:style-name="ce23">
            <text:p>Celkové príjmy</text:p>
          </table:table-cell>
          <table:table-cell office:value-type="float" office:value="63321.871177959998" table:style-name="ce24">
            <text:p>63 321,87</text:p>
          </table:table-cell>
          <table:table-cell office:value-type="float" office:value="90203.550061910006" table:style-name="ce24">
            <text:p>90 203,55</text:p>
          </table:table-cell>
          <table:table-cell office:value-type="float" office:value="138288.66872583001" table:style-name="ce24">
            <text:p>138 288,67</text:p>
          </table:table-cell>
          <table:table-cell office:value-type="float" office:value="195993.92282661999" table:style-name="ce24">
            <text:p>195 993,92</text:p>
          </table:table-cell>
          <table:table-cell office:value-type="float" office:value="231574.22" table:style-name="ce24">
            <text:p>231 574,22</text:p>
          </table:table-cell>
          <table:table-cell office:value-type="float" office:value="258262.24706289999" table:style-name="ce24">
            <text:p>258 262,25</text:p>
          </table:table-cell>
          <table:table-cell office:value-type="float" office:value="284238.96822436003" table:style-name="ce24">
            <text:p>284 238,97</text:p>
          </table:table-cell>
          <table:table-cell office:value-type="float" office:value="299870.74463804002" table:style-name="ce24">
            <text:p>299 870,74</text:p>
          </table:table-cell>
          <table:table-cell office:value-type="float" office:value="315364.63737085002" table:style-name="ce24">
            <text:p>315 364,64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number-columns-spanned="3" table:number-rows-spanned="1" table:style-name="ce133"/>
          <table:covered-table-cell table:number-columns-repeated="2"/>
          <table:table-cell office:value-type="string" table:style-name="ce22">
            <text:p>Total revenues without financial operations and credits</text:p>
          </table:table-cell>
          <table:table-cell office:value-type="string" table:style-name="ce25">
            <text:p>Celkové príjmy 100/200/300</text:p>
          </table:table-cell>
          <table:table-cell office:value-type="float" office:value="3099.7320725" table:style-name="ce24">
            <text:p>3 099,73</text:p>
          </table:table-cell>
          <table:table-cell office:value-type="float" office:value="6366.9553617700003" table:style-name="ce24">
            <text:p>6 366,96</text:p>
          </table:table-cell>
          <table:table-cell office:value-type="float" office:value="9626.3693543200006" table:style-name="ce24">
            <text:p>9 626,37</text:p>
          </table:table-cell>
          <table:table-cell office:value-type="float" office:value="12099.09989086" table:style-name="ce24">
            <text:p>12 099,10</text:p>
          </table:table-cell>
          <table:table-cell office:value-type="float" office:value="14909.9" table:style-name="ce24">
            <text:p>14 909,90</text:p>
          </table:table-cell>
          <table:table-cell office:value-type="float" office:value="18372.265971889999" table:style-name="ce24">
            <text:p>18 372,27</text:p>
          </table:table-cell>
          <table:table-cell office:value-type="float" office:value="21475.65200496" table:style-name="ce24">
            <text:p>21 475,65</text:p>
          </table:table-cell>
          <table:table-cell office:value-type="float" office:value="23811.163618459999" table:style-name="ce24">
            <text:p>23 811,16</text:p>
          </table:table-cell>
          <table:table-cell office:value-type="float" office:value="27741.341901060001" table:style-name="ce24">
            <text:p>27 741,34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office:value-type="float" office:value="100" table:style-name="ce26">
            <text:p>100</text:p>
          </table:table-cell>
          <table:table-cell table:number-columns-repeated="2" table:style-name="ce27"/>
          <table:table-cell office:value-type="string" table:style-name="ce28">
            <text:p>Tax Revenues</text:p>
          </table:table-cell>
          <table:table-cell office:value-type="string" table:style-name="ce25">
            <text:p>100</text:p>
          </table:table-cell>
          <table:table-cell office:value-type="float" office:value="1870.9517688799999" table:style-name="ce24">
            <text:p>1 870,95</text:p>
          </table:table-cell>
          <table:table-cell office:value-type="float" office:value="3562.6971130000002" table:style-name="ce24">
            <text:p>3 562,70</text:p>
          </table:table-cell>
          <table:table-cell office:value-type="float" office:value="5287.3374902100004" table:style-name="ce24">
            <text:p>5 287,34</text:p>
          </table:table-cell>
          <table:table-cell office:value-type="float" office:value="6683.8021941300003" table:style-name="ce24">
            <text:p>6 683,80</text:p>
          </table:table-cell>
          <table:table-cell office:value-type="float" office:value="8194.35" table:style-name="ce24">
            <text:p>8 194,35</text:p>
          </table:table-cell>
          <table:table-cell office:value-type="float" office:value="10634.69400344" table:style-name="ce24">
            <text:p>10 634,69</text:p>
          </table:table-cell>
          <table:table-cell office:value-type="float" office:value="12254.105291780001" table:style-name="ce24">
            <text:p>12 254,11</text:p>
          </table:table-cell>
          <table:table-cell office:value-type="float" office:value="13619.12085039" table:style-name="ce24">
            <text:p>13 619,12</text:p>
          </table:table-cell>
          <table:table-cell office:value-type="float" office:value="15300.215239790001" table:style-name="ce24">
            <text:p>15 300,22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style-name="ce29"/>
          <table:table-cell office:value-type="float" office:value="110" table:style-name="ce26">
            <text:p>110</text:p>
          </table:table-cell>
          <table:table-cell table:style-name="ce26"/>
          <table:table-cell office:value-type="string" table:style-name="ce30">
            <text:p>Income tax and capital gains tax</text:p>
          </table:table-cell>
          <table:table-cell office:value-type="string" table:style-name="ce25">
            <text:p>110</text:p>
          </table:table-cell>
          <table:table-cell office:value-type="float" office:value="344.20530389999999" table:style-name="ce24">
            <text:p>344,21</text:p>
          </table:table-cell>
          <table:table-cell office:value-type="float" office:value="727.48001101" table:style-name="ce24">
            <text:p>727,48</text:p>
          </table:table-cell>
          <table:table-cell office:value-type="float" office:value="1400.4755821599999" table:style-name="ce24">
            <text:p>1 400,48</text:p>
          </table:table-cell>
          <table:table-cell office:value-type="float" office:value="1358.08839672" table:style-name="ce24">
            <text:p>1 358,09</text:p>
          </table:table-cell>
          <table:table-cell office:value-type="float" office:value="1704.87" table:style-name="ce24">
            <text:p>1 704,87</text:p>
          </table:table-cell>
          <table:table-cell office:value-type="float" office:value="2919.0153918400001" table:style-name="ce24">
            <text:p>2 919,02</text:p>
          </table:table-cell>
          <table:table-cell office:value-type="float" office:value="3369.5855882300002" table:style-name="ce24">
            <text:p>3 369,59</text:p>
          </table:table-cell>
          <table:table-cell office:value-type="float" office:value="3691.4245914600001" table:style-name="ce24">
            <text:p>3 691,42</text:p>
          </table:table-cell>
          <table:table-cell office:value-type="float" office:value="4297.2690567999998" table:style-name="ce24">
            <text:p>4 297,27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style-name="ce29"/>
          <table:table-cell table:style-name="ce31"/>
          <table:table-cell office:value-type="float" office:value="111" table:style-name="ce32">
            <text:p>111</text:p>
          </table:table-cell>
          <table:table-cell office:value-type="string" table:style-name="ce33">
            <text:p>Personal income tax</text:p>
          </table:table-cell>
          <table:table-cell office:value-type="string" table:style-name="ce25">
            <text:p>111</text:p>
          </table:table-cell>
          <table:table-cell office:value-type="float" office:value="-35.290068769999998" table:style-name="ce35">
            <text:p>-35,29</text:p>
          </table:table-cell>
          <table:table-cell office:value-type="float" office:value="11.56984566" table:style-name="ce35">
            <text:p>11,57</text:p>
          </table:table-cell>
          <table:table-cell office:value-type="float" office:value="33.805349569999997" table:style-name="ce35">
            <text:p>33,81</text:p>
          </table:table-cell>
          <table:table-cell office:value-type="float" office:value="-301.43104857999998" table:style-name="ce35">
            <text:p>-301,43</text:p>
          </table:table-cell>
          <table:table-cell office:value-type="float" office:value="-204.18" table:style-name="ce35">
            <text:p>-204,18</text:p>
          </table:table-cell>
          <table:table-cell office:value-type="float" office:value="62.009616289999997" table:style-name="ce34">
            <text:p>62,01</text:p>
          </table:table-cell>
          <table:table-cell office:value-type="float" office:value="70.548496099999994" table:style-name="ce34">
            <text:p>70,55</text:p>
          </table:table-cell>
          <table:table-cell office:value-type="float" office:value="145.28250899" table:style-name="ce34">
            <text:p>145,28</text:p>
          </table:table-cell>
          <table:table-cell office:value-type="float" office:value="246.51336255000001" table:style-name="ce34">
            <text:p>246,51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29"/>
          <table:table-cell office:value-type="float" office:value="112" table:style-name="ce32">
            <text:p>112</text:p>
          </table:table-cell>
          <table:table-cell office:value-type="string" table:style-name="ce33">
            <text:p>Corporate income tax</text:p>
          </table:table-cell>
          <table:table-cell office:value-type="string" table:style-name="ce25">
            <text:p>112</text:p>
          </table:table-cell>
          <table:table-cell office:value-type="float" office:value="305.00257912000001" table:style-name="ce35">
            <text:p>305,00</text:p>
          </table:table-cell>
          <table:table-cell office:value-type="float" office:value="597.20036775000005" table:style-name="ce35">
            <text:p>597,20</text:p>
          </table:table-cell>
          <table:table-cell office:value-type="float" office:value="1198.86163689" table:style-name="ce35">
            <text:p>1 198,86</text:p>
          </table:table-cell>
          <table:table-cell office:value-type="float" office:value="1445.7262559200001" table:style-name="ce35">
            <text:p>1 445,73</text:p>
          </table:table-cell>
          <table:table-cell office:value-type="float" office:value="1652.91" table:style-name="ce35">
            <text:p>1 652,91</text:p>
          </table:table-cell>
          <table:table-cell office:value-type="float" office:value="2560.5002430700001" table:style-name="ce34">
            <text:p>2 560,50</text:p>
          </table:table-cell>
          <table:table-cell office:value-type="float" office:value="2955.7709847800002" table:style-name="ce34">
            <text:p>2 955,77</text:p>
          </table:table-cell>
          <table:table-cell office:value-type="float" office:value="3165.5490343299998" table:style-name="ce34">
            <text:p>3 165,55</text:p>
          </table:table-cell>
          <table:table-cell office:value-type="float" office:value="3630.2808260199999" table:style-name="ce34">
            <text:p>3 630,28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table:style-name="ce36"/>
          <table:table-cell office:value-type="float" office:value="113" table:style-name="ce32">
            <text:p>113</text:p>
          </table:table-cell>
          <table:table-cell office:value-type="string" table:style-name="ce33">
            <text:p>Withholding tax</text:p>
          </table:table-cell>
          <table:table-cell office:value-type="string" table:style-name="ce25">
            <text:p>113</text:p>
          </table:table-cell>
          <table:table-cell office:value-type="float" office:value="74.492793550000002" table:style-name="ce35">
            <text:p>74,49</text:p>
          </table:table-cell>
          <table:table-cell office:value-type="float" office:value="118.7097976" table:style-name="ce35">
            <text:p>118,71</text:p>
          </table:table-cell>
          <table:table-cell office:value-type="float" office:value="167.80859570000001" table:style-name="ce35">
            <text:p>167,81</text:p>
          </table:table-cell>
          <table:table-cell office:value-type="float" office:value="213.79318938" table:style-name="ce35">
            <text:p>213,79</text:p>
          </table:table-cell>
          <table:table-cell office:value-type="float" office:value="256.13" table:style-name="ce35">
            <text:p>256,13</text:p>
          </table:table-cell>
          <table:table-cell office:value-type="float" office:value="296.50553248" table:style-name="ce99">
            <text:p>296,51</text:p>
          </table:table-cell>
          <table:table-cell office:value-type="float" office:value="343.26610735000003" table:style-name="ce35">
            <text:p>343,27</text:p>
          </table:table-cell>
          <table:table-cell office:value-type="float" office:value="380.59304814000001" table:style-name="ce35">
            <text:p>380,59</text:p>
          </table:table-cell>
          <table:table-cell office:value-type="float" office:value="420.47486823000003" table:style-name="ce99">
            <text:p>420,47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office:value-type="float" office:value="120" table:style-name="ce27">
            <text:p>120</text:p>
          </table:table-cell>
          <table:table-cell table:style-name="ce27"/>
          <table:table-cell office:value-type="string" table:style-name="ce30">
            <text:p>Property tax</text:p>
          </table:table-cell>
          <table:table-cell office:value-type="string" table:style-name="ce25">
            <text:p>120</text:p>
          </table:table-cell>
          <table:table-cell office:value-type="float" office:value="-2.1952500000000002E-3" table:style-name="ce24">
            <text:p>0,00</text:p>
          </table:table-cell>
          <table:table-cell office:value-type="float" office:value="-2.1952500000000002E-3" table:style-name="ce24">
            <text:p>0,00</text:p>
          </table:table-cell>
          <table:table-cell office:value-type="float" office:value="1.00577E-3" table:style-name="ce24">
            <text:p>0,00</text:p>
          </table:table-cell>
          <table:table-cell office:value-type="float" office:value="-1.37294E-3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-1.41738E-3" table:style-name="ce24">
            <text:p>0,00</text:p>
          </table:table-cell>
          <table:table-cell office:value-type="float" office:value="-1.41738E-3" table:style-name="ce24">
            <text:p>0,00</text:p>
          </table:table-cell>
          <table:table-cell office:value-type="float" office:value="-1.18783E-3" table:style-name="ce24">
            <text:p>0,00</text:p>
          </table:table-cell>
          <table:table-cell office:value-type="float" office:value="-1.0878299999999999E-3" table:style-name="ce24">
            <text:p>0,00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21" table:style-name="ce32">
            <text:p>121</text:p>
          </table:table-cell>
          <table:table-cell office:value-type="string" table:style-name="ce33">
            <text:p>Real estate tax</text:p>
          </table:table-cell>
          <table:table-cell office:value-type="string" table:style-name="ce25">
            <text:p>121</text:p>
          </table:table-cell>
          <table:table-cell table:number-columns-repeated="5" table:style-name="ce35"/>
          <table:table-cell table:number-columns-repeated="4"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22" table:style-name="ce32">
            <text:p>122</text:p>
          </table:table-cell>
          <table:table-cell office:value-type="string" table:style-name="ce33">
            <text:p>Inheritance tax and gift tax</text:p>
          </table:table-cell>
          <table:table-cell office:value-type="string" table:style-name="ce25">
            <text:p>122</text:p>
          </table:table-cell>
          <table:table-cell table:number-columns-repeated="2" table:style-name="ce35"/>
          <table:table-cell office:value-type="float" office:value="1.0280000000000001E-4" table:style-name="ce35">
            <text:p>0,00</text:p>
          </table:table-cell>
          <table:table-cell table:number-columns-repeated="2" table:style-name="ce35"/>
          <table:table-cell table:number-columns-repeated="4"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23" table:style-name="ce32">
            <text:p>123</text:p>
          </table:table-cell>
          <table:table-cell office:value-type="string" table:style-name="ce33">
            <text:p>Taxes on financial and capital transactions<text:s/></text:p>
          </table:table-cell>
          <table:table-cell office:value-type="string" table:style-name="ce25">
            <text:p>123</text:p>
          </table:table-cell>
          <table:table-cell office:value-type="float" office:value="-2.1952500000000002E-3" table:style-name="ce35">
            <text:p>0,00</text:p>
          </table:table-cell>
          <table:table-cell office:value-type="float" office:value="-2.1952500000000002E-3" table:style-name="ce35">
            <text:p>0,00</text:p>
          </table:table-cell>
          <table:table-cell office:value-type="float" office:value="9.0297000000000001E-4" table:style-name="ce35">
            <text:p>0,00</text:p>
          </table:table-cell>
          <table:table-cell office:value-type="float" office:value="-1.37294E-3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1.41738E-3" table:style-name="ce34">
            <text:p>0,00</text:p>
          </table:table-cell>
          <table:table-cell office:value-type="float" office:value="-1.41738E-3" table:style-name="ce34">
            <text:p>0,00</text:p>
          </table:table-cell>
          <table:table-cell office:value-type="float" office:value="-1.18783E-3" table:style-name="ce34">
            <text:p>0,00</text:p>
          </table:table-cell>
          <table:table-cell office:value-type="float" office:value="-1.0878299999999999E-3" table:style-name="ce34">
            <text:p>0,00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29" table:style-name="ce32">
            <text:p>129</text:p>
          </table:table-cell>
          <table:table-cell office:value-type="string" table:style-name="ce33">
            <text:p>Other taxes on property</text:p>
          </table:table-cell>
          <table:table-cell office:value-type="string" table:style-name="ce25">
            <text:p>129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office:value-type="float" office:value="130" table:style-name="ce27">
            <text:p>130</text:p>
          </table:table-cell>
          <table:table-cell table:style-name="ce27"/>
          <table:table-cell office:value-type="string" table:style-name="ce30">
            <text:p>Taxes on goods and services</text:p>
          </table:table-cell>
          <table:table-cell office:value-type="string" table:style-name="ce25">
            <text:p>130</text:p>
          </table:table-cell>
          <table:table-cell office:value-type="float" office:value="1404.57175807" table:style-name="ce24">
            <text:p>1 404,57</text:p>
          </table:table-cell>
          <table:table-cell office:value-type="float" office:value="2599.4334212700001" table:style-name="ce24">
            <text:p>2 599,43</text:p>
          </table:table-cell>
          <table:table-cell office:value-type="float" office:value="3534.16624387" table:style-name="ce24">
            <text:p>3 534,17</text:p>
          </table:table-cell>
          <table:table-cell office:value-type="float" office:value="4854.4778723299996" table:style-name="ce24">
            <text:p>4 854,48</text:p>
          </table:table-cell>
          <table:table-cell office:value-type="float" office:value="5927.59" table:style-name="ce24">
            <text:p>5 927,59</text:p>
          </table:table-cell>
          <table:table-cell office:value-type="float" office:value="6994.7855202399996" table:style-name="ce24">
            <text:p>6 994,79</text:p>
          </table:table-cell>
          <table:table-cell office:value-type="float" office:value="8045.6063789299997" table:style-name="ce24">
            <text:p>8 045,61</text:p>
          </table:table-cell>
          <table:table-cell office:value-type="float" office:value="9007.1934565299998" table:style-name="ce24">
            <text:p>9 007,19</text:p>
          </table:table-cell>
          <table:table-cell office:value-type="float" office:value="9954.2453227499991" table:style-name="ce24">
            <text:p>9 954,25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31" table:style-name="ce32">
            <text:p>131</text:p>
          </table:table-cell>
          <table:table-cell office:value-type="string" table:style-name="ce33">
            <text:p>Value added tax</text:p>
          </table:table-cell>
          <table:table-cell office:value-type="string" table:style-name="ce25">
            <text:p>131</text:p>
          </table:table-cell>
          <table:table-cell office:value-type="float" office:value="1088.72133695" table:style-name="ce35">
            <text:p>1 088,72</text:p>
          </table:table-cell>
          <table:table-cell office:value-type="float" office:value="2029.62531696" table:style-name="ce35">
            <text:p>2 029,63</text:p>
          </table:table-cell>
          <table:table-cell office:value-type="float" office:value="2767.47126119" table:style-name="ce35">
            <text:p>2 767,47</text:p>
          </table:table-cell>
          <table:table-cell office:value-type="float" office:value="3836.0378935700001" table:style-name="ce35">
            <text:p>3 836,04</text:p>
          </table:table-cell>
          <table:table-cell office:value-type="float" office:value="4657.22" table:style-name="ce35">
            <text:p>4 657,22</text:p>
          </table:table-cell>
          <table:table-cell office:value-type="float" office:value="5458.32786743" table:style-name="ce34">
            <text:p>5 458,33</text:p>
          </table:table-cell>
          <table:table-cell office:value-type="float" office:value="6225.12958093" table:style-name="ce34">
            <text:p>6 225,13</text:p>
          </table:table-cell>
          <table:table-cell office:value-type="float" office:value="6912.8418140000003" table:style-name="ce34">
            <text:p>6 912,84</text:p>
          </table:table-cell>
          <table:table-cell office:value-type="float" office:value="7578.3528318500003" table:style-name="ce34">
            <text:p>7 578,35</text:p>
          </table:table-cell>
          <table:table-cell table:number-columns-repeated="3" table:style-name="ce35"/>
          <table:table-cell table:number-columns-repeated="16367"/>
        </table:table-row>
        <table:table-row table:style-name="ro5">
          <table:table-cell table:style-name="ce29"/>
          <table:table-cell table:style-name="ce37"/>
          <table:table-cell office:value-type="float" office:value="132" table:style-name="ce32">
            <text:p>132</text:p>
          </table:table-cell>
          <table:table-cell office:value-type="string" table:style-name="ce33">
            <text:p>Excise duties</text:p>
          </table:table-cell>
          <table:table-cell office:value-type="string" table:style-name="ce25">
            <text:p>132</text:p>
          </table:table-cell>
          <table:table-cell office:value-type="float" office:value="242.29597783" table:style-name="ce35">
            <text:p>242,30</text:p>
          </table:table-cell>
          <table:table-cell office:value-type="float" office:value="446.05681415999999" table:style-name="ce35">
            <text:p>446,06</text:p>
          </table:table-cell>
          <table:table-cell office:value-type="float" office:value="625.88746373000004" table:style-name="ce35">
            <text:p>625,89</text:p>
          </table:table-cell>
          <table:table-cell office:value-type="float" office:value="835.65191834999996" table:style-name="ce35">
            <text:p>835,65</text:p>
          </table:table-cell>
          <table:table-cell office:value-type="float" office:value="1060.95" table:style-name="ce35">
            <text:p>1 060,95</text:p>
          </table:table-cell>
          <table:table-cell office:value-type="float" office:value="1293.2200140499999" table:style-name="ce34">
            <text:p>1 293,22</text:p>
          </table:table-cell>
          <table:table-cell office:value-type="float" office:value="1454.5365956999999" table:style-name="ce34">
            <text:p>1 454,54</text:p>
          </table:table-cell>
          <table:table-cell office:value-type="float" office:value="1679.89446942" table:style-name="ce34">
            <text:p>1 679,89</text:p>
          </table:table-cell>
          <table:table-cell office:value-type="float" office:value="1908.0482353299999" table:style-name="ce34">
            <text:p>1 908,05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33" table:style-name="ce32">
            <text:p>133</text:p>
          </table:table-cell>
          <table:table-cell office:value-type="string" table:style-name="ce33">
            <text:p>Tax on specific services</text:p>
          </table:table-cell>
          <table:table-cell office:value-type="string" table:style-name="ce25">
            <text:p>133</text:p>
          </table:table-cell>
          <table:table-cell office:value-type="float" office:value="2.611615" table:style-name="ce35">
            <text:p>2,61</text:p>
          </table:table-cell>
          <table:table-cell office:value-type="float" office:value="4.7340961200000002" table:style-name="ce35">
            <text:p>4,73</text:p>
          </table:table-cell>
          <table:table-cell office:value-type="float" office:value="6.46008564" table:style-name="ce35">
            <text:p>6,46</text:p>
          </table:table-cell>
          <table:table-cell office:value-type="float" office:value="8.8241944599999993" table:style-name="ce35">
            <text:p>8,82</text:p>
          </table:table-cell>
          <table:table-cell office:value-type="float" office:value="11.1" table:style-name="ce35">
            <text:p>11,10</text:p>
          </table:table-cell>
          <table:table-cell office:value-type="float" office:value="13.597354210000001" table:style-name="ce34">
            <text:p>13,60</text:p>
          </table:table-cell>
          <table:table-cell office:value-type="float" office:value="16.417796419999998" table:style-name="ce34">
            <text:p>16,42</text:p>
          </table:table-cell>
          <table:table-cell office:value-type="float" office:value="18.459230689999998" table:style-name="ce34">
            <text:p>18,46</text:p>
          </table:table-cell>
          <table:table-cell office:value-type="float" office:value="20.804975389999999" table:style-name="ce34">
            <text:p>20,80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34" table:style-name="ce32">
            <text:p>134</text:p>
          </table:table-cell>
          <table:table-cell office:value-type="string" table:style-name="ce38">
            <text:p>Taxes on use of goods and on licence for performance of activities</text:p>
          </table:table-cell>
          <table:table-cell office:value-type="string" table:style-name="ce25">
            <text:p>134</text:p>
          </table:table-cell>
          <table:table-cell office:value-type="float" office:value="45.245822339999997" table:style-name="ce35">
            <text:p>45,25</text:p>
          </table:table-cell>
          <table:table-cell office:value-type="float" office:value="57.549417990000002" table:style-name="ce35">
            <text:p>57,55</text:p>
          </table:table-cell>
          <table:table-cell office:value-type="float" office:value="68.733096829999994" table:style-name="ce35">
            <text:p>68,73</text:p>
          </table:table-cell>
          <table:table-cell office:value-type="float" office:value="75.958027659999999" table:style-name="ce35">
            <text:p>75,96</text:p>
          </table:table-cell>
          <table:table-cell office:value-type="float" office:value="79.739999999999995" table:style-name="ce35">
            <text:p>79,74</text:p>
          </table:table-cell>
          <table:table-cell office:value-type="float" office:value="89.986276140000001" table:style-name="ce34">
            <text:p>89,99</text:p>
          </table:table-cell>
          <table:table-cell office:value-type="float" office:value="96.398576340000005" table:style-name="ce34">
            <text:p>96,40</text:p>
          </table:table-cell>
          <table:table-cell office:value-type="float" office:value="99.284391510000006" table:style-name="ce34">
            <text:p>99,28</text:p>
          </table:table-cell>
          <table:table-cell office:value-type="float" office:value="109.89014679" table:style-name="ce34">
            <text:p>109,89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39" table:style-name="ce32">
            <text:p>139</text:p>
          </table:table-cell>
          <table:table-cell office:value-type="string" table:style-name="ce33">
            <text:p>Other taxes for goods and services<text:s/></text:p>
          </table:table-cell>
          <table:table-cell office:value-type="string" table:style-name="ce25">
            <text:p>139</text:p>
          </table:table-cell>
          <table:table-cell office:value-type="float" office:value="25.697005950000001" table:style-name="ce35">
            <text:p>25,70</text:p>
          </table:table-cell>
          <table:table-cell office:value-type="float" office:value="61.467776039999997" table:style-name="ce35">
            <text:p>61,47</text:p>
          </table:table-cell>
          <table:table-cell office:value-type="float" office:value="65.614336480000006" table:style-name="ce35">
            <text:p>65,61</text:p>
          </table:table-cell>
          <table:table-cell office:value-type="float" office:value="98.00583829" table:style-name="ce35">
            <text:p>98,01</text:p>
          </table:table-cell>
          <table:table-cell office:value-type="float" office:value="118.58" table:style-name="ce35">
            <text:p>118,58</text:p>
          </table:table-cell>
          <table:table-cell office:value-type="float" office:value="139.65400840999999" table:style-name="ce99">
            <text:p>139,65</text:p>
          </table:table-cell>
          <table:table-cell office:value-type="float" office:value="253.12382954" table:style-name="ce35">
            <text:p>253,12</text:p>
          </table:table-cell>
          <table:table-cell office:value-type="float" office:value="296.71355090999998" table:style-name="ce35">
            <text:p>296,71</text:p>
          </table:table-cell>
          <table:table-cell office:value-type="float" office:value="337.14913338999997" table:style-name="ce99">
            <text:p>337,15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office:value-type="float" office:value="140" table:style-name="ce27">
            <text:p>140</text:p>
          </table:table-cell>
          <table:table-cell table:style-name="ce39"/>
          <table:table-cell office:value-type="string" table:style-name="ce28">
            <text:p>Taxes on international trade and transactions</text:p>
          </table:table-cell>
          <table:table-cell office:value-type="string" table:style-name="ce25">
            <text:p>140</text:p>
          </table:table-cell>
          <table:table-cell office:value-type="float" office:value="3.4736618300000002" table:style-name="ce24">
            <text:p>3,47</text:p>
          </table:table-cell>
          <table:table-cell office:value-type="float" office:value="6.3279466099999997" table:style-name="ce24">
            <text:p>6,33</text:p>
          </table:table-cell>
          <table:table-cell office:value-type="float" office:value="10.008000470000001" table:style-name="ce24">
            <text:p>10,01</text:p>
          </table:table-cell>
          <table:table-cell office:value-type="float" office:value="13.896867329999999" table:style-name="ce24">
            <text:p>13,90</text:p>
          </table:table-cell>
          <table:table-cell office:value-type="float" office:value="17.77" table:style-name="ce24">
            <text:p>17,77</text:p>
          </table:table-cell>
          <table:table-cell office:value-type="float" office:value="21.92203675" table:style-name="ce24">
            <text:p>21,92</text:p>
          </table:table-cell>
          <table:table-cell office:value-type="float" office:value="25.859363429999998" table:style-name="ce24">
            <text:p>25,86</text:p>
          </table:table-cell>
          <table:table-cell office:value-type="float" office:value="29.485204159999999" table:style-name="ce24">
            <text:p>29,49</text:p>
          </table:table-cell>
          <table:table-cell office:value-type="float" office:value="33.201229320000003" table:style-name="ce24">
            <text:p>33,20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41" table:style-name="ce40">
            <text:p>141</text:p>
          </table:table-cell>
          <table:table-cell office:value-type="string" table:style-name="ce38">
            <text:p>Import duty</text:p>
          </table:table-cell>
          <table:table-cell office:value-type="string" table:style-name="ce25">
            <text:p>141</text:p>
          </table:table-cell>
          <table:table-cell office:value-type="float" office:value="2.9772000000000002E-4" table:style-name="ce35">
            <text:p>0,00</text:p>
          </table:table-cell>
          <table:table-cell office:value-type="float" office:value="2.1415700000000002E-3" table:style-name="ce35">
            <text:p>0,00</text:p>
          </table:table-cell>
          <table:table-cell office:value-type="float" office:value="3.46219E-3" table:style-name="ce35">
            <text:p>0,00</text:p>
          </table:table-cell>
          <table:table-cell office:value-type="float" office:value="8.8051399999999995E-3" table:style-name="ce35">
            <text:p>0,01</text:p>
          </table:table-cell>
          <table:table-cell office:value-type="float" office:value="0.03" table:style-name="ce35">
            <text:p>0,03</text:p>
          </table:table-cell>
          <table:table-cell office:value-type="float" office:value="3.3228359999999998E-2" table:style-name="ce34">
            <text:p>0,03</text:p>
          </table:table-cell>
          <table:table-cell office:value-type="float" office:value="4.2579499999999999E-2" table:style-name="ce34">
            <text:p>0,04</text:p>
          </table:table-cell>
          <table:table-cell office:value-type="float" office:value="4.4057989999999998E-2" table:style-name="ce34">
            <text:p>0,04</text:p>
          </table:table-cell>
          <table:table-cell office:value-type="float" office:value="4.5757359999999997E-2" table:style-name="ce34">
            <text:p>0,05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42" table:style-name="ce40">
            <text:p>142</text:p>
          </table:table-cell>
          <table:table-cell office:value-type="string" table:style-name="ce38">
            <text:p>Import charge</text:p>
          </table:table-cell>
          <table:table-cell office:value-type="string" table:style-name="ce25">
            <text:p>142</text:p>
          </table:table-cell>
          <table:table-cell table:number-columns-repeated="5" table:style-name="ce35"/>
          <table:table-cell table:number-columns-repeated="4"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43" table:style-name="ce40">
            <text:p>143</text:p>
          </table:table-cell>
          <table:table-cell office:value-type="string" table:style-name="ce38">
            <text:p>Proportion share in collected financial funds</text:p>
          </table:table-cell>
          <table:table-cell office:value-type="string" table:style-name="ce25">
            <text:p>143</text:p>
          </table:table-cell>
          <table:table-cell office:value-type="float" office:value="3.4733641099999999" table:style-name="ce35">
            <text:p>3,47</text:p>
          </table:table-cell>
          <table:table-cell office:value-type="float" office:value="6.3258050399999997" table:style-name="ce35">
            <text:p>6,33</text:p>
          </table:table-cell>
          <table:table-cell office:value-type="float" office:value="10.00453828" table:style-name="ce35">
            <text:p>10,00</text:p>
          </table:table-cell>
          <table:table-cell office:value-type="float" office:value="13.888062189999999" table:style-name="ce35">
            <text:p>13,89</text:p>
          </table:table-cell>
          <table:table-cell office:value-type="float" office:value="17.739999999999998" table:style-name="ce35">
            <text:p>17,74</text:p>
          </table:table-cell>
          <table:table-cell office:value-type="float" office:value="21.888808390000001" table:style-name="ce34">
            <text:p>21,89</text:p>
          </table:table-cell>
          <table:table-cell office:value-type="float" office:value="25.81678393" table:style-name="ce34">
            <text:p>25,82</text:p>
          </table:table-cell>
          <table:table-cell office:value-type="float" office:value="29.44114617" table:style-name="ce34">
            <text:p>29,44</text:p>
          </table:table-cell>
          <table:table-cell office:value-type="float" office:value="33.15547196" table:style-name="ce34">
            <text:p>33,16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49" table:style-name="ce40">
            <text:p>149</text:p>
          </table:table-cell>
          <table:table-cell office:value-type="string" table:style-name="ce38">
            <text:p>Other customs duty revenues</text:p>
          </table:table-cell>
          <table:table-cell office:value-type="string" table:style-name="ce25">
            <text:p>149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office:value-type="float" office:value="150" table:style-name="ce27">
            <text:p>150</text:p>
          </table:table-cell>
          <table:table-cell table:style-name="ce27"/>
          <table:table-cell office:value-type="string" table:style-name="ce28">
            <text:p>Insurance premium<text:s text:c="2"/></text:p>
          </table:table-cell>
          <table:table-cell office:value-type="string" table:style-name="ce25">
            <text:p>150</text:p>
          </table:table-cell>
          <table:table-cell office:value-type="float" office:value="61.259577380000003" table:style-name="ce24">
            <text:p>61,26</text:p>
          </table:table-cell>
          <table:table-cell office:value-type="float" office:value="114.67421198" table:style-name="ce24">
            <text:p>114,67</text:p>
          </table:table-cell>
          <table:table-cell office:value-type="float" office:value="169.72409764" table:style-name="ce24">
            <text:p>169,72</text:p>
          </table:table-cell>
          <table:table-cell office:value-type="float" office:value="224.55953563" table:style-name="ce24">
            <text:p>224,56</text:p>
          </table:table-cell>
          <table:table-cell office:value-type="float" office:value="272.75" table:style-name="ce24">
            <text:p>272,75</text:p>
          </table:table-cell>
          <table:table-cell office:value-type="float" office:value="334.14708452000002" table:style-name="ce24">
            <text:p>334,15</text:p>
          </table:table-cell>
          <table:table-cell office:value-type="float" office:value="385.70308051000001" table:style-name="ce24">
            <text:p>385,70</text:p>
          </table:table-cell>
          <table:table-cell office:value-type="float" office:value="437.14272897000001" table:style-name="ce24">
            <text:p>437,14</text:p>
          </table:table-cell>
          <table:table-cell office:value-type="float" office:value="488.59353965999998" table:style-name="ce24">
            <text:p>488,59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51" table:style-name="ce32">
            <text:p>151</text:p>
          </table:table-cell>
          <table:table-cell office:value-type="string" table:style-name="ce38">
            <text:p>Health insurance premium</text:p>
          </table:table-cell>
          <table:table-cell office:value-type="string" table:style-name="ce25">
            <text:p>151</text:p>
          </table:table-cell>
          <table:table-cell office:value-type="float" office:value="2.3982496599999998" table:style-name="ce35">
            <text:p>2,40</text:p>
          </table:table-cell>
          <table:table-cell office:value-type="float" office:value="4.8485761600000004" table:style-name="ce35">
            <text:p>4,85</text:p>
          </table:table-cell>
          <table:table-cell office:value-type="float" office:value="7.2183626900000002" table:style-name="ce35">
            <text:p>7,22</text:p>
          </table:table-cell>
          <table:table-cell office:value-type="float" office:value="9.6397043999999994" table:style-name="ce35">
            <text:p>9,64</text:p>
          </table:table-cell>
          <table:table-cell office:value-type="float" office:value="12.15" table:style-name="ce35">
            <text:p>12,15</text:p>
          </table:table-cell>
          <table:table-cell office:value-type="float" office:value="15.48134623" table:style-name="ce34">
            <text:p>15,48</text:p>
          </table:table-cell>
          <table:table-cell office:value-type="float" office:value="17.951770369999998" table:style-name="ce34">
            <text:p>17,95</text:p>
          </table:table-cell>
          <table:table-cell office:value-type="float" office:value="20.470560750000001" table:style-name="ce34">
            <text:p>20,47</text:p>
          </table:table-cell>
          <table:table-cell office:value-type="float" office:value="23.084963869999999" table:style-name="ce34">
            <text:p>23,08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52" table:style-name="ce32">
            <text:p>152</text:p>
          </table:table-cell>
          <table:table-cell office:value-type="string" table:style-name="ce38">
            <text:p>Old-age insurance premium</text:p>
          </table:table-cell>
          <table:table-cell office:value-type="string" table:style-name="ce25">
            <text:p>152</text:p>
          </table:table-cell>
          <table:table-cell office:value-type="float" office:value="51.344060570000003" table:style-name="ce35">
            <text:p>51,34</text:p>
          </table:table-cell>
          <table:table-cell office:value-type="float" office:value="94.482206189999999" table:style-name="ce35">
            <text:p>94,48</text:p>
          </table:table-cell>
          <table:table-cell office:value-type="float" office:value="139.38088518000001" table:style-name="ce35">
            <text:p>139,38</text:p>
          </table:table-cell>
          <table:table-cell office:value-type="float" office:value="183.86807089000001" table:style-name="ce35">
            <text:p>183,87</text:p>
          </table:table-cell>
          <table:table-cell office:value-type="float" office:value="221.46" table:style-name="ce35">
            <text:p>221,46</text:p>
          </table:table-cell>
          <table:table-cell office:value-type="float" office:value="269.25533111999999" table:style-name="ce34">
            <text:p>269,26</text:p>
          </table:table-cell>
          <table:table-cell office:value-type="float" office:value="310.27929131000002" table:style-name="ce34">
            <text:p>310,28</text:p>
          </table:table-cell>
          <table:table-cell office:value-type="float" office:value="351.16149453999998" table:style-name="ce34">
            <text:p>351,16</text:p>
          </table:table-cell>
          <table:table-cell office:value-type="float" office:value="391.73796156999998" table:style-name="ce34">
            <text:p>391,74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53" table:style-name="ce32">
            <text:p>153</text:p>
          </table:table-cell>
          <table:table-cell office:value-type="string" table:style-name="ce38">
            <text:p>Accident insurance premium<text:s/></text:p>
          </table:table-cell>
          <table:table-cell office:value-type="string" table:style-name="ce23">
            <text:p>153</text:p>
          </table:table-cell>
          <table:table-cell office:value-type="float" office:value="0.80152197000000003" table:style-name="ce35">
            <text:p>0,80</text:p>
          </table:table-cell>
          <table:table-cell office:value-type="float" office:value="1.63725177" table:style-name="ce35">
            <text:p>1,64</text:p>
          </table:table-cell>
          <table:table-cell office:value-type="float" office:value="2.4669624400000001" table:style-name="ce35">
            <text:p>2,47</text:p>
          </table:table-cell>
          <table:table-cell office:value-type="float" office:value="3.3130386999999999" table:style-name="ce35">
            <text:p>3,31</text:p>
          </table:table-cell>
          <table:table-cell office:value-type="float" office:value="4.18" table:style-name="ce35">
            <text:p>4,18</text:p>
          </table:table-cell>
          <table:table-cell office:value-type="float" office:value="5.2769882900000002" table:style-name="ce99">
            <text:p>5,28</text:p>
          </table:table-cell>
          <table:table-cell office:value-type="float" office:value="6.1388820600000003" table:style-name="ce35">
            <text:p>6,14</text:p>
          </table:table-cell>
          <table:table-cell office:value-type="float" office:value="6.9967091300000002" table:style-name="ce35">
            <text:p>7,00</text:p>
          </table:table-cell>
          <table:table-cell office:value-type="float" office:value="7.8749211499999996" table:style-name="ce99">
            <text:p>7,87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54" table:style-name="ce32">
            <text:p>154</text:p>
          </table:table-cell>
          <table:table-cell office:value-type="string" table:style-name="ce38">
            <text:p>Health insurance premium</text:p>
          </table:table-cell>
          <table:table-cell office:value-type="string" table:style-name="ce25">
            <text:p>154</text:p>
          </table:table-cell>
          <table:table-cell table:number-columns-repeated="5" table:style-name="ce35"/>
          <table:table-cell table:number-columns-repeated="4"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55" table:style-name="ce32">
            <text:p>155</text:p>
          </table:table-cell>
          <table:table-cell office:value-type="string" table:style-name="ce38">
            <text:p>Unemployment insurance premium<text:span text:style-name="T12"><text:s/></text:span></text:p>
          </table:table-cell>
          <table:table-cell office:value-type="string" table:style-name="ce25">
            <text:p>155</text:p>
          </table:table-cell>
          <table:table-cell office:value-type="float" office:value="0.69042669000000001" table:style-name="ce35">
            <text:p>0,69</text:p>
          </table:table-cell>
          <table:table-cell office:value-type="float" office:value="1.3698693099999999" table:style-name="ce35">
            <text:p>1,37</text:p>
          </table:table-cell>
          <table:table-cell office:value-type="float" office:value="2.0562823799999999" table:style-name="ce35">
            <text:p>2,06</text:p>
          </table:table-cell>
          <table:table-cell office:value-type="float" office:value="2.7493182900000002" table:style-name="ce35">
            <text:p>2,75</text:p>
          </table:table-cell>
          <table:table-cell office:value-type="float" office:value="3.44" table:style-name="ce35">
            <text:p>3,44</text:p>
          </table:table-cell>
          <table:table-cell office:value-type="float" office:value="4.3348557000000003" table:style-name="ce34">
            <text:p>4,33</text:p>
          </table:table-cell>
          <table:table-cell office:value-type="float" office:value="5.0292404199999998" table:style-name="ce34">
            <text:p>5,03</text:p>
          </table:table-cell>
          <table:table-cell office:value-type="float" office:value="5.7337425" table:style-name="ce34">
            <text:p>5,73</text:p>
          </table:table-cell>
          <table:table-cell office:value-type="float" office:value="6.4861004400000004" table:style-name="ce34">
            <text:p>6,49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56" table:style-name="ce32">
            <text:p>156</text:p>
          </table:table-cell>
          <table:table-cell office:value-type="string" table:style-name="ce38">
            <text:p>Guarantee insurance premium</text:p>
          </table:table-cell>
          <table:table-cell office:value-type="string" table:style-name="ce23">
            <text:p>156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57" table:style-name="ce32">
            <text:p>157</text:p>
          </table:table-cell>
          <table:table-cell office:value-type="string" table:style-name="ce38">
            <text:p>Insurance premium paid to Reserve Fund of Solidarity</text:p>
          </table:table-cell>
          <table:table-cell office:value-type="string" table:style-name="ce25">
            <text:p>157</text:p>
          </table:table-cell>
          <table:table-cell table:number-columns-repeated="5" table:style-name="ce35"/>
          <table:table-cell table:number-columns-repeated="4"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58" table:style-name="ce32">
            <text:p>158</text:p>
          </table:table-cell>
          <table:table-cell office:value-type="string" table:style-name="ce38">
            <text:p>Disability insurance premium</text:p>
          </table:table-cell>
          <table:table-cell office:value-type="string" table:style-name="ce25">
            <text:p>158</text:p>
          </table:table-cell>
          <table:table-cell office:value-type="float" office:value="6.0253184900000001" table:style-name="ce35">
            <text:p>6,03</text:p>
          </table:table-cell>
          <table:table-cell office:value-type="float" office:value="12.33630855" table:style-name="ce35">
            <text:p>12,34</text:p>
          </table:table-cell>
          <table:table-cell office:value-type="float" office:value="18.601604949999999" table:style-name="ce35">
            <text:p>18,60</text:p>
          </table:table-cell>
          <table:table-cell office:value-type="float" office:value="24.98940335" table:style-name="ce35">
            <text:p>24,99</text:p>
          </table:table-cell>
          <table:table-cell office:value-type="float" office:value="31.52" table:style-name="ce35">
            <text:p>31,52</text:p>
          </table:table-cell>
          <table:table-cell office:value-type="float" office:value="39.798563180000002" table:style-name="ce99">
            <text:p>39,80</text:p>
          </table:table-cell>
          <table:table-cell office:value-type="float" office:value="46.303896350000002" table:style-name="ce35">
            <text:p>46,30</text:p>
          </table:table-cell>
          <table:table-cell office:value-type="float" office:value="52.780222049999999" table:style-name="ce35">
            <text:p>52,78</text:p>
          </table:table-cell>
          <table:table-cell office:value-type="float" office:value="59.409592629999999" table:style-name="ce99">
            <text:p>59,41</text:p>
          </table:table-cell>
          <table:table-cell table:number-columns-repeated="3" table:style-name="ce35"/>
          <table:table-cell table:number-columns-repeated="16367"/>
        </table:table-row>
        <table:table-row table:style-name="ro5">
          <table:table-cell table:style-name="ce29"/>
          <table:table-cell office:value-type="float" office:value="160" table:style-name="ce27">
            <text:p>160</text:p>
          </table:table-cell>
          <table:table-cell table:style-name="ce27"/>
          <table:table-cell office:value-type="string" table:style-name="ce28">
            <text:p>Penalties imposed in tax proceedings and penalties related to payments for services provided to the public by Slovak Radio and Television</text:p>
          </table:table-cell>
          <table:table-cell office:value-type="string" table:style-name="ce25">
            <text:p>160</text:p>
          </table:table-cell>
          <table:table-cell office:value-type="float" office:value="3.8965435099999999" table:style-name="ce24">
            <text:p>3,90</text:p>
          </table:table-cell>
          <table:table-cell office:value-type="float" office:value="6.2184582099999997" table:style-name="ce24">
            <text:p>6,22</text:p>
          </table:table-cell>
          <table:table-cell office:value-type="float" office:value="8.3419636300000004" table:style-name="ce24">
            <text:p>8,34</text:p>
          </table:table-cell>
          <table:table-cell office:value-type="float" office:value="12.20214663" table:style-name="ce24">
            <text:p>12,20</text:p>
          </table:table-cell>
          <table:table-cell office:value-type="float" office:value="14.4" table:style-name="ce24">
            <text:p>14,40</text:p>
          </table:table-cell>
          <table:table-cell office:value-type="float" office:value="17.71201155" table:style-name="ce24">
            <text:p>17,71</text:p>
          </table:table-cell>
          <table:table-cell office:value-type="float" office:value="21.15311355" table:style-name="ce24">
            <text:p>21,15</text:p>
          </table:table-cell>
          <table:table-cell office:value-type="float" office:value="24.34211874" table:style-name="ce24">
            <text:p>24,34</text:p>
          </table:table-cell>
          <table:table-cell office:value-type="float" office:value="31.988484920000001" table:style-name="ce24">
            <text:p>31,99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style-name="ce29"/>
          <table:table-cell office:value-type="float" office:value="170" table:style-name="ce27">
            <text:p>170</text:p>
          </table:table-cell>
          <table:table-cell table:style-name="ce27"/>
          <table:table-cell office:value-type="string" table:style-name="ce28">
            <text:p>Penalties related to health insurance and social insurance<text:s text:c="3"/><text:span text:style-name="T13"><text:s/></text:span></text:p>
          </table:table-cell>
          <table:table-cell office:value-type="string" table:style-name="ce25">
            <text:p>170</text:p>
          </table:table-cell>
          <table:table-cell table:number-columns-repeated="12" table:style-name="ce24"/>
          <table:table-cell table:number-columns-repeated="16367"/>
        </table:table-row>
        <table:table-row table:style-name="ro3">
          <table:table-cell table:style-name="ce29"/>
          <table:table-cell office:value-type="float" office:value="190" table:style-name="ce27">
            <text:p>190</text:p>
          </table:table-cell>
          <table:table-cell table:style-name="ce27"/>
          <table:table-cell office:value-type="string" table:style-name="ce28">
            <text:p>Other taxes</text:p>
          </table:table-cell>
          <table:table-cell office:value-type="string" table:style-name="ce25">
            <text:p>190</text:p>
          </table:table-cell>
          <table:table-cell office:value-type="float" office:value="53.546661790000002" table:style-name="ce24">
            <text:p>53,55</text:p>
          </table:table-cell>
          <table:table-cell office:value-type="float" office:value="108.56460152" table:style-name="ce24">
            <text:p>108,56</text:p>
          </table:table-cell>
          <table:table-cell office:value-type="float" office:value="164.60894875" table:style-name="ce24">
            <text:p>164,61</text:p>
          </table:table-cell>
          <table:table-cell office:value-type="float" office:value="220.56490051" table:style-name="ce24">
            <text:p>220,56</text:p>
          </table:table-cell>
          <table:table-cell office:value-type="float" office:value="257.11" table:style-name="ce24">
            <text:p>257,11</text:p>
          </table:table-cell>
          <table:table-cell office:value-type="float" office:value="319.42161374" table:style-name="ce24">
            <text:p>319,42</text:p>
          </table:table-cell>
          <table:table-cell office:value-type="float" office:value="378.48126028000001" table:style-name="ce24">
            <text:p>378,48</text:p>
          </table:table-cell>
          <table:table-cell office:value-type="float" office:value="401.81509685999998" table:style-name="ce24">
            <text:p>401,82</text:p>
          </table:table-cell>
          <table:table-cell office:value-type="float" office:value="453.27994971999999" table:style-name="ce24">
            <text:p>453,28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91" table:style-name="ce32">
            <text:p>191</text:p>
          </table:table-cell>
          <table:table-cell office:value-type="string" table:style-name="ce38">
            <text:p>Tax on emission allowances</text:p>
          </table:table-cell>
          <table:table-cell office:value-type="string" table:style-name="ce25">
            <text:p>191</text:p>
          </table:table-cell>
          <table:table-cell table:number-columns-repeated="5" table:style-name="ce35"/>
          <table:table-cell table:number-columns-repeated="4"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92" table:style-name="ce32">
            <text:p>192</text:p>
          </table:table-cell>
          <table:table-cell office:value-type="string" table:style-name="ce38">
            <text:p>Special levy charged on selected financial institutions</text:p>
          </table:table-cell>
          <table:table-cell office:value-type="string" table:style-name="ce25">
            <text:p>192</text:p>
          </table:table-cell>
          <table:table-cell table:number-columns-repeated="5" table:style-name="ce35"/>
          <table:table-cell table:number-columns-repeated="4"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93" table:style-name="ce32">
            <text:p>193</text:p>
          </table:table-cell>
          <table:table-cell office:value-type="string" table:style-name="ce38">
            <text:p>Consideration for assigned insurance premium receivable and tax asset<text:s text:c="2"/></text:p>
          </table:table-cell>
          <table:table-cell office:value-type="string" table:style-name="ce23">
            <text:p>193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94" table:style-name="ce32">
            <text:p>194</text:p>
          </table:table-cell>
          <table:table-cell office:value-type="string" table:style-name="ce38">
            <text:p>Special levy on business activities in regulated sectors</text:p>
          </table:table-cell>
          <table:table-cell office:value-type="string" table:style-name="ce23">
            <text:p>194</text:p>
          </table:table-cell>
          <table:table-cell office:value-type="float" office:value="53.546661790000002" table:style-name="ce35">
            <text:p>53,55</text:p>
          </table:table-cell>
          <table:table-cell office:value-type="float" office:value="108.56460152" table:style-name="ce35">
            <text:p>108,56</text:p>
          </table:table-cell>
          <table:table-cell office:value-type="float" office:value="164.60894875" table:style-name="ce35">
            <text:p>164,61</text:p>
          </table:table-cell>
          <table:table-cell office:value-type="float" office:value="220.56490051" table:style-name="ce35">
            <text:p>220,56</text:p>
          </table:table-cell>
          <table:table-cell office:value-type="float" office:value="257.11" table:style-name="ce35">
            <text:p>257,11</text:p>
          </table:table-cell>
          <table:table-cell office:value-type="float" office:value="319.42161374" table:style-name="ce99">
            <text:p>319,42</text:p>
          </table:table-cell>
          <table:table-cell office:value-type="float" office:value="378.48126028000001" table:style-name="ce35">
            <text:p>378,48</text:p>
          </table:table-cell>
          <table:table-cell office:value-type="float" office:value="401.81509685999998" table:style-name="ce35">
            <text:p>401,82</text:p>
          </table:table-cell>
          <table:table-cell office:value-type="float" office:value="453.27994971999999" table:style-name="ce99">
            <text:p>453,28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36"/>
          <table:table-cell table:style-name="ce37"/>
          <table:table-cell office:value-type="float" office:value="195" table:style-name="ce32">
            <text:p>195</text:p>
          </table:table-cell>
          <table:table-cell office:value-type="string" table:style-name="ce38">
            <text:p>Other taxes</text:p>
          </table:table-cell>
          <table:table-cell office:value-type="string" table:style-name="ce25">
            <text:p>195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office:value-type="float" office:value="200" table:style-name="ce27">
            <text:p>200</text:p>
          </table:table-cell>
          <table:table-cell table:number-columns-repeated="2" table:style-name="ce27"/>
          <table:table-cell office:value-type="string" table:style-name="ce28">
            <text:p>Non-tax revenues</text:p>
          </table:table-cell>
          <table:table-cell office:value-type="string" table:style-name="ce25">
            <text:p>200</text:p>
          </table:table-cell>
          <table:table-cell office:value-type="float" office:value="577.76575864999995" table:style-name="ce24">
            <text:p>577,77</text:p>
          </table:table-cell>
          <table:table-cell office:value-type="float" office:value="1100.8185232400001" table:style-name="ce24">
            <text:p>1 100,82</text:p>
          </table:table-cell>
          <table:table-cell office:value-type="float" office:value="1668.57503337" table:style-name="ce24">
            <text:p>1 668,58</text:p>
          </table:table-cell>
          <table:table-cell office:value-type="float" office:value="2229.1283451600002" table:style-name="ce24">
            <text:p>2 229,13</text:p>
          </table:table-cell>
          <table:table-cell office:value-type="float" office:value="2807.71" table:style-name="ce24">
            <text:p>2 807,71</text:p>
          </table:table-cell>
          <table:table-cell office:value-type="float" office:value="3357.6171737599998" table:style-name="ce24">
            <text:p>3 357,62</text:p>
          </table:table-cell>
          <table:table-cell office:value-type="float" office:value="4105.1074944299999" table:style-name="ce24">
            <text:p>4 105,11</text:p>
          </table:table-cell>
          <table:table-cell office:value-type="float" office:value="4631.5465920699999" table:style-name="ce24">
            <text:p>4 631,55</text:p>
          </table:table-cell>
          <table:table-cell office:value-type="float" office:value="5414.7994476399999" table:style-name="ce24">
            <text:p>5 414,80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style-name="ce41"/>
          <table:table-cell office:value-type="float" office:value="210" table:style-name="ce42">
            <text:p>210</text:p>
          </table:table-cell>
          <table:table-cell table:style-name="ce43"/>
          <table:table-cell office:value-type="string" table:style-name="ce28">
            <text:p>Revenues from business activities and revenues from title to property</text:p>
          </table:table-cell>
          <table:table-cell office:value-type="string" table:style-name="ce25">
            <text:p>210</text:p>
          </table:table-cell>
          <table:table-cell office:value-type="float" office:value="16.42986616" table:style-name="ce24">
            <text:p>16,43</text:p>
          </table:table-cell>
          <table:table-cell office:value-type="float" office:value="31.44103462" table:style-name="ce24">
            <text:p>31,44</text:p>
          </table:table-cell>
          <table:table-cell office:value-type="float" office:value="50.8716121" table:style-name="ce24">
            <text:p>50,87</text:p>
          </table:table-cell>
          <table:table-cell office:value-type="float" office:value="71.885117469999997" table:style-name="ce24">
            <text:p>71,89</text:p>
          </table:table-cell>
          <table:table-cell office:value-type="float" office:value="92.22" table:style-name="ce24">
            <text:p>92,22</text:p>
          </table:table-cell>
          <table:table-cell office:value-type="float" office:value="116.70537582999999" table:style-name="ce24">
            <text:p>116,71</text:p>
          </table:table-cell>
          <table:table-cell office:value-type="float" office:value="243.20163008" table:style-name="ce24">
            <text:p>243,20</text:p>
          </table:table-cell>
          <table:table-cell office:value-type="float" office:value="262.93738450000001" table:style-name="ce24">
            <text:p>262,94</text:p>
          </table:table-cell>
          <table:table-cell office:value-type="float" office:value="310.10968108999998" table:style-name="ce24">
            <text:p>310,11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211" table:style-name="ce45">
            <text:p>211</text:p>
          </table:table-cell>
          <table:table-cell office:value-type="string" table:style-name="ce38">
            <text:p>Income from business activities<text:s/></text:p>
          </table:table-cell>
          <table:table-cell office:value-type="string" table:style-name="ce25">
            <text:p>211</text:p>
          </table:table-cell>
          <table:table-cell office:value-type="float" office:value="8.4414025000000006" table:style-name="ce35">
            <text:p>8,44</text:p>
          </table:table-cell>
          <table:table-cell office:value-type="float" office:value="13.38515286" table:style-name="ce35">
            <text:p>13,39</text:p>
          </table:table-cell>
          <table:table-cell office:value-type="float" office:value="22.07527443" table:style-name="ce35">
            <text:p>22,08</text:p>
          </table:table-cell>
          <table:table-cell office:value-type="float" office:value="33.163198610000002" table:style-name="ce35">
            <text:p>33,16</text:p>
          </table:table-cell>
          <table:table-cell office:value-type="float" office:value="43.14" table:style-name="ce35">
            <text:p>43,14</text:p>
          </table:table-cell>
          <table:table-cell office:value-type="float" office:value="59.652023819999997" table:style-name="ce34">
            <text:p>59,65</text:p>
          </table:table-cell>
          <table:table-cell office:value-type="float" office:value="177.34241897000001" table:style-name="ce34">
            <text:p>177,34</text:p>
          </table:table-cell>
          <table:table-cell office:value-type="float" office:value="186.86905293000001" table:style-name="ce34">
            <text:p>186,87</text:p>
          </table:table-cell>
          <table:table-cell office:value-type="float" office:value="215.79269485" table:style-name="ce34">
            <text:p>215,79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212" table:style-name="ce45">
            <text:p>212</text:p>
          </table:table-cell>
          <table:table-cell office:value-type="string" table:style-name="ce38">
            <text:p>Income from ownership of property</text:p>
          </table:table-cell>
          <table:table-cell office:value-type="string" table:style-name="ce25">
            <text:p>212</text:p>
          </table:table-cell>
          <table:table-cell office:value-type="float" office:value="7.9884636599999999" table:style-name="ce35">
            <text:p>7,99</text:p>
          </table:table-cell>
          <table:table-cell office:value-type="float" office:value="18.055881759999998" table:style-name="ce35">
            <text:p>18,06</text:p>
          </table:table-cell>
          <table:table-cell office:value-type="float" office:value="28.79633767" table:style-name="ce35">
            <text:p>28,80</text:p>
          </table:table-cell>
          <table:table-cell office:value-type="float" office:value="38.721918860000002" table:style-name="ce35">
            <text:p>38,72</text:p>
          </table:table-cell>
          <table:table-cell office:value-type="float" office:value="49.08" table:style-name="ce35">
            <text:p>49,08</text:p>
          </table:table-cell>
          <table:table-cell office:value-type="float" office:value="57.053352009999998" table:style-name="ce99">
            <text:p>57,05</text:p>
          </table:table-cell>
          <table:table-cell office:value-type="float" office:value="65.859211110000004" table:style-name="ce35">
            <text:p>65,86</text:p>
          </table:table-cell>
          <table:table-cell office:value-type="float" office:value="76.068331569999998" table:style-name="ce35">
            <text:p>76,07</text:p>
          </table:table-cell>
          <table:table-cell office:value-type="float" office:value="94.316986240000006" table:style-name="ce99">
            <text:p>94,32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office:value-type="float" office:value="220" table:style-name="ce46">
            <text:p>220</text:p>
          </table:table-cell>
          <table:table-cell table:style-name="ce42"/>
          <table:table-cell office:value-type="string" table:style-name="ce28">
            <text:p>Administrative fees and other fees and charges</text:p>
          </table:table-cell>
          <table:table-cell office:value-type="string" table:style-name="ce25">
            <text:p>220</text:p>
          </table:table-cell>
          <table:table-cell office:value-type="float" office:value="401.08456815" table:style-name="ce24">
            <text:p>401,08</text:p>
          </table:table-cell>
          <table:table-cell office:value-type="float" office:value="756.91988135999998" table:style-name="ce24">
            <text:p>756,92</text:p>
          </table:table-cell>
          <table:table-cell office:value-type="float" office:value="1154.42995713" table:style-name="ce24">
            <text:p>1 154,43</text:p>
          </table:table-cell>
          <table:table-cell office:value-type="float" office:value="1529.11405373" table:style-name="ce24">
            <text:p>1 529,11</text:p>
          </table:table-cell>
          <table:table-cell office:value-type="float" office:value="1899.88" table:style-name="ce24">
            <text:p>1 899,88</text:p>
          </table:table-cell>
          <table:table-cell office:value-type="float" office:value="2310.0560123700002" table:style-name="ce24">
            <text:p>2 310,06</text:p>
          </table:table-cell>
          <table:table-cell office:value-type="float" office:value="2724.10377225" table:style-name="ce24">
            <text:p>2 724,10</text:p>
          </table:table-cell>
          <table:table-cell office:value-type="float" office:value="3138.9493317500001" table:style-name="ce24">
            <text:p>3 138,95</text:p>
          </table:table-cell>
          <table:table-cell office:value-type="float" office:value="3691.90297461" table:style-name="ce24">
            <text:p>3 691,90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221" table:style-name="ce45">
            <text:p>221</text:p>
          </table:table-cell>
          <table:table-cell office:value-type="string" table:style-name="ce38">
            <text:p>Administrative fees</text:p>
          </table:table-cell>
          <table:table-cell office:value-type="string" table:style-name="ce25">
            <text:p>221</text:p>
          </table:table-cell>
          <table:table-cell office:value-type="float" office:value="20.57154577" table:style-name="ce35">
            <text:p>20,57</text:p>
          </table:table-cell>
          <table:table-cell office:value-type="float" office:value="40.85394324" table:style-name="ce35">
            <text:p>40,85</text:p>
          </table:table-cell>
          <table:table-cell office:value-type="float" office:value="57.245644249999998" table:style-name="ce35">
            <text:p>57,25</text:p>
          </table:table-cell>
          <table:table-cell office:value-type="float" office:value="81.759064699999996" table:style-name="ce35">
            <text:p>81,76</text:p>
          </table:table-cell>
          <table:table-cell office:value-type="float" office:value="106.17" table:style-name="ce35">
            <text:p>106,17</text:p>
          </table:table-cell>
          <table:table-cell office:value-type="float" office:value="127.01764452" table:style-name="ce34">
            <text:p>127,02</text:p>
          </table:table-cell>
          <table:table-cell office:value-type="float" office:value="154.82036696" table:style-name="ce34">
            <text:p>154,82</text:p>
          </table:table-cell>
          <table:table-cell office:value-type="float" office:value="176.81237680999999" table:style-name="ce34">
            <text:p>176,81</text:p>
          </table:table-cell>
          <table:table-cell office:value-type="float" office:value="196.75194819999999" table:style-name="ce34">
            <text:p>196,75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222" table:style-name="ce45">
            <text:p>222</text:p>
          </table:table-cell>
          <table:table-cell office:value-type="string" table:style-name="ce38">
            <text:p>Fines, penalties and other sanctions</text:p>
          </table:table-cell>
          <table:table-cell office:value-type="string" table:style-name="ce25">
            <text:p>222</text:p>
          </table:table-cell>
          <table:table-cell office:value-type="float" office:value="4.7141032999999997" table:style-name="ce35">
            <text:p>4,71</text:p>
          </table:table-cell>
          <table:table-cell office:value-type="float" office:value="11.27754421" table:style-name="ce35">
            <text:p>11,28</text:p>
          </table:table-cell>
          <table:table-cell office:value-type="float" office:value="20.947321630000001" table:style-name="ce35">
            <text:p>20,95</text:p>
          </table:table-cell>
          <table:table-cell office:value-type="float" office:value="29.072745609999998" table:style-name="ce35">
            <text:p>29,07</text:p>
          </table:table-cell>
          <table:table-cell office:value-type="float" office:value="37.15" table:style-name="ce35">
            <text:p>37,15</text:p>
          </table:table-cell>
          <table:table-cell office:value-type="float" office:value="44.931060549999998" table:style-name="ce34">
            <text:p>44,93</text:p>
          </table:table-cell>
          <table:table-cell office:value-type="float" office:value="53.278165700000002" table:style-name="ce34">
            <text:p>53,28</text:p>
          </table:table-cell>
          <table:table-cell office:value-type="float" office:value="60.669084130000002" table:style-name="ce34">
            <text:p>60,67</text:p>
          </table:table-cell>
          <table:table-cell office:value-type="float" office:value="68.255161939999994" table:style-name="ce34">
            <text:p>68,26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table:style-name="ce47"/>
          <table:table-cell office:value-type="float" office:value="223" table:style-name="ce48">
            <text:p>223</text:p>
          </table:table-cell>
          <table:table-cell office:value-type="string" table:style-name="ce38">
            <text:p>Fees and payments from non-industrial and accidental sale and services</text:p>
          </table:table-cell>
          <table:table-cell office:value-type="string" table:style-name="ce25">
            <text:p>223</text:p>
          </table:table-cell>
          <table:table-cell office:value-type="float" office:value="355.79275080000002" table:style-name="ce35">
            <text:p>355,79</text:p>
          </table:table-cell>
          <table:table-cell office:value-type="float" office:value="660.12462311000002" table:style-name="ce35">
            <text:p>660,12</text:p>
          </table:table-cell>
          <table:table-cell office:value-type="float" office:value="1003.44668903" table:style-name="ce35">
            <text:p>1 003,45</text:p>
          </table:table-cell>
          <table:table-cell office:value-type="float" office:value="1323.0492864299999" table:style-name="ce35">
            <text:p>1 323,05</text:p>
          </table:table-cell>
          <table:table-cell office:value-type="float" office:value="1639.94" table:style-name="ce35">
            <text:p>1 639,94</text:p>
          </table:table-cell>
          <table:table-cell office:value-type="float" office:value="1996.3029069500001" table:style-name="ce34">
            <text:p>1 996,30</text:p>
          </table:table-cell>
          <table:table-cell office:value-type="float" office:value="2348.1559530899999" table:style-name="ce34">
            <text:p>2 348,16</text:p>
          </table:table-cell>
          <table:table-cell office:value-type="float" office:value="2710.6869603300001" table:style-name="ce34">
            <text:p>2 710,69</text:p>
          </table:table-cell>
          <table:table-cell office:value-type="float" office:value="3208.6748235599998" table:style-name="ce34">
            <text:p>3 208,67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table:style-name="ce47"/>
          <table:table-cell office:value-type="float" office:value="229" table:style-name="ce48">
            <text:p>229</text:p>
          </table:table-cell>
          <table:table-cell office:value-type="string" table:style-name="ce38">
            <text:p>Further administrative fees and other fees and charges</text:p>
          </table:table-cell>
          <table:table-cell office:value-type="string" table:style-name="ce25">
            <text:p>229</text:p>
          </table:table-cell>
          <table:table-cell office:value-type="float" office:value="20.006168280000001" table:style-name="ce35">
            <text:p>20,01</text:p>
          </table:table-cell>
          <table:table-cell office:value-type="float" office:value="44.663770800000002" table:style-name="ce35">
            <text:p>44,66</text:p>
          </table:table-cell>
          <table:table-cell office:value-type="float" office:value="72.790302220000001" table:style-name="ce35">
            <text:p>72,79</text:p>
          </table:table-cell>
          <table:table-cell office:value-type="float" office:value="95.232956990000005" table:style-name="ce35">
            <text:p>95,23</text:p>
          </table:table-cell>
          <table:table-cell office:value-type="float" office:value="116.62" table:style-name="ce35">
            <text:p>116,62</text:p>
          </table:table-cell>
          <table:table-cell office:value-type="float" office:value="141.80440035000001" table:style-name="ce99">
            <text:p>141,80</text:p>
          </table:table-cell>
          <table:table-cell office:value-type="float" office:value="167.84928650000001" table:style-name="ce35">
            <text:p>167,85</text:p>
          </table:table-cell>
          <table:table-cell office:value-type="float" office:value="190.78091047999999" table:style-name="ce35">
            <text:p>190,78</text:p>
          </table:table-cell>
          <table:table-cell office:value-type="float" office:value="218.22104091" table:style-name="ce99">
            <text:p>218,22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office:value-type="float" office:value="230" table:style-name="ce43">
            <text:p>230</text:p>
          </table:table-cell>
          <table:table-cell table:style-name="ce43"/>
          <table:table-cell office:value-type="string" table:style-name="ce28">
            <text:p>Capital income</text:p>
          </table:table-cell>
          <table:table-cell office:value-type="string" table:style-name="ce25">
            <text:p>230</text:p>
          </table:table-cell>
          <table:table-cell office:value-type="float" office:value="2.8320717499999999" table:style-name="ce24">
            <text:p>2,83</text:p>
          </table:table-cell>
          <table:table-cell office:value-type="float" office:value="15.319975550000001" table:style-name="ce24">
            <text:p>15,32</text:p>
          </table:table-cell>
          <table:table-cell office:value-type="float" office:value="28.605821540000001" table:style-name="ce24">
            <text:p>28,61</text:p>
          </table:table-cell>
          <table:table-cell office:value-type="float" office:value="34.605986860000002" table:style-name="ce24">
            <text:p>34,61</text:p>
          </table:table-cell>
          <table:table-cell office:value-type="float" office:value="39.74" table:style-name="ce24">
            <text:p>39,74</text:p>
          </table:table-cell>
          <table:table-cell office:value-type="float" office:value="43.588088759999998" table:style-name="ce24">
            <text:p>43,59</text:p>
          </table:table-cell>
          <table:table-cell office:value-type="float" office:value="47.551946970000003" table:style-name="ce24">
            <text:p>47,55</text:p>
          </table:table-cell>
          <table:table-cell office:value-type="float" office:value="52.334347350000002" table:style-name="ce24">
            <text:p>52,33</text:p>
          </table:table-cell>
          <table:table-cell office:value-type="float" office:value="77.652925699999997" table:style-name="ce24">
            <text:p>77,65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style-name="ce44"/>
          <table:table-cell table:style-name="ce47"/>
          <table:table-cell office:value-type="float" office:value="231" table:style-name="ce48">
            <text:p>231</text:p>
          </table:table-cell>
          <table:table-cell office:value-type="string" table:style-name="ce38">
            <text:p>Revenues from sale of capital assets<text:span text:style-name="T12"><text:s/></text:span></text:p>
          </table:table-cell>
          <table:table-cell office:value-type="string" table:style-name="ce25">
            <text:p>231</text:p>
          </table:table-cell>
          <table:table-cell office:value-type="float" office:value="0.55068558999999995" table:style-name="ce35">
            <text:p>0,55</text:p>
          </table:table-cell>
          <table:table-cell office:value-type="float" office:value="11.975325720000001" table:style-name="ce35">
            <text:p>11,98</text:p>
          </table:table-cell>
          <table:table-cell office:value-type="float" office:value="20.980455389999999" table:style-name="ce35">
            <text:p>20,98</text:p>
          </table:table-cell>
          <table:table-cell office:value-type="float" office:value="21.720841440000001" table:style-name="ce35">
            <text:p>21,72</text:p>
          </table:table-cell>
          <table:table-cell office:value-type="float" office:value="23.24" table:style-name="ce35">
            <text:p>23,24</text:p>
          </table:table-cell>
          <table:table-cell office:value-type="float" office:value="24.298519890000001" table:style-name="ce34">
            <text:p>24,30</text:p>
          </table:table-cell>
          <table:table-cell office:value-type="float" office:value="26.739789389999999" table:style-name="ce34">
            <text:p>26,74</text:p>
          </table:table-cell>
          <table:table-cell office:value-type="float" office:value="27.50886895" table:style-name="ce34">
            <text:p>27,51</text:p>
          </table:table-cell>
          <table:table-cell office:value-type="float" office:value="28.278485589999999" table:style-name="ce34">
            <text:p>28,28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table:style-name="ce47"/>
          <table:table-cell office:value-type="float" office:value="232" table:style-name="ce48">
            <text:p>232</text:p>
          </table:table-cell>
          <table:table-cell office:value-type="string" table:style-name="ce38">
            <text:p>Revenues from sale of material reserves and mobilization reserves</text:p>
          </table:table-cell>
          <table:table-cell office:value-type="string" table:style-name="ce25">
            <text:p>232</text:p>
          </table:table-cell>
          <table:table-cell office:value-type="float" office:value="0.26602940000000003" table:style-name="ce35">
            <text:p>0,27</text:p>
          </table:table-cell>
          <table:table-cell office:value-type="float" office:value="0.26602940000000003" table:style-name="ce35">
            <text:p>0,27</text:p>
          </table:table-cell>
          <table:table-cell office:value-type="float" office:value="0.30778939999999999" table:style-name="ce35">
            <text:p>0,31</text:p>
          </table:table-cell>
          <table:table-cell office:value-type="float" office:value="0.51289779999999996" table:style-name="ce35">
            <text:p>0,51</text:p>
          </table:table-cell>
          <table:table-cell office:value-type="float" office:value="1.21" table:style-name="ce35">
            <text:p>1,21</text:p>
          </table:table-cell>
          <table:table-cell office:value-type="float" office:value="1.93760529" table:style-name="ce34">
            <text:p>1,94</text:p>
          </table:table-cell>
          <table:table-cell office:value-type="float" office:value="2.3294140900000002" table:style-name="ce34">
            <text:p>2,33</text:p>
          </table:table-cell>
          <table:table-cell office:value-type="float" office:value="3.5382200899999998" table:style-name="ce34">
            <text:p>3,54</text:p>
          </table:table-cell>
          <table:table-cell office:value-type="float" office:value="5.45652589" table:style-name="ce34">
            <text:p>5,46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table:style-name="ce47"/>
          <table:table-cell office:value-type="float" office:value="233" table:style-name="ce48">
            <text:p>233</text:p>
          </table:table-cell>
          <table:table-cell office:value-type="string" table:style-name="ce38">
            <text:p>Revenues from sale of land and intangible assets</text:p>
          </table:table-cell>
          <table:table-cell office:value-type="string" table:style-name="ce25">
            <text:p>233</text:p>
          </table:table-cell>
          <table:table-cell office:value-type="float" office:value="1.4000688299999999" table:style-name="ce35">
            <text:p>1,40</text:p>
          </table:table-cell>
          <table:table-cell office:value-type="float" office:value="2.6243659300000002" table:style-name="ce35">
            <text:p>2,62</text:p>
          </table:table-cell>
          <table:table-cell office:value-type="float" office:value="6.9343864499999999" table:style-name="ce35">
            <text:p>6,93</text:p>
          </table:table-cell>
          <table:table-cell office:value-type="float" office:value="11.81343068" table:style-name="ce35">
            <text:p>11,81</text:p>
          </table:table-cell>
          <table:table-cell office:value-type="float" office:value="14.75" table:style-name="ce35">
            <text:p>14,75</text:p>
          </table:table-cell>
          <table:table-cell office:value-type="float" office:value="16.717113650000002" table:style-name="ce34">
            <text:p>16,72</text:p>
          </table:table-cell>
          <table:table-cell office:value-type="float" office:value="17.67326641" table:style-name="ce34">
            <text:p>17,67</text:p>
          </table:table-cell>
          <table:table-cell office:value-type="float" office:value="20.555022319999999" table:style-name="ce34">
            <text:p>20,56</text:p>
          </table:table-cell>
          <table:table-cell office:value-type="float" office:value="43.047897399999997" table:style-name="ce34">
            <text:p>43,05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table:style-name="ce47"/>
          <table:table-cell office:value-type="float" office:value="239" table:style-name="ce48">
            <text:p>239</text:p>
          </table:table-cell>
          <table:table-cell office:value-type="string" table:style-name="ce38">
            <text:p>Other capital income</text:p>
          </table:table-cell>
          <table:table-cell office:value-type="string" table:style-name="ce25">
            <text:p>239</text:p>
          </table:table-cell>
          <table:table-cell office:value-type="float" office:value="0.61528793000000004" table:style-name="ce35">
            <text:p>0,62</text:p>
          </table:table-cell>
          <table:table-cell office:value-type="float" office:value="0.45425450000000001" table:style-name="ce35">
            <text:p>0,45</text:p>
          </table:table-cell>
          <table:table-cell office:value-type="float" office:value="0.38319029999999998" table:style-name="ce35">
            <text:p>0,38</text:p>
          </table:table-cell>
          <table:table-cell office:value-type="float" office:value="0.55881694000000004" table:style-name="ce35">
            <text:p>0,56</text:p>
          </table:table-cell>
          <table:table-cell office:value-type="float" office:value="0.54" table:style-name="ce35">
            <text:p>0,54</text:p>
          </table:table-cell>
          <table:table-cell office:value-type="float" office:value="0.63484993000000001" table:style-name="ce99">
            <text:p>0,63</text:p>
          </table:table-cell>
          <table:table-cell office:value-type="float" office:value="0.80947707999999996" table:style-name="ce35">
            <text:p>0,81</text:p>
          </table:table-cell>
          <table:table-cell office:value-type="float" office:value="0.73223598999999995" table:style-name="ce35">
            <text:p>0,73</text:p>
          </table:table-cell>
          <table:table-cell office:value-type="float" office:value="0.86121581999999997" table:style-name="ce99">
            <text:p>0,86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office:value-type="float" office:value="240" table:style-name="ce42">
            <text:p>240</text:p>
          </table:table-cell>
          <table:table-cell table:style-name="ce42"/>
          <table:table-cell office:value-type="string" table:style-name="ce28">
            <text:p>Interest on local loans, borrowings, repayable financial assistance, deposits and share premium</text:p>
          </table:table-cell>
          <table:table-cell office:value-type="string" table:style-name="ce25">
            <text:p>240</text:p>
          </table:table-cell>
          <table:table-cell office:value-type="float" office:value="66.722882279999993" table:style-name="ce24">
            <text:p>66,72</text:p>
          </table:table-cell>
          <table:table-cell office:value-type="float" office:value="109.73581998" table:style-name="ce24">
            <text:p>109,74</text:p>
          </table:table-cell>
          <table:table-cell office:value-type="float" office:value="136.93753716000001" table:style-name="ce24">
            <text:p>136,94</text:p>
          </table:table-cell>
          <table:table-cell office:value-type="float" office:value="196.18392951000001" table:style-name="ce24">
            <text:p>196,18</text:p>
          </table:table-cell>
          <table:table-cell office:value-type="float" office:value="243.9" table:style-name="ce24">
            <text:p>243,90</text:p>
          </table:table-cell>
          <table:table-cell office:value-type="float" office:value="283.34431716" table:style-name="ce24">
            <text:p>283,34</text:p>
          </table:table-cell>
          <table:table-cell office:value-type="float" office:value="315.05667706000003" table:style-name="ce24">
            <text:p>315,06</text:p>
          </table:table-cell>
          <table:table-cell office:value-type="float" office:value="323.76063465999999" table:style-name="ce24">
            <text:p>323,76</text:p>
          </table:table-cell>
          <table:table-cell office:value-type="float" office:value="359.66797034000001" table:style-name="ce24">
            <text:p>359,67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241" table:style-name="ce48">
            <text:p>241</text:p>
          </table:table-cell>
          <table:table-cell office:value-type="string" table:style-name="ce38">
            <text:p>from loans and borrowings</text:p>
          </table:table-cell>
          <table:table-cell office:value-type="string" table:style-name="ce25">
            <text:p>241</text:p>
          </table:table-cell>
          <table:table-cell office:value-type="float" office:value="5.2644734499999997" table:style-name="ce35">
            <text:p>5,26</text:p>
          </table:table-cell>
          <table:table-cell office:value-type="float" office:value="9.6068210199999999" table:style-name="ce35">
            <text:p>9,61</text:p>
          </table:table-cell>
          <table:table-cell office:value-type="float" office:value="17.49352962" table:style-name="ce35">
            <text:p>17,49</text:p>
          </table:table-cell>
          <table:table-cell office:value-type="float" office:value="22.880997799999999" table:style-name="ce35">
            <text:p>22,88</text:p>
          </table:table-cell>
          <table:table-cell office:value-type="float" office:value="30.13" table:style-name="ce35">
            <text:p>30,13</text:p>
          </table:table-cell>
          <table:table-cell office:value-type="float" office:value="37.09849097" table:style-name="ce34">
            <text:p>37,10</text:p>
          </table:table-cell>
          <table:table-cell office:value-type="float" office:value="40.740426730000003" table:style-name="ce34">
            <text:p>40,74</text:p>
          </table:table-cell>
          <table:table-cell office:value-type="float" office:value="44.7326567" table:style-name="ce34">
            <text:p>44,73</text:p>
          </table:table-cell>
          <table:table-cell office:value-type="float" office:value="52.493531740000002" table:style-name="ce34">
            <text:p>52,49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242" table:style-name="ce45">
            <text:p>242</text:p>
          </table:table-cell>
          <table:table-cell office:value-type="string" table:style-name="ce38">
            <text:p>from deposits</text:p>
          </table:table-cell>
          <table:table-cell office:value-type="string" table:style-name="ce25">
            <text:p>242</text:p>
          </table:table-cell>
          <table:table-cell office:value-type="float" office:value="1.1522216300000001" table:style-name="ce35">
            <text:p>1,15</text:p>
          </table:table-cell>
          <table:table-cell office:value-type="float" office:value="5.3871108799999998" table:style-name="ce35">
            <text:p>5,39</text:p>
          </table:table-cell>
          <table:table-cell office:value-type="float" office:value="11.448421939999999" table:style-name="ce35">
            <text:p>11,45</text:p>
          </table:table-cell>
          <table:table-cell office:value-type="float" office:value="16.266875949999999" table:style-name="ce35">
            <text:p>16,27</text:p>
          </table:table-cell>
          <table:table-cell office:value-type="float" office:value="22.95" table:style-name="ce35">
            <text:p>22,95</text:p>
          </table:table-cell>
          <table:table-cell office:value-type="float" office:value="28.471216819999999" table:style-name="ce34">
            <text:p>28,47</text:p>
          </table:table-cell>
          <table:table-cell office:value-type="float" office:value="33.127240950000001" table:style-name="ce34">
            <text:p>33,13</text:p>
          </table:table-cell>
          <table:table-cell office:value-type="float" office:value="34.33901487" table:style-name="ce34">
            <text:p>34,34</text:p>
          </table:table-cell>
          <table:table-cell office:value-type="float" office:value="37.463700189999997" table:style-name="ce34">
            <text:p>37,46</text:p>
          </table:table-cell>
          <table:table-cell table:number-columns-repeated="3" table:style-name="ce35"/>
          <table:table-cell table:number-columns-repeated="16367"/>
        </table:table-row>
        <table:table-row table:style-name="ro2">
          <table:table-cell table:style-name="ce44"/>
          <table:table-cell table:style-name="ce49"/>
          <table:table-cell office:value-type="float" office:value="243" table:style-name="ce45">
            <text:p>243</text:p>
          </table:table-cell>
          <table:table-cell office:value-type="string" table:style-name="ce38">
            <text:p>from financial management accounts</text:p>
          </table:table-cell>
          <table:table-cell office:value-type="string" table:style-name="ce25">
            <text:p>243</text:p>
          </table:table-cell>
          <table:table-cell office:value-type="float" office:value="16.25762138" table:style-name="ce35">
            <text:p>16,26</text:p>
          </table:table-cell>
          <table:table-cell office:value-type="float" office:value="17.166942630000001" table:style-name="ce35">
            <text:p>17,17</text:p>
          </table:table-cell>
          <table:table-cell office:value-type="float" office:value="19.00423588" table:style-name="ce35">
            <text:p>19,00</text:p>
          </table:table-cell>
          <table:table-cell office:value-type="float" office:value="47.218588279999999" table:style-name="ce35">
            <text:p>47,22</text:p>
          </table:table-cell>
          <table:table-cell office:value-type="float" office:value="49.45" table:style-name="ce35">
            <text:p>49,45</text:p>
          </table:table-cell>
          <table:table-cell office:value-type="float" office:value="55.87591493" table:style-name="ce34">
            <text:p>55,88</text:p>
          </table:table-cell>
          <table:table-cell office:value-type="float" office:value="77.773515250000003" table:style-name="ce34">
            <text:p>77,77</text:p>
          </table:table-cell>
          <table:table-cell office:value-type="float" office:value="79.702127390000001" table:style-name="ce34">
            <text:p>79,70</text:p>
          </table:table-cell>
          <table:table-cell office:value-type="float" office:value="83.824299049999993" table:style-name="ce34">
            <text:p>83,82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244" table:style-name="ce45">
            <text:p>244</text:p>
          </table:table-cell>
          <table:table-cell office:value-type="string" table:style-name="ce38">
            <text:p>from time deposits</text:p>
          </table:table-cell>
          <table:table-cell office:value-type="string" table:style-name="ce25">
            <text:p>244</text:p>
          </table:table-cell>
          <table:table-cell office:value-type="float" office:value="1.6582503" table:style-name="ce35">
            <text:p>1,66</text:p>
          </table:table-cell>
          <table:table-cell office:value-type="float" office:value="3.1912701600000002" table:style-name="ce35">
            <text:p>3,19</text:p>
          </table:table-cell>
          <table:table-cell office:value-type="float" office:value="4.5141138600000001" table:style-name="ce35">
            <text:p>4,51</text:p>
          </table:table-cell>
          <table:table-cell office:value-type="float" office:value="5.9596050500000004" table:style-name="ce35">
            <text:p>5,96</text:p>
          </table:table-cell>
          <table:table-cell office:value-type="float" office:value="11.68" table:style-name="ce35">
            <text:p>11,68</text:p>
          </table:table-cell>
          <table:table-cell office:value-type="float" office:value="12.996840389999999" table:style-name="ce34">
            <text:p>13,00</text:p>
          </table:table-cell>
          <table:table-cell office:value-type="float" office:value="14.51038733" table:style-name="ce34">
            <text:p>14,51</text:p>
          </table:table-cell>
          <table:table-cell office:value-type="float" office:value="16.07847615" table:style-name="ce34">
            <text:p>16,08</text:p>
          </table:table-cell>
          <table:table-cell office:value-type="float" office:value="17.491842070000001" table:style-name="ce34">
            <text:p>17,49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245" table:style-name="ce45">
            <text:p>245</text:p>
          </table:table-cell>
          <table:table-cell office:value-type="string" table:style-name="ce38">
            <text:p>from repayable financial assistance</text:p>
          </table:table-cell>
          <table:table-cell office:value-type="string" table:style-name="ce25">
            <text:p>245</text:p>
          </table:table-cell>
          <table:table-cell table:number-columns-repeated="3" table:style-name="ce35"/>
          <table:table-cell office:value-type="float" office:value="1.3304119999999999E-2" table:style-name="ce35">
            <text:p>0,01</text:p>
          </table:table-cell>
          <table:table-cell office:value-type="float" office:value="0.05" table:style-name="ce35">
            <text:p>0,05</text:p>
          </table:table-cell>
          <table:table-cell office:value-type="float" office:value="2.7589853899999999" table:style-name="ce34">
            <text:p>2,76</text:p>
          </table:table-cell>
          <table:table-cell office:value-type="float" office:value="2.7589853899999999" table:style-name="ce34">
            <text:p>2,76</text:p>
          </table:table-cell>
          <table:table-cell office:value-type="float" office:value="2.7589853899999999" table:style-name="ce34">
            <text:p>2,76</text:p>
          </table:table-cell>
          <table:table-cell office:value-type="float" office:value="2.7589853899999999" table:style-name="ce34">
            <text:p>2,76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246" table:style-name="ce45">
            <text:p>246</text:p>
          </table:table-cell>
          <table:table-cell office:value-type="string" table:style-name="ce38">
            <text:p>other payments<text:span text:style-name="T12"><text:s/></text:span></text:p>
          </table:table-cell>
          <table:table-cell office:value-type="string" table:style-name="ce25">
            <text:p>246</text:p>
          </table:table-cell>
          <table:table-cell office:value-type="float" office:value="42.390315520000001" table:style-name="ce35">
            <text:p>42,39</text:p>
          </table:table-cell>
          <table:table-cell office:value-type="float" office:value="74.383675289999999" table:style-name="ce35">
            <text:p>74,38</text:p>
          </table:table-cell>
          <table:table-cell office:value-type="float" office:value="84.477235859999993" table:style-name="ce35">
            <text:p>84,48</text:p>
          </table:table-cell>
          <table:table-cell office:value-type="float" office:value="103.84455831" table:style-name="ce35">
            <text:p>103,84</text:p>
          </table:table-cell>
          <table:table-cell office:value-type="float" office:value="129.65" table:style-name="ce35">
            <text:p>129,65</text:p>
          </table:table-cell>
          <table:table-cell office:value-type="float" office:value="146.14286866" table:style-name="ce99">
            <text:p>146,14</text:p>
          </table:table-cell>
          <table:table-cell office:value-type="float" office:value="146.14612141000001" table:style-name="ce35">
            <text:p>146,15</text:p>
          </table:table-cell>
          <table:table-cell office:value-type="float" office:value="146.14937416000001" table:style-name="ce35">
            <text:p>146,15</text:p>
          </table:table-cell>
          <table:table-cell office:value-type="float" office:value="165.63561189999999" table:style-name="ce99">
            <text:p>165,64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office:value-type="float" office:value="250" table:style-name="ce46">
            <text:p>250</text:p>
          </table:table-cell>
          <table:table-cell table:style-name="ce42"/>
          <table:table-cell office:value-type="string" table:style-name="ce50">
            <text:p>Interest on foreign loans, borrowings, repayable financial assistance and deposits</text:p>
          </table:table-cell>
          <table:table-cell office:value-type="string" table:style-name="ce25">
            <text:p>250</text:p>
          </table:table-cell>
          <table:table-cell office:value-type="float" office:value="4.9663214299999998" table:style-name="ce24">
            <text:p>4,97</text:p>
          </table:table-cell>
          <table:table-cell office:value-type="float" office:value="32.625462730000002" table:style-name="ce24">
            <text:p>32,63</text:p>
          </table:table-cell>
          <table:table-cell office:value-type="float" office:value="67.857477889999998" table:style-name="ce24">
            <text:p>67,86</text:p>
          </table:table-cell>
          <table:table-cell office:value-type="float" office:value="88.730616240000003" table:style-name="ce24">
            <text:p>88,73</text:p>
          </table:table-cell>
          <table:table-cell office:value-type="float" office:value="138.37" table:style-name="ce24">
            <text:p>138,37</text:p>
          </table:table-cell>
          <table:table-cell office:value-type="float" office:value="144.72746246" table:style-name="ce24">
            <text:p>144,73</text:p>
          </table:table-cell>
          <table:table-cell office:value-type="float" office:value="149.61926729000001" table:style-name="ce24">
            <text:p>149,62</text:p>
          </table:table-cell>
          <table:table-cell office:value-type="float" office:value="156.91457170999999" table:style-name="ce24">
            <text:p>156,91</text:p>
          </table:table-cell>
          <table:table-cell office:value-type="float" office:value="160.27810499" table:style-name="ce24">
            <text:p>160,28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251" table:style-name="ce45">
            <text:p>251</text:p>
          </table:table-cell>
          <table:table-cell office:value-type="string" table:style-name="ce38">
            <text:p>from loans and borrowings</text:p>
          </table:table-cell>
          <table:table-cell office:value-type="string" table:style-name="ce25">
            <text:p>251</text:p>
          </table:table-cell>
          <table:table-cell office:value-type="float" office:value="8.9930889999999999E-2" table:style-name="ce35">
            <text:p>0,09</text:p>
          </table:table-cell>
          <table:table-cell office:value-type="float" office:value="0.17055907000000001" table:style-name="ce35">
            <text:p>0,17</text:p>
          </table:table-cell>
          <table:table-cell office:value-type="float" office:value="0.48133045000000002" table:style-name="ce35">
            <text:p>0,48</text:p>
          </table:table-cell>
          <table:table-cell office:value-type="float" office:value="0.5640037" table:style-name="ce35">
            <text:p>0,56</text:p>
          </table:table-cell>
          <table:table-cell office:value-type="float" office:value="0.64" table:style-name="ce35">
            <text:p>0,64</text:p>
          </table:table-cell>
          <table:table-cell office:value-type="float" office:value="1.0615188099999999" table:style-name="ce34">
            <text:p>1,06</text:p>
          </table:table-cell>
          <table:table-cell office:value-type="float" office:value="1.1511140500000001" table:style-name="ce34">
            <text:p>1,15</text:p>
          </table:table-cell>
          <table:table-cell office:value-type="float" office:value="1.22697901" table:style-name="ce34">
            <text:p>1,23</text:p>
          </table:table-cell>
          <table:table-cell office:value-type="float" office:value="1.7197511000000001" table:style-name="ce34">
            <text:p>1,72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252" table:style-name="ce45">
            <text:p>252</text:p>
          </table:table-cell>
          <table:table-cell office:value-type="string" table:style-name="ce38">
            <text:p>from deposits</text:p>
          </table:table-cell>
          <table:table-cell office:value-type="string" table:style-name="ce25">
            <text:p>252</text:p>
          </table:table-cell>
          <table:table-cell office:value-type="float" office:value="4.8763905400000001" table:style-name="ce35">
            <text:p>4,88</text:p>
          </table:table-cell>
          <table:table-cell office:value-type="float" office:value="32.454903659999999" table:style-name="ce35">
            <text:p>32,45</text:p>
          </table:table-cell>
          <table:table-cell office:value-type="float" office:value="67.376147439999997" table:style-name="ce35">
            <text:p>67,38</text:p>
          </table:table-cell>
          <table:table-cell office:value-type="float" office:value="88.166612540000003" table:style-name="ce35">
            <text:p>88,17</text:p>
          </table:table-cell>
          <table:table-cell office:value-type="float" office:value="137.72" table:style-name="ce35">
            <text:p>137,72</text:p>
          </table:table-cell>
          <table:table-cell office:value-type="float" office:value="143.66594365" table:style-name="ce99">
            <text:p>143,67</text:p>
          </table:table-cell>
          <table:table-cell office:value-type="float" office:value="148.46815323999999" table:style-name="ce35">
            <text:p>148,47</text:p>
          </table:table-cell>
          <table:table-cell office:value-type="float" office:value="155.68759270000001" table:style-name="ce35">
            <text:p>155,69</text:p>
          </table:table-cell>
          <table:table-cell office:value-type="float" office:value="158.55835389000001" table:style-name="ce99">
            <text:p>158,56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office:value-type="float" office:value="290" table:style-name="ce46">
            <text:p>290</text:p>
          </table:table-cell>
          <table:table-cell table:style-name="ce42"/>
          <table:table-cell office:value-type="string" table:style-name="ce50">
            <text:p>Other non-tax revenues</text:p>
          </table:table-cell>
          <table:table-cell office:value-type="string" table:style-name="ce23">
            <text:p>290</text:p>
          </table:table-cell>
          <table:table-cell office:value-type="float" office:value="85.730048879999998" table:style-name="ce24">
            <text:p>85,73</text:p>
          </table:table-cell>
          <table:table-cell office:value-type="float" office:value="154.77634900000001" table:style-name="ce24">
            <text:p>154,78</text:p>
          </table:table-cell>
          <table:table-cell office:value-type="float" office:value="229.87262755" table:style-name="ce24">
            <text:p>229,87</text:p>
          </table:table-cell>
          <table:table-cell office:value-type="float" office:value="308.60864135000003" table:style-name="ce24">
            <text:p>308,61</text:p>
          </table:table-cell>
          <table:table-cell office:value-type="float" office:value="393.59" table:style-name="ce24">
            <text:p>393,59</text:p>
          </table:table-cell>
          <table:table-cell office:value-type="float" office:value="459.19591717999998" table:style-name="ce24">
            <text:p>459,20</text:p>
          </table:table-cell>
          <table:table-cell office:value-type="float" office:value="625.57420077999996" table:style-name="ce24">
            <text:p>625,57</text:p>
          </table:table-cell>
          <table:table-cell office:value-type="float" office:value="696.65032210000004" table:style-name="ce24">
            <text:p>696,65</text:p>
          </table:table-cell>
          <table:table-cell office:value-type="float" office:value="815.18779090999999" table:style-name="ce24">
            <text:p>815,19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number-columns-repeated="2" table:style-name="ce47"/>
          <table:table-cell office:value-type="float" office:value="291" table:style-name="ce48">
            <text:p>291</text:p>
          </table:table-cell>
          <table:table-cell office:value-type="string" table:style-name="ce38">
            <text:p>Returned misused or retained financial funds<text:s/></text:p>
          </table:table-cell>
          <table:table-cell office:value-type="string" table:style-name="ce25">
            <text:p>291</text:p>
          </table:table-cell>
          <table:table-cell office:value-type="float" office:value="13.524484299999999" table:style-name="ce35">
            <text:p>13,52</text:p>
          </table:table-cell>
          <table:table-cell office:value-type="float" office:value="16.341680969999999" table:style-name="ce35">
            <text:p>16,34</text:p>
          </table:table-cell>
          <table:table-cell office:value-type="float" office:value="18.50022396" table:style-name="ce35">
            <text:p>18,50</text:p>
          </table:table-cell>
          <table:table-cell office:value-type="float" office:value="21.62133175" table:style-name="ce35">
            <text:p>21,62</text:p>
          </table:table-cell>
          <table:table-cell office:value-type="float" office:value="35.840000000000003" table:style-name="ce35">
            <text:p>35,84</text:p>
          </table:table-cell>
          <table:table-cell office:value-type="float" office:value="40.195573789999997" table:style-name="ce34">
            <text:p>40,20</text:p>
          </table:table-cell>
          <table:table-cell office:value-type="float" office:value="44.438533710000002" table:style-name="ce34">
            <text:p>44,44</text:p>
          </table:table-cell>
          <table:table-cell office:value-type="float" office:value="46.872200390000003" table:style-name="ce34">
            <text:p>46,87</text:p>
          </table:table-cell>
          <table:table-cell office:value-type="float" office:value="50.602137839999997" table:style-name="ce34">
            <text:p>50,60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7"/>
          <table:table-cell office:value-type="float" office:value="292" table:style-name="ce48">
            <text:p>292</text:p>
          </table:table-cell>
          <table:table-cell office:value-type="string" table:style-name="ce38">
            <text:p>Other revenues</text:p>
          </table:table-cell>
          <table:table-cell office:value-type="string" table:style-name="ce25">
            <text:p>292</text:p>
          </table:table-cell>
          <table:table-cell office:value-type="float" office:value="72.205564580000001" table:style-name="ce35">
            <text:p>72,21</text:p>
          </table:table-cell>
          <table:table-cell office:value-type="float" office:value="138.43466803000001" table:style-name="ce35">
            <text:p>138,43</text:p>
          </table:table-cell>
          <table:table-cell office:value-type="float" office:value="211.37240359" table:style-name="ce35">
            <text:p>211,37</text:p>
          </table:table-cell>
          <table:table-cell office:value-type="float" office:value="286.9873096" table:style-name="ce35">
            <text:p>286,99</text:p>
          </table:table-cell>
          <table:table-cell office:value-type="float" office:value="357.75" table:style-name="ce35">
            <text:p>357,75</text:p>
          </table:table-cell>
          <table:table-cell office:value-type="float" office:value="419.00034339000001" table:style-name="ce99">
            <text:p>419,00</text:p>
          </table:table-cell>
          <table:table-cell office:value-type="float" office:value="581.13566706999995" table:style-name="ce35">
            <text:p>581,14</text:p>
          </table:table-cell>
          <table:table-cell office:value-type="float" office:value="649.77812171000005" table:style-name="ce35">
            <text:p>649,78</text:p>
          </table:table-cell>
          <table:table-cell office:value-type="float" office:value="764.58565307000003" table:style-name="ce99">
            <text:p>764,59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office:value-type="float" office:value="300" table:style-name="ce43">
            <text:p>300</text:p>
          </table:table-cell>
          <table:table-cell table:number-columns-repeated="2" table:style-name="ce43"/>
          <table:table-cell office:value-type="string" table:style-name="ce50">
            <text:p>Grants and transfers</text:p>
          </table:table-cell>
          <table:table-cell office:value-type="string" table:style-name="ce23">
            <text:p>300</text:p>
          </table:table-cell>
          <table:table-cell office:value-type="float" office:value="651.01454496999997" table:style-name="ce24">
            <text:p>651,01</text:p>
          </table:table-cell>
          <table:table-cell office:value-type="float" office:value="1703.43972553" table:style-name="ce24">
            <text:p>1 703,44</text:p>
          </table:table-cell>
          <table:table-cell office:value-type="float" office:value="2670.45683074" table:style-name="ce24">
            <text:p>2 670,46</text:p>
          </table:table-cell>
          <table:table-cell office:value-type="float" office:value="3186.1693515699999" table:style-name="ce24">
            <text:p>3 186,17</text:p>
          </table:table-cell>
          <table:table-cell office:value-type="float" office:value="3907.84" table:style-name="ce24">
            <text:p>3 907,84</text:p>
          </table:table-cell>
          <table:table-cell office:value-type="float" office:value="4379.9547946900002" table:style-name="ce24">
            <text:p>4 379,95</text:p>
          </table:table-cell>
          <table:table-cell office:value-type="float" office:value="5116.4392187499998" table:style-name="ce24">
            <text:p>5 116,44</text:p>
          </table:table-cell>
          <table:table-cell office:value-type="float" office:value="5560.4961759999997" table:style-name="ce24">
            <text:p>5 560,50</text:p>
          </table:table-cell>
          <table:table-cell office:value-type="float" office:value="7026.3272136300002" table:style-name="ce24">
            <text:p>7 026,33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style-name="ce51"/>
          <table:table-cell office:value-type="float" office:value="310" table:style-name="ce43">
            <text:p>310</text:p>
          </table:table-cell>
          <table:table-cell table:style-name="ce43"/>
          <table:table-cell office:value-type="string" table:style-name="ce50">
            <text:p>Local current grants and transfers</text:p>
          </table:table-cell>
          <table:table-cell office:value-type="string" table:style-name="ce25">
            <text:p>310</text:p>
          </table:table-cell>
          <table:table-cell office:value-type="float" office:value="541.24328356000001" table:style-name="ce24">
            <text:p>541,24</text:p>
          </table:table-cell>
          <table:table-cell office:value-type="float" office:value="1360.0971981499999" table:style-name="ce24">
            <text:p>1 360,10</text:p>
          </table:table-cell>
          <table:table-cell office:value-type="float" office:value="1969.0960066499999" table:style-name="ce24">
            <text:p>1 969,10</text:p>
          </table:table-cell>
          <table:table-cell office:value-type="float" office:value="2264.8692668799999" table:style-name="ce24">
            <text:p>2 264,87</text:p>
          </table:table-cell>
          <table:table-cell office:value-type="float" office:value="2664.3" table:style-name="ce24">
            <text:p>2 664,30</text:p>
          </table:table-cell>
          <table:table-cell office:value-type="float" office:value="2959.7326258500002" table:style-name="ce24">
            <text:p>2 959,73</text:p>
          </table:table-cell>
          <table:table-cell office:value-type="float" office:value="3424.2510634" table:style-name="ce24">
            <text:p>3 424,25</text:p>
          </table:table-cell>
          <table:table-cell office:value-type="float" office:value="3679.6334679800002" table:style-name="ce24">
            <text:p>3 679,63</text:p>
          </table:table-cell>
          <table:table-cell office:value-type="float" office:value="3986.1134925900001" table:style-name="ce24">
            <text:p>3 986,11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number-columns-repeated="2" table:style-name="ce47"/>
          <table:table-cell office:value-type="float" office:value="311" table:style-name="ce48">
            <text:p>311</text:p>
          </table:table-cell>
          <table:table-cell office:value-type="string" table:style-name="ce38">
            <text:p>Grants</text:p>
          </table:table-cell>
          <table:table-cell office:value-type="string" table:style-name="ce25">
            <text:p>311</text:p>
          </table:table-cell>
          <table:table-cell office:value-type="float" office:value="0.53689604000000002" table:style-name="ce35">
            <text:p>0,54</text:p>
          </table:table-cell>
          <table:table-cell office:value-type="float" office:value="0.79372098000000002" table:style-name="ce35">
            <text:p>0,79</text:p>
          </table:table-cell>
          <table:table-cell office:value-type="float" office:value="9.3274729799999996" table:style-name="ce35">
            <text:p>9,33</text:p>
          </table:table-cell>
          <table:table-cell office:value-type="float" office:value="9.8902164900000002" table:style-name="ce35">
            <text:p>9,89</text:p>
          </table:table-cell>
          <table:table-cell office:value-type="float" office:value="11.02" table:style-name="ce35">
            <text:p>11,02</text:p>
          </table:table-cell>
          <table:table-cell office:value-type="float" office:value="11.918536680000001" table:style-name="ce34">
            <text:p>11,92</text:p>
          </table:table-cell>
          <table:table-cell office:value-type="float" office:value="12.539972219999999" table:style-name="ce34">
            <text:p>12,54</text:p>
          </table:table-cell>
          <table:table-cell office:value-type="float" office:value="12.822322700000001" table:style-name="ce34">
            <text:p>12,82</text:p>
          </table:table-cell>
          <table:table-cell office:value-type="float" office:value="14.173167980000001" table:style-name="ce34">
            <text:p>14,17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7"/>
          <table:table-cell office:value-type="float" office:value="312" table:style-name="ce48">
            <text:p>312</text:p>
          </table:table-cell>
          <table:table-cell office:value-type="string" table:style-name="ce38">
            <text:p>Transfers within general government</text:p>
          </table:table-cell>
          <table:table-cell office:value-type="string" table:style-name="ce25">
            <text:p>312</text:p>
          </table:table-cell>
          <table:table-cell office:value-type="float" office:value="540.67244552" table:style-name="ce35">
            <text:p>540,67</text:p>
          </table:table-cell>
          <table:table-cell office:value-type="float" office:value="1358.2142894999999" table:style-name="ce35">
            <text:p>1 358,21</text:p>
          </table:table-cell>
          <table:table-cell office:value-type="float" office:value="1957.77159095" table:style-name="ce35">
            <text:p>1 957,77</text:p>
          </table:table-cell>
          <table:table-cell office:value-type="float" office:value="2253.28396935" table:style-name="ce35">
            <text:p>2 253,28</text:p>
          </table:table-cell>
          <table:table-cell office:value-type="float" office:value="2650.42" table:style-name="ce35">
            <text:p>2 650,42</text:p>
          </table:table-cell>
          <table:table-cell office:value-type="float" office:value="2944.9355389299999" table:style-name="ce34">
            <text:p>2 944,94</text:p>
          </table:table-cell>
          <table:table-cell office:value-type="float" office:value="3408.5939467600001" table:style-name="ce34">
            <text:p>3 408,59</text:p>
          </table:table-cell>
          <table:table-cell office:value-type="float" office:value="3663.6243165599999" table:style-name="ce34">
            <text:p>3 663,62</text:p>
          </table:table-cell>
          <table:table-cell office:value-type="float" office:value="3966.6879729699999" table:style-name="ce34">
            <text:p>3 966,69</text:p>
          </table:table-cell>
          <table:table-cell table:number-columns-repeated="3" table:style-name="ce35"/>
          <table:table-cell table:number-columns-repeated="16367"/>
        </table:table-row>
        <table:table-row table:style-name="ro5">
          <table:table-cell table:number-columns-repeated="2" table:style-name="ce47"/>
          <table:table-cell office:value-type="float" office:value="314" table:style-name="ce48">
            <text:p>314</text:p>
          </table:table-cell>
          <table:table-cell office:value-type="string" table:style-name="ce52">
            <text:p>Transfers to entities not classified under general government in the register of organisations maintained by the Statistical Office of the Slovak Republic</text:p>
          </table:table-cell>
          <table:table-cell office:value-type="string" table:style-name="ce25">
            <text:p>314</text:p>
          </table:table-cell>
          <table:table-cell table:number-columns-repeated="5" table:style-name="ce35"/>
          <table:table-cell table:number-columns-repeated="4" table:style-name="ce34"/>
          <table:table-cell table:number-columns-repeated="3" table:style-name="ce35"/>
          <table:table-cell table:number-columns-repeated="16367"/>
        </table:table-row>
        <table:table-row table:style-name="ro5">
          <table:table-cell table:number-columns-repeated="2" table:style-name="ce47"/>
          <table:table-cell office:value-type="float" office:value="315" table:style-name="ce48">
            <text:p>315</text:p>
          </table:table-cell>
          <table:table-cell office:value-type="string" table:style-name="ce52">
            <text:p>T<text:span text:style-name="T10">ransfers from<text:s/></text:span>entities not classified under general government in the register of organisations maintained by the Statistical Office of the Slovak Republic</text:p>
          </table:table-cell>
          <table:table-cell office:value-type="string" table:style-name="ce25">
            <text:p>315</text:p>
          </table:table-cell>
          <table:table-cell office:value-type="float" office:value="3.3942E-2" table:style-name="ce35">
            <text:p>0,03</text:p>
          </table:table-cell>
          <table:table-cell office:value-type="float" office:value="1.0891876700000001" table:style-name="ce35">
            <text:p>1,09</text:p>
          </table:table-cell>
          <table:table-cell office:value-type="float" office:value="1.9969427200000001" table:style-name="ce35">
            <text:p>2,00</text:p>
          </table:table-cell>
          <table:table-cell office:value-type="float" office:value="1.69508104" table:style-name="ce35">
            <text:p>1,70</text:p>
          </table:table-cell>
          <table:table-cell office:value-type="float" office:value="2.85" table:style-name="ce35">
            <text:p>2,85</text:p>
          </table:table-cell>
          <table:table-cell office:value-type="float" office:value="2.87855024" table:style-name="ce99">
            <text:p>2,88</text:p>
          </table:table-cell>
          <table:table-cell office:value-type="float" office:value="3.1171444199999998" table:style-name="ce35">
            <text:p>3,12</text:p>
          </table:table-cell>
          <table:table-cell office:value-type="float" office:value="3.1868287199999998" table:style-name="ce35">
            <text:p>3,19</text:p>
          </table:table-cell>
          <table:table-cell office:value-type="float" office:value="5.2523516399999997" table:style-name="ce99">
            <text:p>5,25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7"/>
          <table:table-cell office:value-type="float" office:value="320" table:style-name="ce43">
            <text:p>320</text:p>
          </table:table-cell>
          <table:table-cell table:style-name="ce43"/>
          <table:table-cell office:value-type="string" table:style-name="ce50">
            <text:p>Local capital grants and transfers<text:s/></text:p>
          </table:table-cell>
          <table:table-cell office:value-type="string" table:style-name="ce25">
            <text:p>320</text:p>
          </table:table-cell>
          <table:table-cell office:value-type="float" office:value="102.86784197999999" table:style-name="ce24">
            <text:p>102,87</text:p>
          </table:table-cell>
          <table:table-cell office:value-type="float" office:value="132.80515571999999" table:style-name="ce24">
            <text:p>132,81</text:p>
          </table:table-cell>
          <table:table-cell office:value-type="float" office:value="298.27288736999998" table:style-name="ce24">
            <text:p>298,27</text:p>
          </table:table-cell>
          <table:table-cell office:value-type="float" office:value="392.01818639999999" table:style-name="ce24">
            <text:p>392,02</text:p>
          </table:table-cell>
          <table:table-cell office:value-type="float" office:value="528.04" table:style-name="ce24">
            <text:p>528,04</text:p>
          </table:table-cell>
          <table:table-cell office:value-type="float" office:value="654.54915185000004" table:style-name="ce24">
            <text:p>654,55</text:p>
          </table:table-cell>
          <table:table-cell office:value-type="float" office:value="835.95961070999999" table:style-name="ce24">
            <text:p>835,96</text:p>
          </table:table-cell>
          <table:table-cell office:value-type="float" office:value="917.14393409000002" table:style-name="ce24">
            <text:p>917,14</text:p>
          </table:table-cell>
          <table:table-cell office:value-type="float" office:value="1079.5106148899999" table:style-name="ce24">
            <text:p>1 079,51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number-columns-repeated="2" table:style-name="ce47"/>
          <table:table-cell office:value-type="float" office:value="321" table:style-name="ce48">
            <text:p>321</text:p>
          </table:table-cell>
          <table:table-cell office:value-type="string" table:style-name="ce38">
            <text:p>Grants</text:p>
          </table:table-cell>
          <table:table-cell office:value-type="string" table:style-name="ce25">
            <text:p>321</text:p>
          </table:table-cell>
          <table:table-cell table:style-name="ce35"/>
          <table:table-cell office:value-type="float" office:value="4.8106000000000003E-2" table:style-name="ce35">
            <text:p>0,05</text:p>
          </table:table-cell>
          <table:table-cell office:value-type="float" office:value="5.3106E-2" table:style-name="ce35">
            <text:p>0,05</text:p>
          </table:table-cell>
          <table:table-cell office:value-type="float" office:value="6.0106E-2" table:style-name="ce35">
            <text:p>0,06</text:p>
          </table:table-cell>
          <table:table-cell office:value-type="float" office:value="0.06" table:style-name="ce35">
            <text:p>0,06</text:p>
          </table:table-cell>
          <table:table-cell office:value-type="float" office:value="0.43368600000000002" table:style-name="ce34">
            <text:p>0,43</text:p>
          </table:table-cell>
          <table:table-cell office:value-type="float" office:value="0.46611499000000001" table:style-name="ce34">
            <text:p>0,47</text:p>
          </table:table-cell>
          <table:table-cell office:value-type="float" office:value="0.87644568" table:style-name="ce34">
            <text:p>0,88</text:p>
          </table:table-cell>
          <table:table-cell office:value-type="float" office:value="0.96566454999999995" table:style-name="ce34">
            <text:p>0,97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7"/>
          <table:table-cell office:value-type="float" office:value="322" table:style-name="ce48">
            <text:p>322</text:p>
          </table:table-cell>
          <table:table-cell office:value-type="string" table:style-name="ce38">
            <text:p>Transfers within the general government</text:p>
          </table:table-cell>
          <table:table-cell office:value-type="string" table:style-name="ce25">
            <text:p>322</text:p>
          </table:table-cell>
          <table:table-cell office:value-type="float" office:value="102.84065998" table:style-name="ce35">
            <text:p>102,84</text:p>
          </table:table-cell>
          <table:table-cell office:value-type="float" office:value="132.70268571" table:style-name="ce35">
            <text:p>132,70</text:p>
          </table:table-cell>
          <table:table-cell office:value-type="float" office:value="298.01838616999999" table:style-name="ce35">
            <text:p>298,02</text:p>
          </table:table-cell>
          <table:table-cell office:value-type="float" office:value="391.74744851999998" table:style-name="ce35">
            <text:p>391,75</text:p>
          </table:table-cell>
          <table:table-cell office:value-type="float" office:value="527.72" table:style-name="ce35">
            <text:p>527,72</text:p>
          </table:table-cell>
          <table:table-cell office:value-type="float" office:value="653.83149926999999" table:style-name="ce34">
            <text:p>653,83</text:p>
          </table:table-cell>
          <table:table-cell office:value-type="float" office:value="835.14756284999999" table:style-name="ce34">
            <text:p>835,15</text:p>
          </table:table-cell>
          <table:table-cell office:value-type="float" office:value="915.92861946999994" table:style-name="ce34">
            <text:p>915,93</text:p>
          </table:table-cell>
          <table:table-cell office:value-type="float" office:value="1078.1786430699999" table:style-name="ce34">
            <text:p>1 078,18</text:p>
          </table:table-cell>
          <table:table-cell table:number-columns-repeated="3" table:style-name="ce35"/>
          <table:table-cell table:number-columns-repeated="16367"/>
        </table:table-row>
        <table:table-row table:style-name="ro5">
          <table:table-cell table:number-columns-repeated="2" table:style-name="ce47"/>
          <table:table-cell office:value-type="float" office:value="324" table:style-name="ce48">
            <text:p>324</text:p>
          </table:table-cell>
          <table:table-cell office:value-type="string" table:style-name="ce52">
            <text:p>Transfers to entities not classified under general government in the register of organisations maintained by the Statistical Office of the Slovak Republic</text:p>
          </table:table-cell>
          <table:table-cell office:value-type="string" table:style-name="ce25">
            <text:p>324</text:p>
          </table:table-cell>
          <table:table-cell table:number-columns-repeated="5" table:style-name="ce35"/>
          <table:table-cell table:number-columns-repeated="4" table:style-name="ce34"/>
          <table:table-cell table:number-columns-repeated="3" table:style-name="ce35"/>
          <table:table-cell table:number-columns-repeated="16367"/>
        </table:table-row>
        <table:table-row table:style-name="ro5">
          <table:table-cell table:number-columns-repeated="2" table:style-name="ce47"/>
          <table:table-cell office:value-type="float" office:value="325" table:style-name="ce48">
            <text:p>325</text:p>
          </table:table-cell>
          <table:table-cell office:value-type="string" table:style-name="ce52">
            <text:p>Transfers from entities not classified under general government in the register of organisations maintained by the Statistical Office of the Slovak Republic</text:p>
          </table:table-cell>
          <table:table-cell office:value-type="string" table:style-name="ce25">
            <text:p>325</text:p>
          </table:table-cell>
          <table:table-cell office:value-type="float" office:value="2.7182000000000001E-2" table:style-name="ce35">
            <text:p>0,03</text:p>
          </table:table-cell>
          <table:table-cell office:value-type="float" office:value="5.4364009999999997E-2" table:style-name="ce35">
            <text:p>0,05</text:p>
          </table:table-cell>
          <table:table-cell office:value-type="float" office:value="0.2013952" table:style-name="ce35">
            <text:p>0,20</text:p>
          </table:table-cell>
          <table:table-cell office:value-type="float" office:value="0.21063187999999999" table:style-name="ce35">
            <text:p>0,21</text:p>
          </table:table-cell>
          <table:table-cell office:value-type="float" office:value="0.26" table:style-name="ce35">
            <text:p>0,26</text:p>
          </table:table-cell>
          <table:table-cell office:value-type="float" office:value="0.28396658000000002" table:style-name="ce99">
            <text:p>0,28</text:p>
          </table:table-cell>
          <table:table-cell office:value-type="float" office:value="0.34593287" table:style-name="ce35">
            <text:p>0,35</text:p>
          </table:table-cell>
          <table:table-cell office:value-type="float" office:value="0.33886894000000001" table:style-name="ce35">
            <text:p>0,34</text:p>
          </table:table-cell>
          <table:table-cell office:value-type="float" office:value="0.36630727000000002" table:style-name="ce99">
            <text:p>0,37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7"/>
          <table:table-cell office:value-type="float" office:value="330" table:style-name="ce46">
            <text:p>330</text:p>
          </table:table-cell>
          <table:table-cell table:style-name="ce48"/>
          <table:table-cell office:value-type="string" table:style-name="ce50">
            <text:p>Foreign grants</text:p>
          </table:table-cell>
          <table:table-cell office:value-type="string" table:style-name="ce25">
            <text:p>330</text:p>
          </table:table-cell>
          <table:table-cell office:value-type="float" office:value="4.13406027" table:style-name="ce24">
            <text:p>4,13</text:p>
          </table:table-cell>
          <table:table-cell office:value-type="float" office:value="11.605047689999999" table:style-name="ce24">
            <text:p>11,61</text:p>
          </table:table-cell>
          <table:table-cell office:value-type="float" office:value="15.68001866" table:style-name="ce24">
            <text:p>15,68</text:p>
          </table:table-cell>
          <table:table-cell office:value-type="float" office:value="20.938776669999999" table:style-name="ce24">
            <text:p>20,94</text:p>
          </table:table-cell>
          <table:table-cell office:value-type="float" office:value="54.06" table:style-name="ce24">
            <text:p>54,06</text:p>
          </table:table-cell>
          <table:table-cell office:value-type="float" office:value="74.546650279999994" table:style-name="ce24">
            <text:p>74,55</text:p>
          </table:table-cell>
          <table:table-cell office:value-type="float" office:value="87.225249689999998" table:style-name="ce24">
            <text:p>87,23</text:p>
          </table:table-cell>
          <table:table-cell office:value-type="float" office:value="92.990411910000006" table:style-name="ce24">
            <text:p>92,99</text:p>
          </table:table-cell>
          <table:table-cell office:value-type="float" office:value="98.102229190000003" table:style-name="ce24">
            <text:p>98,10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number-columns-repeated="2" table:style-name="ce47"/>
          <table:table-cell office:value-type="float" office:value="331" table:style-name="ce45">
            <text:p>331</text:p>
          </table:table-cell>
          <table:table-cell office:value-type="string" table:style-name="ce38">
            <text:p>Current</text:p>
          </table:table-cell>
          <table:table-cell office:value-type="string" table:style-name="ce25">
            <text:p>331</text:p>
          </table:table-cell>
          <table:table-cell office:value-type="float" office:value="4.13406027" table:style-name="ce35">
            <text:p>4,13</text:p>
          </table:table-cell>
          <table:table-cell office:value-type="float" office:value="11.605047689999999" table:style-name="ce35">
            <text:p>11,61</text:p>
          </table:table-cell>
          <table:table-cell office:value-type="float" office:value="15.68001866" table:style-name="ce35">
            <text:p>15,68</text:p>
          </table:table-cell>
          <table:table-cell office:value-type="float" office:value="20.921170419999999" table:style-name="ce35">
            <text:p>20,92</text:p>
          </table:table-cell>
          <table:table-cell office:value-type="float" office:value="31.65" table:style-name="ce35">
            <text:p>31,65</text:p>
          </table:table-cell>
          <table:table-cell office:value-type="float" office:value="52.100990469999999" table:style-name="ce34">
            <text:p>52,10</text:p>
          </table:table-cell>
          <table:table-cell office:value-type="float" office:value="64.786189879999995" table:style-name="ce34">
            <text:p>64,79</text:p>
          </table:table-cell>
          <table:table-cell office:value-type="float" office:value="69.600677059999995" table:style-name="ce34">
            <text:p>69,60</text:p>
          </table:table-cell>
          <table:table-cell office:value-type="float" office:value="74.712494340000006" table:style-name="ce34">
            <text:p>74,71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7"/>
          <table:table-cell office:value-type="float" office:value="332" table:style-name="ce45">
            <text:p>332</text:p>
          </table:table-cell>
          <table:table-cell office:value-type="string" table:style-name="ce38">
            <text:p>Capital</text:p>
          </table:table-cell>
          <table:table-cell office:value-type="string" table:style-name="ce25">
            <text:p>332</text:p>
          </table:table-cell>
          <table:table-cell table:number-columns-repeated="3" table:style-name="ce35"/>
          <table:table-cell office:value-type="float" office:value="1.760625E-2" table:style-name="ce35">
            <text:p>0,02</text:p>
          </table:table-cell>
          <table:table-cell office:value-type="float" office:value="22.41" table:style-name="ce35">
            <text:p>22,41</text:p>
          </table:table-cell>
          <table:table-cell office:value-type="float" office:value="22.445659809999999" table:style-name="ce99">
            <text:p>22,45</text:p>
          </table:table-cell>
          <table:table-cell office:value-type="float" office:value="22.43905981" table:style-name="ce35">
            <text:p>22,44</text:p>
          </table:table-cell>
          <table:table-cell office:value-type="float" office:value="23.38973485" table:style-name="ce35">
            <text:p>23,39</text:p>
          </table:table-cell>
          <table:table-cell office:value-type="float" office:value="23.38973485" table:style-name="ce99">
            <text:p>23,39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7"/>
          <table:table-cell office:value-type="float" office:value="340" table:style-name="ce46">
            <text:p>340</text:p>
          </table:table-cell>
          <table:table-cell table:style-name="ce48"/>
          <table:table-cell office:value-type="string" table:style-name="ce50">
            <text:p>Foreign transfers</text:p>
          </table:table-cell>
          <table:table-cell office:value-type="string" table:style-name="ce25">
            <text:p>340</text:p>
          </table:table-cell>
          <table:table-cell office:value-type="float" office:value="2.76935916" table:style-name="ce24">
            <text:p>2,77</text:p>
          </table:table-cell>
          <table:table-cell office:value-type="float" office:value="198.93232397" table:style-name="ce24">
            <text:p>198,93</text:p>
          </table:table-cell>
          <table:table-cell office:value-type="float" office:value="387.40791805999999" table:style-name="ce24">
            <text:p>387,41</text:p>
          </table:table-cell>
          <table:table-cell office:value-type="float" office:value="508.34312161999998" table:style-name="ce24">
            <text:p>508,34</text:p>
          </table:table-cell>
          <table:table-cell office:value-type="float" office:value="661.43" table:style-name="ce24">
            <text:p>661,43</text:p>
          </table:table-cell>
          <table:table-cell office:value-type="float" office:value="691.12636670999996" table:style-name="ce24">
            <text:p>691,13</text:p>
          </table:table-cell>
          <table:table-cell office:value-type="float" office:value="769.00329495000005" table:style-name="ce24">
            <text:p>769,00</text:p>
          </table:table-cell>
          <table:table-cell office:value-type="float" office:value="870.72836201999996" table:style-name="ce24">
            <text:p>870,73</text:p>
          </table:table-cell>
          <table:table-cell office:value-type="float" office:value="1862.6008769600001" table:style-name="ce24">
            <text:p>1 862,60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number-columns-repeated="2" table:style-name="ce47"/>
          <table:table-cell office:value-type="float" office:value="341" table:style-name="ce45">
            <text:p>341</text:p>
          </table:table-cell>
          <table:table-cell office:value-type="string" table:style-name="ce38">
            <text:p>Funds from EU budget</text:p>
          </table:table-cell>
          <table:table-cell office:value-type="string" table:style-name="ce25">
            <text:p>341</text:p>
          </table:table-cell>
          <table:table-cell office:value-type="float" office:value="2.76935916" table:style-name="ce35">
            <text:p>2,77</text:p>
          </table:table-cell>
          <table:table-cell office:value-type="float" office:value="198.93232397" table:style-name="ce35">
            <text:p>198,93</text:p>
          </table:table-cell>
          <table:table-cell office:value-type="float" office:value="387.40791805999999" table:style-name="ce35">
            <text:p>387,41</text:p>
          </table:table-cell>
          <table:table-cell office:value-type="float" office:value="508.34312161999998" table:style-name="ce35">
            <text:p>508,34</text:p>
          </table:table-cell>
          <table:table-cell office:value-type="float" office:value="661.43" table:style-name="ce35">
            <text:p>661,43</text:p>
          </table:table-cell>
          <table:table-cell office:value-type="float" office:value="691.12636670999996" table:style-name="ce99">
            <text:p>691,13</text:p>
          </table:table-cell>
          <table:table-cell office:value-type="float" office:value="769.00329495000005" table:style-name="ce35">
            <text:p>769,00</text:p>
          </table:table-cell>
          <table:table-cell office:value-type="float" office:value="870.72836201999996" table:style-name="ce35">
            <text:p>870,73</text:p>
          </table:table-cell>
          <table:table-cell office:value-type="float" office:value="1862.6008769600001" table:style-name="ce99">
            <text:p>1 862,60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office:value-type="float" office:value="400" table:style-name="ce43">
            <text:p>400</text:p>
          </table:table-cell>
          <table:table-cell table:number-columns-repeated="2" table:style-name="ce53"/>
          <table:table-cell office:value-type="string" table:style-name="ce50">
            <text:p>Revenues from transactions with financial assets and financial liabilities</text:p>
          </table:table-cell>
          <table:table-cell office:value-type="string" table:style-name="ce25">
            <text:p>400</text:p>
          </table:table-cell>
          <table:table-cell office:value-type="float" office:value="44083.013929989997" table:style-name="ce24">
            <text:p>44 083,01</text:p>
          </table:table-cell>
          <table:table-cell office:value-type="float" office:value="63841.011205930001" table:style-name="ce24">
            <text:p>63 841,01</text:p>
          </table:table-cell>
          <table:table-cell office:value-type="float" office:value="107699.35579895999" table:style-name="ce24">
            <text:p>107 699,36</text:p>
          </table:table-cell>
          <table:table-cell office:value-type="float" office:value="161888.91768566999" table:style-name="ce24">
            <text:p>161 888,92</text:p>
          </table:table-cell>
          <table:table-cell office:value-type="float" office:value="193154.07" table:style-name="ce24">
            <text:p>193 154,07</text:p>
          </table:table-cell>
          <table:table-cell office:value-type="float" office:value="214209.10658791999" table:style-name="ce24">
            <text:p>214 209,11</text:p>
          </table:table-cell>
          <table:table-cell office:value-type="float" office:value="235990.05084700999" table:style-name="ce24">
            <text:p>235 990,05</text:p>
          </table:table-cell>
          <table:table-cell office:value-type="float" office:value="248663.65746111001" table:style-name="ce24">
            <text:p>248 663,66</text:p>
          </table:table-cell>
          <table:table-cell office:value-type="float" office:value="260382.18737450999" table:style-name="ce24">
            <text:p>260 382,19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style-name="ce54"/>
          <table:table-cell office:value-type="float" office:value="410" table:style-name="ce46">
            <text:p>410</text:p>
          </table:table-cell>
          <table:table-cell table:style-name="ce43"/>
          <table:table-cell office:value-type="string" table:style-name="ce28">
            <text:p>from repayment of local loans, borrowings and repayable financial assistance (principals only)</text:p>
          </table:table-cell>
          <table:table-cell office:value-type="string" table:style-name="ce25">
            <text:p>410</text:p>
          </table:table-cell>
          <table:table-cell office:value-type="float" office:value="9028.3174512000005" table:style-name="ce24">
            <text:p>9 028,32</text:p>
          </table:table-cell>
          <table:table-cell office:value-type="float" office:value="14129.63093603" table:style-name="ce24">
            <text:p>14 129,63</text:p>
          </table:table-cell>
          <table:table-cell office:value-type="float" office:value="27620.139806750001" table:style-name="ce24">
            <text:p>27 620,14</text:p>
          </table:table-cell>
          <table:table-cell office:value-type="float" office:value="43348.130888079999" table:style-name="ce24">
            <text:p>43 348,13</text:p>
          </table:table-cell>
          <table:table-cell office:value-type="float" office:value="52905.31" table:style-name="ce24">
            <text:p>52 905,31</text:p>
          </table:table-cell>
          <table:table-cell office:value-type="float" office:value="58714.638879680002" table:style-name="ce24">
            <text:p>58 714,64</text:p>
          </table:table-cell>
          <table:table-cell office:value-type="float" office:value="65406.211487070002" table:style-name="ce24">
            <text:p>65 406,21</text:p>
          </table:table-cell>
          <table:table-cell office:value-type="float" office:value="69927.527967729999" table:style-name="ce24">
            <text:p>69 927,53</text:p>
          </table:table-cell>
          <table:table-cell office:value-type="float" office:value="75265.776264800006" table:style-name="ce24">
            <text:p>75 265,78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411" table:style-name="ce45">
            <text:p>411</text:p>
          </table:table-cell>
          <table:table-cell office:value-type="string" table:style-name="ce38">
            <text:p>from borrowers</text:p>
          </table:table-cell>
          <table:table-cell office:value-type="string" table:style-name="ce25">
            <text:p>411</text:p>
          </table:table-cell>
          <table:table-cell office:value-type="float" office:value="9028.3174512000005" table:style-name="ce35">
            <text:p>9 028,32</text:p>
          </table:table-cell>
          <table:table-cell office:value-type="float" office:value="14129.63093603" table:style-name="ce35">
            <text:p>14 129,63</text:p>
          </table:table-cell>
          <table:table-cell office:value-type="float" office:value="27620.139806750001" table:style-name="ce35">
            <text:p>27 620,14</text:p>
          </table:table-cell>
          <table:table-cell office:value-type="float" office:value="43348.130888079999" table:style-name="ce35">
            <text:p>43 348,13</text:p>
          </table:table-cell>
          <table:table-cell office:value-type="float" office:value="52905.31" table:style-name="ce35">
            <text:p>52 905,31</text:p>
          </table:table-cell>
          <table:table-cell office:value-type="float" office:value="58714.638879680002" table:style-name="ce99">
            <text:p>58 714,64</text:p>
          </table:table-cell>
          <table:table-cell office:value-type="float" office:value="65406.211487070002" table:style-name="ce35">
            <text:p>65 406,21</text:p>
          </table:table-cell>
          <table:table-cell office:value-type="float" office:value="69927.527967729999" table:style-name="ce35">
            <text:p>69 927,53</text:p>
          </table:table-cell>
          <table:table-cell office:value-type="float" office:value="75265.776264800006" table:style-name="ce99">
            <text:p>75 265,78</text:p>
          </table:table-cell>
          <table:table-cell table:number-columns-repeated="3" table:style-name="ce35"/>
          <table:table-cell table:number-columns-repeated="16367"/>
        </table:table-row>
        <table:table-row table:style-name="ro5">
          <table:table-cell table:style-name="ce54"/>
          <table:table-cell office:value-type="float" office:value="420" table:style-name="ce46">
            <text:p>420</text:p>
          </table:table-cell>
          <table:table-cell table:style-name="ce53"/>
          <table:table-cell office:value-type="string" table:style-name="ce28">
            <text:p>from repayment of foreign loans, borrowings and repayable financial assistance (principals only)</text:p>
          </table:table-cell>
          <table:table-cell office:value-type="string" table:style-name="ce25">
            <text:p>420</text:p>
          </table:table-cell>
          <table:table-cell office:value-type="float" office:value="1685" table:style-name="ce24">
            <text:p>1 685,00</text:p>
          </table:table-cell>
          <table:table-cell office:value-type="float" office:value="5556" table:style-name="ce24">
            <text:p>5 556,00</text:p>
          </table:table-cell>
          <table:table-cell office:value-type="float" office:value="8101.2078535800001" table:style-name="ce24">
            <text:p>8 101,21</text:p>
          </table:table-cell>
          <table:table-cell office:value-type="float" office:value="13461.739539370001" table:style-name="ce24">
            <text:p>13 461,74</text:p>
          </table:table-cell>
          <table:table-cell office:value-type="float" office:value="17131.740000000002" table:style-name="ce24">
            <text:p>17 131,74</text:p>
          </table:table-cell>
          <table:table-cell office:value-type="float" office:value="21191.947392950002" table:style-name="ce24">
            <text:p>21 191,95</text:p>
          </table:table-cell>
          <table:table-cell office:value-type="float" office:value="25031.947392950002" table:style-name="ce24">
            <text:p>25 031,95</text:p>
          </table:table-cell>
          <table:table-cell office:value-type="float" office:value="27402.947726170001" table:style-name="ce24">
            <text:p>27 402,95</text:p>
          </table:table-cell>
          <table:table-cell office:value-type="float" office:value="29008.249399460001" table:style-name="ce24">
            <text:p>29 008,25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421" table:style-name="ce45">
            <text:p>421</text:p>
          </table:table-cell>
          <table:table-cell office:value-type="string" table:style-name="ce38">
            <text:p>from a foreign government</text:p>
          </table:table-cell>
          <table:table-cell office:value-type="string" table:style-name="ce25">
            <text:p>421</text:p>
          </table:table-cell>
          <table:table-cell table:number-columns-repeated="3" table:style-name="ce35"/>
          <table:table-cell office:value-type="float" office:value="0.52999503999999997" table:style-name="ce35">
            <text:p>0,53</text:p>
          </table:table-cell>
          <table:table-cell office:value-type="float" office:value="0.53" table:style-name="ce35">
            <text:p>0,53</text:p>
          </table:table-cell>
          <table:table-cell office:value-type="float" office:value="0.52999503999999997" table:style-name="ce34">
            <text:p>0,53</text:p>
          </table:table-cell>
          <table:table-cell office:value-type="float" office:value="0.52999503999999997" table:style-name="ce34">
            <text:p>0,53</text:p>
          </table:table-cell>
          <table:table-cell office:value-type="float" office:value="0.52999503999999997" table:style-name="ce34">
            <text:p>0,53</text:p>
          </table:table-cell>
          <table:table-cell office:value-type="float" office:value="0.52999503999999997" table:style-name="ce34">
            <text:p>0,53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429" table:style-name="ce45">
            <text:p>429</text:p>
          </table:table-cell>
          <table:table-cell office:value-type="string" table:style-name="ce38">
            <text:p>from other entities</text:p>
          </table:table-cell>
          <table:table-cell office:value-type="string" table:style-name="ce25">
            <text:p>429</text:p>
          </table:table-cell>
          <table:table-cell office:value-type="float" office:value="1685" table:style-name="ce35">
            <text:p>1 685,00</text:p>
          </table:table-cell>
          <table:table-cell office:value-type="float" office:value="5556" table:style-name="ce35">
            <text:p>5 556,00</text:p>
          </table:table-cell>
          <table:table-cell office:value-type="float" office:value="8101.2078535800001" table:style-name="ce35">
            <text:p>8 101,21</text:p>
          </table:table-cell>
          <table:table-cell office:value-type="float" office:value="13461.20954433" table:style-name="ce35">
            <text:p>13 461,21</text:p>
          </table:table-cell>
          <table:table-cell office:value-type="float" office:value="17131.21" table:style-name="ce35">
            <text:p>17 131,21</text:p>
          </table:table-cell>
          <table:table-cell office:value-type="float" office:value="21191.417397910001" table:style-name="ce99">
            <text:p>21 191,42</text:p>
          </table:table-cell>
          <table:table-cell office:value-type="float" office:value="25031.417397910001" table:style-name="ce35">
            <text:p>25 031,42</text:p>
          </table:table-cell>
          <table:table-cell office:value-type="float" office:value="27402.417731130001" table:style-name="ce35">
            <text:p>27 402,42</text:p>
          </table:table-cell>
          <table:table-cell office:value-type="float" office:value="29007.719404420001" table:style-name="ce99">
            <text:p>29 007,72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54"/>
          <table:table-cell office:value-type="float" office:value="430" table:style-name="ce46">
            <text:p>430</text:p>
          </table:table-cell>
          <table:table-cell table:style-name="ce53"/>
          <table:table-cell office:value-type="string" table:style-name="ce50">
            <text:p>from sale of ownership interests</text:p>
          </table:table-cell>
          <table:table-cell office:value-type="string" table:style-name="ce25">
            <text:p>430</text:p>
          </table:table-cell>
          <table:table-cell table:style-name="ce24"/>
          <table:table-cell office:value-type="float" office:value="0.43707902999999998" table:style-name="ce24">
            <text:p>0,44</text:p>
          </table:table-cell>
          <table:table-cell office:value-type="float" office:value="0.43707902999999998" table:style-name="ce24">
            <text:p>0,44</text:p>
          </table:table-cell>
          <table:table-cell office:value-type="float" office:value="0.43707902999999998" table:style-name="ce24">
            <text:p>0,44</text:p>
          </table:table-cell>
          <table:table-cell office:value-type="float" office:value="3.06" table:style-name="ce24">
            <text:p>3,06</text:p>
          </table:table-cell>
          <table:table-cell office:value-type="float" office:value="3.0589290299999998" table:style-name="ce24">
            <text:p>3,06</text:p>
          </table:table-cell>
          <table:table-cell office:value-type="float" office:value="3.0589290299999998" table:style-name="ce24">
            <text:p>3,06</text:p>
          </table:table-cell>
          <table:table-cell office:value-type="float" office:value="4.0589290299999998" table:style-name="ce24">
            <text:p>4,06</text:p>
          </table:table-cell>
          <table:table-cell office:value-type="float" office:value="4.0589290299999998" table:style-name="ce24">
            <text:p>4,06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431" table:style-name="ce45">
            <text:p>431</text:p>
          </table:table-cell>
          <table:table-cell office:value-type="string" table:style-name="ce38">
            <text:p>of a legal entity<text:s text:c="2"/></text:p>
          </table:table-cell>
          <table:table-cell office:value-type="string" table:style-name="ce25">
            <text:p>431</text:p>
          </table:table-cell>
          <table:table-cell table:style-name="ce35"/>
          <table:table-cell office:value-type="float" office:value="0.43707902999999998" table:style-name="ce35">
            <text:p>0,44</text:p>
          </table:table-cell>
          <table:table-cell office:value-type="float" office:value="0.43707902999999998" table:style-name="ce35">
            <text:p>0,44</text:p>
          </table:table-cell>
          <table:table-cell office:value-type="float" office:value="0.43707902999999998" table:style-name="ce35">
            <text:p>0,44</text:p>
          </table:table-cell>
          <table:table-cell office:value-type="float" office:value="3.06" table:style-name="ce35">
            <text:p>3,06</text:p>
          </table:table-cell>
          <table:table-cell office:value-type="float" office:value="3.0589290299999998" table:style-name="ce34">
            <text:p>3,06</text:p>
          </table:table-cell>
          <table:table-cell office:value-type="float" office:value="3.0589290299999998" table:style-name="ce34">
            <text:p>3,06</text:p>
          </table:table-cell>
          <table:table-cell office:value-type="float" office:value="4.0589290299999998" table:style-name="ce34">
            <text:p>4,06</text:p>
          </table:table-cell>
          <table:table-cell office:value-type="float" office:value="4.0589290299999998" table:style-name="ce34">
            <text:p>4,06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432" table:style-name="ce45">
            <text:p>432</text:p>
          </table:table-cell>
          <table:table-cell office:value-type="string" table:style-name="ce38">
            <text:p>of a legal entity with foreign participation</text:p>
          </table:table-cell>
          <table:table-cell office:value-type="string" table:style-name="ce25">
            <text:p>432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5">
          <table:table-cell table:style-name="ce54"/>
          <table:table-cell office:value-type="float" office:value="440" table:style-name="ce43">
            <text:p>440</text:p>
          </table:table-cell>
          <table:table-cell table:style-name="ce53"/>
          <table:table-cell office:value-type="string" table:style-name="ce50">
            <text:p>from sale of privatised property and transferred property</text:p>
          </table:table-cell>
          <table:table-cell office:value-type="string" table:style-name="ce25">
            <text:p>440</text:p>
          </table:table-cell>
          <table:table-cell table:number-columns-repeated="5" table:style-name="ce24"/>
          <table:table-cell office:value-type="float" office:value="13.281469550000001" table:style-name="ce24">
            <text:p>13,28</text:p>
          </table:table-cell>
          <table:table-cell office:value-type="float" office:value="13.281469550000001" table:style-name="ce24">
            <text:p>13,28</text:p>
          </table:table-cell>
          <table:table-cell office:value-type="float" office:value="13.281469550000001" table:style-name="ce24">
            <text:p>13,28</text:p>
          </table:table-cell>
          <table:table-cell office:value-type="float" office:value="13.281469550000001" table:style-name="ce24">
            <text:p>13,28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441" table:style-name="ce45">
            <text:p>441</text:p>
          </table:table-cell>
          <table:table-cell office:value-type="string" table:style-name="ce38">
            <text:p>under contracts signed in previous years</text:p>
          </table:table-cell>
          <table:table-cell office:value-type="string" table:style-name="ce25">
            <text:p>441</text:p>
          </table:table-cell>
          <table:table-cell table:number-columns-repeated="5" table:style-name="ce35"/>
          <table:table-cell office:value-type="float" office:value="13.281469550000001" table:style-name="ce34">
            <text:p>13,28</text:p>
          </table:table-cell>
          <table:table-cell office:value-type="float" office:value="13.281469550000001" table:style-name="ce34">
            <text:p>13,28</text:p>
          </table:table-cell>
          <table:table-cell office:value-type="float" office:value="13.281469550000001" table:style-name="ce34">
            <text:p>13,28</text:p>
          </table:table-cell>
          <table:table-cell office:value-type="float" office:value="13.281469550000001" table:style-name="ce34">
            <text:p>13,28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442" table:style-name="ce45">
            <text:p>442</text:p>
          </table:table-cell>
          <table:table-cell office:value-type="string" table:style-name="ce38">
            <text:p>under contracts signed in the current year</text:p>
          </table:table-cell>
          <table:table-cell office:value-type="string" table:style-name="ce25">
            <text:p>442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54"/>
          <table:table-cell office:value-type="float" office:value="450" table:style-name="ce46">
            <text:p>450</text:p>
          </table:table-cell>
          <table:table-cell table:style-name="ce56"/>
          <table:table-cell office:value-type="string" table:style-name="ce50">
            <text:p>from other financial operations</text:p>
          </table:table-cell>
          <table:table-cell office:value-type="string" table:style-name="ce25">
            <text:p>450</text:p>
          </table:table-cell>
          <table:table-cell office:value-type="float" office:value="33369.69647879" table:style-name="ce24">
            <text:p>33 369,70</text:p>
          </table:table-cell>
          <table:table-cell office:value-type="float" office:value="44154.943190869999" table:style-name="ce24">
            <text:p>44 154,94</text:p>
          </table:table-cell>
          <table:table-cell office:value-type="float" office:value="71977.571059599999" table:style-name="ce24">
            <text:p>71 977,57</text:p>
          </table:table-cell>
          <table:table-cell office:value-type="float" office:value="105078.61017919" table:style-name="ce24">
            <text:p>105 078,61</text:p>
          </table:table-cell>
          <table:table-cell office:value-type="float" office:value="123113.97" table:style-name="ce24">
            <text:p>123 113,97</text:p>
          </table:table-cell>
          <table:table-cell office:value-type="float" office:value="134286.17991671001" table:style-name="ce24">
            <text:p>134 286,18</text:p>
          </table:table-cell>
          <table:table-cell office:value-type="float" office:value="145535.55156841001" table:style-name="ce24">
            <text:p>145 535,55</text:p>
          </table:table-cell>
          <table:table-cell office:value-type="float" office:value="151315.84136863" table:style-name="ce24">
            <text:p>151 315,84</text:p>
          </table:table-cell>
          <table:table-cell office:value-type="float" office:value="156090.82131167001" table:style-name="ce24">
            <text:p>156 090,82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style-name="ce57"/>
          <table:table-cell table:style-name="ce58"/>
          <table:table-cell office:value-type="float" office:value="451" table:style-name="ce45">
            <text:p>451</text:p>
          </table:table-cell>
          <table:table-cell office:value-type="string" table:style-name="ce38">
            <text:p>from realisation of other financial assets</text:p>
          </table:table-cell>
          <table:table-cell office:value-type="string" table:style-name="ce25">
            <text:p>451</text:p>
          </table:table-cell>
          <table:table-cell table:number-columns-repeated="2" table:style-name="ce35"/>
          <table:table-cell office:value-type="float" office:value="2.6218499999999998" table:style-name="ce35">
            <text:p>2,62</text:p>
          </table:table-cell>
          <table:table-cell office:value-type="float" office:value="2.6218499999999998" table:style-name="ce35">
            <text:p>2,62</text:p>
          </table:table-cell>
          <table:table-cell table:style-name="ce35"/>
          <table:table-cell table:style-name="ce34"/>
          <table:table-cell office:value-type="float" office:value="8.1307009999999999E-2" table:style-name="ce34">
            <text:p>0,08</text:p>
          </table:table-cell>
          <table:table-cell office:value-type="float" office:value="8.1307009999999999E-2" table:style-name="ce34">
            <text:p>0,08</text:p>
          </table:table-cell>
          <table:table-cell office:value-type="float" office:value="8.1307009999999999E-2" table:style-name="ce34">
            <text:p>0,08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452" table:style-name="ce45">
            <text:p>452</text:p>
          </table:table-cell>
          <table:table-cell office:value-type="string" table:style-name="ce38">
            <text:p>from bankruptcy, winding up and distraint proceedings</text:p>
          </table:table-cell>
          <table:table-cell office:value-type="string" table:style-name="ce25">
            <text:p>452</text:p>
          </table:table-cell>
          <table:table-cell table:style-name="ce35"/>
          <table:table-cell office:value-type="float" office:value="1.5200000000000001E-4" table:style-name="ce35">
            <text:p>0,00</text:p>
          </table:table-cell>
          <table:table-cell office:value-type="float" office:value="4.5600000000000003E-4" table:style-name="ce35">
            <text:p>0,00</text:p>
          </table:table-cell>
          <table:table-cell office:value-type="float" office:value="4.5600000000000003E-4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7.6000000000000004E-4" table:style-name="ce34">
            <text:p>0,00</text:p>
          </table:table-cell>
          <table:table-cell office:value-type="float" office:value="9.1200000000000005E-4" table:style-name="ce34">
            <text:p>0,00</text:p>
          </table:table-cell>
          <table:table-cell office:value-type="float" office:value="9.1200000000000005E-4" table:style-name="ce34">
            <text:p>0,00</text:p>
          </table:table-cell>
          <table:table-cell office:value-type="float" office:value="1.3012900000000001E-3" table:style-name="ce34">
            <text:p>0,00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453" table:style-name="ce45">
            <text:p>453</text:p>
          </table:table-cell>
          <table:table-cell office:value-type="string" table:style-name="ce38">
            <text:p>funds from previous years</text:p>
          </table:table-cell>
          <table:table-cell office:value-type="string" table:style-name="ce25">
            <text:p>453</text:p>
          </table:table-cell>
          <table:table-cell office:value-type="float" office:value="17720.693030139999" table:style-name="ce35">
            <text:p>17 720,69</text:p>
          </table:table-cell>
          <table:table-cell office:value-type="float" office:value="17795.9294801" table:style-name="ce35">
            <text:p>17 795,93</text:p>
          </table:table-cell>
          <table:table-cell office:value-type="float" office:value="17797.94008343" table:style-name="ce35">
            <text:p>17 797,94</text:p>
          </table:table-cell>
          <table:table-cell office:value-type="float" office:value="17836.926790099998" table:style-name="ce35">
            <text:p>17 836,93</text:p>
          </table:table-cell>
          <table:table-cell office:value-type="float" office:value="18049.55" table:style-name="ce35">
            <text:p>18 049,55</text:p>
          </table:table-cell>
          <table:table-cell office:value-type="float" office:value="18014.30788507" table:style-name="ce34">
            <text:p>18 014,31</text:p>
          </table:table-cell>
          <table:table-cell office:value-type="float" office:value="18037.569956079999" table:style-name="ce34">
            <text:p>18 037,57</text:p>
          </table:table-cell>
          <table:table-cell office:value-type="float" office:value="18017.534236219999" table:style-name="ce34">
            <text:p>18 017,53</text:p>
          </table:table-cell>
          <table:table-cell office:value-type="float" office:value="18023.146541059999" table:style-name="ce34">
            <text:p>18 023,15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454" table:style-name="ce45">
            <text:p>454</text:p>
          </table:table-cell>
          <table:table-cell office:value-type="string" table:style-name="ce38">
            <text:p>Transfer of cash from financial funds</text:p>
          </table:table-cell>
          <table:table-cell office:value-type="string" table:style-name="ce25">
            <text:p>454</text:p>
          </table:table-cell>
          <table:table-cell table:number-columns-repeated="5" table:style-name="ce35"/>
          <table:table-cell table:number-columns-repeated="3" table:style-name="ce34"/>
          <table:table-cell office:value-type="float" office:value="1E-3" table:style-name="ce34">
            <text:p>0,00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455" table:style-name="ce45">
            <text:p>455</text:p>
          </table:table-cell>
          <table:table-cell office:value-type="string" table:style-name="ce38">
            <text:p>Compensation for assigned receivable</text:p>
          </table:table-cell>
          <table:table-cell office:value-type="string" table:style-name="ce25">
            <text:p>455</text:p>
          </table:table-cell>
          <table:table-cell table:style-name="ce35"/>
          <table:table-cell office:value-type="float" office:value="5.413519E-2" table:style-name="ce35">
            <text:p>0,05</text:p>
          </table:table-cell>
          <table:table-cell office:value-type="float" office:value="5.413519E-2" table:style-name="ce35">
            <text:p>0,05</text:p>
          </table:table-cell>
          <table:table-cell office:value-type="float" office:value="5.413519E-2" table:style-name="ce35">
            <text:p>0,05</text:p>
          </table:table-cell>
          <table:table-cell office:value-type="float" office:value="0.05" table:style-name="ce35">
            <text:p>0,05</text:p>
          </table:table-cell>
          <table:table-cell office:value-type="float" office:value="5.413519E-2" table:style-name="ce34">
            <text:p>0,05</text:p>
          </table:table-cell>
          <table:table-cell office:value-type="float" office:value="5.413519E-2" table:style-name="ce34">
            <text:p>0,05</text:p>
          </table:table-cell>
          <table:table-cell office:value-type="float" office:value="5.413519E-2" table:style-name="ce34">
            <text:p>0,05</text:p>
          </table:table-cell>
          <table:table-cell office:value-type="float" office:value="5.413519E-2" table:style-name="ce34">
            <text:p>0,05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456" table:style-name="ce45">
            <text:p>456</text:p>
          </table:table-cell>
          <table:table-cell office:value-type="string" table:style-name="ce38">
            <text:p>Other financial revenue operations</text:p>
          </table:table-cell>
          <table:table-cell office:value-type="string" table:style-name="ce25">
            <text:p>456</text:p>
          </table:table-cell>
          <table:table-cell office:value-type="float" office:value="15649.003448650001" table:style-name="ce35">
            <text:p>15 649,00</text:p>
          </table:table-cell>
          <table:table-cell office:value-type="float" office:value="26358.95942358" table:style-name="ce35">
            <text:p>26 358,96</text:p>
          </table:table-cell>
          <table:table-cell office:value-type="float" office:value="54176.954534980003" table:style-name="ce35">
            <text:p>54 176,95</text:p>
          </table:table-cell>
          <table:table-cell office:value-type="float" office:value="87239.006947899994" table:style-name="ce35">
            <text:p>87 239,01</text:p>
          </table:table-cell>
          <table:table-cell office:value-type="float" office:value="105064.36" table:style-name="ce35">
            <text:p>105 064,36</text:p>
          </table:table-cell>
          <table:table-cell office:value-type="float" office:value="116271.81713645" table:style-name="ce99">
            <text:p>116 271,82</text:p>
          </table:table-cell>
          <table:table-cell office:value-type="float" office:value="127497.84525812999" table:style-name="ce35">
            <text:p>127 497,85</text:p>
          </table:table-cell>
          <table:table-cell office:value-type="float" office:value="133298.17077821001" table:style-name="ce35">
            <text:p>133 298,17</text:p>
          </table:table-cell>
          <table:table-cell office:value-type="float" office:value="138067.53702712001" table:style-name="ce99">
            <text:p>138 067,54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office:value-type="float" office:value="500" table:style-name="ce46">
            <text:p>500</text:p>
          </table:table-cell>
          <table:table-cell table:style-name="ce53"/>
          <table:table-cell table:style-name="ce48"/>
          <table:table-cell office:value-type="string" table:style-name="ce50">
            <text:p>Received loans, borrowings and repayable financial assistance</text:p>
          </table:table-cell>
          <table:table-cell office:value-type="string" table:style-name="ce25">
            <text:p>500</text:p>
          </table:table-cell>
          <table:table-cell office:value-type="float" office:value="16139.125175470001" table:style-name="ce24">
            <text:p>16 139,13</text:p>
          </table:table-cell>
          <table:table-cell office:value-type="float" office:value="19995.583494210001" table:style-name="ce24">
            <text:p>19 995,58</text:p>
          </table:table-cell>
          <table:table-cell office:value-type="float" office:value="20962.943572550001" table:style-name="ce24">
            <text:p>20 962,94</text:p>
          </table:table-cell>
          <table:table-cell office:value-type="float" office:value="22005.90525009" table:style-name="ce24">
            <text:p>22 005,91</text:p>
          </table:table-cell>
          <table:table-cell office:value-type="float" office:value="23510.25" table:style-name="ce24">
            <text:p>23 510,25</text:p>
          </table:table-cell>
          <table:table-cell office:value-type="float" office:value="25680.874503089999" table:style-name="ce24">
            <text:p>25 680,87</text:p>
          </table:table-cell>
          <table:table-cell office:value-type="float" office:value="26773.26537239" table:style-name="ce24">
            <text:p>26 773,27</text:p>
          </table:table-cell>
          <table:table-cell office:value-type="float" office:value="27395.92355847" table:style-name="ce24">
            <text:p>27 395,92</text:p>
          </table:table-cell>
          <table:table-cell office:value-type="float" office:value="27241.10809528" table:style-name="ce24">
            <text:p>27 241,11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style-name="ce54"/>
          <table:table-cell office:value-type="float" office:value="510" table:style-name="ce46">
            <text:p>510</text:p>
          </table:table-cell>
          <table:table-cell table:style-name="ce48"/>
          <table:table-cell office:value-type="string" table:style-name="ce50">
            <text:p>Local loans, borrowings and repayable financial assistance</text:p>
          </table:table-cell>
          <table:table-cell office:value-type="string" table:style-name="ce25">
            <text:p>510</text:p>
          </table:table-cell>
          <table:table-cell office:value-type="float" office:value="16139.125175470001" table:style-name="ce24">
            <text:p>16 139,13</text:p>
          </table:table-cell>
          <table:table-cell office:value-type="float" office:value="19845.583494210001" table:style-name="ce24">
            <text:p>19 845,58</text:p>
          </table:table-cell>
          <table:table-cell office:value-type="float" office:value="20811.453572549999" table:style-name="ce24">
            <text:p>20 811,45</text:p>
          </table:table-cell>
          <table:table-cell office:value-type="float" office:value="21850.775250089999" table:style-name="ce24">
            <text:p>21 850,78</text:p>
          </table:table-cell>
          <table:table-cell office:value-type="float" office:value="23343.46" table:style-name="ce24">
            <text:p>23 343,46</text:p>
          </table:table-cell>
          <table:table-cell office:value-type="float" office:value="25190.93450309" table:style-name="ce24">
            <text:p>25 190,93</text:p>
          </table:table-cell>
          <table:table-cell office:value-type="float" office:value="25843.325372390002" table:style-name="ce24">
            <text:p>25 843,33</text:p>
          </table:table-cell>
          <table:table-cell office:value-type="float" office:value="25864.99355847" table:style-name="ce24">
            <text:p>25 864,99</text:p>
          </table:table-cell>
          <table:table-cell office:value-type="float" office:value="25610.17809528" table:style-name="ce24">
            <text:p>25 610,18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511" table:style-name="ce45">
            <text:p>511</text:p>
          </table:table-cell>
          <table:table-cell office:value-type="string" table:style-name="ce38">
            <text:p>from state treasury bills</text:p>
          </table:table-cell>
          <table:table-cell office:value-type="string" table:style-name="ce25">
            <text:p>511</text:p>
          </table:table-cell>
          <table:table-cell table:number-columns-repeated="5" table:style-name="ce35"/>
          <table:table-cell table:number-columns-repeated="4"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512" table:style-name="ce45">
            <text:p>512</text:p>
          </table:table-cell>
          <table:table-cell office:value-type="string" table:style-name="ce38">
            <text:p>from bonds</text:p>
          </table:table-cell>
          <table:table-cell office:value-type="string" table:style-name="ce25">
            <text:p>512</text:p>
          </table:table-cell>
          <table:table-cell office:value-type="float" office:value="972.08657188999996" table:style-name="ce35">
            <text:p>972,09</text:p>
          </table:table-cell>
          <table:table-cell office:value-type="float" office:value="4749.0746393199997" table:style-name="ce35">
            <text:p>4 749,07</text:p>
          </table:table-cell>
          <table:table-cell office:value-type="float" office:value="5256.8272206800002" table:style-name="ce35">
            <text:p>5 256,83</text:p>
          </table:table-cell>
          <table:table-cell office:value-type="float" office:value="6403.59342079" table:style-name="ce35">
            <text:p>6 403,59</text:p>
          </table:table-cell>
          <table:table-cell office:value-type="float" office:value="7111.92" table:style-name="ce35">
            <text:p>7 111,92</text:p>
          </table:table-cell>
          <table:table-cell office:value-type="float" office:value="8485.0523722800008" table:style-name="ce34">
            <text:p>8 485,05</text:p>
          </table:table-cell>
          <table:table-cell office:value-type="float" office:value="8485.0523722800008" table:style-name="ce34">
            <text:p>8 485,05</text:p>
          </table:table-cell>
          <table:table-cell office:value-type="float" office:value="8485.0523722800008" table:style-name="ce34">
            <text:p>8 485,05</text:p>
          </table:table-cell>
          <table:table-cell office:value-type="float" office:value="9052.8250082100003" table:style-name="ce34">
            <text:p>9 052,83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513" table:style-name="ce45">
            <text:p>513</text:p>
          </table:table-cell>
          <table:table-cell office:value-type="string" table:style-name="ce38">
            <text:p>Bank loans<text:s/></text:p>
          </table:table-cell>
          <table:table-cell office:value-type="string" table:style-name="ce25">
            <text:p>513</text:p>
          </table:table-cell>
          <table:table-cell office:value-type="float" office:value="47.738430119999997" table:style-name="ce35">
            <text:p>47,74</text:p>
          </table:table-cell>
          <table:table-cell office:value-type="float" office:value="59.895155350000003" table:style-name="ce35">
            <text:p>59,90</text:p>
          </table:table-cell>
          <table:table-cell office:value-type="float" office:value="76.697091" table:style-name="ce35">
            <text:p>76,70</text:p>
          </table:table-cell>
          <table:table-cell office:value-type="float" office:value="100.67478908" table:style-name="ce35">
            <text:p>100,67</text:p>
          </table:table-cell>
          <table:table-cell office:value-type="float" office:value="132.25" table:style-name="ce35">
            <text:p>132,25</text:p>
          </table:table-cell>
          <table:table-cell office:value-type="float" office:value="185.39527344999999" table:style-name="ce34">
            <text:p>185,40</text:p>
          </table:table-cell>
          <table:table-cell office:value-type="float" office:value="189.20591630000001" table:style-name="ce34">
            <text:p>189,21</text:p>
          </table:table-cell>
          <table:table-cell office:value-type="float" office:value="190.26232286000001" table:style-name="ce34">
            <text:p>190,26</text:p>
          </table:table-cell>
          <table:table-cell office:value-type="float" office:value="244.91682216000001" table:style-name="ce34">
            <text:p>244,92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514" table:style-name="ce45">
            <text:p>514</text:p>
          </table:table-cell>
          <table:table-cell office:value-type="string" table:style-name="ce38">
            <text:p>Other loans, borrowings and repayable financial assistance</text:p>
          </table:table-cell>
          <table:table-cell office:value-type="string" table:style-name="ce25">
            <text:p>514</text:p>
          </table:table-cell>
          <table:table-cell office:value-type="float" office:value="9.2800000000000001E-4" table:style-name="ce35">
            <text:p>0,00</text:p>
          </table:table-cell>
          <table:table-cell office:value-type="float" office:value="1.8600000000000001E-3" table:style-name="ce35">
            <text:p>0,00</text:p>
          </table:table-cell>
          <table:table-cell office:value-type="float" office:value="2.797E-3" table:style-name="ce35">
            <text:p>0,00</text:p>
          </table:table-cell>
          <table:table-cell office:value-type="float" office:value="3.7169799999999999E-3" table:style-name="ce35">
            <text:p>0,00</text:p>
          </table:table-cell>
          <table:table-cell office:value-type="float" office:value="0.01" table:style-name="ce35">
            <text:p>0,01</text:p>
          </table:table-cell>
          <table:table-cell office:value-type="float" office:value="5.6116500000000001E-3" table:style-name="ce34">
            <text:p>0,01</text:p>
          </table:table-cell>
          <table:table-cell office:value-type="float" office:value="6.5654700000000003E-3" table:style-name="ce34">
            <text:p>0,01</text:p>
          </table:table-cell>
          <table:table-cell office:value-type="float" office:value="7.5236499999999998E-3" table:style-name="ce34">
            <text:p>0,01</text:p>
          </table:table-cell>
          <table:table-cell office:value-type="float" office:value="0.2584862" table:style-name="ce34">
            <text:p>0,26</text:p>
          </table:table-cell>
          <table:table-cell table:number-columns-repeated="3" table:style-name="ce35"/>
          <table:table-cell table:number-columns-repeated="16367"/>
        </table:table-row>
        <table:table-row table:style-name="ro5">
          <table:table-cell table:style-name="ce54"/>
          <table:table-cell table:style-name="ce55"/>
          <table:table-cell office:value-type="float" office:value="515" table:style-name="ce45">
            <text:p>515</text:p>
          </table:table-cell>
          <table:table-cell office:value-type="string" table:style-name="ce59">
            <text:p>Financial operations between the State Treasury and the Ministry of Finance of the Slovak Republic</text:p>
          </table:table-cell>
          <table:table-cell office:value-type="string" table:style-name="ce25">
            <text:p>515</text:p>
          </table:table-cell>
          <table:table-cell office:value-type="float" office:value="15119.299245460001" table:style-name="ce35">
            <text:p>15 119,30</text:p>
          </table:table-cell>
          <table:table-cell office:value-type="float" office:value="15036.611839540001" table:style-name="ce35">
            <text:p>15 036,61</text:p>
          </table:table-cell>
          <table:table-cell office:value-type="float" office:value="15477.926463870001" table:style-name="ce35">
            <text:p>15 477,93</text:p>
          </table:table-cell>
          <table:table-cell office:value-type="float" office:value="15346.50332324" table:style-name="ce35">
            <text:p>15 346,50</text:p>
          </table:table-cell>
          <table:table-cell office:value-type="float" office:value="16099.29" table:style-name="ce35">
            <text:p>16 099,29</text:p>
          </table:table-cell>
          <table:table-cell office:value-type="float" office:value="16520.481245710002" table:style-name="ce99">
            <text:p>16 520,48</text:p>
          </table:table-cell>
          <table:table-cell office:value-type="float" office:value="17169.06051834" table:style-name="ce35">
            <text:p>17 169,06</text:p>
          </table:table-cell>
          <table:table-cell office:value-type="float" office:value="17189.671339680001" table:style-name="ce35">
            <text:p>17 189,67</text:p>
          </table:table-cell>
          <table:table-cell office:value-type="float" office:value="16312.17777871" table:style-name="ce99">
            <text:p>16 312,18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54"/>
          <table:table-cell office:value-type="float" office:value="520" table:style-name="ce46">
            <text:p>520</text:p>
          </table:table-cell>
          <table:table-cell table:style-name="ce48"/>
          <table:table-cell office:value-type="string" table:style-name="ce50">
            <text:p>Foreign loans, borrowings and repayable financial assistance<text:s/></text:p>
          </table:table-cell>
          <table:table-cell office:value-type="string" table:style-name="ce25">
            <text:p>520</text:p>
          </table:table-cell>
          <table:table-cell table:style-name="ce24"/>
          <table:table-cell office:value-type="float" office:value="150" table:style-name="ce24">
            <text:p>150,00</text:p>
          </table:table-cell>
          <table:table-cell office:value-type="float" office:value="151.49" table:style-name="ce24">
            <text:p>151,49</text:p>
          </table:table-cell>
          <table:table-cell office:value-type="float" office:value="155.13" table:style-name="ce24">
            <text:p>155,13</text:p>
          </table:table-cell>
          <table:table-cell office:value-type="float" office:value="166.79" table:style-name="ce24">
            <text:p>166,79</text:p>
          </table:table-cell>
          <table:table-cell office:value-type="float" office:value="489.94" table:style-name="ce24">
            <text:p>489,94</text:p>
          </table:table-cell>
          <table:table-cell office:value-type="float" office:value="929.94" table:style-name="ce24">
            <text:p>929,94</text:p>
          </table:table-cell>
          <table:table-cell office:value-type="float" office:value="1530.93" table:style-name="ce24">
            <text:p>1 530,93</text:p>
          </table:table-cell>
          <table:table-cell office:value-type="float" office:value="1630.93" table:style-name="ce24">
            <text:p>1 630,93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521" table:style-name="ce45">
            <text:p>521</text:p>
          </table:table-cell>
          <table:table-cell office:value-type="string" table:style-name="ce38">
            <text:p>from international organizations</text:p>
          </table:table-cell>
          <table:table-cell office:value-type="string" table:style-name="ce25">
            <text:p>521</text:p>
          </table:table-cell>
          <table:table-cell table:number-columns-repeated="5" table:style-name="ce35"/>
          <table:table-cell table:number-columns-repeated="4"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table:style-name="ce60"/>
          <table:table-cell office:value-type="float" office:value="522" table:style-name="ce45">
            <text:p>522</text:p>
          </table:table-cell>
          <table:table-cell office:value-type="string" table:style-name="ce38">
            <text:p>from foreign governments</text:p>
          </table:table-cell>
          <table:table-cell office:value-type="string" table:style-name="ce25">
            <text:p>522</text:p>
          </table:table-cell>
          <table:table-cell table:number-columns-repeated="5" table:style-name="ce35"/>
          <table:table-cell table:number-columns-repeated="4"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table:style-name="ce61"/>
          <table:table-cell office:value-type="float" office:value="523" table:style-name="ce45">
            <text:p>523</text:p>
          </table:table-cell>
          <table:table-cell office:value-type="string" table:style-name="ce38">
            <text:p>from foreign financial institutions</text:p>
          </table:table-cell>
          <table:table-cell office:value-type="string" table:style-name="ce25">
            <text:p>523</text:p>
          </table:table-cell>
          <table:table-cell table:style-name="ce35"/>
          <table:table-cell office:value-type="float" office:value="150" table:style-name="ce35">
            <text:p>150,00</text:p>
          </table:table-cell>
          <table:table-cell office:value-type="float" office:value="151.49" table:style-name="ce35">
            <text:p>151,49</text:p>
          </table:table-cell>
          <table:table-cell office:value-type="float" office:value="155.13" table:style-name="ce35">
            <text:p>155,13</text:p>
          </table:table-cell>
          <table:table-cell office:value-type="float" office:value="166.79" table:style-name="ce35">
            <text:p>166,79</text:p>
          </table:table-cell>
          <table:table-cell office:value-type="float" office:value="479.94" table:style-name="ce34">
            <text:p>479,94</text:p>
          </table:table-cell>
          <table:table-cell office:value-type="float" office:value="919.94" table:style-name="ce34">
            <text:p>919,94</text:p>
          </table:table-cell>
          <table:table-cell office:value-type="float" office:value="1520.93" table:style-name="ce34">
            <text:p>1 520,93</text:p>
          </table:table-cell>
          <table:table-cell office:value-type="float" office:value="1620.93" table:style-name="ce34">
            <text:p>1 620,93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table:style-name="ce56"/>
          <table:table-cell office:value-type="float" office:value="524" table:style-name="ce45">
            <text:p>524</text:p>
          </table:table-cell>
          <table:table-cell office:value-type="string" table:style-name="ce38">
            <text:p>Supplier credit</text:p>
          </table:table-cell>
          <table:table-cell office:value-type="string" table:style-name="ce25">
            <text:p>524</text:p>
          </table:table-cell>
          <table:table-cell table:number-columns-repeated="5" table:style-name="ce35"/>
          <table:table-cell table:number-columns-repeated="4"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table:style-name="ce56"/>
          <table:table-cell office:value-type="float" office:value="525" table:style-name="ce45">
            <text:p>525</text:p>
          </table:table-cell>
          <table:table-cell office:value-type="string" table:style-name="ce38">
            <text:p>from state treasury bills<text:s/></text:p>
          </table:table-cell>
          <table:table-cell office:value-type="string" table:style-name="ce25">
            <text:p>525</text:p>
          </table:table-cell>
          <table:table-cell table:number-columns-repeated="5" table:style-name="ce35"/>
          <table:table-cell table:number-columns-repeated="4"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table:style-name="ce56"/>
          <table:table-cell office:value-type="float" office:value="526" table:style-name="ce45">
            <text:p>526</text:p>
          </table:table-cell>
          <table:table-cell office:value-type="string" table:style-name="ce38">
            <text:p>from bonds</text:p>
          </table:table-cell>
          <table:table-cell office:value-type="string" table:style-name="ce25">
            <text:p>526</text:p>
          </table:table-cell>
          <table:table-cell table:number-columns-repeated="5" table:style-name="ce35"/>
          <table:table-cell table:number-columns-repeated="4"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62"/>
          <table:table-cell table:style-name="ce63"/>
          <table:table-cell office:value-type="float" office:value="529" table:style-name="ce45">
            <text:p>529</text:p>
          </table:table-cell>
          <table:table-cell office:value-type="string" table:style-name="ce38">
            <text:p>other foreign loans, borrowings and repayable financial assistance</text:p>
          </table:table-cell>
          <table:table-cell office:value-type="string" table:style-name="ce25">
            <text:p>529</text:p>
          </table:table-cell>
          <table:table-cell table:number-columns-repeated="3" table:style-name="ce64"/>
          <table:table-cell table:number-columns-repeated="2" table:style-name="ce65"/>
          <table:table-cell office:value-type="float" office:value="10" table:style-name="ce100">
            <text:p>10</text:p>
          </table:table-cell>
          <table:table-cell office:value-type="float" office:value="10" table:style-name="ce65">
            <text:p>10</text:p>
          </table:table-cell>
          <table:table-cell office:value-type="float" office:value="10" table:style-name="ce65">
            <text:p>10</text:p>
          </table:table-cell>
          <table:table-cell office:value-type="float" office:value="10" table:style-name="ce100">
            <text:p>10</text:p>
          </table:table-cell>
          <table:table-cell table:number-columns-repeated="3" table:style-name="ce65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133">
            <text:p>Code</text:p>
          </table:table-cell>
          <table:covered-table-cell table:number-columns-repeated="2"/>
          <table:table-cell office:value-type="string" table:style-name="ce66">
            <text:p>The name of the item</text:p>
          </table:table-cell>
          <table:table-cell office:value-type="string" table:style-name="ce25">
            <text:p>ZERO</text:p>
          </table:table-cell>
          <table:table-cell office:value-type="string" table:style-name="ce16">
            <text:p>January</text:p>
          </table:table-cell>
          <table:table-cell office:value-type="string" table:style-name="ce16">
            <text:p>February</text:p>
          </table:table-cell>
          <table:table-cell office:value-type="string" table:style-name="ce16">
            <text:p>March</text:p>
          </table:table-cell>
          <table:table-cell office:value-type="string" table:style-name="ce16">
            <text:p>April</text:p>
          </table:table-cell>
          <table:table-cell office:value-type="string" table:style-name="ce17">
            <text:p>May</text:p>
          </table:table-cell>
          <table:table-cell office:value-type="string" table:style-name="ce16">
            <text:p>June</text:p>
          </table:table-cell>
          <table:table-cell office:value-type="string" table:style-name="ce16">
            <text:p>July</text:p>
          </table:table-cell>
          <table:table-cell office:value-type="string" table:style-name="ce17">
            <text:p>August</text:p>
          </table:table-cell>
          <table:table-cell office:value-type="string" table:style-name="ce132">
            <text:p>September</text:p>
          </table:table-cell>
          <table:table-cell office:value-type="string" table:style-name="ce16">
            <text:p>Octo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6">
          <table:table-cell table:number-columns-spanned="3" table:number-rows-spanned="1" table:style-name="ce133"/>
          <table:covered-table-cell table:number-columns-repeated="2"/>
          <table:table-cell office:value-type="string" table:style-name="ce22">
            <text:p>Total expenses<text:span text:style-name="T14"><text:s/></text:span></text:p>
          </table:table-cell>
          <table:table-cell office:value-type="string" table:style-name="ce25">
            <text:p>Celkové výdavky</text:p>
          </table:table-cell>
          <table:table-cell office:value-type="float" office:value="45849.541924839999" table:style-name="ce24">
            <text:p>45 849,54</text:p>
          </table:table-cell>
          <table:table-cell office:value-type="float" office:value="71012.817509419998" table:style-name="ce24">
            <text:p>71 012,82</text:p>
          </table:table-cell>
          <table:table-cell office:value-type="float" office:value="119917.4168541" table:style-name="ce24">
            <text:p>119 917,42</text:p>
          </table:table-cell>
          <table:table-cell office:value-type="float" office:value="177188.49503952" table:style-name="ce24">
            <text:p>177 188,50</text:p>
          </table:table-cell>
          <table:table-cell office:value-type="float" office:value="213443.11" table:style-name="ce24">
            <text:p>213 443,11</text:p>
          </table:table-cell>
          <table:table-cell office:value-type="float" office:value="240288.27390324001" table:style-name="ce24">
            <text:p>240 288,27</text:p>
          </table:table-cell>
          <table:table-cell office:value-type="float" office:value="265951.97160692001" table:style-name="ce24">
            <text:p>265 951,97</text:p>
          </table:table-cell>
          <table:table-cell office:value-type="float" office:value="288111.84485903999" table:style-name="ce24">
            <text:p>288 111,84</text:p>
          </table:table-cell>
          <table:table-cell office:value-type="float" office:value="303509.54764265002" table:style-name="ce24">
            <text:p>303 509,55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number-columns-spanned="3" table:number-rows-spanned="1" table:style-name="ce133"/>
          <table:covered-table-cell table:number-columns-repeated="2"/>
          <table:table-cell office:value-type="string" table:style-name="ce22">
            <text:p>Total expenses (excluding transactions)</text:p>
          </table:table-cell>
          <table:table-cell office:value-type="string" table:style-name="ce25">
            <text:p>Celkové výdavky 600/700</text:p>
          </table:table-cell>
          <table:table-cell office:value-type="float" office:value="3560.8811343799998" table:style-name="ce24">
            <text:p>3 560,88</text:p>
          </table:table-cell>
          <table:table-cell office:value-type="float" office:value="7235.47606774" table:style-name="ce24">
            <text:p>7 235,48</text:p>
          </table:table-cell>
          <table:table-cell office:value-type="float" office:value="10712.74676937" table:style-name="ce24">
            <text:p>10 712,75</text:p>
          </table:table-cell>
          <table:table-cell office:value-type="float" office:value="14167.66999559" table:style-name="ce24">
            <text:p>14 167,67</text:p>
          </table:table-cell>
          <table:table-cell office:value-type="float" office:value="17680.77" table:style-name="ce24">
            <text:p>17 680,77</text:p>
          </table:table-cell>
          <table:table-cell office:value-type="float" office:value="21586.889108480002" table:style-name="ce24">
            <text:p>21 586,89</text:p>
          </table:table-cell>
          <table:table-cell office:value-type="float" office:value="25066.902226689999" table:style-name="ce24">
            <text:p>25 066,90</text:p>
          </table:table-cell>
          <table:table-cell office:value-type="float" office:value="28200.180720740002" table:style-name="ce24">
            <text:p>28 200,18</text:p>
          </table:table-cell>
          <table:table-cell office:value-type="float" office:value="31515.048082699999" table:style-name="ce24">
            <text:p>31 515,05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office:value-type="float" office:value="600" table:style-name="ce27">
            <text:p>600</text:p>
          </table:table-cell>
          <table:table-cell table:style-name="ce40"/>
          <table:table-cell table:style-name="ce32"/>
          <table:table-cell office:value-type="string" table:style-name="ce50">
            <text:p>Current expenses</text:p>
          </table:table-cell>
          <table:table-cell office:value-type="string" table:style-name="ce67">
            <text:p>600</text:p>
          </table:table-cell>
          <table:table-cell office:value-type="float" office:value="3346.0772276299999" table:style-name="ce24">
            <text:p>3 346,08</text:p>
          </table:table-cell>
          <table:table-cell office:value-type="float" office:value="6741.1460688699999" table:style-name="ce24">
            <text:p>6 741,15</text:p>
          </table:table-cell>
          <table:table-cell office:value-type="float" office:value="9793.3525372900003" table:style-name="ce24">
            <text:p>9 793,35</text:p>
          </table:table-cell>
          <table:table-cell office:value-type="float" office:value="12821.849356930001" table:style-name="ce24">
            <text:p>12 821,85</text:p>
          </table:table-cell>
          <table:table-cell office:value-type="float" office:value="15887.16" table:style-name="ce24">
            <text:p>15 887,16</text:p>
          </table:table-cell>
          <table:table-cell office:value-type="float" office:value="19247.294157429998" table:style-name="ce24">
            <text:p>19 247,29</text:p>
          </table:table-cell>
          <table:table-cell office:value-type="float" office:value="22164.340939109999" table:style-name="ce24">
            <text:p>22 164,34</text:p>
          </table:table-cell>
          <table:table-cell office:value-type="float" office:value="24815.151075270001" table:style-name="ce24">
            <text:p>24 815,15</text:p>
          </table:table-cell>
          <table:table-cell office:value-type="float" office:value="27537.912817749999" table:style-name="ce24">
            <text:p>27 537,91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style-name="ce37"/>
          <table:table-cell office:value-type="float" office:value="610" table:style-name="ce27">
            <text:p>610</text:p>
          </table:table-cell>
          <table:table-cell table:style-name="ce32"/>
          <table:table-cell office:value-type="string" table:style-name="ce50">
            <text:p>Wages, salaries, state service pays and other personal compensations</text:p>
          </table:table-cell>
          <table:table-cell office:value-type="string" table:style-name="ce67">
            <text:p>610</text:p>
          </table:table-cell>
          <table:table-cell office:value-type="float" office:value="446.88965116999998" table:style-name="ce24">
            <text:p>446,89</text:p>
          </table:table-cell>
          <table:table-cell office:value-type="float" office:value="922.20066401999998" table:style-name="ce24">
            <text:p>922,20</text:p>
          </table:table-cell>
          <table:table-cell office:value-type="float" office:value="1376.5978574999999" table:style-name="ce24">
            <text:p>1 376,60</text:p>
          </table:table-cell>
          <table:table-cell office:value-type="float" office:value="1863.8121252000001" table:style-name="ce24">
            <text:p>1 863,81</text:p>
          </table:table-cell>
          <table:table-cell office:value-type="float" office:value="2344.15" table:style-name="ce24">
            <text:p>2 344,15</text:p>
          </table:table-cell>
          <table:table-cell office:value-type="float" office:value="2988.3439858400002" table:style-name="ce24">
            <text:p>2 988,34</text:p>
          </table:table-cell>
          <table:table-cell office:value-type="float" office:value="3518.60125956" table:style-name="ce24">
            <text:p>3 518,60</text:p>
          </table:table-cell>
          <table:table-cell office:value-type="float" office:value="4013.7380787500001" table:style-name="ce24">
            <text:p>4 013,74</text:p>
          </table:table-cell>
          <table:table-cell office:value-type="float" office:value="4517.0053384100001" table:style-name="ce24">
            <text:p>4 517,01</text:p>
          </table:table-cell>
          <table:table-cell table:number-columns-repeated="3" table:style-name="ce24"/>
          <table:table-cell table:number-columns-repeated="16367"/>
        </table:table-row>
        <table:table-row table:style-name="ro5">
          <table:table-cell table:number-columns-repeated="2" table:style-name="ce37"/>
          <table:table-cell office:value-type="float" office:value="611" table:style-name="ce32">
            <text:p>611</text:p>
          </table:table-cell>
          <table:table-cell office:value-type="string" table:style-name="ce59">
            <text:p>Fixed-scale salary, personal salary, basic salary, office salary, rank salary, including compensations thereof</text:p>
          </table:table-cell>
          <table:table-cell office:value-type="string" table:style-name="ce67">
            <text:p>611</text:p>
          </table:table-cell>
          <table:table-cell office:value-type="float" office:value="348.21990670000002" table:style-name="ce35">
            <text:p>348,22</text:p>
          </table:table-cell>
          <table:table-cell office:value-type="float" office:value="719.82235722999997" table:style-name="ce35">
            <text:p>719,82</text:p>
          </table:table-cell>
          <table:table-cell office:value-type="float" office:value="1079.0566564799999" table:style-name="ce35">
            <text:p>1 079,06</text:p>
          </table:table-cell>
          <table:table-cell office:value-type="float" office:value="1452.8329396900001" table:style-name="ce35">
            <text:p>1 452,83</text:p>
          </table:table-cell>
          <table:table-cell office:value-type="float" office:value="1826.07" table:style-name="ce35">
            <text:p>1 826,07</text:p>
          </table:table-cell>
          <table:table-cell office:value-type="float" office:value="2209.5603614699999" table:style-name="ce99">
            <text:p>2 209,56</text:p>
          </table:table-cell>
          <table:table-cell office:value-type="float" office:value="2585.7453146900002" table:style-name="ce35">
            <text:p>2 585,75</text:p>
          </table:table-cell>
          <table:table-cell office:value-type="float" office:value="2975.2533724" table:style-name="ce35">
            <text:p>2 975,25</text:p>
          </table:table-cell>
          <table:table-cell office:value-type="float" office:value="3375.0997871200002" table:style-name="ce99">
            <text:p>3 375,10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12" table:style-name="ce45">
            <text:p>612</text:p>
          </table:table-cell>
          <table:table-cell office:value-type="string" table:style-name="ce59">
            <text:p>Extra pays</text:p>
          </table:table-cell>
          <table:table-cell office:value-type="string" table:style-name="ce67">
            <text:p>612</text:p>
          </table:table-cell>
          <table:table-cell office:value-type="float" office:value="67.40173308" table:style-name="ce35">
            <text:p>67,40</text:p>
          </table:table-cell>
          <table:table-cell office:value-type="float" office:value="149.71192687999999" table:style-name="ce35">
            <text:p>149,71</text:p>
          </table:table-cell>
          <table:table-cell office:value-type="float" office:value="229.25172085" table:style-name="ce35">
            <text:p>229,25</text:p>
          </table:table-cell>
          <table:table-cell office:value-type="float" office:value="313.62642127999999" table:style-name="ce35">
            <text:p>313,63</text:p>
          </table:table-cell>
          <table:table-cell office:value-type="float" office:value="401.41" table:style-name="ce35">
            <text:p>401,41</text:p>
          </table:table-cell>
          <table:table-cell office:value-type="float" office:value="488.69396473" table:style-name="ce99">
            <text:p>488,69</text:p>
          </table:table-cell>
          <table:table-cell office:value-type="float" office:value="573.39203967000003" table:style-name="ce35">
            <text:p>573,39</text:p>
          </table:table-cell>
          <table:table-cell office:value-type="float" office:value="653.07696635000002" table:style-name="ce35">
            <text:p>653,08</text:p>
          </table:table-cell>
          <table:table-cell office:value-type="float" office:value="734.96249197999998" table:style-name="ce99">
            <text:p>734,96</text:p>
          </table:table-cell>
          <table:table-cell table:number-columns-repeated="3" table:style-name="ce35"/>
          <table:table-cell table:number-columns-repeated="16367"/>
        </table:table-row>
        <table:table-row table:style-name="ro5">
          <table:table-cell table:number-columns-repeated="2" table:style-name="ce44"/>
          <table:table-cell office:value-type="float" office:value="613" table:style-name="ce45">
            <text:p>613</text:p>
          </table:table-cell>
          <table:table-cell office:value-type="string" table:style-name="ce59">
            <text:p>Compensation for standby duty in employment and state service and compensation, pay for emergency service</text:p>
          </table:table-cell>
          <table:table-cell office:value-type="string" table:style-name="ce67">
            <text:p>613</text:p>
          </table:table-cell>
          <table:table-cell office:value-type="float" office:value="3.5865761599999999" table:style-name="ce35">
            <text:p>3,59</text:p>
          </table:table-cell>
          <table:table-cell office:value-type="float" office:value="7.4362710500000002" table:style-name="ce35">
            <text:p>7,44</text:p>
          </table:table-cell>
          <table:table-cell office:value-type="float" office:value="11.4761615" table:style-name="ce35">
            <text:p>11,48</text:p>
          </table:table-cell>
          <table:table-cell office:value-type="float" office:value="15.582680939999999" table:style-name="ce35">
            <text:p>15,58</text:p>
          </table:table-cell>
          <table:table-cell office:value-type="float" office:value="19.579999999999998" table:style-name="ce35">
            <text:p>19,58</text:p>
          </table:table-cell>
          <table:table-cell office:value-type="float" office:value="23.62484195" table:style-name="ce99">
            <text:p>23,62</text:p>
          </table:table-cell>
          <table:table-cell office:value-type="float" office:value="27.47270022" table:style-name="ce35">
            <text:p>27,47</text:p>
          </table:table-cell>
          <table:table-cell office:value-type="float" office:value="32.0129102" table:style-name="ce35">
            <text:p>32,01</text:p>
          </table:table-cell>
          <table:table-cell office:value-type="float" office:value="36.703710299999997" table:style-name="ce99">
            <text:p>36,70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14" table:style-name="ce45">
            <text:p>614</text:p>
          </table:table-cell>
          <table:table-cell office:value-type="string" table:style-name="ce59">
            <text:p>Bonuses</text:p>
          </table:table-cell>
          <table:table-cell office:value-type="string" table:style-name="ce67">
            <text:p>614</text:p>
          </table:table-cell>
          <table:table-cell office:value-type="float" office:value="25.46190739" table:style-name="ce35">
            <text:p>25,46</text:p>
          </table:table-cell>
          <table:table-cell office:value-type="float" office:value="40.072225920000001" table:style-name="ce35">
            <text:p>40,07</text:p>
          </table:table-cell>
          <table:table-cell office:value-type="float" office:value="48.861203019999998" table:style-name="ce35">
            <text:p>48,86</text:p>
          </table:table-cell>
          <table:table-cell office:value-type="float" office:value="70.751120880000002" table:style-name="ce35">
            <text:p>70,75</text:p>
          </table:table-cell>
          <table:table-cell office:value-type="float" office:value="82.93" table:style-name="ce35">
            <text:p>82,93</text:p>
          </table:table-cell>
          <table:table-cell office:value-type="float" office:value="237.02083336999999" table:style-name="ce99">
            <text:p>237,02</text:p>
          </table:table-cell>
          <table:table-cell office:value-type="float" office:value="298.59151350000002" table:style-name="ce35">
            <text:p>298,59</text:p>
          </table:table-cell>
          <table:table-cell office:value-type="float" office:value="316.53350498999998" table:style-name="ce35">
            <text:p>316,53</text:p>
          </table:table-cell>
          <table:table-cell office:value-type="float" office:value="330.14210347" table:style-name="ce99">
            <text:p>330,14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15" table:style-name="ce45">
            <text:p>615</text:p>
          </table:table-cell>
          <table:table-cell office:value-type="string" table:style-name="ce59">
            <text:p>Other personal compensation</text:p>
          </table:table-cell>
          <table:table-cell office:value-type="string" table:style-name="ce67">
            <text:p>615</text:p>
          </table:table-cell>
          <table:table-cell office:value-type="float" office:value="1.7118329000000001" table:style-name="ce35">
            <text:p>1,71</text:p>
          </table:table-cell>
          <table:table-cell office:value-type="float" office:value="4.3490435200000004" table:style-name="ce35">
            <text:p>4,35</text:p>
          </table:table-cell>
          <table:table-cell office:value-type="float" office:value="6.8416882799999996" table:style-name="ce35">
            <text:p>6,84</text:p>
          </table:table-cell>
          <table:table-cell office:value-type="float" office:value="9.6274413200000009" table:style-name="ce35">
            <text:p>9,63</text:p>
          </table:table-cell>
          <table:table-cell office:value-type="float" office:value="12.51" table:style-name="ce35">
            <text:p>12,51</text:p>
          </table:table-cell>
          <table:table-cell office:value-type="float" office:value="15.469410999999999" table:style-name="ce99">
            <text:p>15,47</text:p>
          </table:table-cell>
          <table:table-cell office:value-type="float" office:value="18.651942640000001" table:style-name="ce35">
            <text:p>18,65</text:p>
          </table:table-cell>
          <table:table-cell office:value-type="float" office:value="21.85687472" table:style-name="ce35">
            <text:p>21,86</text:p>
          </table:table-cell>
          <table:table-cell office:value-type="float" office:value="24.846674050000001" table:style-name="ce99">
            <text:p>24,85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16" table:style-name="ce45">
            <text:p>616</text:p>
          </table:table-cell>
          <table:table-cell office:value-type="string" table:style-name="ce59">
            <text:p>Supplementary payment in excess of salary and additional salary</text:p>
          </table:table-cell>
          <table:table-cell office:value-type="string" table:style-name="ce67">
            <text:p>616</text:p>
          </table:table-cell>
          <table:table-cell office:value-type="float" office:value="0.50769494000000004" table:style-name="ce35">
            <text:p>0,51</text:p>
          </table:table-cell>
          <table:table-cell office:value-type="float" office:value="0.80883941999999998" table:style-name="ce35">
            <text:p>0,81</text:p>
          </table:table-cell>
          <table:table-cell office:value-type="float" office:value="1.11042737" table:style-name="ce35">
            <text:p>1,11</text:p>
          </table:table-cell>
          <table:table-cell office:value-type="float" office:value="1.3915210899999999" table:style-name="ce35">
            <text:p>1,39</text:p>
          </table:table-cell>
          <table:table-cell office:value-type="float" office:value="1.66" table:style-name="ce35">
            <text:p>1,66</text:p>
          </table:table-cell>
          <table:table-cell office:value-type="float" office:value="13.974573319999999" table:style-name="ce99">
            <text:p>13,97</text:p>
          </table:table-cell>
          <table:table-cell office:value-type="float" office:value="14.74774884" table:style-name="ce35">
            <text:p>14,75</text:p>
          </table:table-cell>
          <table:table-cell office:value-type="float" office:value="15.004450090000001" table:style-name="ce35">
            <text:p>15,00</text:p>
          </table:table-cell>
          <table:table-cell office:value-type="float" office:value="15.25057149" table:style-name="ce99">
            <text:p>15,25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office:value-type="float" office:value="620" table:style-name="ce46">
            <text:p>620</text:p>
          </table:table-cell>
          <table:table-cell table:style-name="ce68"/>
          <table:table-cell office:value-type="string" table:style-name="ce50">
            <text:p>Insurance premium and contributions paid to insurance companies<text:s/></text:p>
          </table:table-cell>
          <table:table-cell office:value-type="string" table:style-name="ce67">
            <text:p>620</text:p>
          </table:table-cell>
          <table:table-cell office:value-type="float" office:value="159.461873" table:style-name="ce24">
            <text:p>159,46</text:p>
          </table:table-cell>
          <table:table-cell office:value-type="float" office:value="327.85987685999999" table:style-name="ce24">
            <text:p>327,86</text:p>
          </table:table-cell>
          <table:table-cell office:value-type="float" office:value="486.52474802" table:style-name="ce24">
            <text:p>486,52</text:p>
          </table:table-cell>
          <table:table-cell office:value-type="float" office:value="658.27246263999996" table:style-name="ce24">
            <text:p>658,27</text:p>
          </table:table-cell>
          <table:table-cell office:value-type="float" office:value="826.54" table:style-name="ce24">
            <text:p>826,54</text:p>
          </table:table-cell>
          <table:table-cell office:value-type="float" office:value="1051.82460358" table:style-name="ce24">
            <text:p>1 051,82</text:p>
          </table:table-cell>
          <table:table-cell office:value-type="float" office:value="1237.9594552399999" table:style-name="ce24">
            <text:p>1 237,96</text:p>
          </table:table-cell>
          <table:table-cell office:value-type="float" office:value="1409.4452232199999" table:style-name="ce24">
            <text:p>1 409,45</text:p>
          </table:table-cell>
          <table:table-cell office:value-type="float" office:value="1576.92884323" table:style-name="ce24">
            <text:p>1 576,93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21" table:style-name="ce45">
            <text:p>621</text:p>
          </table:table-cell>
          <table:table-cell office:value-type="string" table:style-name="ce59">
            <text:p>Insurance premium paid to the public health insurance company</text:p>
          </table:table-cell>
          <table:table-cell office:value-type="string" table:style-name="ce67">
            <text:p>621</text:p>
          </table:table-cell>
          <table:table-cell office:value-type="float" office:value="34.265367240000003" table:style-name="ce35">
            <text:p>34,27</text:p>
          </table:table-cell>
          <table:table-cell office:value-type="float" office:value="70.935089660000003" table:style-name="ce35">
            <text:p>70,94</text:p>
          </table:table-cell>
          <table:table-cell office:value-type="float" office:value="105.58024179" table:style-name="ce35">
            <text:p>105,58</text:p>
          </table:table-cell>
          <table:table-cell office:value-type="float" office:value="144.4119043" table:style-name="ce35">
            <text:p>144,41</text:p>
          </table:table-cell>
          <table:table-cell office:value-type="float" office:value="181.56" table:style-name="ce35">
            <text:p>181,56</text:p>
          </table:table-cell>
          <table:table-cell office:value-type="float" office:value="229.64413808" table:style-name="ce99">
            <text:p>229,64</text:p>
          </table:table-cell>
          <table:table-cell office:value-type="float" office:value="270.21178550000002" table:style-name="ce35">
            <text:p>270,21</text:p>
          </table:table-cell>
          <table:table-cell office:value-type="float" office:value="308.14191269999998" table:style-name="ce35">
            <text:p>308,14</text:p>
          </table:table-cell>
          <table:table-cell office:value-type="float" office:value="346.39094441999998" table:style-name="ce99">
            <text:p>346,39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23" table:style-name="ce45">
            <text:p>623</text:p>
          </table:table-cell>
          <table:table-cell office:value-type="string" table:style-name="ce59">
            <text:p>Insurance premium paid to other health insurance companies</text:p>
          </table:table-cell>
          <table:table-cell office:value-type="string" table:style-name="ce67">
            <text:p>623</text:p>
          </table:table-cell>
          <table:table-cell office:value-type="float" office:value="18.436996700000002" table:style-name="ce35">
            <text:p>18,44</text:p>
          </table:table-cell>
          <table:table-cell office:value-type="float" office:value="40.343861660000002" table:style-name="ce35">
            <text:p>40,34</text:p>
          </table:table-cell>
          <table:table-cell office:value-type="float" office:value="59.487204220000002" table:style-name="ce35">
            <text:p>59,49</text:p>
          </table:table-cell>
          <table:table-cell office:value-type="float" office:value="78.722067879999997" table:style-name="ce35">
            <text:p>78,72</text:p>
          </table:table-cell>
          <table:table-cell office:value-type="float" office:value="98.84" table:style-name="ce35">
            <text:p>98,84</text:p>
          </table:table-cell>
          <table:table-cell office:value-type="float" office:value="126.18979897" table:style-name="ce99">
            <text:p>126,19</text:p>
          </table:table-cell>
          <table:table-cell office:value-type="float" office:value="148.63659067" table:style-name="ce35">
            <text:p>148,64</text:p>
          </table:table-cell>
          <table:table-cell office:value-type="float" office:value="169.51075402999999" table:style-name="ce35">
            <text:p>169,51</text:p>
          </table:table-cell>
          <table:table-cell office:value-type="float" office:value="189.36594375000001" table:style-name="ce99">
            <text:p>189,37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25" table:style-name="ce45">
            <text:p>625</text:p>
          </table:table-cell>
          <table:table-cell office:value-type="string" table:style-name="ce59">
            <text:p>Insurance premium paid to the Social Insurance Company<text:s/></text:p>
          </table:table-cell>
          <table:table-cell office:value-type="string" table:style-name="ce67">
            <text:p>625</text:p>
          </table:table-cell>
          <table:table-cell office:value-type="float" office:value="73.860043939999997" table:style-name="ce35">
            <text:p>73,86</text:p>
          </table:table-cell>
          <table:table-cell office:value-type="float" office:value="152.17638872000001" table:style-name="ce35">
            <text:p>152,18</text:p>
          </table:table-cell>
          <table:table-cell office:value-type="float" office:value="225.89585428999999" table:style-name="ce35">
            <text:p>225,90</text:p>
          </table:table-cell>
          <table:table-cell office:value-type="float" office:value="307.51480634000001" table:style-name="ce35">
            <text:p>307,51</text:p>
          </table:table-cell>
          <table:table-cell office:value-type="float" office:value="385.91" table:style-name="ce35">
            <text:p>385,91</text:p>
          </table:table-cell>
          <table:table-cell office:value-type="float" office:value="494.64458869999999" table:style-name="ce99">
            <text:p>494,64</text:p>
          </table:table-cell>
          <table:table-cell office:value-type="float" office:value="584.96571158999996" table:style-name="ce35">
            <text:p>584,97</text:p>
          </table:table-cell>
          <table:table-cell office:value-type="float" office:value="665.13505066000005" table:style-name="ce35">
            <text:p>665,14</text:p>
          </table:table-cell>
          <table:table-cell office:value-type="float" office:value="742.40133866999997" table:style-name="ce99">
            <text:p>742,40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27" table:style-name="ce45">
            <text:p>627</text:p>
          </table:table-cell>
          <table:table-cell office:value-type="string" table:style-name="ce59">
            <text:p>Contribution to complementary pension insurance companies<text:s/></text:p>
          </table:table-cell>
          <table:table-cell office:value-type="string" table:style-name="ce67">
            <text:p>627</text:p>
          </table:table-cell>
          <table:table-cell office:value-type="float" office:value="4.8957155600000002" table:style-name="ce35">
            <text:p>4,90</text:p>
          </table:table-cell>
          <table:table-cell office:value-type="float" office:value="9.8864373699999994" table:style-name="ce35">
            <text:p>9,89</text:p>
          </table:table-cell>
          <table:table-cell office:value-type="float" office:value="14.74896852" table:style-name="ce35">
            <text:p>14,75</text:p>
          </table:table-cell>
          <table:table-cell office:value-type="float" office:value="19.989783240000001" table:style-name="ce35">
            <text:p>19,99</text:p>
          </table:table-cell>
          <table:table-cell office:value-type="float" office:value="25.15" table:style-name="ce35">
            <text:p>25,15</text:p>
          </table:table-cell>
          <table:table-cell office:value-type="float" office:value="31.24819681" table:style-name="ce99">
            <text:p>31,25</text:p>
          </table:table-cell>
          <table:table-cell office:value-type="float" office:value="36.763247560000003" table:style-name="ce35">
            <text:p>36,76</text:p>
          </table:table-cell>
          <table:table-cell office:value-type="float" office:value="42.092242730000002" table:style-name="ce35">
            <text:p>42,09</text:p>
          </table:table-cell>
          <table:table-cell office:value-type="float" office:value="46.359430029999999" table:style-name="ce99">
            <text:p>46,36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28" table:style-name="ce45">
            <text:p>628</text:p>
          </table:table-cell>
          <table:table-cell office:value-type="string" table:style-name="ce59">
            <text:p>Insurance premium paid to special accounts</text:p>
          </table:table-cell>
          <table:table-cell office:value-type="string" table:style-name="ce67">
            <text:p>628</text:p>
          </table:table-cell>
          <table:table-cell office:value-type="float" office:value="27.82491456" table:style-name="ce35">
            <text:p>27,82</text:p>
          </table:table-cell>
          <table:table-cell office:value-type="float" office:value="54.156237279999999" table:style-name="ce35">
            <text:p>54,16</text:p>
          </table:table-cell>
          <table:table-cell office:value-type="float" office:value="80.278374659999997" table:style-name="ce35">
            <text:p>80,28</text:p>
          </table:table-cell>
          <table:table-cell office:value-type="float" office:value="106.92473576" table:style-name="ce35">
            <text:p>106,92</text:p>
          </table:table-cell>
          <table:table-cell office:value-type="float" office:value="134.19" table:style-name="ce35">
            <text:p>134,19</text:p>
          </table:table-cell>
          <table:table-cell office:value-type="float" office:value="169.03563306000001" table:style-name="ce99">
            <text:p>169,04</text:p>
          </table:table-cell>
          <table:table-cell office:value-type="float" office:value="196.18690294000001" table:style-name="ce35">
            <text:p>196,19</text:p>
          </table:table-cell>
          <table:table-cell office:value-type="float" office:value="223.19696343000001" table:style-name="ce35">
            <text:p>223,20</text:p>
          </table:table-cell>
          <table:table-cell office:value-type="float" office:value="250.86965587" table:style-name="ce99">
            <text:p>250,87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table:style-name="ce57"/>
          <table:table-cell office:value-type="float" office:value="629" table:style-name="ce45">
            <text:p>629</text:p>
          </table:table-cell>
          <table:table-cell office:value-type="string" table:style-name="ce59">
            <text:p>Contribution to old-age pension saving<text:s/></text:p>
          </table:table-cell>
          <table:table-cell office:value-type="string" table:style-name="ce67">
            <text:p>629</text:p>
          </table:table-cell>
          <table:table-cell office:value-type="float" office:value="0.17883499999999999" table:style-name="ce35">
            <text:p>0,18</text:p>
          </table:table-cell>
          <table:table-cell office:value-type="float" office:value="0.36186216999999998" table:style-name="ce35">
            <text:p>0,36</text:p>
          </table:table-cell>
          <table:table-cell office:value-type="float" office:value="0.53410453999999996" table:style-name="ce35">
            <text:p>0,53</text:p>
          </table:table-cell>
          <table:table-cell office:value-type="float" office:value="0.70916511999999998" table:style-name="ce35">
            <text:p>0,71</text:p>
          </table:table-cell>
          <table:table-cell office:value-type="float" office:value="0.89" table:style-name="ce35">
            <text:p>0,89</text:p>
          </table:table-cell>
          <table:table-cell office:value-type="float" office:value="1.0622479600000001" table:style-name="ce99">
            <text:p>1,06</text:p>
          </table:table-cell>
          <table:table-cell office:value-type="float" office:value="1.1952169800000001" table:style-name="ce35">
            <text:p>1,20</text:p>
          </table:table-cell>
          <table:table-cell office:value-type="float" office:value="1.3682996700000001" table:style-name="ce35">
            <text:p>1,37</text:p>
          </table:table-cell>
          <table:table-cell office:value-type="float" office:value="1.54153049" table:style-name="ce99">
            <text:p>1,54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office:value-type="float" office:value="630" table:style-name="ce46">
            <text:p>630</text:p>
          </table:table-cell>
          <table:table-cell table:style-name="ce45"/>
          <table:table-cell office:value-type="string" table:style-name="ce50">
            <text:p>Goods and services<text:span text:style-name="T15"><text:s/></text:span></text:p>
          </table:table-cell>
          <table:table-cell office:value-type="string" table:style-name="ce67">
            <text:p>630</text:p>
          </table:table-cell>
          <table:table-cell office:value-type="float" office:value="416.40607597000002" table:style-name="ce24">
            <text:p>416,41</text:p>
          </table:table-cell>
          <table:table-cell office:value-type="float" office:value="832.89228342000001" table:style-name="ce24">
            <text:p>832,89</text:p>
          </table:table-cell>
          <table:table-cell office:value-type="float" office:value="1279.5091281099999" table:style-name="ce24">
            <text:p>1 279,51</text:p>
          </table:table-cell>
          <table:table-cell office:value-type="float" office:value="1718.21130352" table:style-name="ce24">
            <text:p>1 718,21</text:p>
          </table:table-cell>
          <table:table-cell office:value-type="float" office:value="2139.06" table:style-name="ce24">
            <text:p>2 139,06</text:p>
          </table:table-cell>
          <table:table-cell office:value-type="float" office:value="2563.0104639299998" table:style-name="ce24">
            <text:p>2 563,01</text:p>
          </table:table-cell>
          <table:table-cell office:value-type="float" office:value="3035.0701288700002" table:style-name="ce24">
            <text:p>3 035,07</text:p>
          </table:table-cell>
          <table:table-cell office:value-type="float" office:value="3528.75110408" table:style-name="ce24">
            <text:p>3 528,75</text:p>
          </table:table-cell>
          <table:table-cell office:value-type="float" office:value="4076.9653513399999" table:style-name="ce24">
            <text:p>4 076,97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style-name="ce44"/>
          <table:table-cell table:style-name="ce57"/>
          <table:table-cell office:value-type="float" office:value="631" table:style-name="ce45">
            <text:p>631</text:p>
          </table:table-cell>
          <table:table-cell office:value-type="string" table:style-name="ce59">
            <text:p>Travel allowances</text:p>
          </table:table-cell>
          <table:table-cell office:value-type="string" table:style-name="ce67">
            <text:p>631</text:p>
          </table:table-cell>
          <table:table-cell office:value-type="float" office:value="4.05292925" table:style-name="ce35">
            <text:p>4,05</text:p>
          </table:table-cell>
          <table:table-cell office:value-type="float" office:value="11.16487349" table:style-name="ce35">
            <text:p>11,16</text:p>
          </table:table-cell>
          <table:table-cell office:value-type="float" office:value="18.518024100000002" table:style-name="ce35">
            <text:p>18,52</text:p>
          </table:table-cell>
          <table:table-cell office:value-type="float" office:value="26.355575129999998" table:style-name="ce35">
            <text:p>26,36</text:p>
          </table:table-cell>
          <table:table-cell office:value-type="float" office:value="35.19" table:style-name="ce35">
            <text:p>35,19</text:p>
          </table:table-cell>
          <table:table-cell office:value-type="float" office:value="44.182590359999999" table:style-name="ce99">
            <text:p>44,18</text:p>
          </table:table-cell>
          <table:table-cell office:value-type="float" office:value="52.259106680000002" table:style-name="ce35">
            <text:p>52,26</text:p>
          </table:table-cell>
          <table:table-cell office:value-type="float" office:value="58.79876033" table:style-name="ce35">
            <text:p>58,80</text:p>
          </table:table-cell>
          <table:table-cell office:value-type="float" office:value="66.855896349999995" table:style-name="ce99">
            <text:p>66,86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table:style-name="ce57"/>
          <table:table-cell office:value-type="float" office:value="632" table:style-name="ce45">
            <text:p>632</text:p>
          </table:table-cell>
          <table:table-cell office:value-type="string" table:style-name="ce59">
            <text:p>Utilities, water and communication</text:p>
          </table:table-cell>
          <table:table-cell office:value-type="string" table:style-name="ce67">
            <text:p>632</text:p>
          </table:table-cell>
          <table:table-cell office:value-type="float" office:value="48.944733360000001" table:style-name="ce35">
            <text:p>48,94</text:p>
          </table:table-cell>
          <table:table-cell office:value-type="float" office:value="120.12200285999999" table:style-name="ce35">
            <text:p>120,12</text:p>
          </table:table-cell>
          <table:table-cell office:value-type="float" office:value="187.36925217999999" table:style-name="ce35">
            <text:p>187,37</text:p>
          </table:table-cell>
          <table:table-cell office:value-type="float" office:value="236.53822235999999" table:style-name="ce35">
            <text:p>236,54</text:p>
          </table:table-cell>
          <table:table-cell office:value-type="float" office:value="276.08999999999997" table:style-name="ce35">
            <text:p>276,09</text:p>
          </table:table-cell>
          <table:table-cell office:value-type="float" office:value="314.98531609000003" table:style-name="ce99">
            <text:p>314,99</text:p>
          </table:table-cell>
          <table:table-cell office:value-type="float" office:value="352.61563531000002" table:style-name="ce35">
            <text:p>352,62</text:p>
          </table:table-cell>
          <table:table-cell office:value-type="float" office:value="388.59304370000001" table:style-name="ce35">
            <text:p>388,59</text:p>
          </table:table-cell>
          <table:table-cell office:value-type="float" office:value="429.76029292999999" table:style-name="ce99">
            <text:p>429,76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33" table:style-name="ce45">
            <text:p>633</text:p>
          </table:table-cell>
          <table:table-cell office:value-type="string" table:style-name="ce59">
            <text:p>Materials</text:p>
          </table:table-cell>
          <table:table-cell office:value-type="string" table:style-name="ce67">
            <text:p>633</text:p>
          </table:table-cell>
          <table:table-cell office:value-type="float" office:value="91.557794450000003" table:style-name="ce35">
            <text:p>91,56</text:p>
          </table:table-cell>
          <table:table-cell office:value-type="float" office:value="180.08913860000001" table:style-name="ce35">
            <text:p>180,09</text:p>
          </table:table-cell>
          <table:table-cell office:value-type="float" office:value="285.83872896000003" table:style-name="ce35">
            <text:p>285,84</text:p>
          </table:table-cell>
          <table:table-cell office:value-type="float" office:value="403.57835649999998" table:style-name="ce35">
            <text:p>403,58</text:p>
          </table:table-cell>
          <table:table-cell office:value-type="float" office:value="498.16" table:style-name="ce35">
            <text:p>498,16</text:p>
          </table:table-cell>
          <table:table-cell office:value-type="float" office:value="622.24751517000004" table:style-name="ce99">
            <text:p>622,25</text:p>
          </table:table-cell>
          <table:table-cell office:value-type="float" office:value="768.66008192000004" table:style-name="ce35">
            <text:p>768,66</text:p>
          </table:table-cell>
          <table:table-cell office:value-type="float" office:value="876.09210542000005" table:style-name="ce35">
            <text:p>876,09</text:p>
          </table:table-cell>
          <table:table-cell office:value-type="float" office:value="1025.9438662699999" table:style-name="ce99">
            <text:p>1 025,94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34" table:style-name="ce45">
            <text:p>634</text:p>
          </table:table-cell>
          <table:table-cell office:value-type="string" table:style-name="ce59">
            <text:p>Transportation expenses</text:p>
          </table:table-cell>
          <table:table-cell office:value-type="string" table:style-name="ce67">
            <text:p>634</text:p>
          </table:table-cell>
          <table:table-cell office:value-type="float" office:value="5.3981069000000002" table:style-name="ce35">
            <text:p>5,40</text:p>
          </table:table-cell>
          <table:table-cell office:value-type="float" office:value="11.970223839999999" table:style-name="ce35">
            <text:p>11,97</text:p>
          </table:table-cell>
          <table:table-cell office:value-type="float" office:value="21.606425420000001" table:style-name="ce35">
            <text:p>21,61</text:p>
          </table:table-cell>
          <table:table-cell office:value-type="float" office:value="32.66366051" table:style-name="ce35">
            <text:p>32,66</text:p>
          </table:table-cell>
          <table:table-cell office:value-type="float" office:value="39.49" table:style-name="ce35">
            <text:p>39,49</text:p>
          </table:table-cell>
          <table:table-cell office:value-type="float" office:value="49.304483439999998" table:style-name="ce99">
            <text:p>49,30</text:p>
          </table:table-cell>
          <table:table-cell office:value-type="float" office:value="59.499729690000002" table:style-name="ce35">
            <text:p>59,50</text:p>
          </table:table-cell>
          <table:table-cell office:value-type="float" office:value="70.977386999999993" table:style-name="ce35">
            <text:p>70,98</text:p>
          </table:table-cell>
          <table:table-cell office:value-type="float" office:value="79.868293620000003" table:style-name="ce99">
            <text:p>79,87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35" table:style-name="ce45">
            <text:p>635</text:p>
          </table:table-cell>
          <table:table-cell office:value-type="string" table:style-name="ce59">
            <text:p>Routine and standard maintenance</text:p>
          </table:table-cell>
          <table:table-cell office:value-type="string" table:style-name="ce67">
            <text:p>635</text:p>
          </table:table-cell>
          <table:table-cell office:value-type="float" office:value="34.468169750000001" table:style-name="ce35">
            <text:p>34,47</text:p>
          </table:table-cell>
          <table:table-cell office:value-type="float" office:value="64.620832309999997" table:style-name="ce35">
            <text:p>64,62</text:p>
          </table:table-cell>
          <table:table-cell office:value-type="float" office:value="138.43765578" table:style-name="ce35">
            <text:p>138,44</text:p>
          </table:table-cell>
          <table:table-cell office:value-type="float" office:value="188.97464306000001" table:style-name="ce35">
            <text:p>188,97</text:p>
          </table:table-cell>
          <table:table-cell office:value-type="float" office:value="232.4" table:style-name="ce35">
            <text:p>232,40</text:p>
          </table:table-cell>
          <table:table-cell office:value-type="float" office:value="282.25861615000002" table:style-name="ce99">
            <text:p>282,26</text:p>
          </table:table-cell>
          <table:table-cell office:value-type="float" office:value="350.03335522999998" table:style-name="ce35">
            <text:p>350,03</text:p>
          </table:table-cell>
          <table:table-cell office:value-type="float" office:value="401.37089173999999" table:style-name="ce35">
            <text:p>401,37</text:p>
          </table:table-cell>
          <table:table-cell office:value-type="float" office:value="461.63486755000002" table:style-name="ce99">
            <text:p>461,63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36" table:style-name="ce45">
            <text:p>636</text:p>
          </table:table-cell>
          <table:table-cell office:value-type="string" table:style-name="ce59">
            <text:p>Rent for leases<text:s/></text:p>
          </table:table-cell>
          <table:table-cell office:value-type="string" table:style-name="ce67">
            <text:p>636</text:p>
          </table:table-cell>
          <table:table-cell office:value-type="float" office:value="9.7521004700000002" table:style-name="ce35">
            <text:p>9,75</text:p>
          </table:table-cell>
          <table:table-cell office:value-type="float" office:value="20.264680070000001" table:style-name="ce35">
            <text:p>20,26</text:p>
          </table:table-cell>
          <table:table-cell office:value-type="float" office:value="34.133890450000003" table:style-name="ce35">
            <text:p>34,13</text:p>
          </table:table-cell>
          <table:table-cell office:value-type="float" office:value="44.001680710000002" table:style-name="ce35">
            <text:p>44,00</text:p>
          </table:table-cell>
          <table:table-cell office:value-type="float" office:value="58.18" table:style-name="ce35">
            <text:p>58,18</text:p>
          </table:table-cell>
          <table:table-cell office:value-type="float" office:value="71.133984330000004" table:style-name="ce99">
            <text:p>71,13</text:p>
          </table:table-cell>
          <table:table-cell office:value-type="float" office:value="87.041312289999993" table:style-name="ce35">
            <text:p>87,04</text:p>
          </table:table-cell>
          <table:table-cell office:value-type="float" office:value="95.795839259999994" table:style-name="ce35">
            <text:p>95,80</text:p>
          </table:table-cell>
          <table:table-cell office:value-type="float" office:value="104.68317791" table:style-name="ce99">
            <text:p>104,68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37" table:style-name="ce45">
            <text:p>637</text:p>
          </table:table-cell>
          <table:table-cell office:value-type="string" table:style-name="ce59">
            <text:p>Services</text:p>
          </table:table-cell>
          <table:table-cell office:value-type="string" table:style-name="ce67">
            <text:p>637</text:p>
          </table:table-cell>
          <table:table-cell office:value-type="float" office:value="222.23224178999999" table:style-name="ce35">
            <text:p>222,23</text:p>
          </table:table-cell>
          <table:table-cell office:value-type="float" office:value="424.66053225000002" table:style-name="ce35">
            <text:p>424,66</text:p>
          </table:table-cell>
          <table:table-cell office:value-type="float" office:value="593.60515122000004" table:style-name="ce35">
            <text:p>593,61</text:p>
          </table:table-cell>
          <table:table-cell office:value-type="float" office:value="786.09916525000006" table:style-name="ce35">
            <text:p>786,10</text:p>
          </table:table-cell>
          <table:table-cell office:value-type="float" office:value="999.55" table:style-name="ce35">
            <text:p>999,55</text:p>
          </table:table-cell>
          <table:table-cell office:value-type="float" office:value="1178.89795839" table:style-name="ce99">
            <text:p>1 178,90</text:p>
          </table:table-cell>
          <table:table-cell office:value-type="float" office:value="1364.9609077499999" table:style-name="ce35">
            <text:p>1 364,96</text:p>
          </table:table-cell>
          <table:table-cell office:value-type="float" office:value="1637.12307663" table:style-name="ce35">
            <text:p>1 637,12</text:p>
          </table:table-cell>
          <table:table-cell office:value-type="float" office:value="1908.2189567099999" table:style-name="ce99">
            <text:p>1 908,22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office:value-type="float" office:value="640" table:style-name="ce46">
            <text:p>640</text:p>
          </table:table-cell>
          <table:table-cell table:style-name="ce68"/>
          <table:table-cell office:value-type="string" table:style-name="ce50">
            <text:p>Current transfers<text:s/></text:p>
          </table:table-cell>
          <table:table-cell office:value-type="string" table:style-name="ce67">
            <text:p>640</text:p>
          </table:table-cell>
          <table:table-cell office:value-type="float" office:value="2077.5858891799999" table:style-name="ce24">
            <text:p>2 077,59</text:p>
          </table:table-cell>
          <table:table-cell office:value-type="float" office:value="4024.2217061800002" table:style-name="ce24">
            <text:p>4 024,22</text:p>
          </table:table-cell>
          <table:table-cell office:value-type="float" office:value="5740.2761218400001" table:style-name="ce24">
            <text:p>5 740,28</text:p>
          </table:table-cell>
          <table:table-cell office:value-type="float" office:value="7606.8357456599997" table:style-name="ce24">
            <text:p>7 606,84</text:p>
          </table:table-cell>
          <table:table-cell office:value-type="float" office:value="9396.94" table:style-name="ce24">
            <text:p>9 396,94</text:p>
          </table:table-cell>
          <table:table-cell office:value-type="float" office:value="11243.18045154" table:style-name="ce24">
            <text:p>11 243,18</text:p>
          </table:table-cell>
          <table:table-cell office:value-type="float" office:value="12937.1188508" table:style-name="ce24">
            <text:p>12 937,12</text:p>
          </table:table-cell>
          <table:table-cell office:value-type="float" office:value="14391.735557800001" table:style-name="ce24">
            <text:p>14 391,74</text:p>
          </table:table-cell>
          <table:table-cell office:value-type="float" office:value="15882.32123487" table:style-name="ce24">
            <text:p>15 882,32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41" table:style-name="ce45">
            <text:p>641</text:p>
          </table:table-cell>
          <table:table-cell office:value-type="string" table:style-name="ce59">
            <text:p>Transfers within the general government<text:s/></text:p>
          </table:table-cell>
          <table:table-cell office:value-type="string" table:style-name="ce67">
            <text:p>641</text:p>
          </table:table-cell>
          <table:table-cell office:value-type="float" office:value="1250.72040474" table:style-name="ce35">
            <text:p>1 250,72</text:p>
          </table:table-cell>
          <table:table-cell office:value-type="float" office:value="2303.25755686" table:style-name="ce35">
            <text:p>2 303,26</text:p>
          </table:table-cell>
          <table:table-cell office:value-type="float" office:value="3125.25156462" table:style-name="ce35">
            <text:p>3 125,25</text:p>
          </table:table-cell>
          <table:table-cell office:value-type="float" office:value="4014.7575410200002" table:style-name="ce35">
            <text:p>4 014,76</text:p>
          </table:table-cell>
          <table:table-cell office:value-type="float" office:value="4928.55" table:style-name="ce35">
            <text:p>4 928,55</text:p>
          </table:table-cell>
          <table:table-cell office:value-type="float" office:value="5932.84701219" table:style-name="ce99">
            <text:p>5 932,85</text:p>
          </table:table-cell>
          <table:table-cell office:value-type="float" office:value="6688.2905030600004" table:style-name="ce35">
            <text:p>6 688,29</text:p>
          </table:table-cell>
          <table:table-cell office:value-type="float" office:value="7390.1406351799997" table:style-name="ce35">
            <text:p>7 390,14</text:p>
          </table:table-cell>
          <table:table-cell office:value-type="float" office:value="8144.7551160700004" table:style-name="ce99">
            <text:p>8 144,76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42" table:style-name="ce45">
            <text:p>642</text:p>
          </table:table-cell>
          <table:table-cell office:value-type="string" table:style-name="ce59">
            <text:p>Transfers to individuals and non-profit legal entities</text:p>
          </table:table-cell>
          <table:table-cell office:value-type="string" table:style-name="ce67">
            <text:p>642</text:p>
          </table:table-cell>
          <table:table-cell office:value-type="float" office:value="707.56151019000004" table:style-name="ce35">
            <text:p>707,56</text:p>
          </table:table-cell>
          <table:table-cell office:value-type="float" office:value="1460.2499583199999" table:style-name="ce35">
            <text:p>1 460,25</text:p>
          </table:table-cell>
          <table:table-cell office:value-type="float" office:value="2120.5654349800002" table:style-name="ce35">
            <text:p>2 120,57</text:p>
          </table:table-cell>
          <table:table-cell office:value-type="float" office:value="2859.0937655299999" table:style-name="ce35">
            <text:p>2 859,09</text:p>
          </table:table-cell>
          <table:table-cell office:value-type="float" office:value="3521.2" table:style-name="ce35">
            <text:p>3 521,20</text:p>
          </table:table-cell>
          <table:table-cell office:value-type="float" office:value="4208.0151912299998" table:style-name="ce99">
            <text:p>4 208,02</text:p>
          </table:table-cell>
          <table:table-cell office:value-type="float" office:value="4957.2865050099999" table:style-name="ce35">
            <text:p>4 957,29</text:p>
          </table:table-cell>
          <table:table-cell office:value-type="float" office:value="5567.7935160300003" table:style-name="ce35">
            <text:p>5 567,79</text:p>
          </table:table-cell>
          <table:table-cell office:value-type="float" office:value="6169.6082940699998" table:style-name="ce99">
            <text:p>6 169,61</text:p>
          </table:table-cell>
          <table:table-cell table:number-columns-repeated="3" table:style-name="ce35"/>
          <table:table-cell table:number-columns-repeated="16367"/>
        </table:table-row>
        <table:table-row table:style-name="ro5">
          <table:table-cell table:number-columns-repeated="2" table:style-name="ce44"/>
          <table:table-cell office:value-type="float" office:value="644" table:style-name="ce45">
            <text:p>644</text:p>
          </table:table-cell>
          <table:table-cell office:value-type="string" table:style-name="ce59">
            <text:p>Transfers to non-financial entities and transfers to organisations co-financed from the state budget outside the general government in the register of organizations maintained by the Statistical Office</text:p>
          </table:table-cell>
          <table:table-cell office:value-type="string" table:style-name="ce67">
            <text:p>644</text:p>
          </table:table-cell>
          <table:table-cell office:value-type="float" office:value="31.977330039999998" table:style-name="ce35">
            <text:p>31,98</text:p>
          </table:table-cell>
          <table:table-cell office:value-type="float" office:value="79.134205159999993" table:style-name="ce35">
            <text:p>79,13</text:p>
          </table:table-cell>
          <table:table-cell office:value-type="float" office:value="229.57935361" table:style-name="ce35">
            <text:p>229,58</text:p>
          </table:table-cell>
          <table:table-cell office:value-type="float" office:value="373.12522129000001" table:style-name="ce35">
            <text:p>373,13</text:p>
          </table:table-cell>
          <table:table-cell office:value-type="float" office:value="500.01" table:style-name="ce35">
            <text:p>500,01</text:p>
          </table:table-cell>
          <table:table-cell office:value-type="float" office:value="577.40007426" table:style-name="ce99">
            <text:p>577,40</text:p>
          </table:table-cell>
          <table:table-cell office:value-type="float" office:value="677.9890441" table:style-name="ce35">
            <text:p>677,99</text:p>
          </table:table-cell>
          <table:table-cell office:value-type="float" office:value="742.51821852" table:style-name="ce35">
            <text:p>742,52</text:p>
          </table:table-cell>
          <table:table-cell office:value-type="float" office:value="792.38329905000001" table:style-name="ce99">
            <text:p>792,38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45" table:style-name="ce45">
            <text:p>645</text:p>
          </table:table-cell>
          <table:table-cell office:value-type="string" table:style-name="ce59">
            <text:p>Expenses for winding up state-owned enterprises and joint-stock companies<text:s/></text:p>
          </table:table-cell>
          <table:table-cell office:value-type="string" table:style-name="ce67">
            <text:p>645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5">
          <table:table-cell table:number-columns-repeated="2" table:style-name="ce44"/>
          <table:table-cell office:value-type="float" office:value="646" table:style-name="ce45">
            <text:p>646</text:p>
          </table:table-cell>
          <table:table-cell office:value-type="string" table:style-name="ce59">
            <text:p>Expenses related to providing a guarantee for privatised property and transferred property</text:p>
          </table:table-cell>
          <table:table-cell office:value-type="string" table:style-name="ce67">
            <text:p>646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47" table:style-name="ce45">
            <text:p>647</text:p>
          </table:table-cell>
          <table:table-cell office:value-type="string" table:style-name="ce59">
            <text:p>Transfers to local financial institutions<text:s/></text:p>
          </table:table-cell>
          <table:table-cell office:value-type="string" table:style-name="ce67">
            <text:p>647</text:p>
          </table:table-cell>
          <table:table-cell office:value-type="float" office:value="7.8728999999999995E-4" table:style-name="ce35">
            <text:p>0,00</text:p>
          </table:table-cell>
          <table:table-cell office:value-type="float" office:value="1.47886E-3" table:style-name="ce35">
            <text:p>0,00</text:p>
          </table:table-cell>
          <table:table-cell office:value-type="float" office:value="2.0176999999999999E-3" table:style-name="ce35">
            <text:p>0,00</text:p>
          </table:table-cell>
          <table:table-cell office:value-type="float" office:value="2.4064899999999998E-3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6.5008289999999996E-2" table:style-name="ce99">
            <text:p>0,07</text:p>
          </table:table-cell>
          <table:table-cell office:value-type="float" office:value="6.5197379999999999E-2" table:style-name="ce35">
            <text:p>0,07</text:p>
          </table:table-cell>
          <table:table-cell office:value-type="float" office:value="6.5197379999999999E-2" table:style-name="ce35">
            <text:p>0,07</text:p>
          </table:table-cell>
          <table:table-cell office:value-type="float" office:value="6.5378759999999994E-2" table:style-name="ce99">
            <text:p>0,07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49" table:style-name="ce45">
            <text:p>649</text:p>
          </table:table-cell>
          <table:table-cell office:value-type="string" table:style-name="ce59">
            <text:p>Transfers abroad</text:p>
          </table:table-cell>
          <table:table-cell office:value-type="string" table:style-name="ce67">
            <text:p>649</text:p>
          </table:table-cell>
          <table:table-cell office:value-type="float" office:value="87.325856920000007" table:style-name="ce35">
            <text:p>87,33</text:p>
          </table:table-cell>
          <table:table-cell office:value-type="float" office:value="181.57850697999999" table:style-name="ce35">
            <text:p>181,58</text:p>
          </table:table-cell>
          <table:table-cell office:value-type="float" office:value="264.87775092999999" table:style-name="ce35">
            <text:p>264,88</text:p>
          </table:table-cell>
          <table:table-cell office:value-type="float" office:value="359.85681133000003" table:style-name="ce35">
            <text:p>359,86</text:p>
          </table:table-cell>
          <table:table-cell office:value-type="float" office:value="447.18" table:style-name="ce35">
            <text:p>447,18</text:p>
          </table:table-cell>
          <table:table-cell office:value-type="float" office:value="524.85316556999999" table:style-name="ce99">
            <text:p>524,85</text:p>
          </table:table-cell>
          <table:table-cell office:value-type="float" office:value="613.48760125000001" table:style-name="ce35">
            <text:p>613,49</text:p>
          </table:table-cell>
          <table:table-cell office:value-type="float" office:value="691.21799068999997" table:style-name="ce35">
            <text:p>691,22</text:p>
          </table:table-cell>
          <table:table-cell office:value-type="float" office:value="775.50914692000003" table:style-name="ce99">
            <text:p>775,51</text:p>
          </table:table-cell>
          <table:table-cell table:number-columns-repeated="3" table:style-name="ce35"/>
          <table:table-cell table:number-columns-repeated="16367"/>
        </table:table-row>
        <table:table-row table:style-name="ro5">
          <table:table-cell table:style-name="ce44"/>
          <table:table-cell office:value-type="float" office:value="650" table:style-name="ce42">
            <text:p>650</text:p>
          </table:table-cell>
          <table:table-cell table:style-name="ce68"/>
          <table:table-cell office:value-type="string" table:style-name="ce28">
            <text:p>Repayment of interest and other payments related to loans, borrowings, repayable financial assistance and finance leases<text:s/></text:p>
          </table:table-cell>
          <table:table-cell office:value-type="string" table:style-name="ce67">
            <text:p>650</text:p>
          </table:table-cell>
          <table:table-cell office:value-type="float" office:value="245.73373831000001" table:style-name="ce24">
            <text:p>245,73</text:p>
          </table:table-cell>
          <table:table-cell office:value-type="float" office:value="633.97153838999998" table:style-name="ce24">
            <text:p>633,97</text:p>
          </table:table-cell>
          <table:table-cell office:value-type="float" office:value="910.44468182000003" table:style-name="ce24">
            <text:p>910,44</text:p>
          </table:table-cell>
          <table:table-cell office:value-type="float" office:value="974.71771991000003" table:style-name="ce24">
            <text:p>974,72</text:p>
          </table:table-cell>
          <table:table-cell office:value-type="float" office:value="1180.47" table:style-name="ce24">
            <text:p>1 180,47</text:p>
          </table:table-cell>
          <table:table-cell office:value-type="float" office:value="1400.9346525399999" table:style-name="ce24">
            <text:p>1 400,93</text:p>
          </table:table-cell>
          <table:table-cell office:value-type="float" office:value="1435.59124464" table:style-name="ce24">
            <text:p>1 435,59</text:p>
          </table:table-cell>
          <table:table-cell office:value-type="float" office:value="1471.4811114199999" table:style-name="ce24">
            <text:p>1 471,48</text:p>
          </table:table-cell>
          <table:table-cell office:value-type="float" office:value="1484.6920499" table:style-name="ce24">
            <text:p>1 484,69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51" table:style-name="ce45">
            <text:p>651</text:p>
          </table:table-cell>
          <table:table-cell office:value-type="string" table:style-name="ce59">
            <text:p>Payment of interest expense in Slovak Republic</text:p>
          </table:table-cell>
          <table:table-cell office:value-type="string" table:style-name="ce67">
            <text:p>651</text:p>
          </table:table-cell>
          <table:table-cell office:value-type="float" office:value="153.25269263999999" table:style-name="ce35">
            <text:p>153,25</text:p>
          </table:table-cell>
          <table:table-cell office:value-type="float" office:value="249.65484936999999" table:style-name="ce35">
            <text:p>249,65</text:p>
          </table:table-cell>
          <table:table-cell office:value-type="float" office:value="333.97395320999999" table:style-name="ce35">
            <text:p>333,97</text:p>
          </table:table-cell>
          <table:table-cell office:value-type="float" office:value="374.20624077000002" table:style-name="ce35">
            <text:p>374,21</text:p>
          </table:table-cell>
          <table:table-cell office:value-type="float" office:value="468.81" table:style-name="ce35">
            <text:p>468,81</text:p>
          </table:table-cell>
          <table:table-cell office:value-type="float" office:value="557.99883815999999" table:style-name="ce99">
            <text:p>558,00</text:p>
          </table:table-cell>
          <table:table-cell office:value-type="float" office:value="572.41187247000005" table:style-name="ce35">
            <text:p>572,41</text:p>
          </table:table-cell>
          <table:table-cell office:value-type="float" office:value="589.20026385999995" table:style-name="ce35">
            <text:p>589,20</text:p>
          </table:table-cell>
          <table:table-cell office:value-type="float" office:value="601.65974645999995" table:style-name="ce99">
            <text:p>601,66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52" table:style-name="ce45">
            <text:p>652</text:p>
          </table:table-cell>
          <table:table-cell office:value-type="string" table:style-name="ce59">
            <text:p>Payment of interest expense abroad</text:p>
          </table:table-cell>
          <table:table-cell office:value-type="string" table:style-name="ce67">
            <text:p>652</text:p>
          </table:table-cell>
          <table:table-cell office:value-type="float" office:value="92.117958959999996" table:style-name="ce35">
            <text:p>92,12</text:p>
          </table:table-cell>
          <table:table-cell office:value-type="float" office:value="377.26869747000001" table:style-name="ce35">
            <text:p>377,27</text:p>
          </table:table-cell>
          <table:table-cell office:value-type="float" office:value="557.08676707999996" table:style-name="ce35">
            <text:p>557,09</text:p>
          </table:table-cell>
          <table:table-cell office:value-type="float" office:value="574.49140850000003" table:style-name="ce35">
            <text:p>574,49</text:p>
          </table:table-cell>
          <table:table-cell office:value-type="float" office:value="639.62" table:style-name="ce35">
            <text:p>639,62</text:p>
          </table:table-cell>
          <table:table-cell office:value-type="float" office:value="759.56013603999997" table:style-name="ce99">
            <text:p>759,56</text:p>
          </table:table-cell>
          <table:table-cell office:value-type="float" office:value="779.33518568" table:style-name="ce35">
            <text:p>779,34</text:p>
          </table:table-cell>
          <table:table-cell office:value-type="float" office:value="798.35386859000005" table:style-name="ce35">
            <text:p>798,35</text:p>
          </table:table-cell>
          <table:table-cell office:value-type="float" office:value="798.73216162999995" table:style-name="ce99">
            <text:p>798,73</text:p>
          </table:table-cell>
          <table:table-cell table:number-columns-repeated="3" table:style-name="ce35"/>
          <table:table-cell table:number-columns-repeated="16367"/>
        </table:table-row>
        <table:table-row table:style-name="ro5">
          <table:table-cell table:number-columns-repeated="2" table:style-name="ce44"/>
          <table:table-cell office:value-type="float" office:value="653" table:style-name="ce45">
            <text:p>653</text:p>
          </table:table-cell>
          <table:table-cell office:value-type="string" table:style-name="ce59">
            <text:p>Other payments related loans, borrowings, repayable financial assistance and finance leases<text:s/></text:p>
          </table:table-cell>
          <table:table-cell office:value-type="string" table:style-name="ce67">
            <text:p>653</text:p>
          </table:table-cell>
          <table:table-cell office:value-type="float" office:value="0.36308670999999998" table:style-name="ce35">
            <text:p>0,36</text:p>
          </table:table-cell>
          <table:table-cell office:value-type="float" office:value="7.0479915499999999" table:style-name="ce35">
            <text:p>7,05</text:p>
          </table:table-cell>
          <table:table-cell office:value-type="float" office:value="19.383961530000001" table:style-name="ce35">
            <text:p>19,38</text:p>
          </table:table-cell>
          <table:table-cell office:value-type="float" office:value="26.02007064" table:style-name="ce35">
            <text:p>26,02</text:p>
          </table:table-cell>
          <table:table-cell office:value-type="float" office:value="72.03" table:style-name="ce35">
            <text:p>72,03</text:p>
          </table:table-cell>
          <table:table-cell office:value-type="float" office:value="83.375678339999993" table:style-name="ce99">
            <text:p>83,38</text:p>
          </table:table-cell>
          <table:table-cell office:value-type="float" office:value="83.844186489999998" table:style-name="ce35">
            <text:p>83,84</text:p>
          </table:table-cell>
          <table:table-cell office:value-type="float" office:value="83.926978969999993" table:style-name="ce35">
            <text:p>83,93</text:p>
          </table:table-cell>
          <table:table-cell office:value-type="float" office:value="84.30014181" table:style-name="ce99">
            <text:p>84,30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office:value-type="float" office:value="700" table:style-name="ce27">
            <text:p>700</text:p>
          </table:table-cell>
          <table:table-cell table:style-name="ce32"/>
          <table:table-cell table:style-name="ce68"/>
          <table:table-cell office:value-type="string" table:style-name="ce50">
            <text:p>Capital expenditures</text:p>
          </table:table-cell>
          <table:table-cell office:value-type="string" table:style-name="ce67">
            <text:p>700</text:p>
          </table:table-cell>
          <table:table-cell office:value-type="float" office:value="214.80390675000001" table:style-name="ce24">
            <text:p>214,80</text:p>
          </table:table-cell>
          <table:table-cell office:value-type="float" office:value="494.32999887" table:style-name="ce24">
            <text:p>494,33</text:p>
          </table:table-cell>
          <table:table-cell office:value-type="float" office:value="919.39423208000005" table:style-name="ce24">
            <text:p>919,39</text:p>
          </table:table-cell>
          <table:table-cell office:value-type="float" office:value="1345.82063866" table:style-name="ce24">
            <text:p>1 345,82</text:p>
          </table:table-cell>
          <table:table-cell office:value-type="float" office:value="1793.61" table:style-name="ce24">
            <text:p>1 793,61</text:p>
          </table:table-cell>
          <table:table-cell office:value-type="float" office:value="2339.59495105" table:style-name="ce24">
            <text:p>2 339,59</text:p>
          </table:table-cell>
          <table:table-cell office:value-type="float" office:value="2902.5612875800002" table:style-name="ce24">
            <text:p>2 902,56</text:p>
          </table:table-cell>
          <table:table-cell office:value-type="float" office:value="3385.0296454700001" table:style-name="ce24">
            <text:p>3 385,03</text:p>
          </table:table-cell>
          <table:table-cell office:value-type="float" office:value="3977.13526495" table:style-name="ce24">
            <text:p>3 977,14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style-name="ce37"/>
          <table:table-cell office:value-type="float" office:value="710" table:style-name="ce27">
            <text:p>710</text:p>
          </table:table-cell>
          <table:table-cell table:style-name="ce68"/>
          <table:table-cell office:value-type="string" table:style-name="ce50">
            <text:p>Acquisition of capital assets</text:p>
          </table:table-cell>
          <table:table-cell office:value-type="string" table:style-name="ce67">
            <text:p>710</text:p>
          </table:table-cell>
          <table:table-cell office:value-type="float" office:value="84.393169310000005" table:style-name="ce24">
            <text:p>84,39</text:p>
          </table:table-cell>
          <table:table-cell office:value-type="float" office:value="276.88701414000002" table:style-name="ce24">
            <text:p>276,89</text:p>
          </table:table-cell>
          <table:table-cell office:value-type="float" office:value="498.00150070000001" table:style-name="ce24">
            <text:p>498,00</text:p>
          </table:table-cell>
          <table:table-cell office:value-type="float" office:value="765.17821132999995" table:style-name="ce24">
            <text:p>765,18</text:p>
          </table:table-cell>
          <table:table-cell office:value-type="float" office:value="998.63" table:style-name="ce24">
            <text:p>998,63</text:p>
          </table:table-cell>
          <table:table-cell office:value-type="float" office:value="1305.3625739399999" table:style-name="ce24">
            <text:p>1 305,36</text:p>
          </table:table-cell>
          <table:table-cell office:value-type="float" office:value="1555.6605177599999" table:style-name="ce24">
            <text:p>1 555,66</text:p>
          </table:table-cell>
          <table:table-cell office:value-type="float" office:value="1812.7152029900001" table:style-name="ce24">
            <text:p>1 812,72</text:p>
          </table:table-cell>
          <table:table-cell office:value-type="float" office:value="2107.5684039900002" table:style-name="ce24">
            <text:p>2 107,57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number-columns-repeated="2" table:style-name="ce37"/>
          <table:table-cell office:value-type="float" office:value="711" table:style-name="ce45">
            <text:p>711</text:p>
          </table:table-cell>
          <table:table-cell office:value-type="string" table:style-name="ce59">
            <text:p>Purchase of land and intangible assets</text:p>
          </table:table-cell>
          <table:table-cell office:value-type="string" table:style-name="ce67">
            <text:p>711</text:p>
          </table:table-cell>
          <table:table-cell office:value-type="float" office:value="3.9559036399999998" table:style-name="ce35">
            <text:p>3,96</text:p>
          </table:table-cell>
          <table:table-cell office:value-type="float" office:value="7.1005079599999998" table:style-name="ce35">
            <text:p>7,10</text:p>
          </table:table-cell>
          <table:table-cell office:value-type="float" office:value="21.166091850000001" table:style-name="ce35">
            <text:p>21,17</text:p>
          </table:table-cell>
          <table:table-cell office:value-type="float" office:value="25.466881610000002" table:style-name="ce35">
            <text:p>25,47</text:p>
          </table:table-cell>
          <table:table-cell office:value-type="float" office:value="37.53" table:style-name="ce35">
            <text:p>37,53</text:p>
          </table:table-cell>
          <table:table-cell office:value-type="float" office:value="49.659071509999997" table:style-name="ce99">
            <text:p>49,66</text:p>
          </table:table-cell>
          <table:table-cell office:value-type="float" office:value="58.337873449999996" table:style-name="ce35">
            <text:p>58,34</text:p>
          </table:table-cell>
          <table:table-cell office:value-type="float" office:value="73.681544950000003" table:style-name="ce35">
            <text:p>73,68</text:p>
          </table:table-cell>
          <table:table-cell office:value-type="float" office:value="78.671069840000001" table:style-name="ce99">
            <text:p>78,67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12" table:style-name="ce45">
            <text:p>712</text:p>
          </table:table-cell>
          <table:table-cell office:value-type="string" table:style-name="ce59">
            <text:p>Purchase of buildings, structures or parts thereof</text:p>
          </table:table-cell>
          <table:table-cell office:value-type="string" table:style-name="ce67">
            <text:p>712</text:p>
          </table:table-cell>
          <table:table-cell office:value-type="float" office:value="5.3321599999999999E-3" table:style-name="ce35">
            <text:p>0,01</text:p>
          </table:table-cell>
          <table:table-cell office:value-type="float" office:value="0.10533215999999999" table:style-name="ce35">
            <text:p>0,11</text:p>
          </table:table-cell>
          <table:table-cell office:value-type="float" office:value="7.9403939499999998" table:style-name="ce35">
            <text:p>7,94</text:p>
          </table:table-cell>
          <table:table-cell office:value-type="float" office:value="7.94787014" table:style-name="ce35">
            <text:p>7,95</text:p>
          </table:table-cell>
          <table:table-cell office:value-type="float" office:value="8.7899999999999991" table:style-name="ce35">
            <text:p>8,79</text:p>
          </table:table-cell>
          <table:table-cell office:value-type="float" office:value="17.614876039999999" table:style-name="ce99">
            <text:p>17,61</text:p>
          </table:table-cell>
          <table:table-cell office:value-type="float" office:value="26.05391719" table:style-name="ce35">
            <text:p>26,05</text:p>
          </table:table-cell>
          <table:table-cell office:value-type="float" office:value="26.754316630000002" table:style-name="ce35">
            <text:p>26,75</text:p>
          </table:table-cell>
          <table:table-cell office:value-type="float" office:value="28.879503100000001" table:style-name="ce99">
            <text:p>28,88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13" table:style-name="ce45">
            <text:p>713</text:p>
          </table:table-cell>
          <table:table-cell office:value-type="string" table:style-name="ce59">
            <text:p>Purchases of machines, devices, equipment, technology and tools</text:p>
          </table:table-cell>
          <table:table-cell office:value-type="string" table:style-name="ce67">
            <text:p>713</text:p>
          </table:table-cell>
          <table:table-cell office:value-type="float" office:value="9.6066994300000008" table:style-name="ce35">
            <text:p>9,61</text:p>
          </table:table-cell>
          <table:table-cell office:value-type="float" office:value="30.983545639999999" table:style-name="ce35">
            <text:p>30,98</text:p>
          </table:table-cell>
          <table:table-cell office:value-type="float" office:value="49.267966680000001" table:style-name="ce35">
            <text:p>49,27</text:p>
          </table:table-cell>
          <table:table-cell office:value-type="float" office:value="101.756399" table:style-name="ce35">
            <text:p>101,76</text:p>
          </table:table-cell>
          <table:table-cell office:value-type="float" office:value="127.94" table:style-name="ce35">
            <text:p>127,94</text:p>
          </table:table-cell>
          <table:table-cell office:value-type="float" office:value="158.09968703999999" table:style-name="ce99">
            <text:p>158,10</text:p>
          </table:table-cell>
          <table:table-cell office:value-type="float" office:value="182.67785302999999" table:style-name="ce35">
            <text:p>182,68</text:p>
          </table:table-cell>
          <table:table-cell office:value-type="float" office:value="201.50532504" table:style-name="ce35">
            <text:p>201,51</text:p>
          </table:table-cell>
          <table:table-cell office:value-type="float" office:value="241.74772014999999" table:style-name="ce99">
            <text:p>241,75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14" table:style-name="ce45">
            <text:p>714</text:p>
          </table:table-cell>
          <table:table-cell office:value-type="string" table:style-name="ce59">
            <text:p>Purchase of vehicles of all types</text:p>
          </table:table-cell>
          <table:table-cell office:value-type="string" table:style-name="ce67">
            <text:p>714</text:p>
          </table:table-cell>
          <table:table-cell office:value-type="float" office:value="0.63118268" table:style-name="ce35">
            <text:p>0,63</text:p>
          </table:table-cell>
          <table:table-cell office:value-type="float" office:value="15.56229035" table:style-name="ce35">
            <text:p>15,56</text:p>
          </table:table-cell>
          <table:table-cell office:value-type="float" office:value="21.222060620000001" table:style-name="ce35">
            <text:p>21,22</text:p>
          </table:table-cell>
          <table:table-cell office:value-type="float" office:value="38.18526413" table:style-name="ce35">
            <text:p>38,19</text:p>
          </table:table-cell>
          <table:table-cell office:value-type="float" office:value="70.97" table:style-name="ce35">
            <text:p>70,97</text:p>
          </table:table-cell>
          <table:table-cell office:value-type="float" office:value="142.63390197999999" table:style-name="ce99">
            <text:p>142,63</text:p>
          </table:table-cell>
          <table:table-cell office:value-type="float" office:value="154.52636231" table:style-name="ce35">
            <text:p>154,53</text:p>
          </table:table-cell>
          <table:table-cell office:value-type="float" office:value="162.57571977999999" table:style-name="ce35">
            <text:p>162,58</text:p>
          </table:table-cell>
          <table:table-cell office:value-type="float" office:value="170.13831443999999" table:style-name="ce99">
            <text:p>170,14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16" table:style-name="ce45">
            <text:p>716</text:p>
          </table:table-cell>
          <table:table-cell office:value-type="string" table:style-name="ce59">
            <text:p>Preparation and project documentation<text:s/></text:p>
          </table:table-cell>
          <table:table-cell office:value-type="string" table:style-name="ce67">
            <text:p>716</text:p>
          </table:table-cell>
          <table:table-cell office:value-type="float" office:value="1.3851177100000001" table:style-name="ce35">
            <text:p>1,39</text:p>
          </table:table-cell>
          <table:table-cell office:value-type="float" office:value="2.94339701" table:style-name="ce35">
            <text:p>2,94</text:p>
          </table:table-cell>
          <table:table-cell office:value-type="float" office:value="4.8364654600000003" table:style-name="ce35">
            <text:p>4,84</text:p>
          </table:table-cell>
          <table:table-cell office:value-type="float" office:value="7.4652713100000003" table:style-name="ce35">
            <text:p>7,47</text:p>
          </table:table-cell>
          <table:table-cell office:value-type="float" office:value="10.36" table:style-name="ce35">
            <text:p>10,36</text:p>
          </table:table-cell>
          <table:table-cell office:value-type="float" office:value="13.110436740000001" table:style-name="ce99">
            <text:p>13,11</text:p>
          </table:table-cell>
          <table:table-cell office:value-type="float" office:value="15.989389579999999" table:style-name="ce35">
            <text:p>15,99</text:p>
          </table:table-cell>
          <table:table-cell office:value-type="float" office:value="19.654121839999998" table:style-name="ce35">
            <text:p>19,65</text:p>
          </table:table-cell>
          <table:table-cell office:value-type="float" office:value="27.124082919999999" table:style-name="ce99">
            <text:p>27,12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17" table:style-name="ce45">
            <text:p>717</text:p>
          </table:table-cell>
          <table:table-cell office:value-type="string" table:style-name="ce59">
            <text:p>Execution of buildings and their technical upgrade</text:p>
          </table:table-cell>
          <table:table-cell office:value-type="string" table:style-name="ce67">
            <text:p>717</text:p>
          </table:table-cell>
          <table:table-cell office:value-type="float" office:value="62.03125713" table:style-name="ce35">
            <text:p>62,03</text:p>
          </table:table-cell>
          <table:table-cell office:value-type="float" office:value="202.54620842" table:style-name="ce35">
            <text:p>202,55</text:p>
          </table:table-cell>
          <table:table-cell office:value-type="float" office:value="364.02128597000001" table:style-name="ce35">
            <text:p>364,02</text:p>
          </table:table-cell>
          <table:table-cell office:value-type="float" office:value="541.21061888999998" table:style-name="ce35">
            <text:p>541,21</text:p>
          </table:table-cell>
          <table:table-cell office:value-type="float" office:value="682.76" table:style-name="ce35">
            <text:p>682,76</text:p>
          </table:table-cell>
          <table:table-cell office:value-type="float" office:value="845.95480105000001" table:style-name="ce99">
            <text:p>845,95</text:p>
          </table:table-cell>
          <table:table-cell office:value-type="float" office:value="1009.7332894800001" table:style-name="ce35">
            <text:p>1 009,73</text:p>
          </table:table-cell>
          <table:table-cell office:value-type="float" office:value="1199.71212255" table:style-name="ce35">
            <text:p>1 199,71</text:p>
          </table:table-cell>
          <table:table-cell office:value-type="float" office:value="1413.9980207999999" table:style-name="ce99">
            <text:p>1 414,00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18" table:style-name="ce45">
            <text:p>718</text:p>
          </table:table-cell>
          <table:table-cell office:value-type="string" table:style-name="ce59">
            <text:p>Renovation and modernization</text:p>
          </table:table-cell>
          <table:table-cell office:value-type="string" table:style-name="ce67">
            <text:p>718</text:p>
          </table:table-cell>
          <table:table-cell office:value-type="float" office:value="2.1941096" table:style-name="ce35">
            <text:p>2,19</text:p>
          </table:table-cell>
          <table:table-cell office:value-type="float" office:value="3.4139586400000002" table:style-name="ce35">
            <text:p>3,41</text:p>
          </table:table-cell>
          <table:table-cell office:value-type="float" office:value="4.8673753499999997" table:style-name="ce35">
            <text:p>4,87</text:p>
          </table:table-cell>
          <table:table-cell office:value-type="float" office:value="9.3885332899999998" table:style-name="ce35">
            <text:p>9,39</text:p>
          </table:table-cell>
          <table:table-cell office:value-type="float" office:value="13.57" table:style-name="ce35">
            <text:p>13,57</text:p>
          </table:table-cell>
          <table:table-cell office:value-type="float" office:value="17.443690650000001" table:style-name="ce99">
            <text:p>17,44</text:p>
          </table:table-cell>
          <table:table-cell office:value-type="float" office:value="26.462735380000002" table:style-name="ce35">
            <text:p>26,46</text:p>
          </table:table-cell>
          <table:table-cell office:value-type="float" office:value="30.53740161" table:style-name="ce35">
            <text:p>30,54</text:p>
          </table:table-cell>
          <table:table-cell office:value-type="float" office:value="34.880499399999998" table:style-name="ce99">
            <text:p>34,88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19" table:style-name="ce45">
            <text:p>719</text:p>
          </table:table-cell>
          <table:table-cell office:value-type="string" table:style-name="ce59">
            <text:p>Other capital expenditures</text:p>
          </table:table-cell>
          <table:table-cell office:value-type="string" table:style-name="ce67">
            <text:p>719</text:p>
          </table:table-cell>
          <table:table-cell office:value-type="float" office:value="4.5835669599999997" table:style-name="ce35">
            <text:p>4,58</text:p>
          </table:table-cell>
          <table:table-cell office:value-type="float" office:value="14.23177396" table:style-name="ce35">
            <text:p>14,23</text:p>
          </table:table-cell>
          <table:table-cell office:value-type="float" office:value="24.679860819999998" table:style-name="ce35">
            <text:p>24,68</text:p>
          </table:table-cell>
          <table:table-cell office:value-type="float" office:value="33.757372959999998" table:style-name="ce35">
            <text:p>33,76</text:p>
          </table:table-cell>
          <table:table-cell office:value-type="float" office:value="46.7" table:style-name="ce35">
            <text:p>46,70</text:p>
          </table:table-cell>
          <table:table-cell office:value-type="float" office:value="60.84610893" table:style-name="ce99">
            <text:p>60,85</text:p>
          </table:table-cell>
          <table:table-cell office:value-type="float" office:value="81.879097340000001" table:style-name="ce35">
            <text:p>81,88</text:p>
          </table:table-cell>
          <table:table-cell office:value-type="float" office:value="98.294650590000003" table:style-name="ce35">
            <text:p>98,29</text:p>
          </table:table-cell>
          <table:table-cell office:value-type="float" office:value="112.12919334" table:style-name="ce99">
            <text:p>112,13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office:value-type="float" office:value="720" table:style-name="ce46">
            <text:p>720</text:p>
          </table:table-cell>
          <table:table-cell table:style-name="ce68"/>
          <table:table-cell office:value-type="string" table:style-name="ce50">
            <text:p>Capital transfers</text:p>
          </table:table-cell>
          <table:table-cell office:value-type="string" table:style-name="ce67">
            <text:p>720</text:p>
          </table:table-cell>
          <table:table-cell office:value-type="float" office:value="130.41073743999999" table:style-name="ce24">
            <text:p>130,41</text:p>
          </table:table-cell>
          <table:table-cell office:value-type="float" office:value="217.44298473000001" table:style-name="ce24">
            <text:p>217,44</text:p>
          </table:table-cell>
          <table:table-cell office:value-type="float" office:value="421.39273137999999" table:style-name="ce24">
            <text:p>421,39</text:p>
          </table:table-cell>
          <table:table-cell office:value-type="float" office:value="580.64242733000003" table:style-name="ce24">
            <text:p>580,64</text:p>
          </table:table-cell>
          <table:table-cell office:value-type="float" office:value="794.98" table:style-name="ce24">
            <text:p>794,98</text:p>
          </table:table-cell>
          <table:table-cell office:value-type="float" office:value="1034.23237711" table:style-name="ce24">
            <text:p>1 034,23</text:p>
          </table:table-cell>
          <table:table-cell office:value-type="float" office:value="1346.9007698200001" table:style-name="ce24">
            <text:p>1 346,90</text:p>
          </table:table-cell>
          <table:table-cell office:value-type="float" office:value="1572.31444248" table:style-name="ce24">
            <text:p>1 572,31</text:p>
          </table:table-cell>
          <table:table-cell office:value-type="float" office:value="1869.56686096" table:style-name="ce24">
            <text:p>1 869,57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21" table:style-name="ce45">
            <text:p>721</text:p>
          </table:table-cell>
          <table:table-cell office:value-type="string" table:style-name="ce59">
            <text:p>Transfers within the general government</text:p>
          </table:table-cell>
          <table:table-cell office:value-type="string" table:style-name="ce67">
            <text:p>721</text:p>
          </table:table-cell>
          <table:table-cell office:value-type="float" office:value="120.25564660000001" table:style-name="ce35">
            <text:p>120,26</text:p>
          </table:table-cell>
          <table:table-cell office:value-type="float" office:value="185.26683122" table:style-name="ce35">
            <text:p>185,27</text:p>
          </table:table-cell>
          <table:table-cell office:value-type="float" office:value="366.50735544000003" table:style-name="ce35">
            <text:p>366,51</text:p>
          </table:table-cell>
          <table:table-cell office:value-type="float" office:value="491.38522154999998" table:style-name="ce35">
            <text:p>491,39</text:p>
          </table:table-cell>
          <table:table-cell office:value-type="float" office:value="664.31" table:style-name="ce35">
            <text:p>664,31</text:p>
          </table:table-cell>
          <table:table-cell office:value-type="float" office:value="844.70210155999996" table:style-name="ce99">
            <text:p>844,70</text:p>
          </table:table-cell>
          <table:table-cell office:value-type="float" office:value="1098.03983212" table:style-name="ce35">
            <text:p>1 098,04</text:p>
          </table:table-cell>
          <table:table-cell office:value-type="float" office:value="1251.3667989600001" table:style-name="ce35">
            <text:p>1 251,37</text:p>
          </table:table-cell>
          <table:table-cell office:value-type="float" office:value="1485.56860383" table:style-name="ce99">
            <text:p>1 485,57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22" table:style-name="ce45">
            <text:p>722</text:p>
          </table:table-cell>
          <table:table-cell office:value-type="string" table:style-name="ce59">
            <text:p>Transfers to individuals and to non-profit legal entities</text:p>
          </table:table-cell>
          <table:table-cell office:value-type="string" table:style-name="ce67">
            <text:p>722</text:p>
          </table:table-cell>
          <table:table-cell office:value-type="float" office:value="1.6009485699999999" table:style-name="ce35">
            <text:p>1,60</text:p>
          </table:table-cell>
          <table:table-cell office:value-type="float" office:value="4.2428321999999996" table:style-name="ce35">
            <text:p>4,24</text:p>
          </table:table-cell>
          <table:table-cell office:value-type="float" office:value="7.7079308900000001" table:style-name="ce35">
            <text:p>7,71</text:p>
          </table:table-cell>
          <table:table-cell office:value-type="float" office:value="11.2628951" table:style-name="ce35">
            <text:p>11,26</text:p>
          </table:table-cell>
          <table:table-cell office:value-type="float" office:value="21.3" table:style-name="ce35">
            <text:p>21,30</text:p>
          </table:table-cell>
          <table:table-cell office:value-type="float" office:value="27.144100139999999" table:style-name="ce99">
            <text:p>27,14</text:p>
          </table:table-cell>
          <table:table-cell office:value-type="float" office:value="53.465721600000002" table:style-name="ce35">
            <text:p>53,47</text:p>
          </table:table-cell>
          <table:table-cell office:value-type="float" office:value="58.356485319999997" table:style-name="ce35">
            <text:p>58,36</text:p>
          </table:table-cell>
          <table:table-cell office:value-type="float" office:value="69.209519" table:style-name="ce99">
            <text:p>69,21</text:p>
          </table:table-cell>
          <table:table-cell table:number-columns-repeated="3" table:style-name="ce35"/>
          <table:table-cell table:number-columns-repeated="16367"/>
        </table:table-row>
        <table:table-row table:style-name="ro5">
          <table:table-cell table:number-columns-repeated="2" table:style-name="ce44"/>
          <table:table-cell office:value-type="float" office:value="723" table:style-name="ce45">
            <text:p>723</text:p>
          </table:table-cell>
          <table:table-cell office:value-type="string" table:style-name="ce59">
            <text:p>Transfers to non-financial entities and transfers to organisations co-financed from the state budget, other than general government entities<text:s/></text:p>
          </table:table-cell>
          <table:table-cell office:value-type="string" table:style-name="ce67">
            <text:p>723</text:p>
          </table:table-cell>
          <table:table-cell office:value-type="float" office:value="8.5541422699999998" table:style-name="ce35">
            <text:p>8,55</text:p>
          </table:table-cell>
          <table:table-cell office:value-type="float" office:value="27.93332131" table:style-name="ce35">
            <text:p>27,93</text:p>
          </table:table-cell>
          <table:table-cell office:value-type="float" office:value="47.12817459" table:style-name="ce35">
            <text:p>47,13</text:p>
          </table:table-cell>
          <table:table-cell office:value-type="float" office:value="77.857418409999994" table:style-name="ce35">
            <text:p>77,86</text:p>
          </table:table-cell>
          <table:table-cell office:value-type="float" office:value="109.21" table:style-name="ce35">
            <text:p>109,21</text:p>
          </table:table-cell>
          <table:table-cell office:value-type="float" office:value="162.11562927" table:style-name="ce99">
            <text:p>162,12</text:p>
          </table:table-cell>
          <table:table-cell office:value-type="float" office:value="195.12172788999999" table:style-name="ce35">
            <text:p>195,12</text:p>
          </table:table-cell>
          <table:table-cell office:value-type="float" office:value="262.30195594999998" table:style-name="ce35">
            <text:p>262,30</text:p>
          </table:table-cell>
          <table:table-cell office:value-type="float" office:value="314.49953588" table:style-name="ce99">
            <text:p>314,50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9"/>
          <table:table-cell table:style-name="ce44"/>
          <table:table-cell office:value-type="float" office:value="725" table:style-name="ce69">
            <text:p>725</text:p>
          </table:table-cell>
          <table:table-cell office:value-type="string" table:style-name="ce59">
            <text:p>Transfers abroad</text:p>
          </table:table-cell>
          <table:table-cell office:value-type="string" table:style-name="ce67">
            <text:p>725</text:p>
          </table:table-cell>
          <table:table-cell table:number-columns-repeated="2" table:style-name="ce35"/>
          <table:table-cell office:value-type="float" office:value="4.9270460000000002E-2" table:style-name="ce35">
            <text:p>0,05</text:p>
          </table:table-cell>
          <table:table-cell office:value-type="float" office:value="0.13689227000000001" table:style-name="ce35">
            <text:p>0,14</text:p>
          </table:table-cell>
          <table:table-cell office:value-type="float" office:value="0.16" table:style-name="ce35">
            <text:p>0,16</text:p>
          </table:table-cell>
          <table:table-cell office:value-type="float" office:value="0.27054613999999999" table:style-name="ce99">
            <text:p>0,27</text:p>
          </table:table-cell>
          <table:table-cell office:value-type="float" office:value="0.27348821000000001" table:style-name="ce35">
            <text:p>0,27</text:p>
          </table:table-cell>
          <table:table-cell office:value-type="float" office:value="0.28920224999999999" table:style-name="ce35">
            <text:p>0,29</text:p>
          </table:table-cell>
          <table:table-cell office:value-type="float" office:value="0.28920224999999999" table:style-name="ce99">
            <text:p>0,29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1"/>
          <table:table-cell table:style-name="ce70"/>
          <table:table-cell office:value-type="float" office:value="726" table:style-name="ce71">
            <text:p>726</text:p>
          </table:table-cell>
          <table:table-cell office:value-type="string" table:style-name="ce59">
            <text:p>Transfers to financial institutions<text:s/></text:p>
          </table:table-cell>
          <table:table-cell office:value-type="string" table:style-name="ce67">
            <text:p>726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office:value-type="float" office:value="800" table:style-name="ce66">
            <text:p>800</text:p>
          </table:table-cell>
          <table:table-cell table:number-columns-repeated="2" table:style-name="ce68"/>
          <table:table-cell office:value-type="string" table:style-name="ce50">
            <text:p>Expenditures from transactions with financial assets and financial liabilities</text:p>
          </table:table-cell>
          <table:table-cell office:value-type="string" table:style-name="ce67">
            <text:p>800</text:p>
          </table:table-cell>
          <table:table-cell office:value-type="float" office:value="42288.660790460002" table:style-name="ce24">
            <text:p>42 288,66</text:p>
          </table:table-cell>
          <table:table-cell office:value-type="float" office:value="63777.341441680001" table:style-name="ce24">
            <text:p>63 777,34</text:p>
          </table:table-cell>
          <table:table-cell office:value-type="float" office:value="109204.67008472999" table:style-name="ce24">
            <text:p>109 204,67</text:p>
          </table:table-cell>
          <table:table-cell office:value-type="float" office:value="163020.82504393" table:style-name="ce24">
            <text:p>163 020,83</text:p>
          </table:table-cell>
          <table:table-cell office:value-type="float" office:value="195762.34" table:style-name="ce24">
            <text:p>195 762,34</text:p>
          </table:table-cell>
          <table:table-cell office:value-type="float" office:value="218701.38479476" table:style-name="ce24">
            <text:p>218 701,38</text:p>
          </table:table-cell>
          <table:table-cell office:value-type="float" office:value="240885.06938023001" table:style-name="ce24">
            <text:p>240 885,07</text:p>
          </table:table-cell>
          <table:table-cell office:value-type="float" office:value="259911.6641383" table:style-name="ce24">
            <text:p>259 911,66</text:p>
          </table:table-cell>
          <table:table-cell office:value-type="float" office:value="271994.49955995003" table:style-name="ce24">
            <text:p>271 994,50</text:p>
          </table:table-cell>
          <table:table-cell table:number-columns-repeated="3" table:style-name="ce24"/>
          <table:table-cell table:number-columns-repeated="16367"/>
        </table:table-row>
        <table:table-row table:style-name="ro5">
          <table:table-cell table:style-name="ce44"/>
          <table:table-cell office:value-type="float" office:value="810" table:style-name="ce46">
            <text:p>810</text:p>
          </table:table-cell>
          <table:table-cell table:style-name="ce68"/>
          <table:table-cell office:value-type="string" table:style-name="ce28">
            <text:p>Loans, borrowings, repayable financial assistance, ownership interests and other expenditure operations</text:p>
          </table:table-cell>
          <table:table-cell office:value-type="string" table:style-name="ce67">
            <text:p>810</text:p>
          </table:table-cell>
          <table:table-cell office:value-type="float" office:value="26886.83297281" table:style-name="ce24">
            <text:p>26 886,83</text:p>
          </table:table-cell>
          <table:table-cell office:value-type="float" office:value="48299.232327780002" table:style-name="ce24">
            <text:p>48 299,23</text:p>
          </table:table-cell>
          <table:table-cell office:value-type="float" office:value="93758.086771260001" table:style-name="ce24">
            <text:p>93 758,09</text:p>
          </table:table-cell>
          <table:table-cell office:value-type="float" office:value="147194.51606048999" table:style-name="ce24">
            <text:p>147 194,52</text:p>
          </table:table-cell>
          <table:table-cell office:value-type="float" office:value="176353.83" table:style-name="ce24">
            <text:p>176 353,83</text:p>
          </table:table-cell>
          <table:table-cell office:value-type="float" office:value="199147.08362537" table:style-name="ce24">
            <text:p>199 147,08</text:p>
          </table:table-cell>
          <table:table-cell office:value-type="float" office:value="220956.16736964" table:style-name="ce24">
            <text:p>220 956,17</text:p>
          </table:table-cell>
          <table:table-cell office:value-type="float" office:value="239214.21737016001" table:style-name="ce24">
            <text:p>239 214,22</text:p>
          </table:table-cell>
          <table:table-cell office:value-type="float" office:value="250991.65936697001" table:style-name="ce24">
            <text:p>250 991,66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811" table:style-name="ce45">
            <text:p>811</text:p>
          </table:table-cell>
          <table:table-cell office:value-type="string" table:style-name="ce59">
            <text:p>Loans, borrowings and repayable financial assistance under general government</text:p>
          </table:table-cell>
          <table:table-cell office:value-type="string" table:style-name="ce67">
            <text:p>811</text:p>
          </table:table-cell>
          <table:table-cell office:value-type="float" office:value="7.5041722100000001" table:style-name="ce35">
            <text:p>7,50</text:p>
          </table:table-cell>
          <table:table-cell office:value-type="float" office:value="13.41226563" table:style-name="ce35">
            <text:p>13,41</text:p>
          </table:table-cell>
          <table:table-cell office:value-type="float" office:value="17.169419779999998" table:style-name="ce35">
            <text:p>17,17</text:p>
          </table:table-cell>
          <table:table-cell office:value-type="float" office:value="25.925153439999999" table:style-name="ce35">
            <text:p>25,93</text:p>
          </table:table-cell>
          <table:table-cell office:value-type="float" office:value="34.93" table:style-name="ce35">
            <text:p>34,93</text:p>
          </table:table-cell>
          <table:table-cell office:value-type="float" office:value="47.123389379999999" table:style-name="ce99">
            <text:p>47,12</text:p>
          </table:table-cell>
          <table:table-cell office:value-type="float" office:value="50.734278609999997" table:style-name="ce35">
            <text:p>50,73</text:p>
          </table:table-cell>
          <table:table-cell office:value-type="float" office:value="51.908303089999997" table:style-name="ce35">
            <text:p>51,91</text:p>
          </table:table-cell>
          <table:table-cell office:value-type="float" office:value="57.627016910000002" table:style-name="ce99">
            <text:p>57,63</text:p>
          </table:table-cell>
          <table:table-cell table:number-columns-repeated="3" table:style-name="ce35"/>
          <table:table-cell table:number-columns-repeated="16367"/>
        </table:table-row>
        <table:table-row table:style-name="ro5">
          <table:table-cell table:number-columns-repeated="2" table:style-name="ce44"/>
          <table:table-cell office:value-type="float" office:value="812" table:style-name="ce45">
            <text:p>812</text:p>
          </table:table-cell>
          <table:table-cell office:value-type="string" table:style-name="ce59">
            <text:p>Loans, borrowings and repayable financial assistance granted to individuals and to non-profit legal entities</text:p>
          </table:table-cell>
          <table:table-cell office:value-type="string" table:style-name="ce67">
            <text:p>812</text:p>
          </table:table-cell>
          <table:table-cell office:value-type="float" office:value="4.1540999999999997" table:style-name="ce35">
            <text:p>4,15</text:p>
          </table:table-cell>
          <table:table-cell office:value-type="float" office:value="10.35332" table:style-name="ce35">
            <text:p>10,35</text:p>
          </table:table-cell>
          <table:table-cell office:value-type="float" office:value="18.99841" table:style-name="ce35">
            <text:p>19,00</text:p>
          </table:table-cell>
          <table:table-cell office:value-type="float" office:value="21.210191909999999" table:style-name="ce35">
            <text:p>21,21</text:p>
          </table:table-cell>
          <table:table-cell office:value-type="float" office:value="22.49" table:style-name="ce35">
            <text:p>22,49</text:p>
          </table:table-cell>
          <table:table-cell office:value-type="float" office:value="24.770651310000002" table:style-name="ce99">
            <text:p>24,77</text:p>
          </table:table-cell>
          <table:table-cell office:value-type="float" office:value="30.208631310000001" table:style-name="ce35">
            <text:p>30,21</text:p>
          </table:table-cell>
          <table:table-cell office:value-type="float" office:value="35.987781310000003" table:style-name="ce35">
            <text:p>35,99</text:p>
          </table:table-cell>
          <table:table-cell office:value-type="float" office:value="43.624321309999999" table:style-name="ce99">
            <text:p>43,62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813" table:style-name="ce45">
            <text:p>813</text:p>
          </table:table-cell>
          <table:table-cell office:value-type="string" table:style-name="ce59">
            <text:p>Loans, borrowings and repayable financial assistance granted to non-financial entities</text:p>
          </table:table-cell>
          <table:table-cell office:value-type="string" table:style-name="ce67">
            <text:p>813</text:p>
          </table:table-cell>
          <table:table-cell office:value-type="float" office:value="13.718192520000001" table:style-name="ce35">
            <text:p>13,72</text:p>
          </table:table-cell>
          <table:table-cell office:value-type="float" office:value="55.184759620000001" table:style-name="ce35">
            <text:p>55,18</text:p>
          </table:table-cell>
          <table:table-cell office:value-type="float" office:value="86.837845439999995" table:style-name="ce35">
            <text:p>86,84</text:p>
          </table:table-cell>
          <table:table-cell office:value-type="float" office:value="167.64212395000001" table:style-name="ce35">
            <text:p>167,64</text:p>
          </table:table-cell>
          <table:table-cell office:value-type="float" office:value="188.05" table:style-name="ce35">
            <text:p>188,05</text:p>
          </table:table-cell>
          <table:table-cell office:value-type="float" office:value="197.96014432999999" table:style-name="ce99">
            <text:p>197,96</text:p>
          </table:table-cell>
          <table:table-cell office:value-type="float" office:value="231.81336124000001" table:style-name="ce35">
            <text:p>231,81</text:p>
          </table:table-cell>
          <table:table-cell office:value-type="float" office:value="249.1654403" table:style-name="ce35">
            <text:p>249,17</text:p>
          </table:table-cell>
          <table:table-cell office:value-type="float" office:value="262.59102002999998" table:style-name="ce99">
            <text:p>262,59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814" table:style-name="ce45">
            <text:p>814</text:p>
          </table:table-cell>
          <table:table-cell office:value-type="string" table:style-name="ce59">
            <text:p>Equity participation</text:p>
          </table:table-cell>
          <table:table-cell office:value-type="string" table:style-name="ce67">
            <text:p>814</text:p>
          </table:table-cell>
          <table:table-cell table:style-name="ce35"/>
          <table:table-cell office:value-type="float" office:value="36.384304360000002" table:style-name="ce35">
            <text:p>36,38</text:p>
          </table:table-cell>
          <table:table-cell office:value-type="float" office:value="40.51012798" table:style-name="ce35">
            <text:p>40,51</text:p>
          </table:table-cell>
          <table:table-cell office:value-type="float" office:value="45.581267349999997" table:style-name="ce35">
            <text:p>45,58</text:p>
          </table:table-cell>
          <table:table-cell office:value-type="float" office:value="45.92" table:style-name="ce35">
            <text:p>45,92</text:p>
          </table:table-cell>
          <table:table-cell office:value-type="float" office:value="53.77803814" table:style-name="ce99">
            <text:p>53,78</text:p>
          </table:table-cell>
          <table:table-cell office:value-type="float" office:value="147.57307549000001" table:style-name="ce35">
            <text:p>147,57</text:p>
          </table:table-cell>
          <table:table-cell office:value-type="float" office:value="147.58860625" table:style-name="ce35">
            <text:p>147,59</text:p>
          </table:table-cell>
          <table:table-cell office:value-type="float" office:value="148.29837635000001" table:style-name="ce99">
            <text:p>148,30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815" table:style-name="ce45">
            <text:p>815</text:p>
          </table:table-cell>
          <table:table-cell office:value-type="string" table:style-name="ce59">
            <text:p>Compensation for assigned receivables</text:p>
          </table:table-cell>
          <table:table-cell office:value-type="string" table:style-name="ce67">
            <text:p>815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817" table:style-name="ce45">
            <text:p>817</text:p>
          </table:table-cell>
          <table:table-cell office:value-type="string" table:style-name="ce59">
            <text:p>Provision of loans, borrowings and repayable financial assistance abroad<text:s/></text:p>
          </table:table-cell>
          <table:table-cell office:value-type="string" table:style-name="ce67">
            <text:p>817</text:p>
          </table:table-cell>
          <table:table-cell office:value-type="float" office:value="1917.1439238099999" table:style-name="ce35">
            <text:p>1 917,14</text:p>
          </table:table-cell>
          <table:table-cell office:value-type="float" office:value="7133.0496762100001" table:style-name="ce35">
            <text:p>7 133,05</text:p>
          </table:table-cell>
          <table:table-cell office:value-type="float" office:value="11645.081946169999" table:style-name="ce35">
            <text:p>11 645,08</text:p>
          </table:table-cell>
          <table:table-cell office:value-type="float" office:value="15782.08446324" table:style-name="ce35">
            <text:p>15 782,08</text:p>
          </table:table-cell>
          <table:table-cell office:value-type="float" office:value="18006.009999999998" table:style-name="ce35">
            <text:p>18 006,01</text:p>
          </table:table-cell>
          <table:table-cell office:value-type="float" office:value="23992.692099330001" table:style-name="ce99">
            <text:p>23 992,69</text:p>
          </table:table-cell>
          <table:table-cell office:value-type="float" office:value="27545.309174440001" table:style-name="ce35">
            <text:p>27 545,31</text:p>
          </table:table-cell>
          <table:table-cell office:value-type="float" office:value="29401.35259318" table:style-name="ce35">
            <text:p>29 401,35</text:p>
          </table:table-cell>
          <table:table-cell office:value-type="float" office:value="30765.671422709998" table:style-name="ce99">
            <text:p>30 765,67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818" table:style-name="ce45">
            <text:p>818</text:p>
          </table:table-cell>
          <table:table-cell office:value-type="string" table:style-name="ce59">
            <text:p>Loans, borrowings and repayable financial assistance granted to financial institutions</text:p>
          </table:table-cell>
          <table:table-cell office:value-type="string" table:style-name="ce67">
            <text:p>818</text:p>
          </table:table-cell>
          <table:table-cell office:value-type="float" office:value="9287" table:style-name="ce35">
            <text:p>9 287,00</text:p>
          </table:table-cell>
          <table:table-cell office:value-type="float" office:value="14688.5" table:style-name="ce35">
            <text:p>14 688,50</text:p>
          </table:table-cell>
          <table:table-cell office:value-type="float" office:value="27766.5" table:style-name="ce35">
            <text:p>27 766,50</text:p>
          </table:table-cell>
          <table:table-cell office:value-type="float" office:value="43938" table:style-name="ce35">
            <text:p>43 938,00</text:p>
          </table:table-cell>
          <table:table-cell office:value-type="float" office:value="53108" table:style-name="ce35">
            <text:p>53 108,00</text:p>
          </table:table-cell>
          <table:table-cell office:value-type="float" office:value="58677.5" table:style-name="ce99">
            <text:p>58 677,50</text:p>
          </table:table-cell>
          <table:table-cell office:value-type="float" office:value="65837.5" table:style-name="ce35">
            <text:p>65 837,50</text:p>
          </table:table-cell>
          <table:table-cell office:value-type="float" office:value="70046" table:style-name="ce35">
            <text:p>70 046,00</text:p>
          </table:table-cell>
          <table:table-cell office:value-type="float" office:value="75690.5" table:style-name="ce99">
            <text:p>75 690,50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819" table:style-name="ce45">
            <text:p>819</text:p>
          </table:table-cell>
          <table:table-cell office:value-type="string" table:style-name="ce59">
            <text:p>Other expenditure financial operations</text:p>
          </table:table-cell>
          <table:table-cell office:value-type="string" table:style-name="ce67">
            <text:p>819</text:p>
          </table:table-cell>
          <table:table-cell office:value-type="float" office:value="15657.312584269999" table:style-name="ce35">
            <text:p>15 657,31</text:p>
          </table:table-cell>
          <table:table-cell office:value-type="float" office:value="26362.348001959999" table:style-name="ce35">
            <text:p>26 362,35</text:p>
          </table:table-cell>
          <table:table-cell office:value-type="float" office:value="54182.989021889996" table:style-name="ce35">
            <text:p>54 182,99</text:p>
          </table:table-cell>
          <table:table-cell office:value-type="float" office:value="87214.072860600005" table:style-name="ce35">
            <text:p>87 214,07</text:p>
          </table:table-cell>
          <table:table-cell office:value-type="float" office:value="104948.43" table:style-name="ce35">
            <text:p>104 948,43</text:p>
          </table:table-cell>
          <table:table-cell office:value-type="float" office:value="116153.25930288" table:style-name="ce99">
            <text:p>116 153,26</text:p>
          </table:table-cell>
          <table:table-cell office:value-type="float" office:value="127113.02884855001" table:style-name="ce35">
            <text:p>127 113,03</text:p>
          </table:table-cell>
          <table:table-cell office:value-type="float" office:value="139282.21464603001" table:style-name="ce35">
            <text:p>139 282,21</text:p>
          </table:table-cell>
          <table:table-cell office:value-type="float" office:value="144023.34720965999" table:style-name="ce99">
            <text:p>144 023,35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office:value-type="float" office:value="820" table:style-name="ce46">
            <text:p>820</text:p>
          </table:table-cell>
          <table:table-cell table:style-name="ce68"/>
          <table:table-cell office:value-type="string" table:style-name="ce50">
            <text:p>Repayment of principals</text:p>
          </table:table-cell>
          <table:table-cell office:value-type="string" table:style-name="ce67">
            <text:p>820</text:p>
          </table:table-cell>
          <table:table-cell office:value-type="float" office:value="15401.827817650001" table:style-name="ce24">
            <text:p>15 401,83</text:p>
          </table:table-cell>
          <table:table-cell office:value-type="float" office:value="15478.1091139" table:style-name="ce24">
            <text:p>15 478,11</text:p>
          </table:table-cell>
          <table:table-cell office:value-type="float" office:value="15446.583313470001" table:style-name="ce24">
            <text:p>15 446,58</text:p>
          </table:table-cell>
          <table:table-cell office:value-type="float" office:value="15826.30898344" table:style-name="ce24">
            <text:p>15 826,31</text:p>
          </table:table-cell>
          <table:table-cell office:value-type="float" office:value="19408.509999999998" table:style-name="ce24">
            <text:p>19 408,51</text:p>
          </table:table-cell>
          <table:table-cell office:value-type="float" office:value="19554.301169390001" table:style-name="ce24">
            <text:p>19 554,30</text:p>
          </table:table-cell>
          <table:table-cell office:value-type="float" office:value="19928.902010590002" table:style-name="ce24">
            <text:p>19 928,90</text:p>
          </table:table-cell>
          <table:table-cell office:value-type="float" office:value="20697.446768139998" table:style-name="ce24">
            <text:p>20 697,45</text:p>
          </table:table-cell>
          <table:table-cell office:value-type="float" office:value="21002.840192979998" table:style-name="ce24">
            <text:p>21 002,84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821" table:style-name="ce45">
            <text:p>821</text:p>
          </table:table-cell>
          <table:table-cell office:value-type="string" table:style-name="ce59">
            <text:p>Repayment of local principal</text:p>
          </table:table-cell>
          <table:table-cell office:value-type="string" table:style-name="ce67">
            <text:p>821</text:p>
          </table:table-cell>
          <table:table-cell office:value-type="float" office:value="15187.03933869" table:style-name="ce35">
            <text:p>15 187,04</text:p>
          </table:table-cell>
          <table:table-cell office:value-type="float" office:value="15242.7548993" table:style-name="ce35">
            <text:p>15 242,75</text:p>
          </table:table-cell>
          <table:table-cell office:value-type="float" office:value="15209.31042301" table:style-name="ce35">
            <text:p>15 209,31</text:p>
          </table:table-cell>
          <table:table-cell office:value-type="float" office:value="15514.000269100001" table:style-name="ce35">
            <text:p>15 514,00</text:p>
          </table:table-cell>
          <table:table-cell office:value-type="float" office:value="17406.3" table:style-name="ce35">
            <text:p>17 406,30</text:p>
          </table:table-cell>
          <table:table-cell office:value-type="float" office:value="17551.690235509999" table:style-name="ce99">
            <text:p>17 551,69</text:p>
          </table:table-cell>
          <table:table-cell office:value-type="float" office:value="17626.25596151" table:style-name="ce35">
            <text:p>17 626,26</text:p>
          </table:table-cell>
          <table:table-cell office:value-type="float" office:value="17694.729141340002" table:style-name="ce35">
            <text:p>17 694,73</text:p>
          </table:table-cell>
          <table:table-cell office:value-type="float" office:value="17798.205692619998" table:style-name="ce99">
            <text:p>17 798,21</text:p>
          </table:table-cell>
          <table:table-cell table:number-columns-repeated="3" table:style-name="ce35"/>
          <table:table-cell table:number-columns-repeated="16367"/>
        </table:table-row>
        <table:table-row table:style-name="ro5">
          <table:table-cell table:number-columns-repeated="2" table:style-name="ce44"/>
          <table:table-cell office:value-type="float" office:value="822" table:style-name="ce45">
            <text:p>822</text:p>
          </table:table-cell>
          <table:table-cell office:value-type="string" table:style-name="ce59">
            <text:p>Repayment of principals of short-term loans, borrowings and repayable financial assistance to a foreign country</text:p>
          </table:table-cell>
          <table:table-cell office:value-type="string" table:style-name="ce72">
            <text:p>822</text:p>
          </table:table-cell>
          <table:table-cell table:number-columns-repeated="5" table:style-name="ce73"/>
          <table:table-cell table:style-name="ce101"/>
          <table:table-cell office:value-type="float" office:value="300" table:style-name="ce73">
            <text:p>300,00</text:p>
          </table:table-cell>
          <table:table-cell office:value-type="float" office:value="1000" table:style-name="ce73">
            <text:p>1 000,00</text:p>
          </table:table-cell>
          <table:table-cell office:value-type="float" office:value="1200" table:style-name="ce101">
            <text:p>1 200,00</text:p>
          </table:table-cell>
          <table:table-cell table:number-columns-repeated="3" table:style-name="ce73"/>
          <table:table-cell table:number-columns-repeated="16367"/>
        </table:table-row>
        <table:table-row table:style-name="ro5">
          <table:table-cell table:number-columns-repeated="2" table:style-name="ce44"/>
          <table:table-cell office:value-type="float" office:value="823" table:style-name="ce45">
            <text:p>823</text:p>
          </table:table-cell>
          <table:table-cell office:value-type="string" table:style-name="ce59">
            <text:p>Repayment of principals of long-term loans, borrowings and repayable financial assistance loans, borrowings and repayable financial assistance from abroad<text:s/></text:p>
          </table:table-cell>
          <table:table-cell office:value-type="string" table:style-name="ce72">
            <text:p>823</text:p>
          </table:table-cell>
          <table:table-cell office:value-type="float" office:value="214.75552499" table:style-name="ce73">
            <text:p>214,76</text:p>
          </table:table-cell>
          <table:table-cell office:value-type="float" office:value="235.28522717000001" table:style-name="ce73">
            <text:p>235,29</text:p>
          </table:table-cell>
          <table:table-cell office:value-type="float" office:value="237.16882716999999" table:style-name="ce73">
            <text:p>237,17</text:p>
          </table:table-cell>
          <table:table-cell office:value-type="float" office:value="312.16882716999999" table:style-name="ce73">
            <text:p>312,17</text:p>
          </table:table-cell>
          <table:table-cell office:value-type="float" office:value="2002.03" table:style-name="ce73">
            <text:p>2 002,03</text:p>
          </table:table-cell>
          <table:table-cell office:value-type="float" office:value="2002.39646421" table:style-name="ce101">
            <text:p>2 002,40</text:p>
          </table:table-cell>
          <table:table-cell office:value-type="float" office:value="2002.39646421" table:style-name="ce73">
            <text:p>2 002,40</text:p>
          </table:table-cell>
          <table:table-cell office:value-type="float" office:value="2002.4295299400001" table:style-name="ce73">
            <text:p>2 002,43</text:p>
          </table:table-cell>
          <table:table-cell office:value-type="float" office:value="2004.31312994" table:style-name="ce101">
            <text:p>2 004,31</text:p>
          </table:table-cell>
          <table:table-cell table:number-columns-repeated="3" table:style-name="ce73"/>
          <table:table-cell table:number-columns-repeated="16367"/>
        </table:table-row>
        <table:table-row table:style-name="ro3">
          <table:table-cell table:number-columns-repeated="2" table:style-name="ce62"/>
          <table:table-cell office:value-type="float" office:value="824" table:style-name="ce45">
            <text:p>824</text:p>
          </table:table-cell>
          <table:table-cell office:value-type="string" table:style-name="ce59">
            <text:p>Repayment of finance leases</text:p>
          </table:table-cell>
          <table:table-cell office:value-type="string" table:style-name="ce72">
            <text:p>824</text:p>
          </table:table-cell>
          <table:table-cell office:value-type="float" office:value="3.2953969999999999E-2" table:style-name="ce73">
            <text:p>0,03</text:p>
          </table:table-cell>
          <table:table-cell office:value-type="float" office:value="6.8987430000000002E-2" table:style-name="ce73">
            <text:p>0,07</text:p>
          </table:table-cell>
          <table:table-cell office:value-type="float" office:value="0.10406329" table:style-name="ce73">
            <text:p>0,10</text:p>
          </table:table-cell>
          <table:table-cell office:value-type="float" office:value="0.13988717000000001" table:style-name="ce73">
            <text:p>0,14</text:p>
          </table:table-cell>
          <table:table-cell office:value-type="float" office:value="0.18" table:style-name="ce73">
            <text:p>0,18</text:p>
          </table:table-cell>
          <table:table-cell office:value-type="float" office:value="0.21446967" table:style-name="ce101">
            <text:p>0,21</text:p>
          </table:table-cell>
          <table:table-cell office:value-type="float" office:value="0.24958486999999999" table:style-name="ce73">
            <text:p>0,25</text:p>
          </table:table-cell>
          <table:table-cell office:value-type="float" office:value="0.28809686000000001" table:style-name="ce73">
            <text:p>0,29</text:p>
          </table:table-cell>
          <table:table-cell office:value-type="float" office:value="0.32137041999999999" table:style-name="ce101">
            <text:p>0,32</text:p>
          </table:table-cell>
          <table:table-cell table:number-columns-repeated="3" table:style-name="ce73"/>
          <table:table-cell table:number-columns-repeated="16367"/>
        </table:table-row>
        <table:table-row table:number-rows-repeated="1048383" table:style-name="ro6">
          <table:table-cell table:number-columns-repeated="16384"/>
        </table:table-row>
      </table:table>
      <table:table table:name="Social_security_funds" table:style-name="ta2">
        <table:table-column table:style-name="co1" table:number-columns-repeated="2" table:default-cell-style-name="ce1"/>
        <table:table-column table:style-name="co2" table:default-cell-style-name="ce2"/>
        <table:table-column table:style-name="co3" table:default-cell-style-name="ce2"/>
        <table:table-column table:style-name="co7" table:default-cell-style-name="ce3" table:visibility="collapse"/>
        <table:table-column table:style-name="co5" table:number-columns-repeated="12" table:default-cell-style-name="ce1"/>
        <table:table-column table:style-name="co6" table:number-columns-repeated="16367" table:default-cell-style-name="ce1"/>
        <table:table-row table:style-name="ro7" table:visibility="collapse">
          <table:table-cell table:number-columns-repeated="2" table:style-name="ce1"/>
          <table:table-cell table:number-columns-repeated="2" table:style-name="ce2"/>
          <table:table-cell table:style-name="ce3"/>
          <table:table-cell table:style-name="ce4"/>
          <table:table-cell office:value-type="string" table:style-name="ce5">
            <text:p>Sociálna poisťovňa, Všeobecná zdravotná poisťovňa, a.s., Union zdravotná poisťovňa, a.s., 3594243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4">
            <text:p>Total revenue and expenditure on a cash basis for Social security funds (million. EURO)</text:p>
          </table:table-cell>
          <table:table-cell table:number-columns-repeated="4" table:style-name="ce7"/>
          <table:table-cell table:number-columns-repeated="2" table:style-name="ce1"/>
          <table:table-cell table:number-columns-repeated="9" table:style-name="ce7"/>
          <table:table-cell table:number-columns-repeated="16368" table:style-name="ce1"/>
        </table:table-row>
        <table:table-row table:style-name="ro2">
          <table:table-cell table:number-columns-repeated="4" table:style-name="ce6"/>
          <table:table-cell table:style-name="ce8"/>
          <table:table-cell table:number-columns-repeated="2" table:style-name="ce1"/>
          <table:table-cell table:number-columns-repeated="6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67"/>
        </table:table-row>
        <table:table-row table:style-name="ro2">
          <table:table-cell table:number-columns-spanned="3" table:number-rows-spanned="1" table:style-name="ce134"/>
          <table:covered-table-cell table:number-columns-repeated="2"/>
          <table:table-cell office:value-type="string" table:style-name="ce11">
            <text:p>Publishing date</text:p>
          </table:table-cell>
          <table:table-cell table:style-name="ce12"/>
          <table:table-cell office:value-type="date" office:date-value="2025-03-20T00:00:00" table:style-name="ce13">
            <text:p>20.3.2025</text:p>
          </table:table-cell>
          <table:table-cell office:value-type="date" office:date-value="2025-04-25T00:00:00" table:style-name="ce96">
            <text:p>25.4.2025</text:p>
          </table:table-cell>
          <table:table-cell office:value-type="date" office:date-value="2025-05-20T00:00:00" table:style-name="ce13">
            <text:p>20.5.2025</text:p>
          </table:table-cell>
          <table:table-cell office:value-type="date" office:date-value="2025-06-27T00:00:00" table:style-name="ce13">
            <text:p>27.6.2025</text:p>
          </table:table-cell>
          <table:table-cell office:value-type="date" office:date-value="2025-07-22T00:00:00" table:style-name="ce13">
            <text:p>22.7.2025</text:p>
          </table:table-cell>
          <table:table-cell office:value-type="date" office:date-value="2025-08-19T00:00:00" table:style-name="ce13">
            <text:p>19.8.2025</text:p>
          </table:table-cell>
          <table:table-cell office:value-type="date" office:date-value="2025-09-25T00:00:00" table:style-name="ce13">
            <text:p>25.9.2025</text:p>
          </table:table-cell>
          <table:table-cell office:value-type="date" office:date-value="2025-10-15T00:00:00" table:style-name="ce13">
            <text:p>15.10.2025</text:p>
          </table:table-cell>
          <table:table-cell office:value-type="date" office:date-value="2025-11-21T00:00:00" table:style-name="ce13">
            <text:p>21.11.2025</text:p>
          </table:table-cell>
          <table:table-cell table:number-columns-repeated="2" table:style-name="ce13"/>
          <table:table-cell table:style-name="ce14"/>
          <table:table-cell table:number-columns-repeated="16367"/>
        </table:table-row>
        <table:table-row table:style-name="ro3">
          <table:table-cell office:value-type="string" table:number-columns-spanned="3" table:number-rows-spanned="2" table:style-name="ce135">
            <text:p>Code</text:p>
          </table:table-cell>
          <table:covered-table-cell table:number-columns-repeated="2"/>
          <table:table-cell office:value-type="string" table:number-columns-spanned="1" table:number-rows-spanned="2" table:style-name="ce136">
            <text:p>The name of the item</text:p>
          </table:table-cell>
          <table:table-cell table:style-name="ce15"/>
          <table:table-cell office:value-type="string" table:style-name="ce16">
            <text:p>January</text:p>
          </table:table-cell>
          <table:table-cell office:value-type="string" table:style-name="ce16">
            <text:p>February</text:p>
          </table:table-cell>
          <table:table-cell office:value-type="string" table:style-name="ce16">
            <text:p>March</text:p>
          </table:table-cell>
          <table:table-cell office:value-type="string" table:style-name="ce16">
            <text:p>April</text:p>
          </table:table-cell>
          <table:table-cell office:value-type="string" table:style-name="ce16">
            <text:p>May</text:p>
          </table:table-cell>
          <table:table-cell office:value-type="string" table:style-name="ce16">
            <text:p>June</text:p>
          </table:table-cell>
          <table:table-cell office:value-type="string" table:style-name="ce16">
            <text:p>July</text:p>
          </table:table-cell>
          <table:table-cell office:value-type="string" table:style-name="ce17">
            <text:p>August</text:p>
          </table:table-cell>
          <table:table-cell office:value-type="string" table:style-name="ce102">
            <text:p>September</text:p>
          </table:table-cell>
          <table:table-cell office:value-type="string" table:style-name="ce16">
            <text:p>October</text:p>
          </table:table-cell>
          <table:table-cell office:value-type="string" table:style-name="ce17">
            <text:p>November</text:p>
          </table:table-cell>
          <table:table-cell office:value-type="string" table:style-name="ce16">
            <text:p>December</text:p>
          </table:table-cell>
          <table:table-cell table:number-columns-repeated="16367"/>
        </table:table-row>
        <table:table-row table:style-name="ro8" table:visibility="collapse">
          <table:covered-table-cell/>
          <table:covered-table-cell table:number-columns-repeated="2"/>
          <table:covered-table-cell/>
          <table:table-cell office:value-type="string" table:style-name="ce19">
            <text:p/>
          </table:table-cell>
          <table:table-cell table:style-name="ce18"/>
          <table:table-cell office:value-type="string" table:style-name="ce19">
            <text:p>2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6</text:p>
          </table:table-cell>
          <table:table-cell office:value-type="string" table:style-name="ce20">
            <text:p>7</text:p>
          </table:table-cell>
          <table:table-cell office:value-type="string" table:style-name="ce20">
            <text:p>8</text:p>
          </table:table-cell>
          <table:table-cell office:value-type="string" table:style-name="ce131">
            <text:p>9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11</text:p>
          </table:table-cell>
          <table:table-cell office:value-type="string" table:style-name="ce21">
            <text:p>12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33"/>
          <table:covered-table-cell table:number-columns-repeated="2"/>
          <table:table-cell office:value-type="string" table:style-name="ce22">
            <text:p>Overall balance</text:p>
          </table:table-cell>
          <table:table-cell office:value-type="string" table:style-name="ce23">
            <text:p>Saldo</text:p>
          </table:table-cell>
          <table:table-cell office:value-type="float" office:value="1075.02083907" table:style-name="ce24">
            <text:p>1 075,02</text:p>
          </table:table-cell>
          <table:table-cell office:value-type="float" office:value="983.96336995000001" table:style-name="ce24">
            <text:p>983,96</text:p>
          </table:table-cell>
          <table:table-cell office:value-type="float" office:value="999.41916517000004" table:style-name="ce24">
            <text:p>999,42</text:p>
          </table:table-cell>
          <table:table-cell office:value-type="float" office:value="950.64085839999996" table:style-name="ce24">
            <text:p>950,64</text:p>
          </table:table-cell>
          <table:table-cell office:value-type="float" office:value="1008.49" table:style-name="ce24">
            <text:p>1 008,49</text:p>
          </table:table-cell>
          <table:table-cell office:value-type="float" office:value="1236.6354153299999" table:style-name="ce98">
            <text:p>1 236,64</text:p>
          </table:table-cell>
          <table:table-cell office:value-type="float" office:value="1317.78281709" table:style-name="ce24">
            <text:p>1 317,78</text:p>
          </table:table-cell>
          <table:table-cell office:value-type="float" office:value="1416.3184123599999" table:style-name="ce24">
            <text:p>1 416,32</text:p>
          </table:table-cell>
          <table:table-cell office:value-type="float" office:value="1418.4486673500001" table:style-name="ce98">
            <text:p>1 418,45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number-columns-spanned="3" table:number-rows-spanned="1" table:style-name="ce133"/>
          <table:covered-table-cell table:number-columns-repeated="2"/>
          <table:table-cell office:value-type="string" table:style-name="ce22">
            <text:p>Total revenues</text:p>
          </table:table-cell>
          <table:table-cell office:value-type="string" table:style-name="ce23">
            <text:p>Celkové príjmy</text:p>
          </table:table-cell>
          <table:table-cell office:value-type="float" office:value="2638.7024573799999" table:style-name="ce24">
            <text:p>2 638,70</text:p>
          </table:table-cell>
          <table:table-cell office:value-type="float" office:value="4027.7125881299999" table:style-name="ce24">
            <text:p>4 027,71</text:p>
          </table:table-cell>
          <table:table-cell office:value-type="float" office:value="5612.7532290199997" table:style-name="ce24">
            <text:p>5 612,75</text:p>
          </table:table-cell>
          <table:table-cell office:value-type="float" office:value="7193.1654817600001" table:style-name="ce24">
            <text:p>7 193,17</text:p>
          </table:table-cell>
          <table:table-cell office:value-type="float" office:value="8807.02" table:style-name="ce24">
            <text:p>8 807,02</text:p>
          </table:table-cell>
          <table:table-cell office:value-type="float" office:value="10588.857775660001" table:style-name="ce24">
            <text:p>10 588,86</text:p>
          </table:table-cell>
          <table:table-cell office:value-type="float" office:value="12289.513378969999" table:style-name="ce24">
            <text:p>12 289,51</text:p>
          </table:table-cell>
          <table:table-cell office:value-type="float" office:value="13865.5295752" table:style-name="ce24">
            <text:p>13 865,53</text:p>
          </table:table-cell>
          <table:table-cell office:value-type="float" office:value="15456.611383179999" table:style-name="ce24">
            <text:p>15 456,61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number-columns-spanned="3" table:number-rows-spanned="1" table:style-name="ce133"/>
          <table:covered-table-cell table:number-columns-repeated="2"/>
          <table:table-cell office:value-type="string" table:style-name="ce22">
            <text:p>Total revenues without financial operations and credits</text:p>
          </table:table-cell>
          <table:table-cell office:value-type="string" table:style-name="ce25">
            <text:p>Celkové príjmy 100/200/300</text:p>
          </table:table-cell>
          <table:table-cell office:value-type="float" office:value="1557.27028642" table:style-name="ce24">
            <text:p>1 557,27</text:p>
          </table:table-cell>
          <table:table-cell office:value-type="float" office:value="2945.6866052800001" table:style-name="ce24">
            <text:p>2 945,69</text:p>
          </table:table-cell>
          <table:table-cell office:value-type="float" office:value="4530.0241650199996" table:style-name="ce24">
            <text:p>4 530,02</text:p>
          </table:table-cell>
          <table:table-cell office:value-type="float" office:value="6109.5574962299997" table:style-name="ce24">
            <text:p>6 109,56</text:p>
          </table:table-cell>
          <table:table-cell office:value-type="float" office:value="7722.88" table:style-name="ce24">
            <text:p>7 722,88</text:p>
          </table:table-cell>
          <table:table-cell office:value-type="float" office:value="9503.4725352400001" table:style-name="ce24">
            <text:p>9 503,47</text:p>
          </table:table-cell>
          <table:table-cell office:value-type="float" office:value="11202.913340560001" table:style-name="ce24">
            <text:p>11 202,91</text:p>
          </table:table-cell>
          <table:table-cell office:value-type="float" office:value="12777.775261459999" table:style-name="ce24">
            <text:p>12 777,78</text:p>
          </table:table-cell>
          <table:table-cell office:value-type="float" office:value="14368.356416189999" table:style-name="ce24">
            <text:p>14 368,36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office:value-type="float" office:value="100" table:style-name="ce26">
            <text:p>100</text:p>
          </table:table-cell>
          <table:table-cell table:number-columns-repeated="2" table:style-name="ce27"/>
          <table:table-cell office:value-type="string" table:style-name="ce28">
            <text:p>Tax Revenues</text:p>
          </table:table-cell>
          <table:table-cell office:value-type="string" table:style-name="ce25">
            <text:p>100</text:p>
          </table:table-cell>
          <table:table-cell office:value-type="float" office:value="1352.3097127399999" table:style-name="ce24">
            <text:p>1 352,31</text:p>
          </table:table-cell>
          <table:table-cell office:value-type="float" office:value="2725.5324590300002" table:style-name="ce24">
            <text:p>2 725,53</text:p>
          </table:table-cell>
          <table:table-cell office:value-type="float" office:value="4101.62242737" table:style-name="ce24">
            <text:p>4 101,62</text:p>
          </table:table-cell>
          <table:table-cell office:value-type="float" office:value="5512.3309857300001" table:style-name="ce24">
            <text:p>5 512,33</text:p>
          </table:table-cell>
          <table:table-cell office:value-type="float" office:value="6955.77" table:style-name="ce24">
            <text:p>6 955,77</text:p>
          </table:table-cell>
          <table:table-cell office:value-type="float" office:value="8526.3445742000004" table:style-name="ce24">
            <text:p>8 526,34</text:p>
          </table:table-cell>
          <table:table-cell office:value-type="float" office:value="10051.905788780001" table:style-name="ce24">
            <text:p>10 051,91</text:p>
          </table:table-cell>
          <table:table-cell office:value-type="float" office:value="11464.29565394" table:style-name="ce24">
            <text:p>11 464,30</text:p>
          </table:table-cell>
          <table:table-cell office:value-type="float" office:value="12892.64560765" table:style-name="ce24">
            <text:p>12 892,65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style-name="ce29"/>
          <table:table-cell office:value-type="float" office:value="110" table:style-name="ce26">
            <text:p>110</text:p>
          </table:table-cell>
          <table:table-cell table:style-name="ce26"/>
          <table:table-cell office:value-type="string" table:style-name="ce30">
            <text:p>Income tax and capital gains tax</text:p>
          </table:table-cell>
          <table:table-cell office:value-type="string" table:style-name="ce25">
            <text:p>110</text:p>
          </table:table-cell>
          <table:table-cell table:number-columns-repeated="12" table:style-name="ce24"/>
          <table:table-cell table:number-columns-repeated="16367"/>
        </table:table-row>
        <table:table-row table:style-name="ro3">
          <table:table-cell table:style-name="ce29"/>
          <table:table-cell table:style-name="ce31"/>
          <table:table-cell office:value-type="float" office:value="111" table:style-name="ce32">
            <text:p>111</text:p>
          </table:table-cell>
          <table:table-cell office:value-type="string" table:style-name="ce33">
            <text:p>Personal income tax</text:p>
          </table:table-cell>
          <table:table-cell office:value-type="string" table:style-name="ce25">
            <text:p>111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29"/>
          <table:table-cell office:value-type="float" office:value="112" table:style-name="ce32">
            <text:p>112</text:p>
          </table:table-cell>
          <table:table-cell office:value-type="string" table:style-name="ce33">
            <text:p>Corporate income tax</text:p>
          </table:table-cell>
          <table:table-cell office:value-type="string" table:style-name="ce25">
            <text:p>112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style-name="ce29"/>
          <table:table-cell table:style-name="ce36"/>
          <table:table-cell office:value-type="float" office:value="113" table:style-name="ce32">
            <text:p>113</text:p>
          </table:table-cell>
          <table:table-cell office:value-type="string" table:style-name="ce33">
            <text:p>Withholding tax</text:p>
          </table:table-cell>
          <table:table-cell office:value-type="string" table:style-name="ce25">
            <text:p>113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office:value-type="float" office:value="120" table:style-name="ce27">
            <text:p>120</text:p>
          </table:table-cell>
          <table:table-cell table:style-name="ce27"/>
          <table:table-cell office:value-type="string" table:style-name="ce30">
            <text:p>Property tax</text:p>
          </table:table-cell>
          <table:table-cell office:value-type="string" table:style-name="ce25">
            <text:p>120</text:p>
          </table:table-cell>
          <table:table-cell table:number-columns-repeated="12" table:style-name="ce24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21" table:style-name="ce32">
            <text:p>121</text:p>
          </table:table-cell>
          <table:table-cell office:value-type="string" table:style-name="ce33">
            <text:p>Real estate tax</text:p>
          </table:table-cell>
          <table:table-cell office:value-type="string" table:style-name="ce25">
            <text:p>121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22" table:style-name="ce32">
            <text:p>122</text:p>
          </table:table-cell>
          <table:table-cell office:value-type="string" table:style-name="ce33">
            <text:p>Inheritance tax and gift tax</text:p>
          </table:table-cell>
          <table:table-cell office:value-type="string" table:style-name="ce25">
            <text:p>122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23" table:style-name="ce32">
            <text:p>123</text:p>
          </table:table-cell>
          <table:table-cell office:value-type="string" table:style-name="ce33">
            <text:p>Taxes on financial and capital transactions<text:s/></text:p>
          </table:table-cell>
          <table:table-cell office:value-type="string" table:style-name="ce25">
            <text:p>123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29" table:style-name="ce32">
            <text:p>129</text:p>
          </table:table-cell>
          <table:table-cell office:value-type="string" table:style-name="ce33">
            <text:p>Other taxes on property</text:p>
          </table:table-cell>
          <table:table-cell office:value-type="string" table:style-name="ce25">
            <text:p>129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office:value-type="float" office:value="130" table:style-name="ce27">
            <text:p>130</text:p>
          </table:table-cell>
          <table:table-cell table:style-name="ce27"/>
          <table:table-cell office:value-type="string" table:style-name="ce30">
            <text:p>Taxes on goods and services</text:p>
          </table:table-cell>
          <table:table-cell office:value-type="string" table:style-name="ce25">
            <text:p>130</text:p>
          </table:table-cell>
          <table:table-cell table:number-columns-repeated="12" table:style-name="ce24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31" table:style-name="ce32">
            <text:p>131</text:p>
          </table:table-cell>
          <table:table-cell office:value-type="string" table:style-name="ce33">
            <text:p>Value added tax</text:p>
          </table:table-cell>
          <table:table-cell office:value-type="string" table:style-name="ce25">
            <text:p>131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9">
          <table:table-cell table:style-name="ce29"/>
          <table:table-cell table:style-name="ce37"/>
          <table:table-cell office:value-type="float" office:value="132" table:style-name="ce32">
            <text:p>132</text:p>
          </table:table-cell>
          <table:table-cell office:value-type="string" table:style-name="ce33">
            <text:p>Excise duties</text:p>
          </table:table-cell>
          <table:table-cell office:value-type="string" table:style-name="ce25">
            <text:p>132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33" table:style-name="ce32">
            <text:p>133</text:p>
          </table:table-cell>
          <table:table-cell office:value-type="string" table:style-name="ce33">
            <text:p>Tax on specific services</text:p>
          </table:table-cell>
          <table:table-cell office:value-type="string" table:style-name="ce25">
            <text:p>133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34" table:style-name="ce32">
            <text:p>134</text:p>
          </table:table-cell>
          <table:table-cell office:value-type="string" table:style-name="ce38">
            <text:p>Taxes on use of goods and on licence for performance of activities</text:p>
          </table:table-cell>
          <table:table-cell office:value-type="string" table:style-name="ce25">
            <text:p>134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39" table:style-name="ce32">
            <text:p>139</text:p>
          </table:table-cell>
          <table:table-cell office:value-type="string" table:style-name="ce33">
            <text:p>Other taxes for goods and services<text:s/></text:p>
          </table:table-cell>
          <table:table-cell office:value-type="string" table:style-name="ce25">
            <text:p>139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office:value-type="float" office:value="140" table:style-name="ce27">
            <text:p>140</text:p>
          </table:table-cell>
          <table:table-cell table:style-name="ce39"/>
          <table:table-cell office:value-type="string" table:style-name="ce28">
            <text:p>Taxes on international trade and transactions</text:p>
          </table:table-cell>
          <table:table-cell office:value-type="string" table:style-name="ce25">
            <text:p>140</text:p>
          </table:table-cell>
          <table:table-cell table:number-columns-repeated="12" table:style-name="ce24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41" table:style-name="ce40">
            <text:p>141</text:p>
          </table:table-cell>
          <table:table-cell office:value-type="string" table:style-name="ce38">
            <text:p>Import duty</text:p>
          </table:table-cell>
          <table:table-cell office:value-type="string" table:style-name="ce25">
            <text:p>141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42" table:style-name="ce40">
            <text:p>142</text:p>
          </table:table-cell>
          <table:table-cell office:value-type="string" table:style-name="ce38">
            <text:p>Import charge</text:p>
          </table:table-cell>
          <table:table-cell office:value-type="string" table:style-name="ce25">
            <text:p>142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43" table:style-name="ce40">
            <text:p>143</text:p>
          </table:table-cell>
          <table:table-cell office:value-type="string" table:style-name="ce38">
            <text:p>Proportion share in collected financial funds</text:p>
          </table:table-cell>
          <table:table-cell office:value-type="string" table:style-name="ce25">
            <text:p>143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49" table:style-name="ce40">
            <text:p>149</text:p>
          </table:table-cell>
          <table:table-cell office:value-type="string" table:style-name="ce38">
            <text:p>Other customs duty revenues</text:p>
          </table:table-cell>
          <table:table-cell office:value-type="string" table:style-name="ce25">
            <text:p>149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office:value-type="float" office:value="150" table:style-name="ce27">
            <text:p>150</text:p>
          </table:table-cell>
          <table:table-cell table:style-name="ce27"/>
          <table:table-cell office:value-type="string" table:style-name="ce28">
            <text:p>Insurance premium<text:s text:c="2"/></text:p>
          </table:table-cell>
          <table:table-cell office:value-type="string" table:style-name="ce25">
            <text:p>150</text:p>
          </table:table-cell>
          <table:table-cell office:value-type="float" office:value="1351.20154303" table:style-name="ce24">
            <text:p>1 351,20</text:p>
          </table:table-cell>
          <table:table-cell office:value-type="float" office:value="2723.3693162300001" table:style-name="ce24">
            <text:p>2 723,37</text:p>
          </table:table-cell>
          <table:table-cell office:value-type="float" office:value="4098.3098589600004" table:style-name="ce24">
            <text:p>4 098,31</text:p>
          </table:table-cell>
          <table:table-cell office:value-type="float" office:value="5507.83523805" table:style-name="ce24">
            <text:p>5 507,84</text:p>
          </table:table-cell>
          <table:table-cell office:value-type="float" office:value="6949.83" table:style-name="ce24">
            <text:p>6 949,83</text:p>
          </table:table-cell>
          <table:table-cell office:value-type="float" office:value="8518.63965766" table:style-name="ce24">
            <text:p>8 518,64</text:p>
          </table:table-cell>
          <table:table-cell office:value-type="float" office:value="10042.242555029999" table:style-name="ce24">
            <text:p>10 042,24</text:p>
          </table:table-cell>
          <table:table-cell office:value-type="float" office:value="11453.42937715" table:style-name="ce24">
            <text:p>11 453,43</text:p>
          </table:table-cell>
          <table:table-cell office:value-type="float" office:value="12880.608756989999" table:style-name="ce24">
            <text:p>12 880,61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51" table:style-name="ce32">
            <text:p>151</text:p>
          </table:table-cell>
          <table:table-cell office:value-type="string" table:style-name="ce38">
            <text:p>Health insurance premium</text:p>
          </table:table-cell>
          <table:table-cell office:value-type="string" table:style-name="ce25">
            <text:p>151</text:p>
          </table:table-cell>
          <table:table-cell office:value-type="float" office:value="86.333194030000001" table:style-name="ce35">
            <text:p>86,33</text:p>
          </table:table-cell>
          <table:table-cell office:value-type="float" office:value="170.29052895999999" table:style-name="ce35">
            <text:p>170,29</text:p>
          </table:table-cell>
          <table:table-cell office:value-type="float" office:value="254.67976067999999" table:style-name="ce35">
            <text:p>254,68</text:p>
          </table:table-cell>
          <table:table-cell office:value-type="float" office:value="343.55161353" table:style-name="ce35">
            <text:p>343,55</text:p>
          </table:table-cell>
          <table:table-cell office:value-type="float" office:value="431.68" table:style-name="ce35">
            <text:p>431,68</text:p>
          </table:table-cell>
          <table:table-cell office:value-type="float" office:value="529.95326706000003" table:style-name="ce34">
            <text:p>529,95</text:p>
          </table:table-cell>
          <table:table-cell office:value-type="float" office:value="623.50482738999995" table:style-name="ce34">
            <text:p>623,50</text:p>
          </table:table-cell>
          <table:table-cell office:value-type="float" office:value="710.17185988000006" table:style-name="ce34">
            <text:p>710,17</text:p>
          </table:table-cell>
          <table:table-cell office:value-type="float" office:value="798.78307933999997" table:style-name="ce34">
            <text:p>798,78</text:p>
          </table:table-cell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52" table:style-name="ce32">
            <text:p>152</text:p>
          </table:table-cell>
          <table:table-cell office:value-type="string" table:style-name="ce38">
            <text:p>Old-age insurance premium</text:p>
          </table:table-cell>
          <table:table-cell office:value-type="string" table:style-name="ce25">
            <text:p>152</text:p>
          </table:table-cell>
          <table:table-cell office:value-type="float" office:value="447.17433456999998" table:style-name="ce35">
            <text:p>447,17</text:p>
          </table:table-cell>
          <table:table-cell office:value-type="float" office:value="928.72234317000004" table:style-name="ce35">
            <text:p>928,72</text:p>
          </table:table-cell>
          <table:table-cell office:value-type="float" office:value="1408.1557546199999" table:style-name="ce35">
            <text:p>1 408,16</text:p>
          </table:table-cell>
          <table:table-cell office:value-type="float" office:value="1885.1004277300001" table:style-name="ce35">
            <text:p>1 885,10</text:p>
          </table:table-cell>
          <table:table-cell office:value-type="float" office:value="2395.9299999999998" table:style-name="ce35">
            <text:p>2 395,93</text:p>
          </table:table-cell>
          <table:table-cell office:value-type="float" office:value="2937.2670184899998" table:style-name="ce34">
            <text:p>2 937,27</text:p>
          </table:table-cell>
          <table:table-cell office:value-type="float" office:value="3471.4303311399999" table:style-name="ce34">
            <text:p>3 471,43</text:p>
          </table:table-cell>
          <table:table-cell office:value-type="float" office:value="3958.2539610099998" table:style-name="ce34">
            <text:p>3 958,25</text:p>
          </table:table-cell>
          <table:table-cell office:value-type="float" office:value="4455.2018007699999" table:style-name="ce34">
            <text:p>4 455,20</text:p>
          </table:table-cell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53" table:style-name="ce32">
            <text:p>153</text:p>
          </table:table-cell>
          <table:table-cell office:value-type="string" table:style-name="ce38">
            <text:p>Accident insurance premium<text:s/></text:p>
          </table:table-cell>
          <table:table-cell office:value-type="string" table:style-name="ce23">
            <text:p>153</text:p>
          </table:table-cell>
          <table:table-cell office:value-type="float" office:value="23.751351419999999" table:style-name="ce35">
            <text:p>23,75</text:p>
          </table:table-cell>
          <table:table-cell office:value-type="float" office:value="46.122210170000002" table:style-name="ce35">
            <text:p>46,12</text:p>
          </table:table-cell>
          <table:table-cell office:value-type="float" office:value="68.583014180000006" table:style-name="ce35">
            <text:p>68,58</text:p>
          </table:table-cell>
          <table:table-cell office:value-type="float" office:value="92.651525379999995" table:style-name="ce35">
            <text:p>92,65</text:p>
          </table:table-cell>
          <table:table-cell office:value-type="float" office:value="116.15" table:style-name="ce35">
            <text:p>116,15</text:p>
          </table:table-cell>
          <table:table-cell office:value-type="float" office:value="142.59828598000001" table:style-name="ce99">
            <text:p>142,60</text:p>
          </table:table-cell>
          <table:table-cell office:value-type="float" office:value="167.71581705" table:style-name="ce35">
            <text:p>167,72</text:p>
          </table:table-cell>
          <table:table-cell office:value-type="float" office:value="190.88111276000001" table:style-name="ce35">
            <text:p>190,88</text:p>
          </table:table-cell>
          <table:table-cell office:value-type="float" office:value="214.49416675000001" table:style-name="ce99">
            <text:p>214,49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54" table:style-name="ce32">
            <text:p>154</text:p>
          </table:table-cell>
          <table:table-cell office:value-type="string" table:style-name="ce38">
            <text:p>Health insurance premium</text:p>
          </table:table-cell>
          <table:table-cell office:value-type="string" table:style-name="ce25">
            <text:p>154</text:p>
          </table:table-cell>
          <table:table-cell office:value-type="float" office:value="406.01888077000001" table:style-name="ce35">
            <text:p>406,02</text:p>
          </table:table-cell>
          <table:table-cell office:value-type="float" office:value="810.18799506000005" table:style-name="ce35">
            <text:p>810,19</text:p>
          </table:table-cell>
          <table:table-cell office:value-type="float" office:value="1216.78366592" table:style-name="ce35">
            <text:p>1 216,78</text:p>
          </table:table-cell>
          <table:table-cell office:value-type="float" office:value="1637.89445183" table:style-name="ce35">
            <text:p>1 637,89</text:p>
          </table:table-cell>
          <table:table-cell office:value-type="float" office:value="2058.65" table:style-name="ce35">
            <text:p>2 058,65</text:p>
          </table:table-cell>
          <table:table-cell office:value-type="float" office:value="2518.7955198599998" table:style-name="ce34">
            <text:p>2 518,80</text:p>
          </table:table-cell>
          <table:table-cell office:value-type="float" office:value="2966.4494809299999" table:style-name="ce34">
            <text:p>2 966,45</text:p>
          </table:table-cell>
          <table:table-cell office:value-type="float" office:value="3389.3487873399999" table:style-name="ce34">
            <text:p>3 389,35</text:p>
          </table:table-cell>
          <table:table-cell office:value-type="float" office:value="3807.0953945900001" table:style-name="ce34">
            <text:p>3 807,10</text:p>
          </table:table-cell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55" table:style-name="ce32">
            <text:p>155</text:p>
          </table:table-cell>
          <table:table-cell office:value-type="string" table:style-name="ce38">
            <text:p>Unemployment insurance premium<text:span text:style-name="T12"><text:s/></text:span></text:p>
          </table:table-cell>
          <table:table-cell office:value-type="string" table:style-name="ce25">
            <text:p>155</text:p>
          </table:table-cell>
          <table:table-cell office:value-type="float" office:value="54.576900520000002" table:style-name="ce35">
            <text:p>54,58</text:p>
          </table:table-cell>
          <table:table-cell office:value-type="float" office:value="107.50721545" table:style-name="ce35">
            <text:p>107,51</text:p>
          </table:table-cell>
          <table:table-cell office:value-type="float" office:value="160.63598797" table:style-name="ce35">
            <text:p>160,64</text:p>
          </table:table-cell>
          <table:table-cell office:value-type="float" office:value="216.91263395999999" table:style-name="ce35">
            <text:p>216,91</text:p>
          </table:table-cell>
          <table:table-cell office:value-type="float" office:value="272.81" table:style-name="ce35">
            <text:p>272,81</text:p>
          </table:table-cell>
          <table:table-cell office:value-type="float" office:value="334.83054641000001" table:style-name="ce34">
            <text:p>334,83</text:p>
          </table:table-cell>
          <table:table-cell office:value-type="float" office:value="394.36190694999999" table:style-name="ce34">
            <text:p>394,36</text:p>
          </table:table-cell>
          <table:table-cell office:value-type="float" office:value="448.71246459000002" table:style-name="ce34">
            <text:p>448,71</text:p>
          </table:table-cell>
          <table:table-cell office:value-type="float" office:value="504.56520702" table:style-name="ce34">
            <text:p>504,57</text:p>
          </table:table-cell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56" table:style-name="ce32">
            <text:p>156</text:p>
          </table:table-cell>
          <table:table-cell office:value-type="string" table:style-name="ce38">
            <text:p>Guarantee insurance premium</text:p>
          </table:table-cell>
          <table:table-cell office:value-type="string" table:style-name="ce23">
            <text:p>156</text:p>
          </table:table-cell>
          <table:table-cell office:value-type="float" office:value="5.6708116200000003" table:style-name="ce35">
            <text:p>5,67</text:p>
          </table:table-cell>
          <table:table-cell office:value-type="float" office:value="11.143635339999999" table:style-name="ce35">
            <text:p>11,14</text:p>
          </table:table-cell>
          <table:table-cell office:value-type="float" office:value="16.724263109999999" table:style-name="ce35">
            <text:p>16,72</text:p>
          </table:table-cell>
          <table:table-cell office:value-type="float" office:value="22.61529702" table:style-name="ce35">
            <text:p>22,62</text:p>
          </table:table-cell>
          <table:table-cell office:value-type="float" office:value="28.68" table:style-name="ce35">
            <text:p>28,68</text:p>
          </table:table-cell>
          <table:table-cell office:value-type="float" office:value="34.695468460000001" table:style-name="ce99">
            <text:p>34,70</text:p>
          </table:table-cell>
          <table:table-cell office:value-type="float" office:value="41.203855560000001" table:style-name="ce35">
            <text:p>41,20</text:p>
          </table:table-cell>
          <table:table-cell office:value-type="float" office:value="46.563527690000001" table:style-name="ce35">
            <text:p>46,56</text:p>
          </table:table-cell>
          <table:table-cell office:value-type="float" office:value="52.426937459999998" table:style-name="ce99">
            <text:p>52,43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57" table:style-name="ce32">
            <text:p>157</text:p>
          </table:table-cell>
          <table:table-cell office:value-type="string" table:style-name="ce38">
            <text:p>Insurance premium paid to Reserve Fund of Solidarity</text:p>
          </table:table-cell>
          <table:table-cell office:value-type="string" table:style-name="ce25">
            <text:p>157</text:p>
          </table:table-cell>
          <table:table-cell office:value-type="float" office:value="146.39706035" table:style-name="ce35">
            <text:p>146,40</text:p>
          </table:table-cell>
          <table:table-cell office:value-type="float" office:value="289.11974278000002" table:style-name="ce35">
            <text:p>289,12</text:p>
          </table:table-cell>
          <table:table-cell office:value-type="float" office:value="432.64851391000002" table:style-name="ce35">
            <text:p>432,65</text:p>
          </table:table-cell>
          <table:table-cell office:value-type="float" office:value="582.88869475000001" table:style-name="ce35">
            <text:p>582,89</text:p>
          </table:table-cell>
          <table:table-cell office:value-type="float" office:value="732.28" table:style-name="ce35">
            <text:p>732,28</text:p>
          </table:table-cell>
          <table:table-cell office:value-type="float" office:value="899.56611544999998" table:style-name="ce34">
            <text:p>899,57</text:p>
          </table:table-cell>
          <table:table-cell office:value-type="float" office:value="1058.6862427399999" table:style-name="ce34">
            <text:p>1 058,69</text:p>
          </table:table-cell>
          <table:table-cell office:value-type="float" office:value="1206.7307897400001" table:style-name="ce34">
            <text:p>1 206,73</text:p>
          </table:table-cell>
          <table:table-cell office:value-type="float" office:value="1357.2528963" table:style-name="ce34">
            <text:p>1 357,25</text:p>
          </table:table-cell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58" table:style-name="ce32">
            <text:p>158</text:p>
          </table:table-cell>
          <table:table-cell office:value-type="string" table:style-name="ce38">
            <text:p>Disability insurance premium</text:p>
          </table:table-cell>
          <table:table-cell office:value-type="string" table:style-name="ce25">
            <text:p>158</text:p>
          </table:table-cell>
          <table:table-cell office:value-type="float" office:value="181.27900975" table:style-name="ce35">
            <text:p>181,28</text:p>
          </table:table-cell>
          <table:table-cell office:value-type="float" office:value="360.27564530000001" table:style-name="ce35">
            <text:p>360,28</text:p>
          </table:table-cell>
          <table:table-cell office:value-type="float" office:value="540.09889856999996" table:style-name="ce35">
            <text:p>540,10</text:p>
          </table:table-cell>
          <table:table-cell office:value-type="float" office:value="726.22059385" table:style-name="ce35">
            <text:p>726,22</text:p>
          </table:table-cell>
          <table:table-cell office:value-type="float" office:value="913.65" table:style-name="ce35">
            <text:p>913,65</text:p>
          </table:table-cell>
          <table:table-cell office:value-type="float" office:value="1120.9334359500001" table:style-name="ce99">
            <text:p>1 120,93</text:p>
          </table:table-cell>
          <table:table-cell office:value-type="float" office:value="1318.8900932700001" table:style-name="ce35">
            <text:p>1 318,89</text:p>
          </table:table-cell>
          <table:table-cell office:value-type="float" office:value="1502.76687414" table:style-name="ce35">
            <text:p>1 502,77</text:p>
          </table:table-cell>
          <table:table-cell office:value-type="float" office:value="1690.7892747599999" table:style-name="ce99">
            <text:p>1 690,79</text:p>
          </table:table-cell>
          <table:table-cell table:number-columns-repeated="3" table:style-name="ce35"/>
          <table:table-cell table:number-columns-repeated="16367"/>
        </table:table-row>
        <table:table-row table:style-name="ro5">
          <table:table-cell table:style-name="ce29"/>
          <table:table-cell office:value-type="float" office:value="160" table:style-name="ce27">
            <text:p>160</text:p>
          </table:table-cell>
          <table:table-cell table:style-name="ce27"/>
          <table:table-cell office:value-type="string" table:style-name="ce28">
            <text:p>Penalties imposed in tax proceedings and penalties related to payments for services provided to the public by Slovak Radio and Television</text:p>
          </table:table-cell>
          <table:table-cell office:value-type="string" table:style-name="ce25">
            <text:p>160</text:p>
          </table:table-cell>
          <table:table-cell table:number-columns-repeated="12" table:style-name="ce24"/>
          <table:table-cell table:number-columns-repeated="16367"/>
        </table:table-row>
        <table:table-row table:style-name="ro3">
          <table:table-cell table:style-name="ce29"/>
          <table:table-cell office:value-type="float" office:value="170" table:style-name="ce27">
            <text:p>170</text:p>
          </table:table-cell>
          <table:table-cell table:style-name="ce27"/>
          <table:table-cell office:value-type="string" table:style-name="ce28">
            <text:p>Penalties related to health insurance and social insurance<text:s text:c="3"/><text:span text:style-name="T13"><text:s/></text:span></text:p>
          </table:table-cell>
          <table:table-cell office:value-type="string" table:style-name="ce25">
            <text:p>170</text:p>
          </table:table-cell>
          <table:table-cell office:value-type="float" office:value="1.1081697100000001" table:style-name="ce24">
            <text:p>1,11</text:p>
          </table:table-cell>
          <table:table-cell office:value-type="float" office:value="2.1631428000000001" table:style-name="ce24">
            <text:p>2,16</text:p>
          </table:table-cell>
          <table:table-cell office:value-type="float" office:value="3.3125684099999999" table:style-name="ce24">
            <text:p>3,31</text:p>
          </table:table-cell>
          <table:table-cell office:value-type="float" office:value="4.49574768" table:style-name="ce24">
            <text:p>4,50</text:p>
          </table:table-cell>
          <table:table-cell office:value-type="float" office:value="5.94" table:style-name="ce24">
            <text:p>5,94</text:p>
          </table:table-cell>
          <table:table-cell office:value-type="float" office:value="7.7049198700000003" table:style-name="ce24">
            <text:p>7,70</text:p>
          </table:table-cell>
          <table:table-cell office:value-type="float" office:value="9.66323708" table:style-name="ce24">
            <text:p>9,66</text:p>
          </table:table-cell>
          <table:table-cell office:value-type="float" office:value="10.866280120000001" table:style-name="ce24">
            <text:p>10,87</text:p>
          </table:table-cell>
          <table:table-cell office:value-type="float" office:value="12.036853989999999" table:style-name="ce24">
            <text:p>12,04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style-name="ce29"/>
          <table:table-cell office:value-type="float" office:value="190" table:style-name="ce27">
            <text:p>190</text:p>
          </table:table-cell>
          <table:table-cell table:style-name="ce27"/>
          <table:table-cell office:value-type="string" table:style-name="ce28">
            <text:p>Other taxes</text:p>
          </table:table-cell>
          <table:table-cell office:value-type="string" table:style-name="ce25">
            <text:p>190</text:p>
          </table:table-cell>
          <table:table-cell table:number-columns-repeated="5" table:style-name="ce24"/>
          <table:table-cell office:value-type="float" office:value="-3.3299999999999999E-6" table:style-name="ce24">
            <text:p>0,00</text:p>
          </table:table-cell>
          <table:table-cell office:value-type="float" office:value="-3.3299999999999999E-6" table:style-name="ce24">
            <text:p>0,00</text:p>
          </table:table-cell>
          <table:table-cell office:value-type="float" office:value="-3.3299999999999999E-6" table:style-name="ce24">
            <text:p>0,00</text:p>
          </table:table-cell>
          <table:table-cell office:value-type="float" office:value="-3.3299999999999999E-6" table:style-name="ce24">
            <text:p>0,00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91" table:style-name="ce32">
            <text:p>191</text:p>
          </table:table-cell>
          <table:table-cell office:value-type="string" table:style-name="ce38">
            <text:p>Tax on emission allowances</text:p>
          </table:table-cell>
          <table:table-cell office:value-type="string" table:style-name="ce25">
            <text:p>191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92" table:style-name="ce32">
            <text:p>192</text:p>
          </table:table-cell>
          <table:table-cell office:value-type="string" table:style-name="ce38">
            <text:p>Special levy charged on selected financial institutions</text:p>
          </table:table-cell>
          <table:table-cell office:value-type="string" table:style-name="ce25">
            <text:p>192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93" table:style-name="ce32">
            <text:p>193</text:p>
          </table:table-cell>
          <table:table-cell office:value-type="string" table:style-name="ce38">
            <text:p>Consideration for assigned insurance premium receivable and tax asset<text:s text:c="2"/></text:p>
          </table:table-cell>
          <table:table-cell office:value-type="string" table:style-name="ce23">
            <text:p>193</text:p>
          </table:table-cell>
          <table:table-cell table:number-columns-repeated="5" table:style-name="ce35"/>
          <table:table-cell office:value-type="float" office:value="-3.3299999999999999E-6" table:style-name="ce99">
            <text:p>0,00</text:p>
          </table:table-cell>
          <table:table-cell office:value-type="float" office:value="-3.3299999999999999E-6" table:style-name="ce35">
            <text:p>0,00</text:p>
          </table:table-cell>
          <table:table-cell office:value-type="float" office:value="-3.3299999999999999E-6" table:style-name="ce35">
            <text:p>0,00</text:p>
          </table:table-cell>
          <table:table-cell office:value-type="float" office:value="-3.3299999999999999E-6" table:style-name="ce99">
            <text:p>0,00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94" table:style-name="ce32">
            <text:p>194</text:p>
          </table:table-cell>
          <table:table-cell office:value-type="string" table:style-name="ce38">
            <text:p>Special levy on business activities in regulated sectors</text:p>
          </table:table-cell>
          <table:table-cell office:value-type="string" table:style-name="ce23">
            <text:p>194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36"/>
          <table:table-cell table:style-name="ce37"/>
          <table:table-cell office:value-type="float" office:value="195" table:style-name="ce32">
            <text:p>195</text:p>
          </table:table-cell>
          <table:table-cell office:value-type="string" table:style-name="ce38">
            <text:p>Other taxes</text:p>
          </table:table-cell>
          <table:table-cell office:value-type="string" table:style-name="ce25">
            <text:p>195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office:value-type="float" office:value="200" table:style-name="ce27">
            <text:p>200</text:p>
          </table:table-cell>
          <table:table-cell table:number-columns-repeated="2" table:style-name="ce27"/>
          <table:table-cell office:value-type="string" table:style-name="ce28">
            <text:p>Non-tax revenues</text:p>
          </table:table-cell>
          <table:table-cell office:value-type="string" table:style-name="ce25">
            <text:p>200</text:p>
          </table:table-cell>
          <table:table-cell office:value-type="float" office:value="6.3374586800000001" table:style-name="ce24">
            <text:p>6,34</text:p>
          </table:table-cell>
          <table:table-cell office:value-type="float" office:value="20.65274385" table:style-name="ce24">
            <text:p>20,65</text:p>
          </table:table-cell>
          <table:table-cell office:value-type="float" office:value="28.804572740000001" table:style-name="ce24">
            <text:p>28,80</text:p>
          </table:table-cell>
          <table:table-cell office:value-type="float" office:value="45.556933409999999" table:style-name="ce24">
            <text:p>45,56</text:p>
          </table:table-cell>
          <table:table-cell office:value-type="float" office:value="54.66" table:style-name="ce24">
            <text:p>54,66</text:p>
          </table:table-cell>
          <table:table-cell office:value-type="float" office:value="63.355649659999997" table:style-name="ce24">
            <text:p>63,36</text:p>
          </table:table-cell>
          <table:table-cell office:value-type="float" office:value="86.173116429999993" table:style-name="ce24">
            <text:p>86,17</text:p>
          </table:table-cell>
          <table:table-cell office:value-type="float" office:value="96.083117720000004" table:style-name="ce24">
            <text:p>96,08</text:p>
          </table:table-cell>
          <table:table-cell office:value-type="float" office:value="106.89242345" table:style-name="ce24">
            <text:p>106,89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style-name="ce41"/>
          <table:table-cell office:value-type="float" office:value="210" table:style-name="ce42">
            <text:p>210</text:p>
          </table:table-cell>
          <table:table-cell table:style-name="ce43"/>
          <table:table-cell office:value-type="string" table:style-name="ce28">
            <text:p>Revenues from business activities and revenues from title to property</text:p>
          </table:table-cell>
          <table:table-cell office:value-type="string" table:style-name="ce25">
            <text:p>210</text:p>
          </table:table-cell>
          <table:table-cell office:value-type="float" office:value="1.766641E-2" table:style-name="ce24">
            <text:p>0,02</text:p>
          </table:table-cell>
          <table:table-cell office:value-type="float" office:value="4.0750509999999997E-2" table:style-name="ce24">
            <text:p>0,04</text:p>
          </table:table-cell>
          <table:table-cell office:value-type="float" office:value="7.8617729999999997E-2" table:style-name="ce24">
            <text:p>0,08</text:p>
          </table:table-cell>
          <table:table-cell office:value-type="float" office:value="0.10334235" table:style-name="ce24">
            <text:p>0,10</text:p>
          </table:table-cell>
          <table:table-cell office:value-type="float" office:value="0.12" table:style-name="ce24">
            <text:p>0,12</text:p>
          </table:table-cell>
          <table:table-cell office:value-type="float" office:value="0.15358585" table:style-name="ce24">
            <text:p>0,15</text:p>
          </table:table-cell>
          <table:table-cell office:value-type="float" office:value="0.17124631000000001" table:style-name="ce24">
            <text:p>0,17</text:p>
          </table:table-cell>
          <table:table-cell office:value-type="float" office:value="0.21283651000000001" table:style-name="ce24">
            <text:p>0,21</text:p>
          </table:table-cell>
          <table:table-cell office:value-type="float" office:value="0.23723391999999999" table:style-name="ce24">
            <text:p>0,24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211" table:style-name="ce45">
            <text:p>211</text:p>
          </table:table-cell>
          <table:table-cell office:value-type="string" table:style-name="ce38">
            <text:p>Income from business activities<text:s/></text:p>
          </table:table-cell>
          <table:table-cell office:value-type="string" table:style-name="ce25">
            <text:p>211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212" table:style-name="ce45">
            <text:p>212</text:p>
          </table:table-cell>
          <table:table-cell office:value-type="string" table:style-name="ce38">
            <text:p>Income from ownership of property</text:p>
          </table:table-cell>
          <table:table-cell office:value-type="string" table:style-name="ce25">
            <text:p>212</text:p>
          </table:table-cell>
          <table:table-cell office:value-type="float" office:value="1.766641E-2" table:style-name="ce35">
            <text:p>0,02</text:p>
          </table:table-cell>
          <table:table-cell office:value-type="float" office:value="4.0750509999999997E-2" table:style-name="ce35">
            <text:p>0,04</text:p>
          </table:table-cell>
          <table:table-cell office:value-type="float" office:value="7.8617729999999997E-2" table:style-name="ce35">
            <text:p>0,08</text:p>
          </table:table-cell>
          <table:table-cell office:value-type="float" office:value="0.10334235" table:style-name="ce35">
            <text:p>0,10</text:p>
          </table:table-cell>
          <table:table-cell office:value-type="float" office:value="0.12" table:style-name="ce35">
            <text:p>0,12</text:p>
          </table:table-cell>
          <table:table-cell office:value-type="float" office:value="0.15358585" table:style-name="ce99">
            <text:p>0,15</text:p>
          </table:table-cell>
          <table:table-cell office:value-type="float" office:value="0.17124631000000001" table:style-name="ce35">
            <text:p>0,17</text:p>
          </table:table-cell>
          <table:table-cell office:value-type="float" office:value="0.21283651000000001" table:style-name="ce35">
            <text:p>0,21</text:p>
          </table:table-cell>
          <table:table-cell office:value-type="float" office:value="0.23723391999999999" table:style-name="ce99">
            <text:p>0,24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office:value-type="float" office:value="220" table:style-name="ce46">
            <text:p>220</text:p>
          </table:table-cell>
          <table:table-cell table:style-name="ce42"/>
          <table:table-cell office:value-type="string" table:style-name="ce28">
            <text:p>Administrative fees and other fees and charges</text:p>
          </table:table-cell>
          <table:table-cell office:value-type="string" table:style-name="ce25">
            <text:p>220</text:p>
          </table:table-cell>
          <table:table-cell office:value-type="float" office:value="4.39313573" table:style-name="ce24">
            <text:p>4,39</text:p>
          </table:table-cell>
          <table:table-cell office:value-type="float" office:value="13.97667051" table:style-name="ce24">
            <text:p>13,98</text:p>
          </table:table-cell>
          <table:table-cell office:value-type="float" office:value="20.348183079999998" table:style-name="ce24">
            <text:p>20,35</text:p>
          </table:table-cell>
          <table:table-cell office:value-type="float" office:value="31.415909339999999" table:style-name="ce24">
            <text:p>31,42</text:p>
          </table:table-cell>
          <table:table-cell office:value-type="float" office:value="38.520000000000003" table:style-name="ce24">
            <text:p>38,52</text:p>
          </table:table-cell>
          <table:table-cell office:value-type="float" office:value="45.391931769999999" table:style-name="ce24">
            <text:p>45,39</text:p>
          </table:table-cell>
          <table:table-cell office:value-type="float" office:value="65.191092999999995" table:style-name="ce24">
            <text:p>65,19</text:p>
          </table:table-cell>
          <table:table-cell office:value-type="float" office:value="73.06912586" table:style-name="ce24">
            <text:p>73,07</text:p>
          </table:table-cell>
          <table:table-cell office:value-type="float" office:value="80.400268729999993" table:style-name="ce24">
            <text:p>80,40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221" table:style-name="ce45">
            <text:p>221</text:p>
          </table:table-cell>
          <table:table-cell office:value-type="string" table:style-name="ce38">
            <text:p>Administrative fees</text:p>
          </table:table-cell>
          <table:table-cell office:value-type="string" table:style-name="ce25">
            <text:p>221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222" table:style-name="ce45">
            <text:p>222</text:p>
          </table:table-cell>
          <table:table-cell office:value-type="string" table:style-name="ce38">
            <text:p>Fines, penalties and other sanctions</text:p>
          </table:table-cell>
          <table:table-cell office:value-type="string" table:style-name="ce25">
            <text:p>222</text:p>
          </table:table-cell>
          <table:table-cell office:value-type="float" office:value="0.42201852000000001" table:style-name="ce35">
            <text:p>0,42</text:p>
          </table:table-cell>
          <table:table-cell office:value-type="float" office:value="1.1293146199999999" table:style-name="ce35">
            <text:p>1,13</text:p>
          </table:table-cell>
          <table:table-cell office:value-type="float" office:value="1.88983484" table:style-name="ce35">
            <text:p>1,89</text:p>
          </table:table-cell>
          <table:table-cell office:value-type="float" office:value="2.5015969600000001" table:style-name="ce35">
            <text:p>2,50</text:p>
          </table:table-cell>
          <table:table-cell office:value-type="float" office:value="3.29" table:style-name="ce35">
            <text:p>3,29</text:p>
          </table:table-cell>
          <table:table-cell office:value-type="float" office:value="3.7037087199999998" table:style-name="ce34">
            <text:p>3,70</text:p>
          </table:table-cell>
          <table:table-cell office:value-type="float" office:value="4.3754522500000004" table:style-name="ce34">
            <text:p>4,38</text:p>
          </table:table-cell>
          <table:table-cell office:value-type="float" office:value="4.9717860399999996" table:style-name="ce34">
            <text:p>4,97</text:p>
          </table:table-cell>
          <table:table-cell office:value-type="float" office:value="5.7075757999999999" table:style-name="ce34">
            <text:p>5,71</text:p>
          </table:table-cell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table:style-name="ce47"/>
          <table:table-cell office:value-type="float" office:value="223" table:style-name="ce48">
            <text:p>223</text:p>
          </table:table-cell>
          <table:table-cell office:value-type="string" table:style-name="ce38">
            <text:p>Fees and payments from non-industrial and accidental sale and services</text:p>
          </table:table-cell>
          <table:table-cell office:value-type="string" table:style-name="ce25">
            <text:p>223</text:p>
          </table:table-cell>
          <table:table-cell office:value-type="float" office:value="3.9711172100000001" table:style-name="ce35">
            <text:p>3,97</text:p>
          </table:table-cell>
          <table:table-cell office:value-type="float" office:value="12.847355889999999" table:style-name="ce35">
            <text:p>12,85</text:p>
          </table:table-cell>
          <table:table-cell office:value-type="float" office:value="18.458348239999999" table:style-name="ce35">
            <text:p>18,46</text:p>
          </table:table-cell>
          <table:table-cell office:value-type="float" office:value="28.914312379999998" table:style-name="ce35">
            <text:p>28,91</text:p>
          </table:table-cell>
          <table:table-cell office:value-type="float" office:value="35.229999999999997" table:style-name="ce35">
            <text:p>35,23</text:p>
          </table:table-cell>
          <table:table-cell office:value-type="float" office:value="41.688223049999998" table:style-name="ce34">
            <text:p>41,69</text:p>
          </table:table-cell>
          <table:table-cell office:value-type="float" office:value="60.81564075" table:style-name="ce34">
            <text:p>60,82</text:p>
          </table:table-cell>
          <table:table-cell office:value-type="float" office:value="68.097339820000002" table:style-name="ce34">
            <text:p>68,10</text:p>
          </table:table-cell>
          <table:table-cell office:value-type="float" office:value="74.692692930000007" table:style-name="ce34">
            <text:p>74,69</text:p>
          </table:table-cell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table:style-name="ce47"/>
          <table:table-cell office:value-type="float" office:value="229" table:style-name="ce48">
            <text:p>229</text:p>
          </table:table-cell>
          <table:table-cell office:value-type="string" table:style-name="ce38">
            <text:p>Further administrative fees and other fees and charges</text:p>
          </table:table-cell>
          <table:table-cell office:value-type="string" table:style-name="ce25">
            <text:p>229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office:value-type="float" office:value="230" table:style-name="ce43">
            <text:p>230</text:p>
          </table:table-cell>
          <table:table-cell table:style-name="ce43"/>
          <table:table-cell office:value-type="string" table:style-name="ce28">
            <text:p>Capital income</text:p>
          </table:table-cell>
          <table:table-cell office:value-type="string" table:style-name="ce25">
            <text:p>230</text:p>
          </table:table-cell>
          <table:table-cell table:style-name="ce24"/>
          <table:table-cell office:value-type="float" office:value="1.4690000000000001" table:style-name="ce24">
            <text:p>1,47</text:p>
          </table:table-cell>
          <table:table-cell office:value-type="float" office:value="1.469123" table:style-name="ce24">
            <text:p>1,47</text:p>
          </table:table-cell>
          <table:table-cell office:value-type="float" office:value="1.469123" table:style-name="ce24">
            <text:p>1,47</text:p>
          </table:table-cell>
          <table:table-cell office:value-type="float" office:value="1.47" table:style-name="ce24">
            <text:p>1,47</text:p>
          </table:table-cell>
          <table:table-cell office:value-type="float" office:value="1.470383" table:style-name="ce24">
            <text:p>1,47</text:p>
          </table:table-cell>
          <table:table-cell office:value-type="float" office:value="1.6384939999999999" table:style-name="ce24">
            <text:p>1,64</text:p>
          </table:table-cell>
          <table:table-cell office:value-type="float" office:value="1.6384939999999999" table:style-name="ce24">
            <text:p>1,64</text:p>
          </table:table-cell>
          <table:table-cell office:value-type="float" office:value="1.6384939999999999" table:style-name="ce24">
            <text:p>1,64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style-name="ce44"/>
          <table:table-cell table:style-name="ce47"/>
          <table:table-cell office:value-type="float" office:value="231" table:style-name="ce48">
            <text:p>231</text:p>
          </table:table-cell>
          <table:table-cell office:value-type="string" table:style-name="ce38">
            <text:p>Revenues from sale of capital assets<text:span text:style-name="T12"><text:s/></text:span></text:p>
          </table:table-cell>
          <table:table-cell office:value-type="string" table:style-name="ce25">
            <text:p>231</text:p>
          </table:table-cell>
          <table:table-cell table:style-name="ce35"/>
          <table:table-cell office:value-type="float" office:value="1.4690000000000001" table:style-name="ce35">
            <text:p>1,47</text:p>
          </table:table-cell>
          <table:table-cell office:value-type="float" office:value="1.469123" table:style-name="ce35">
            <text:p>1,47</text:p>
          </table:table-cell>
          <table:table-cell office:value-type="float" office:value="1.469123" table:style-name="ce35">
            <text:p>1,47</text:p>
          </table:table-cell>
          <table:table-cell office:value-type="float" office:value="1.47" table:style-name="ce35">
            <text:p>1,47</text:p>
          </table:table-cell>
          <table:table-cell office:value-type="float" office:value="1.470383" table:style-name="ce34">
            <text:p>1,47</text:p>
          </table:table-cell>
          <table:table-cell office:value-type="float" office:value="1.6384939999999999" table:style-name="ce34">
            <text:p>1,64</text:p>
          </table:table-cell>
          <table:table-cell office:value-type="float" office:value="1.6384939999999999" table:style-name="ce34">
            <text:p>1,64</text:p>
          </table:table-cell>
          <table:table-cell office:value-type="float" office:value="1.6384939999999999" table:style-name="ce34">
            <text:p>1,64</text:p>
          </table:table-cell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table:style-name="ce47"/>
          <table:table-cell office:value-type="float" office:value="232" table:style-name="ce48">
            <text:p>232</text:p>
          </table:table-cell>
          <table:table-cell office:value-type="string" table:style-name="ce38">
            <text:p>Revenues from sale of material reserves and mobilization reserves</text:p>
          </table:table-cell>
          <table:table-cell office:value-type="string" table:style-name="ce25">
            <text:p>232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table:style-name="ce47"/>
          <table:table-cell office:value-type="float" office:value="233" table:style-name="ce48">
            <text:p>233</text:p>
          </table:table-cell>
          <table:table-cell office:value-type="string" table:style-name="ce38">
            <text:p>Revenues from sale of land and intangible assets</text:p>
          </table:table-cell>
          <table:table-cell office:value-type="string" table:style-name="ce25">
            <text:p>233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table:style-name="ce47"/>
          <table:table-cell office:value-type="float" office:value="239" table:style-name="ce48">
            <text:p>239</text:p>
          </table:table-cell>
          <table:table-cell office:value-type="string" table:style-name="ce38">
            <text:p>Other capital income</text:p>
          </table:table-cell>
          <table:table-cell office:value-type="string" table:style-name="ce25">
            <text:p>239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office:value-type="float" office:value="240" table:style-name="ce42">
            <text:p>240</text:p>
          </table:table-cell>
          <table:table-cell table:style-name="ce42"/>
          <table:table-cell office:value-type="string" table:style-name="ce28">
            <text:p>Interest on local loans, borrowings, repayable financial assistance, deposits and share premium</text:p>
          </table:table-cell>
          <table:table-cell office:value-type="string" table:style-name="ce25">
            <text:p>240</text:p>
          </table:table-cell>
          <table:table-cell office:value-type="float" office:value="0.59633206999999999" table:style-name="ce24">
            <text:p>0,60</text:p>
          </table:table-cell>
          <table:table-cell office:value-type="float" office:value="1.05548826" table:style-name="ce24">
            <text:p>1,06</text:p>
          </table:table-cell>
          <table:table-cell office:value-type="float" office:value="1.5077227" table:style-name="ce24">
            <text:p>1,51</text:p>
          </table:table-cell>
          <table:table-cell office:value-type="float" office:value="1.9649429" table:style-name="ce24">
            <text:p>1,96</text:p>
          </table:table-cell>
          <table:table-cell office:value-type="float" office:value="2.46" table:style-name="ce24">
            <text:p>2,46</text:p>
          </table:table-cell>
          <table:table-cell office:value-type="float" office:value="2.9165471100000002" table:style-name="ce24">
            <text:p>2,92</text:p>
          </table:table-cell>
          <table:table-cell office:value-type="float" office:value="3.42266753" table:style-name="ce24">
            <text:p>3,42</text:p>
          </table:table-cell>
          <table:table-cell office:value-type="float" office:value="3.9253995599999998" table:style-name="ce24">
            <text:p>3,93</text:p>
          </table:table-cell>
          <table:table-cell office:value-type="float" office:value="4.42365618" table:style-name="ce24">
            <text:p>4,42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241" table:style-name="ce48">
            <text:p>241</text:p>
          </table:table-cell>
          <table:table-cell office:value-type="string" table:style-name="ce38">
            <text:p>from loans and borrowings</text:p>
          </table:table-cell>
          <table:table-cell office:value-type="string" table:style-name="ce25">
            <text:p>241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242" table:style-name="ce45">
            <text:p>242</text:p>
          </table:table-cell>
          <table:table-cell office:value-type="string" table:style-name="ce38">
            <text:p>from deposits</text:p>
          </table:table-cell>
          <table:table-cell office:value-type="string" table:style-name="ce25">
            <text:p>242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2">
          <table:table-cell table:style-name="ce44"/>
          <table:table-cell table:style-name="ce49"/>
          <table:table-cell office:value-type="float" office:value="243" table:style-name="ce45">
            <text:p>243</text:p>
          </table:table-cell>
          <table:table-cell office:value-type="string" table:style-name="ce38">
            <text:p>from financial management accounts</text:p>
          </table:table-cell>
          <table:table-cell office:value-type="string" table:style-name="ce25">
            <text:p>243</text:p>
          </table:table-cell>
          <table:table-cell office:value-type="float" office:value="6.2328710000000002E-2" table:style-name="ce35">
            <text:p>0,06</text:p>
          </table:table-cell>
          <table:table-cell office:value-type="float" office:value="0.13548827999999999" table:style-name="ce35">
            <text:p>0,14</text:p>
          </table:table-cell>
          <table:table-cell office:value-type="float" office:value="0.22228507" table:style-name="ce35">
            <text:p>0,22</text:p>
          </table:table-cell>
          <table:table-cell office:value-type="float" office:value="0.29579340999999998" table:style-name="ce35">
            <text:p>0,30</text:p>
          </table:table-cell>
          <table:table-cell office:value-type="float" office:value="0.37" table:style-name="ce35">
            <text:p>0,37</text:p>
          </table:table-cell>
          <table:table-cell office:value-type="float" office:value="0.44436958999999998" table:style-name="ce34">
            <text:p>0,44</text:p>
          </table:table-cell>
          <table:table-cell office:value-type="float" office:value="0.5212369" table:style-name="ce34">
            <text:p>0,52</text:p>
          </table:table-cell>
          <table:table-cell office:value-type="float" office:value="0.60760197000000005" table:style-name="ce34">
            <text:p>0,61</text:p>
          </table:table-cell>
          <table:table-cell office:value-type="float" office:value="0.69105768999999995" table:style-name="ce34">
            <text:p>0,69</text:p>
          </table:table-cell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244" table:style-name="ce45">
            <text:p>244</text:p>
          </table:table-cell>
          <table:table-cell office:value-type="string" table:style-name="ce38">
            <text:p>from time deposits</text:p>
          </table:table-cell>
          <table:table-cell office:value-type="string" table:style-name="ce25">
            <text:p>244</text:p>
          </table:table-cell>
          <table:table-cell office:value-type="float" office:value="0.53400336000000004" table:style-name="ce35">
            <text:p>0,53</text:p>
          </table:table-cell>
          <table:table-cell office:value-type="float" office:value="0.91999998000000005" table:style-name="ce35">
            <text:p>0,92</text:p>
          </table:table-cell>
          <table:table-cell office:value-type="float" office:value="1.2854376300000001" table:style-name="ce35">
            <text:p>1,29</text:p>
          </table:table-cell>
          <table:table-cell office:value-type="float" office:value="1.6691494899999999" table:style-name="ce35">
            <text:p>1,67</text:p>
          </table:table-cell>
          <table:table-cell office:value-type="float" office:value="2.09" table:style-name="ce35">
            <text:p>2,09</text:p>
          </table:table-cell>
          <table:table-cell office:value-type="float" office:value="2.4721775199999998" table:style-name="ce34">
            <text:p>2,47</text:p>
          </table:table-cell>
          <table:table-cell office:value-type="float" office:value="2.9014306300000001" table:style-name="ce34">
            <text:p>2,90</text:p>
          </table:table-cell>
          <table:table-cell office:value-type="float" office:value="3.3177975900000001" table:style-name="ce34">
            <text:p>3,32</text:p>
          </table:table-cell>
          <table:table-cell office:value-type="float" office:value="3.73259849" table:style-name="ce34">
            <text:p>3,73</text:p>
          </table:table-cell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245" table:style-name="ce45">
            <text:p>245</text:p>
          </table:table-cell>
          <table:table-cell office:value-type="string" table:style-name="ce38">
            <text:p>from repayable financial assistance</text:p>
          </table:table-cell>
          <table:table-cell office:value-type="string" table:style-name="ce25">
            <text:p>245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246" table:style-name="ce45">
            <text:p>246</text:p>
          </table:table-cell>
          <table:table-cell office:value-type="string" table:style-name="ce38">
            <text:p>other payments<text:span text:style-name="T12"><text:s/></text:span></text:p>
          </table:table-cell>
          <table:table-cell office:value-type="string" table:style-name="ce25">
            <text:p>246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office:value-type="float" office:value="250" table:style-name="ce46">
            <text:p>250</text:p>
          </table:table-cell>
          <table:table-cell table:style-name="ce42"/>
          <table:table-cell office:value-type="string" table:style-name="ce50">
            <text:p>Interest on foreign loans, borrowings, repayable financial assistance and deposits</text:p>
          </table:table-cell>
          <table:table-cell office:value-type="string" table:style-name="ce25">
            <text:p>250</text:p>
          </table:table-cell>
          <table:table-cell table:number-columns-repeated="12" table:style-name="ce24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251" table:style-name="ce45">
            <text:p>251</text:p>
          </table:table-cell>
          <table:table-cell office:value-type="string" table:style-name="ce38">
            <text:p>from loans and borrowings</text:p>
          </table:table-cell>
          <table:table-cell office:value-type="string" table:style-name="ce25">
            <text:p>251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252" table:style-name="ce45">
            <text:p>252</text:p>
          </table:table-cell>
          <table:table-cell office:value-type="string" table:style-name="ce38">
            <text:p>from deposits</text:p>
          </table:table-cell>
          <table:table-cell office:value-type="string" table:style-name="ce25">
            <text:p>252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office:value-type="float" office:value="290" table:style-name="ce46">
            <text:p>290</text:p>
          </table:table-cell>
          <table:table-cell table:style-name="ce42"/>
          <table:table-cell office:value-type="string" table:style-name="ce50">
            <text:p>Other non-tax revenues</text:p>
          </table:table-cell>
          <table:table-cell office:value-type="string" table:style-name="ce23">
            <text:p>290</text:p>
          </table:table-cell>
          <table:table-cell office:value-type="float" office:value="1.3303244700000001" table:style-name="ce24">
            <text:p>1,33</text:p>
          </table:table-cell>
          <table:table-cell office:value-type="float" office:value="4.1108345699999997" table:style-name="ce24">
            <text:p>4,11</text:p>
          </table:table-cell>
          <table:table-cell office:value-type="float" office:value="5.4009262299999996" table:style-name="ce24">
            <text:p>5,40</text:p>
          </table:table-cell>
          <table:table-cell office:value-type="float" office:value="10.60361582" table:style-name="ce24">
            <text:p>10,60</text:p>
          </table:table-cell>
          <table:table-cell office:value-type="float" office:value="12.09" table:style-name="ce24">
            <text:p>12,09</text:p>
          </table:table-cell>
          <table:table-cell office:value-type="float" office:value="13.423201929999999" table:style-name="ce24">
            <text:p>13,42</text:p>
          </table:table-cell>
          <table:table-cell office:value-type="float" office:value="15.749615589999999" table:style-name="ce24">
            <text:p>15,75</text:p>
          </table:table-cell>
          <table:table-cell office:value-type="float" office:value="17.237261790000002" table:style-name="ce24">
            <text:p>17,24</text:p>
          </table:table-cell>
          <table:table-cell office:value-type="float" office:value="20.192770620000001" table:style-name="ce24">
            <text:p>20,19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number-columns-repeated="2" table:style-name="ce47"/>
          <table:table-cell office:value-type="float" office:value="291" table:style-name="ce48">
            <text:p>291</text:p>
          </table:table-cell>
          <table:table-cell office:value-type="string" table:style-name="ce38">
            <text:p>Returned misused or retained financial funds<text:s/></text:p>
          </table:table-cell>
          <table:table-cell office:value-type="string" table:style-name="ce25">
            <text:p>291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47"/>
          <table:table-cell office:value-type="float" office:value="292" table:style-name="ce48">
            <text:p>292</text:p>
          </table:table-cell>
          <table:table-cell office:value-type="string" table:style-name="ce38">
            <text:p>Other revenues</text:p>
          </table:table-cell>
          <table:table-cell office:value-type="string" table:style-name="ce25">
            <text:p>292</text:p>
          </table:table-cell>
          <table:table-cell office:value-type="float" office:value="1.3303244700000001" table:style-name="ce35">
            <text:p>1,33</text:p>
          </table:table-cell>
          <table:table-cell office:value-type="float" office:value="4.1108345699999997" table:style-name="ce35">
            <text:p>4,11</text:p>
          </table:table-cell>
          <table:table-cell office:value-type="float" office:value="5.4009262299999996" table:style-name="ce35">
            <text:p>5,40</text:p>
          </table:table-cell>
          <table:table-cell office:value-type="float" office:value="10.60361582" table:style-name="ce35">
            <text:p>10,60</text:p>
          </table:table-cell>
          <table:table-cell office:value-type="float" office:value="12.09" table:style-name="ce35">
            <text:p>12,09</text:p>
          </table:table-cell>
          <table:table-cell office:value-type="float" office:value="13.423201929999999" table:style-name="ce99">
            <text:p>13,42</text:p>
          </table:table-cell>
          <table:table-cell office:value-type="float" office:value="15.749615589999999" table:style-name="ce35">
            <text:p>15,75</text:p>
          </table:table-cell>
          <table:table-cell office:value-type="float" office:value="17.237261790000002" table:style-name="ce35">
            <text:p>17,24</text:p>
          </table:table-cell>
          <table:table-cell office:value-type="float" office:value="20.192770620000001" table:style-name="ce99">
            <text:p>20,19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office:value-type="float" office:value="300" table:style-name="ce43">
            <text:p>300</text:p>
          </table:table-cell>
          <table:table-cell table:number-columns-repeated="2" table:style-name="ce43"/>
          <table:table-cell office:value-type="string" table:style-name="ce50">
            <text:p>Grants and transfers</text:p>
          </table:table-cell>
          <table:table-cell office:value-type="string" table:style-name="ce23">
            <text:p>300</text:p>
          </table:table-cell>
          <table:table-cell office:value-type="float" office:value="198.62311500000001" table:style-name="ce24">
            <text:p>198,62</text:p>
          </table:table-cell>
          <table:table-cell office:value-type="float" office:value="199.50140239999999" table:style-name="ce24">
            <text:p>199,50</text:p>
          </table:table-cell>
          <table:table-cell office:value-type="float" office:value="399.59716491" table:style-name="ce24">
            <text:p>399,60</text:p>
          </table:table-cell>
          <table:table-cell office:value-type="float" office:value="551.66957708999996" table:style-name="ce24">
            <text:p>551,67</text:p>
          </table:table-cell>
          <table:table-cell office:value-type="float" office:value="712.45" table:style-name="ce24">
            <text:p>712,45</text:p>
          </table:table-cell>
          <table:table-cell office:value-type="float" office:value="913.77231138000002" table:style-name="ce24">
            <text:p>913,77</text:p>
          </table:table-cell>
          <table:table-cell office:value-type="float" office:value="1064.8344353499999" table:style-name="ce24">
            <text:p>1 064,83</text:p>
          </table:table-cell>
          <table:table-cell office:value-type="float" office:value="1217.3964897999999" table:style-name="ce24">
            <text:p>1 217,40</text:p>
          </table:table-cell>
          <table:table-cell office:value-type="float" office:value="1368.81838509" table:style-name="ce24">
            <text:p>1 368,82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style-name="ce51"/>
          <table:table-cell office:value-type="float" office:value="310" table:style-name="ce43">
            <text:p>310</text:p>
          </table:table-cell>
          <table:table-cell table:style-name="ce43"/>
          <table:table-cell office:value-type="string" table:style-name="ce50">
            <text:p>Local current grants and transfers</text:p>
          </table:table-cell>
          <table:table-cell office:value-type="string" table:style-name="ce25">
            <text:p>310</text:p>
          </table:table-cell>
          <table:table-cell office:value-type="float" office:value="200" table:style-name="ce24">
            <text:p>200,00</text:p>
          </table:table-cell>
          <table:table-cell office:value-type="float" office:value="200.8782874" table:style-name="ce24">
            <text:p>200,88</text:p>
          </table:table-cell>
          <table:table-cell office:value-type="float" office:value="400.97404991000002" table:style-name="ce24">
            <text:p>400,97</text:p>
          </table:table-cell>
          <table:table-cell office:value-type="float" office:value="553.04646208999998" table:style-name="ce24">
            <text:p>553,05</text:p>
          </table:table-cell>
          <table:table-cell office:value-type="float" office:value="713.82" table:style-name="ce24">
            <text:p>713,82</text:p>
          </table:table-cell>
          <table:table-cell office:value-type="float" office:value="915.14919638000003" table:style-name="ce24">
            <text:p>915,15</text:p>
          </table:table-cell>
          <table:table-cell office:value-type="float" office:value="1066.2113203500001" table:style-name="ce24">
            <text:p>1 066,21</text:p>
          </table:table-cell>
          <table:table-cell office:value-type="float" office:value="1218.7733748000001" table:style-name="ce24">
            <text:p>1 218,77</text:p>
          </table:table-cell>
          <table:table-cell office:value-type="float" office:value="1370.1952700899999" table:style-name="ce24">
            <text:p>1 370,20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number-columns-repeated="2" table:style-name="ce47"/>
          <table:table-cell office:value-type="float" office:value="311" table:style-name="ce48">
            <text:p>311</text:p>
          </table:table-cell>
          <table:table-cell office:value-type="string" table:style-name="ce38">
            <text:p>Grants</text:p>
          </table:table-cell>
          <table:table-cell office:value-type="string" table:style-name="ce25">
            <text:p>311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47"/>
          <table:table-cell office:value-type="float" office:value="312" table:style-name="ce48">
            <text:p>312</text:p>
          </table:table-cell>
          <table:table-cell office:value-type="string" table:style-name="ce38">
            <text:p>Transfers within general government</text:p>
          </table:table-cell>
          <table:table-cell office:value-type="string" table:style-name="ce25">
            <text:p>312</text:p>
          </table:table-cell>
          <table:table-cell office:value-type="float" office:value="200" table:style-name="ce35">
            <text:p>200,00</text:p>
          </table:table-cell>
          <table:table-cell office:value-type="float" office:value="200.8782874" table:style-name="ce35">
            <text:p>200,88</text:p>
          </table:table-cell>
          <table:table-cell office:value-type="float" office:value="400.97404991000002" table:style-name="ce35">
            <text:p>400,97</text:p>
          </table:table-cell>
          <table:table-cell office:value-type="float" office:value="553.04646208999998" table:style-name="ce35">
            <text:p>553,05</text:p>
          </table:table-cell>
          <table:table-cell office:value-type="float" office:value="713.82" table:style-name="ce35">
            <text:p>713,82</text:p>
          </table:table-cell>
          <table:table-cell office:value-type="float" office:value="915.14919638000003" table:style-name="ce34">
            <text:p>915,15</text:p>
          </table:table-cell>
          <table:table-cell office:value-type="float" office:value="1066.2113203500001" table:style-name="ce34">
            <text:p>1 066,21</text:p>
          </table:table-cell>
          <table:table-cell office:value-type="float" office:value="1218.7733748000001" table:style-name="ce34">
            <text:p>1 218,77</text:p>
          </table:table-cell>
          <table:table-cell office:value-type="float" office:value="1370.1952700899999" table:style-name="ce34">
            <text:p>1 370,20</text:p>
          </table:table-cell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5">
          <table:table-cell table:number-columns-repeated="2" table:style-name="ce47"/>
          <table:table-cell office:value-type="float" office:value="314" table:style-name="ce48">
            <text:p>314</text:p>
          </table:table-cell>
          <table:table-cell office:value-type="string" table:style-name="ce52">
            <text:p>Transfers to entities not classified under general government in the register of organisations maintained by the Statistical Office of the Slovak Republic</text:p>
          </table:table-cell>
          <table:table-cell office:value-type="string" table:style-name="ce25">
            <text:p>314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5">
          <table:table-cell table:number-columns-repeated="2" table:style-name="ce47"/>
          <table:table-cell office:value-type="float" office:value="315" table:style-name="ce48">
            <text:p>315</text:p>
          </table:table-cell>
          <table:table-cell office:value-type="string" table:style-name="ce52">
            <text:p>T<text:span text:style-name="T10">ransfers from<text:s/></text:span>entities not classified under general government in the register of organisations maintained by the Statistical Office of the Slovak Republic</text:p>
          </table:table-cell>
          <table:table-cell office:value-type="string" table:style-name="ce25">
            <text:p>315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7"/>
          <table:table-cell office:value-type="float" office:value="320" table:style-name="ce43">
            <text:p>320</text:p>
          </table:table-cell>
          <table:table-cell table:style-name="ce43"/>
          <table:table-cell office:value-type="string" table:style-name="ce50">
            <text:p>Local capital grants and transfers<text:s/></text:p>
          </table:table-cell>
          <table:table-cell office:value-type="string" table:style-name="ce25">
            <text:p>320</text:p>
          </table:table-cell>
          <table:table-cell table:number-columns-repeated="12" table:style-name="ce24"/>
          <table:table-cell table:number-columns-repeated="16367"/>
        </table:table-row>
        <table:table-row table:style-name="ro3">
          <table:table-cell table:number-columns-repeated="2" table:style-name="ce47"/>
          <table:table-cell office:value-type="float" office:value="321" table:style-name="ce48">
            <text:p>321</text:p>
          </table:table-cell>
          <table:table-cell office:value-type="string" table:style-name="ce38">
            <text:p>Grants</text:p>
          </table:table-cell>
          <table:table-cell office:value-type="string" table:style-name="ce25">
            <text:p>321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47"/>
          <table:table-cell office:value-type="float" office:value="322" table:style-name="ce48">
            <text:p>322</text:p>
          </table:table-cell>
          <table:table-cell office:value-type="string" table:style-name="ce38">
            <text:p>Transfers within the general government</text:p>
          </table:table-cell>
          <table:table-cell office:value-type="string" table:style-name="ce25">
            <text:p>322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5">
          <table:table-cell table:number-columns-repeated="2" table:style-name="ce47"/>
          <table:table-cell office:value-type="float" office:value="324" table:style-name="ce48">
            <text:p>324</text:p>
          </table:table-cell>
          <table:table-cell office:value-type="string" table:style-name="ce52">
            <text:p>Transfers to entities not classified under general government in the register of organisations maintained by the Statistical Office of the Slovak Republic</text:p>
          </table:table-cell>
          <table:table-cell office:value-type="string" table:style-name="ce25">
            <text:p>324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5">
          <table:table-cell table:number-columns-repeated="2" table:style-name="ce47"/>
          <table:table-cell office:value-type="float" office:value="325" table:style-name="ce48">
            <text:p>325</text:p>
          </table:table-cell>
          <table:table-cell office:value-type="string" table:style-name="ce52">
            <text:p>Transfers from entities not classified under general government in the register of organisations maintained by the Statistical Office of the Slovak Republic</text:p>
          </table:table-cell>
          <table:table-cell office:value-type="string" table:style-name="ce25">
            <text:p>325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7"/>
          <table:table-cell office:value-type="float" office:value="330" table:style-name="ce46">
            <text:p>330</text:p>
          </table:table-cell>
          <table:table-cell table:style-name="ce48"/>
          <table:table-cell office:value-type="string" table:style-name="ce50">
            <text:p>Foreign grants</text:p>
          </table:table-cell>
          <table:table-cell office:value-type="string" table:style-name="ce25">
            <text:p>330</text:p>
          </table:table-cell>
          <table:table-cell office:value-type="float" office:value="-1.3768849999999999" table:style-name="ce24">
            <text:p>-1,38</text:p>
          </table:table-cell>
          <table:table-cell office:value-type="float" office:value="-1.3768849999999999" table:style-name="ce24">
            <text:p>-1,38</text:p>
          </table:table-cell>
          <table:table-cell office:value-type="float" office:value="-1.3768849999999999" table:style-name="ce24">
            <text:p>-1,38</text:p>
          </table:table-cell>
          <table:table-cell office:value-type="float" office:value="-1.3768849999999999" table:style-name="ce24">
            <text:p>-1,38</text:p>
          </table:table-cell>
          <table:table-cell office:value-type="float" office:value="-1.38" table:style-name="ce24">
            <text:p>-1,38</text:p>
          </table:table-cell>
          <table:table-cell office:value-type="float" office:value="-1.3768849999999999" table:style-name="ce24">
            <text:p>-1,38</text:p>
          </table:table-cell>
          <table:table-cell office:value-type="float" office:value="-1.3768849999999999" table:style-name="ce24">
            <text:p>-1,38</text:p>
          </table:table-cell>
          <table:table-cell office:value-type="float" office:value="-1.3768849999999999" table:style-name="ce24">
            <text:p>-1,38</text:p>
          </table:table-cell>
          <table:table-cell office:value-type="float" office:value="-1.3768849999999999" table:style-name="ce24">
            <text:p>-1,38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number-columns-repeated="2" table:style-name="ce47"/>
          <table:table-cell office:value-type="float" office:value="331" table:style-name="ce45">
            <text:p>331</text:p>
          </table:table-cell>
          <table:table-cell office:value-type="string" table:style-name="ce38">
            <text:p>Current</text:p>
          </table:table-cell>
          <table:table-cell office:value-type="string" table:style-name="ce25">
            <text:p>331</text:p>
          </table:table-cell>
          <table:table-cell office:value-type="float" office:value="-1.3768849999999999" table:style-name="ce35">
            <text:p>-1,38</text:p>
          </table:table-cell>
          <table:table-cell office:value-type="float" office:value="-1.3768849999999999" table:style-name="ce35">
            <text:p>-1,38</text:p>
          </table:table-cell>
          <table:table-cell office:value-type="float" office:value="-1.3768849999999999" table:style-name="ce35">
            <text:p>-1,38</text:p>
          </table:table-cell>
          <table:table-cell office:value-type="float" office:value="-1.3768849999999999" table:style-name="ce35">
            <text:p>-1,38</text:p>
          </table:table-cell>
          <table:table-cell office:value-type="float" office:value="-1.38" table:style-name="ce35">
            <text:p>-1,38</text:p>
          </table:table-cell>
          <table:table-cell office:value-type="float" office:value="-1.3768849999999999" table:style-name="ce34">
            <text:p>-1,38</text:p>
          </table:table-cell>
          <table:table-cell office:value-type="float" office:value="-1.3768849999999999" table:style-name="ce34">
            <text:p>-1,38</text:p>
          </table:table-cell>
          <table:table-cell office:value-type="float" office:value="-1.3768849999999999" table:style-name="ce34">
            <text:p>-1,38</text:p>
          </table:table-cell>
          <table:table-cell office:value-type="float" office:value="-1.3768849999999999" table:style-name="ce34">
            <text:p>-1,38</text:p>
          </table:table-cell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47"/>
          <table:table-cell office:value-type="float" office:value="332" table:style-name="ce45">
            <text:p>332</text:p>
          </table:table-cell>
          <table:table-cell office:value-type="string" table:style-name="ce38">
            <text:p>Capital</text:p>
          </table:table-cell>
          <table:table-cell office:value-type="string" table:style-name="ce25">
            <text:p>332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7"/>
          <table:table-cell office:value-type="float" office:value="340" table:style-name="ce46">
            <text:p>340</text:p>
          </table:table-cell>
          <table:table-cell table:style-name="ce48"/>
          <table:table-cell office:value-type="string" table:style-name="ce50">
            <text:p>Foreign transfers</text:p>
          </table:table-cell>
          <table:table-cell office:value-type="string" table:style-name="ce25">
            <text:p>340</text:p>
          </table:table-cell>
          <table:table-cell table:number-columns-repeated="12" table:style-name="ce24"/>
          <table:table-cell table:number-columns-repeated="16367"/>
        </table:table-row>
        <table:table-row table:style-name="ro3">
          <table:table-cell table:number-columns-repeated="2" table:style-name="ce47"/>
          <table:table-cell office:value-type="float" office:value="341" table:style-name="ce45">
            <text:p>341</text:p>
          </table:table-cell>
          <table:table-cell office:value-type="string" table:style-name="ce38">
            <text:p>Funds from EU budget</text:p>
          </table:table-cell>
          <table:table-cell office:value-type="string" table:style-name="ce25">
            <text:p>341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office:value-type="float" office:value="400" table:style-name="ce43">
            <text:p>400</text:p>
          </table:table-cell>
          <table:table-cell table:number-columns-repeated="2" table:style-name="ce53"/>
          <table:table-cell office:value-type="string" table:style-name="ce50">
            <text:p>Revenues from transactions with financial assets and financial liabilities</text:p>
          </table:table-cell>
          <table:table-cell office:value-type="string" table:style-name="ce25">
            <text:p>400</text:p>
          </table:table-cell>
          <table:table-cell office:value-type="float" office:value="1081.4321709599999" table:style-name="ce24">
            <text:p>1 081,43</text:p>
          </table:table-cell>
          <table:table-cell office:value-type="float" office:value="1082.02598285" table:style-name="ce24">
            <text:p>1 082,03</text:p>
          </table:table-cell>
          <table:table-cell office:value-type="float" office:value="1082.7290640000001" table:style-name="ce24">
            <text:p>1 082,73</text:p>
          </table:table-cell>
          <table:table-cell office:value-type="float" office:value="1083.60798553" table:style-name="ce24">
            <text:p>1 083,61</text:p>
          </table:table-cell>
          <table:table-cell office:value-type="float" office:value="1084.1400000000001" table:style-name="ce24">
            <text:p>1 084,14</text:p>
          </table:table-cell>
          <table:table-cell office:value-type="float" office:value="1085.3852404199999" table:style-name="ce24">
            <text:p>1 085,39</text:p>
          </table:table-cell>
          <table:table-cell office:value-type="float" office:value="1086.60003841" table:style-name="ce24">
            <text:p>1 086,60</text:p>
          </table:table-cell>
          <table:table-cell office:value-type="float" office:value="1087.75431374" table:style-name="ce24">
            <text:p>1 087,75</text:p>
          </table:table-cell>
          <table:table-cell office:value-type="float" office:value="1088.25496699" table:style-name="ce24">
            <text:p>1 088,25</text:p>
          </table:table-cell>
          <table:table-cell table:number-columns-repeated="3" table:style-name="ce24"/>
          <table:table-cell table:number-columns-repeated="16367"/>
        </table:table-row>
        <table:table-row table:style-name="ro5">
          <table:table-cell table:style-name="ce54"/>
          <table:table-cell office:value-type="float" office:value="410" table:style-name="ce46">
            <text:p>410</text:p>
          </table:table-cell>
          <table:table-cell table:style-name="ce43"/>
          <table:table-cell office:value-type="string" table:style-name="ce28">
            <text:p>from repayment of local loans, borrowings and repayable financial assistance (principals only)</text:p>
          </table:table-cell>
          <table:table-cell office:value-type="string" table:style-name="ce25">
            <text:p>410</text:p>
          </table:table-cell>
          <table:table-cell office:value-type="float" office:value="0.82191755" table:style-name="ce24">
            <text:p>0,82</text:p>
          </table:table-cell>
          <table:table-cell office:value-type="float" office:value="1.41565966" table:style-name="ce24">
            <text:p>1,42</text:p>
          </table:table-cell>
          <table:table-cell office:value-type="float" office:value="2.0887401900000002" table:style-name="ce24">
            <text:p>2,09</text:p>
          </table:table-cell>
          <table:table-cell office:value-type="float" office:value="2.7026617100000001" table:style-name="ce24">
            <text:p>2,70</text:p>
          </table:table-cell>
          <table:table-cell office:value-type="float" office:value="3.23" table:style-name="ce24">
            <text:p>3,23</text:p>
          </table:table-cell>
          <table:table-cell office:value-type="float" office:value="4.2769152999999998" table:style-name="ce24">
            <text:p>4,28</text:p>
          </table:table-cell>
          <table:table-cell office:value-type="float" office:value="5.0657027899999996" table:style-name="ce24">
            <text:p>5,07</text:p>
          </table:table-cell>
          <table:table-cell office:value-type="float" office:value="5.8819781200000003" table:style-name="ce24">
            <text:p>5,88</text:p>
          </table:table-cell>
          <table:table-cell office:value-type="float" office:value="6.35260889" table:style-name="ce24">
            <text:p>6,35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411" table:style-name="ce45">
            <text:p>411</text:p>
          </table:table-cell>
          <table:table-cell office:value-type="string" table:style-name="ce38">
            <text:p>from borrowers</text:p>
          </table:table-cell>
          <table:table-cell office:value-type="string" table:style-name="ce25">
            <text:p>411</text:p>
          </table:table-cell>
          <table:table-cell office:value-type="float" office:value="0.82191755" table:style-name="ce35">
            <text:p>0,82</text:p>
          </table:table-cell>
          <table:table-cell office:value-type="float" office:value="1.41565966" table:style-name="ce35">
            <text:p>1,42</text:p>
          </table:table-cell>
          <table:table-cell office:value-type="float" office:value="2.0887401900000002" table:style-name="ce35">
            <text:p>2,09</text:p>
          </table:table-cell>
          <table:table-cell office:value-type="float" office:value="2.7026617100000001" table:style-name="ce35">
            <text:p>2,70</text:p>
          </table:table-cell>
          <table:table-cell office:value-type="float" office:value="3.23" table:style-name="ce35">
            <text:p>3,23</text:p>
          </table:table-cell>
          <table:table-cell office:value-type="float" office:value="4.2769152999999998" table:style-name="ce99">
            <text:p>4,28</text:p>
          </table:table-cell>
          <table:table-cell office:value-type="float" office:value="5.0657027899999996" table:style-name="ce35">
            <text:p>5,07</text:p>
          </table:table-cell>
          <table:table-cell office:value-type="float" office:value="5.8819781200000003" table:style-name="ce35">
            <text:p>5,88</text:p>
          </table:table-cell>
          <table:table-cell office:value-type="float" office:value="6.35260889" table:style-name="ce99">
            <text:p>6,35</text:p>
          </table:table-cell>
          <table:table-cell table:number-columns-repeated="3" table:style-name="ce35"/>
          <table:table-cell table:number-columns-repeated="16367"/>
        </table:table-row>
        <table:table-row table:style-name="ro5">
          <table:table-cell table:style-name="ce54"/>
          <table:table-cell office:value-type="float" office:value="420" table:style-name="ce46">
            <text:p>420</text:p>
          </table:table-cell>
          <table:table-cell table:style-name="ce53"/>
          <table:table-cell office:value-type="string" table:style-name="ce28">
            <text:p>from repayment of foreign loans, borrowings and repayable financial assistance (principals only)</text:p>
          </table:table-cell>
          <table:table-cell office:value-type="string" table:style-name="ce25">
            <text:p>420</text:p>
          </table:table-cell>
          <table:table-cell table:number-columns-repeated="12" table:style-name="ce24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421" table:style-name="ce45">
            <text:p>421</text:p>
          </table:table-cell>
          <table:table-cell office:value-type="string" table:style-name="ce38">
            <text:p>from a foreign government</text:p>
          </table:table-cell>
          <table:table-cell office:value-type="string" table:style-name="ce25">
            <text:p>421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429" table:style-name="ce45">
            <text:p>429</text:p>
          </table:table-cell>
          <table:table-cell office:value-type="string" table:style-name="ce38">
            <text:p>from other entities</text:p>
          </table:table-cell>
          <table:table-cell office:value-type="string" table:style-name="ce25">
            <text:p>429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54"/>
          <table:table-cell office:value-type="float" office:value="430" table:style-name="ce46">
            <text:p>430</text:p>
          </table:table-cell>
          <table:table-cell table:style-name="ce53"/>
          <table:table-cell office:value-type="string" table:style-name="ce50">
            <text:p>from sale of ownership interests</text:p>
          </table:table-cell>
          <table:table-cell office:value-type="string" table:style-name="ce25">
            <text:p>430</text:p>
          </table:table-cell>
          <table:table-cell table:number-columns-repeated="12" table:style-name="ce24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431" table:style-name="ce45">
            <text:p>431</text:p>
          </table:table-cell>
          <table:table-cell office:value-type="string" table:style-name="ce38">
            <text:p>of a legal entity<text:s text:c="2"/></text:p>
          </table:table-cell>
          <table:table-cell office:value-type="string" table:style-name="ce25">
            <text:p>431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432" table:style-name="ce45">
            <text:p>432</text:p>
          </table:table-cell>
          <table:table-cell office:value-type="string" table:style-name="ce38">
            <text:p>of a legal entity with foreign participation</text:p>
          </table:table-cell>
          <table:table-cell office:value-type="string" table:style-name="ce25">
            <text:p>432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54"/>
          <table:table-cell office:value-type="float" office:value="440" table:style-name="ce43">
            <text:p>440</text:p>
          </table:table-cell>
          <table:table-cell table:style-name="ce53"/>
          <table:table-cell office:value-type="string" table:style-name="ce50">
            <text:p>from sale of privatised property and transferred property</text:p>
          </table:table-cell>
          <table:table-cell office:value-type="string" table:style-name="ce25">
            <text:p>440</text:p>
          </table:table-cell>
          <table:table-cell table:number-columns-repeated="12" table:style-name="ce24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441" table:style-name="ce45">
            <text:p>441</text:p>
          </table:table-cell>
          <table:table-cell office:value-type="string" table:style-name="ce38">
            <text:p>under contracts signed in previous years</text:p>
          </table:table-cell>
          <table:table-cell office:value-type="string" table:style-name="ce25">
            <text:p>441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442" table:style-name="ce45">
            <text:p>442</text:p>
          </table:table-cell>
          <table:table-cell office:value-type="string" table:style-name="ce38">
            <text:p>under contracts signed in the current year</text:p>
          </table:table-cell>
          <table:table-cell office:value-type="string" table:style-name="ce25">
            <text:p>442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54"/>
          <table:table-cell office:value-type="float" office:value="450" table:style-name="ce46">
            <text:p>450</text:p>
          </table:table-cell>
          <table:table-cell table:style-name="ce56"/>
          <table:table-cell office:value-type="string" table:style-name="ce50">
            <text:p>from other financial operations</text:p>
          </table:table-cell>
          <table:table-cell office:value-type="string" table:style-name="ce25">
            <text:p>450</text:p>
          </table:table-cell>
          <table:table-cell office:value-type="float" office:value="1080.61025341" table:style-name="ce24">
            <text:p>1 080,61</text:p>
          </table:table-cell>
          <table:table-cell office:value-type="float" office:value="1080.6103231899999" table:style-name="ce24">
            <text:p>1 080,61</text:p>
          </table:table-cell>
          <table:table-cell office:value-type="float" office:value="1080.6403238099999" table:style-name="ce24">
            <text:p>1 080,64</text:p>
          </table:table-cell>
          <table:table-cell office:value-type="float" office:value="1080.9053238199999" table:style-name="ce24">
            <text:p>1 080,91</text:p>
          </table:table-cell>
          <table:table-cell office:value-type="float" office:value="1080.9100000000001" table:style-name="ce24">
            <text:p>1 080,91</text:p>
          </table:table-cell>
          <table:table-cell office:value-type="float" office:value="1081.10832512" table:style-name="ce24">
            <text:p>1 081,11</text:p>
          </table:table-cell>
          <table:table-cell office:value-type="float" office:value="1081.5343356200001" table:style-name="ce24">
            <text:p>1 081,53</text:p>
          </table:table-cell>
          <table:table-cell office:value-type="float" office:value="1081.8723356200001" table:style-name="ce24">
            <text:p>1 081,87</text:p>
          </table:table-cell>
          <table:table-cell office:value-type="float" office:value="1081.9023580999999" table:style-name="ce24">
            <text:p>1 081,90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style-name="ce57"/>
          <table:table-cell table:style-name="ce58"/>
          <table:table-cell office:value-type="float" office:value="451" table:style-name="ce45">
            <text:p>451</text:p>
          </table:table-cell>
          <table:table-cell office:value-type="string" table:style-name="ce38">
            <text:p>from realisation of other financial assets</text:p>
          </table:table-cell>
          <table:table-cell office:value-type="string" table:style-name="ce25">
            <text:p>451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452" table:style-name="ce45">
            <text:p>452</text:p>
          </table:table-cell>
          <table:table-cell office:value-type="string" table:style-name="ce38">
            <text:p>from bankruptcy, winding up and distraint proceedings</text:p>
          </table:table-cell>
          <table:table-cell office:value-type="string" table:style-name="ce25">
            <text:p>452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453" table:style-name="ce45">
            <text:p>453</text:p>
          </table:table-cell>
          <table:table-cell office:value-type="string" table:style-name="ce38">
            <text:p>funds from previous years</text:p>
          </table:table-cell>
          <table:table-cell office:value-type="string" table:style-name="ce25">
            <text:p>453</text:p>
          </table:table-cell>
          <table:table-cell office:value-type="float" office:value="1080.6002196100001" table:style-name="ce35">
            <text:p>1 080,60</text:p>
          </table:table-cell>
          <table:table-cell office:value-type="float" office:value="1080.6002196100001" table:style-name="ce35">
            <text:p>1 080,60</text:p>
          </table:table-cell>
          <table:table-cell office:value-type="float" office:value="1080.6002196100001" table:style-name="ce35">
            <text:p>1 080,60</text:p>
          </table:table-cell>
          <table:table-cell office:value-type="float" office:value="1080.6002196100001" table:style-name="ce35">
            <text:p>1 080,60</text:p>
          </table:table-cell>
          <table:table-cell office:value-type="float" office:value="1080.5999999999999" table:style-name="ce35">
            <text:p>1 080,60</text:p>
          </table:table-cell>
          <table:table-cell office:value-type="float" office:value="1080.6002196100001" table:style-name="ce34">
            <text:p>1 080,60</text:p>
          </table:table-cell>
          <table:table-cell office:value-type="float" office:value="1080.6002196100001" table:style-name="ce34">
            <text:p>1 080,60</text:p>
          </table:table-cell>
          <table:table-cell office:value-type="float" office:value="1080.6002196100001" table:style-name="ce34">
            <text:p>1 080,60</text:p>
          </table:table-cell>
          <table:table-cell office:value-type="float" office:value="1080.6002196100001" table:style-name="ce34">
            <text:p>1 080,60</text:p>
          </table:table-cell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454" table:style-name="ce45">
            <text:p>454</text:p>
          </table:table-cell>
          <table:table-cell office:value-type="string" table:style-name="ce38">
            <text:p>Transfer of cash from financial funds</text:p>
          </table:table-cell>
          <table:table-cell office:value-type="string" table:style-name="ce25">
            <text:p>454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455" table:style-name="ce45">
            <text:p>455</text:p>
          </table:table-cell>
          <table:table-cell office:value-type="string" table:style-name="ce38">
            <text:p>Compensation for assigned receivable</text:p>
          </table:table-cell>
          <table:table-cell office:value-type="string" table:style-name="ce25">
            <text:p>455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456" table:style-name="ce45">
            <text:p>456</text:p>
          </table:table-cell>
          <table:table-cell office:value-type="string" table:style-name="ce38">
            <text:p>Other financial revenue operations</text:p>
          </table:table-cell>
          <table:table-cell office:value-type="string" table:style-name="ce25">
            <text:p>456</text:p>
          </table:table-cell>
          <table:table-cell office:value-type="float" office:value="1.0033800000000001E-2" table:style-name="ce35">
            <text:p>0,01</text:p>
          </table:table-cell>
          <table:table-cell office:value-type="float" office:value="1.0103579999999999E-2" table:style-name="ce35">
            <text:p>0,01</text:p>
          </table:table-cell>
          <table:table-cell office:value-type="float" office:value="4.01042E-2" table:style-name="ce35">
            <text:p>0,04</text:p>
          </table:table-cell>
          <table:table-cell office:value-type="float" office:value="0.30510420999999999" table:style-name="ce35">
            <text:p>0,31</text:p>
          </table:table-cell>
          <table:table-cell office:value-type="float" office:value="0.31" table:style-name="ce35">
            <text:p>0,31</text:p>
          </table:table-cell>
          <table:table-cell office:value-type="float" office:value="0.50810551000000004" table:style-name="ce99">
            <text:p>0,51</text:p>
          </table:table-cell>
          <table:table-cell office:value-type="float" office:value="0.93411601" table:style-name="ce35">
            <text:p>0,93</text:p>
          </table:table-cell>
          <table:table-cell office:value-type="float" office:value="1.27211601" table:style-name="ce35">
            <text:p>1,27</text:p>
          </table:table-cell>
          <table:table-cell office:value-type="float" office:value="1.3021384899999999" table:style-name="ce99">
            <text:p>1,30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office:value-type="float" office:value="500" table:style-name="ce46">
            <text:p>500</text:p>
          </table:table-cell>
          <table:table-cell table:style-name="ce53"/>
          <table:table-cell table:style-name="ce48"/>
          <table:table-cell office:value-type="string" table:style-name="ce50">
            <text:p>Received loans, borrowings and repayable financial assistance</text:p>
          </table:table-cell>
          <table:table-cell office:value-type="string" table:style-name="ce25">
            <text:p>500</text:p>
          </table:table-cell>
          <table:table-cell table:number-columns-repeated="12" table:style-name="ce24"/>
          <table:table-cell table:number-columns-repeated="16367"/>
        </table:table-row>
        <table:table-row table:style-name="ro3">
          <table:table-cell table:style-name="ce54"/>
          <table:table-cell office:value-type="float" office:value="510" table:style-name="ce46">
            <text:p>510</text:p>
          </table:table-cell>
          <table:table-cell table:style-name="ce48"/>
          <table:table-cell office:value-type="string" table:style-name="ce50">
            <text:p>Local loans, borrowings and repayable financial assistance</text:p>
          </table:table-cell>
          <table:table-cell office:value-type="string" table:style-name="ce25">
            <text:p>510</text:p>
          </table:table-cell>
          <table:table-cell table:number-columns-repeated="12" table:style-name="ce24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511" table:style-name="ce45">
            <text:p>511</text:p>
          </table:table-cell>
          <table:table-cell office:value-type="string" table:style-name="ce38">
            <text:p>from state treasury bills</text:p>
          </table:table-cell>
          <table:table-cell office:value-type="string" table:style-name="ce25">
            <text:p>511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512" table:style-name="ce45">
            <text:p>512</text:p>
          </table:table-cell>
          <table:table-cell office:value-type="string" table:style-name="ce38">
            <text:p>from bonds</text:p>
          </table:table-cell>
          <table:table-cell office:value-type="string" table:style-name="ce25">
            <text:p>512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513" table:style-name="ce45">
            <text:p>513</text:p>
          </table:table-cell>
          <table:table-cell office:value-type="string" table:style-name="ce38">
            <text:p>Bank loans<text:s/></text:p>
          </table:table-cell>
          <table:table-cell office:value-type="string" table:style-name="ce25">
            <text:p>513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514" table:style-name="ce45">
            <text:p>514</text:p>
          </table:table-cell>
          <table:table-cell office:value-type="string" table:style-name="ce38">
            <text:p>Other loans, borrowings and repayable financial assistance</text:p>
          </table:table-cell>
          <table:table-cell office:value-type="string" table:style-name="ce25">
            <text:p>514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5">
          <table:table-cell table:style-name="ce54"/>
          <table:table-cell table:style-name="ce55"/>
          <table:table-cell office:value-type="float" office:value="515" table:style-name="ce45">
            <text:p>515</text:p>
          </table:table-cell>
          <table:table-cell office:value-type="string" table:style-name="ce59">
            <text:p>Financial operations between the State Treasury and the Ministry of Finance of the Slovak Republic</text:p>
          </table:table-cell>
          <table:table-cell office:value-type="string" table:style-name="ce25">
            <text:p>515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54"/>
          <table:table-cell office:value-type="float" office:value="520" table:style-name="ce46">
            <text:p>520</text:p>
          </table:table-cell>
          <table:table-cell table:style-name="ce48"/>
          <table:table-cell office:value-type="string" table:style-name="ce50">
            <text:p>Foreign loans, borrowings and repayable financial assistance<text:s/></text:p>
          </table:table-cell>
          <table:table-cell office:value-type="string" table:style-name="ce25">
            <text:p>520</text:p>
          </table:table-cell>
          <table:table-cell table:number-columns-repeated="12" table:style-name="ce24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521" table:style-name="ce45">
            <text:p>521</text:p>
          </table:table-cell>
          <table:table-cell office:value-type="string" table:style-name="ce38">
            <text:p>from international organizations</text:p>
          </table:table-cell>
          <table:table-cell office:value-type="string" table:style-name="ce25">
            <text:p>521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table:style-name="ce60"/>
          <table:table-cell office:value-type="float" office:value="522" table:style-name="ce45">
            <text:p>522</text:p>
          </table:table-cell>
          <table:table-cell office:value-type="string" table:style-name="ce38">
            <text:p>from foreign governments</text:p>
          </table:table-cell>
          <table:table-cell office:value-type="string" table:style-name="ce25">
            <text:p>522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table:style-name="ce61"/>
          <table:table-cell office:value-type="float" office:value="523" table:style-name="ce45">
            <text:p>523</text:p>
          </table:table-cell>
          <table:table-cell office:value-type="string" table:style-name="ce38">
            <text:p>from foreign financial institutions</text:p>
          </table:table-cell>
          <table:table-cell office:value-type="string" table:style-name="ce25">
            <text:p>523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table:style-name="ce56"/>
          <table:table-cell office:value-type="float" office:value="524" table:style-name="ce45">
            <text:p>524</text:p>
          </table:table-cell>
          <table:table-cell office:value-type="string" table:style-name="ce38">
            <text:p>Supplier credit</text:p>
          </table:table-cell>
          <table:table-cell office:value-type="string" table:style-name="ce25">
            <text:p>524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table:style-name="ce56"/>
          <table:table-cell office:value-type="float" office:value="525" table:style-name="ce45">
            <text:p>525</text:p>
          </table:table-cell>
          <table:table-cell office:value-type="string" table:style-name="ce38">
            <text:p>from state treasury bills<text:s/></text:p>
          </table:table-cell>
          <table:table-cell office:value-type="string" table:style-name="ce25">
            <text:p>525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table:style-name="ce56"/>
          <table:table-cell office:value-type="float" office:value="526" table:style-name="ce45">
            <text:p>526</text:p>
          </table:table-cell>
          <table:table-cell office:value-type="string" table:style-name="ce38">
            <text:p>from bonds</text:p>
          </table:table-cell>
          <table:table-cell office:value-type="string" table:style-name="ce25">
            <text:p>526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style-name="ce62"/>
          <table:table-cell table:style-name="ce63"/>
          <table:table-cell office:value-type="float" office:value="529" table:style-name="ce45">
            <text:p>529</text:p>
          </table:table-cell>
          <table:table-cell office:value-type="string" table:style-name="ce38">
            <text:p>other foreign loans, borrowings and repayable financial assistance</text:p>
          </table:table-cell>
          <table:table-cell office:value-type="string" table:style-name="ce25">
            <text:p>529</text:p>
          </table:table-cell>
          <table:table-cell table:number-columns-repeated="3" table:style-name="ce64"/>
          <table:table-cell table:number-columns-repeated="2" table:style-name="ce65"/>
          <table:table-cell table:style-name="ce100"/>
          <table:table-cell table:number-columns-repeated="2" table:style-name="ce65"/>
          <table:table-cell table:style-name="ce100"/>
          <table:table-cell table:number-columns-repeated="3" table:style-name="ce65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133">
            <text:p>Code</text:p>
          </table:table-cell>
          <table:covered-table-cell table:number-columns-repeated="2"/>
          <table:table-cell office:value-type="string" table:style-name="ce66">
            <text:p>The name of the item</text:p>
          </table:table-cell>
          <table:table-cell office:value-type="string" table:style-name="ce25">
            <text:p>ZERO</text:p>
          </table:table-cell>
          <table:table-cell office:value-type="string" table:style-name="ce16">
            <text:p>January</text:p>
          </table:table-cell>
          <table:table-cell office:value-type="string" table:style-name="ce16">
            <text:p>February</text:p>
          </table:table-cell>
          <table:table-cell office:value-type="string" table:style-name="ce16">
            <text:p>March</text:p>
          </table:table-cell>
          <table:table-cell office:value-type="string" table:style-name="ce16">
            <text:p>April</text:p>
          </table:table-cell>
          <table:table-cell office:value-type="string" table:style-name="ce17">
            <text:p>May</text:p>
          </table:table-cell>
          <table:table-cell office:value-type="string" table:style-name="ce16">
            <text:p>June</text:p>
          </table:table-cell>
          <table:table-cell office:value-type="string" table:style-name="ce17">
            <text:p>July</text:p>
          </table:table-cell>
          <table:table-cell office:value-type="string" table:style-name="ce17">
            <text:p>August</text:p>
          </table:table-cell>
          <table:table-cell office:value-type="string" table:style-name="ce132">
            <text:p>September</text:p>
          </table:table-cell>
          <table:table-cell office:value-type="string" table:style-name="ce17">
            <text:p>Octo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6">
          <table:table-cell table:number-columns-spanned="3" table:number-rows-spanned="1" table:style-name="ce133"/>
          <table:covered-table-cell table:number-columns-repeated="2"/>
          <table:table-cell office:value-type="string" table:style-name="ce22">
            <text:p>Total expenses<text:span text:style-name="T14"><text:s/></text:span></text:p>
          </table:table-cell>
          <table:table-cell office:value-type="string" table:style-name="ce25">
            <text:p>Celkové výdavky</text:p>
          </table:table-cell>
          <table:table-cell office:value-type="float" office:value="1563.68161831" table:style-name="ce24">
            <text:p>1 563,68</text:p>
          </table:table-cell>
          <table:table-cell office:value-type="float" office:value="3043.7492181799998" table:style-name="ce24">
            <text:p>3 043,75</text:p>
          </table:table-cell>
          <table:table-cell office:value-type="float" office:value="4613.3340638500003" table:style-name="ce24">
            <text:p>4 613,33</text:p>
          </table:table-cell>
          <table:table-cell office:value-type="float" office:value="6242.5246233600001" table:style-name="ce24">
            <text:p>6 242,52</text:p>
          </table:table-cell>
          <table:table-cell office:value-type="float" office:value="7798.53" table:style-name="ce24">
            <text:p>7 798,53</text:p>
          </table:table-cell>
          <table:table-cell office:value-type="float" office:value="9352.2223603300008" table:style-name="ce24">
            <text:p>9 352,22</text:p>
          </table:table-cell>
          <table:table-cell office:value-type="float" office:value="10971.73056188" table:style-name="ce24">
            <text:p>10 971,73</text:p>
          </table:table-cell>
          <table:table-cell office:value-type="float" office:value="12449.21116284" table:style-name="ce24">
            <text:p>12 449,21</text:p>
          </table:table-cell>
          <table:table-cell office:value-type="float" office:value="14038.16271583" table:style-name="ce24">
            <text:p>14 038,16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number-columns-spanned="3" table:number-rows-spanned="1" table:style-name="ce133"/>
          <table:covered-table-cell table:number-columns-repeated="2"/>
          <table:table-cell office:value-type="string" table:style-name="ce22">
            <text:p>Total expenses (excluding transactions)</text:p>
          </table:table-cell>
          <table:table-cell office:value-type="string" table:style-name="ce25">
            <text:p>Celkové výdavky 600/700</text:p>
          </table:table-cell>
          <table:table-cell office:value-type="float" office:value="1558.50467467" table:style-name="ce24">
            <text:p>1 558,50</text:p>
          </table:table-cell>
          <table:table-cell office:value-type="float" office:value="3036.7133031200001" table:style-name="ce24">
            <text:p>3 036,71</text:p>
          </table:table-cell>
          <table:table-cell office:value-type="float" office:value="4603.4098974500002" table:style-name="ce24">
            <text:p>4 603,41</text:p>
          </table:table-cell>
          <table:table-cell office:value-type="float" office:value="6226.7043649200004" table:style-name="ce24">
            <text:p>6 226,70</text:p>
          </table:table-cell>
          <table:table-cell office:value-type="float" office:value="7781.65" table:style-name="ce24">
            <text:p>7 781,65</text:p>
          </table:table-cell>
          <table:table-cell office:value-type="float" office:value="9330.4002710799996" table:style-name="ce24">
            <text:p>9 330,40</text:p>
          </table:table-cell>
          <table:table-cell office:value-type="float" office:value="10948.636756829999" table:style-name="ce24">
            <text:p>10 948,64</text:p>
          </table:table-cell>
          <table:table-cell office:value-type="float" office:value="12423.19417551" table:style-name="ce24">
            <text:p>12 423,19</text:p>
          </table:table-cell>
          <table:table-cell office:value-type="float" office:value="14007.779364800001" table:style-name="ce24">
            <text:p>14 007,78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office:value-type="float" office:value="600" table:style-name="ce27">
            <text:p>600</text:p>
          </table:table-cell>
          <table:table-cell table:style-name="ce40"/>
          <table:table-cell table:style-name="ce32"/>
          <table:table-cell office:value-type="string" table:style-name="ce50">
            <text:p>Current expenses</text:p>
          </table:table-cell>
          <table:table-cell office:value-type="string" table:style-name="ce67">
            <text:p>600</text:p>
          </table:table-cell>
          <table:table-cell office:value-type="float" office:value="1555.2685278900001" table:style-name="ce24">
            <text:p>1 555,27</text:p>
          </table:table-cell>
          <table:table-cell office:value-type="float" office:value="3032.2421902000001" table:style-name="ce24">
            <text:p>3 032,24</text:p>
          </table:table-cell>
          <table:table-cell office:value-type="float" office:value="4598.6529563300001" table:style-name="ce24">
            <text:p>4 598,65</text:p>
          </table:table-cell>
          <table:table-cell office:value-type="float" office:value="6221.01974255" table:style-name="ce24">
            <text:p>6 221,02</text:p>
          </table:table-cell>
          <table:table-cell office:value-type="float" office:value="7775.19" table:style-name="ce24">
            <text:p>7 775,19</text:p>
          </table:table-cell>
          <table:table-cell office:value-type="float" office:value="9323.5552124200003" table:style-name="ce24">
            <text:p>9 323,56</text:p>
          </table:table-cell>
          <table:table-cell office:value-type="float" office:value="10941.053979800001" table:style-name="ce24">
            <text:p>10 941,05</text:p>
          </table:table-cell>
          <table:table-cell office:value-type="float" office:value="12415.28499047" table:style-name="ce24">
            <text:p>12 415,28</text:p>
          </table:table-cell>
          <table:table-cell office:value-type="float" office:value="13998.197048640001" table:style-name="ce24">
            <text:p>13 998,20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style-name="ce37"/>
          <table:table-cell office:value-type="float" office:value="610" table:style-name="ce27">
            <text:p>610</text:p>
          </table:table-cell>
          <table:table-cell table:style-name="ce32"/>
          <table:table-cell office:value-type="string" table:style-name="ce50">
            <text:p>Wages, salaries, state service pays and other personal compensations</text:p>
          </table:table-cell>
          <table:table-cell office:value-type="string" table:style-name="ce67">
            <text:p>610</text:p>
          </table:table-cell>
          <table:table-cell office:value-type="float" office:value="12.897395830000001" table:style-name="ce24">
            <text:p>12,90</text:p>
          </table:table-cell>
          <table:table-cell office:value-type="float" office:value="27.93660946" table:style-name="ce24">
            <text:p>27,94</text:p>
          </table:table-cell>
          <table:table-cell office:value-type="float" office:value="46.373598110000003" table:style-name="ce24">
            <text:p>46,37</text:p>
          </table:table-cell>
          <table:table-cell office:value-type="float" office:value="58.801659720000004" table:style-name="ce24">
            <text:p>58,80</text:p>
          </table:table-cell>
          <table:table-cell office:value-type="float" office:value="71.56" table:style-name="ce24">
            <text:p>71,56</text:p>
          </table:table-cell>
          <table:table-cell office:value-type="float" office:value="84.272068200000007" table:style-name="ce24">
            <text:p>84,27</text:p>
          </table:table-cell>
          <table:table-cell office:value-type="float" office:value="103.07688447" table:style-name="ce24">
            <text:p>103,08</text:p>
          </table:table-cell>
          <table:table-cell office:value-type="float" office:value="116.34163288000001" table:style-name="ce24">
            <text:p>116,34</text:p>
          </table:table-cell>
          <table:table-cell office:value-type="float" office:value="129.14943502" table:style-name="ce24">
            <text:p>129,15</text:p>
          </table:table-cell>
          <table:table-cell table:number-columns-repeated="3" table:style-name="ce24"/>
          <table:table-cell table:number-columns-repeated="16367"/>
        </table:table-row>
        <table:table-row table:style-name="ro5">
          <table:table-cell table:number-columns-repeated="2" table:style-name="ce37"/>
          <table:table-cell office:value-type="float" office:value="611" table:style-name="ce32">
            <text:p>611</text:p>
          </table:table-cell>
          <table:table-cell office:value-type="string" table:style-name="ce59">
            <text:p>Fixed-scale salary, personal salary, basic salary, office salary, rank salary, including compensations thereof</text:p>
          </table:table-cell>
          <table:table-cell office:value-type="string" table:style-name="ce67">
            <text:p>611</text:p>
          </table:table-cell>
          <table:table-cell office:value-type="float" office:value="11.34687643" table:style-name="ce35">
            <text:p>11,35</text:p>
          </table:table-cell>
          <table:table-cell office:value-type="float" office:value="22.492043249999998" table:style-name="ce35">
            <text:p>22,49</text:p>
          </table:table-cell>
          <table:table-cell office:value-type="float" office:value="33.322822709999997" table:style-name="ce35">
            <text:p>33,32</text:p>
          </table:table-cell>
          <table:table-cell office:value-type="float" office:value="44.334234960000003" table:style-name="ce35">
            <text:p>44,33</text:p>
          </table:table-cell>
          <table:table-cell office:value-type="float" office:value="55.59" table:style-name="ce35">
            <text:p>55,59</text:p>
          </table:table-cell>
          <table:table-cell office:value-type="float" office:value="66.969604189999998" table:style-name="ce99">
            <text:p>66,97</text:p>
          </table:table-cell>
          <table:table-cell office:value-type="float" office:value="78.237913829999997" table:style-name="ce35">
            <text:p>78,24</text:p>
          </table:table-cell>
          <table:table-cell office:value-type="float" office:value="89.997343279999996" table:style-name="ce35">
            <text:p>90,00</text:p>
          </table:table-cell>
          <table:table-cell office:value-type="float" office:value="101.52473736" table:style-name="ce99">
            <text:p>101,52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12" table:style-name="ce45">
            <text:p>612</text:p>
          </table:table-cell>
          <table:table-cell office:value-type="string" table:style-name="ce59">
            <text:p>Extra pays</text:p>
          </table:table-cell>
          <table:table-cell office:value-type="string" table:style-name="ce67">
            <text:p>612</text:p>
          </table:table-cell>
          <table:table-cell office:value-type="float" office:value="0.63551111000000005" table:style-name="ce35">
            <text:p>0,64</text:p>
          </table:table-cell>
          <table:table-cell office:value-type="float" office:value="1.3396608299999999" table:style-name="ce35">
            <text:p>1,34</text:p>
          </table:table-cell>
          <table:table-cell office:value-type="float" office:value="2.0297639300000001" table:style-name="ce35">
            <text:p>2,03</text:p>
          </table:table-cell>
          <table:table-cell office:value-type="float" office:value="2.7576512599999998" table:style-name="ce35">
            <text:p>2,76</text:p>
          </table:table-cell>
          <table:table-cell office:value-type="float" office:value="3.48" table:style-name="ce35">
            <text:p>3,48</text:p>
          </table:table-cell>
          <table:table-cell office:value-type="float" office:value="4.19496498" table:style-name="ce99">
            <text:p>4,19</text:p>
          </table:table-cell>
          <table:table-cell office:value-type="float" office:value="4.9026759100000001" table:style-name="ce35">
            <text:p>4,90</text:p>
          </table:table-cell>
          <table:table-cell office:value-type="float" office:value="5.54146581" table:style-name="ce35">
            <text:p>5,54</text:p>
          </table:table-cell>
          <table:table-cell office:value-type="float" office:value="6.2613900400000002" table:style-name="ce99">
            <text:p>6,26</text:p>
          </table:table-cell>
          <table:table-cell table:number-columns-repeated="3" table:style-name="ce35"/>
          <table:table-cell table:number-columns-repeated="16367"/>
        </table:table-row>
        <table:table-row table:style-name="ro5">
          <table:table-cell table:number-columns-repeated="2" table:style-name="ce44"/>
          <table:table-cell office:value-type="float" office:value="613" table:style-name="ce45">
            <text:p>613</text:p>
          </table:table-cell>
          <table:table-cell office:value-type="string" table:style-name="ce59">
            <text:p>Compensation for standby duty in employment and state service and compensation, pay for emergency service</text:p>
          </table:table-cell>
          <table:table-cell office:value-type="string" table:style-name="ce67">
            <text:p>613</text:p>
          </table:table-cell>
          <table:table-cell office:value-type="float" office:value="4.85221E-3" table:style-name="ce35">
            <text:p>0,00</text:p>
          </table:table-cell>
          <table:table-cell office:value-type="float" office:value="1.0220460000000001E-2" table:style-name="ce35">
            <text:p>0,01</text:p>
          </table:table-cell>
          <table:table-cell office:value-type="float" office:value="1.54182E-2" table:style-name="ce35">
            <text:p>0,02</text:p>
          </table:table-cell>
          <table:table-cell office:value-type="float" office:value="2.1057630000000001E-2" table:style-name="ce35">
            <text:p>0,02</text:p>
          </table:table-cell>
          <table:table-cell office:value-type="float" office:value="0.03" table:style-name="ce35">
            <text:p>0,03</text:p>
          </table:table-cell>
          <table:table-cell office:value-type="float" office:value="3.2311510000000002E-2" table:style-name="ce99">
            <text:p>0,03</text:p>
          </table:table-cell>
          <table:table-cell office:value-type="float" office:value="3.787857E-2" table:style-name="ce35">
            <text:p>0,04</text:p>
          </table:table-cell>
          <table:table-cell office:value-type="float" office:value="4.3421149999999999E-2" table:style-name="ce35">
            <text:p>0,04</text:p>
          </table:table-cell>
          <table:table-cell office:value-type="float" office:value="4.9048609999999999E-2" table:style-name="ce99">
            <text:p>0,05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14" table:style-name="ce45">
            <text:p>614</text:p>
          </table:table-cell>
          <table:table-cell office:value-type="string" table:style-name="ce59">
            <text:p>Bonuses</text:p>
          </table:table-cell>
          <table:table-cell office:value-type="string" table:style-name="ce67">
            <text:p>614</text:p>
          </table:table-cell>
          <table:table-cell office:value-type="float" office:value="0.91015608000000003" table:style-name="ce35">
            <text:p>0,91</text:p>
          </table:table-cell>
          <table:table-cell office:value-type="float" office:value="1.5682517600000001" table:style-name="ce35">
            <text:p>1,57</text:p>
          </table:table-cell>
          <table:table-cell office:value-type="float" office:value="8.4791601100000005" table:style-name="ce35">
            <text:p>8,48</text:p>
          </table:table-cell>
          <table:table-cell office:value-type="float" office:value="9.1622827099999995" table:style-name="ce35">
            <text:p>9,16</text:p>
          </table:table-cell>
          <table:table-cell office:value-type="float" office:value="9.94" table:style-name="ce35">
            <text:p>9,94</text:p>
          </table:table-cell>
          <table:table-cell office:value-type="float" office:value="10.54875436" table:style-name="ce99">
            <text:p>10,55</text:p>
          </table:table-cell>
          <table:table-cell office:value-type="float" office:value="15.75311576" table:style-name="ce35">
            <text:p>15,75</text:p>
          </table:table-cell>
          <table:table-cell office:value-type="float" office:value="16.614102240000001" table:style-name="ce35">
            <text:p>16,61</text:p>
          </table:table-cell>
          <table:table-cell office:value-type="float" office:value="17.168958610000001" table:style-name="ce99">
            <text:p>17,17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15" table:style-name="ce45">
            <text:p>615</text:p>
          </table:table-cell>
          <table:table-cell office:value-type="string" table:style-name="ce59">
            <text:p>Other personal compensation</text:p>
          </table:table-cell>
          <table:table-cell office:value-type="string" table:style-name="ce67">
            <text:p>615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16" table:style-name="ce45">
            <text:p>616</text:p>
          </table:table-cell>
          <table:table-cell office:value-type="string" table:style-name="ce59">
            <text:p>Supplementary payment in excess of salary and additional salary</text:p>
          </table:table-cell>
          <table:table-cell office:value-type="string" table:style-name="ce67">
            <text:p>616</text:p>
          </table:table-cell>
          <table:table-cell table:style-name="ce35"/>
          <table:table-cell office:value-type="float" office:value="2.5264331599999998" table:style-name="ce35">
            <text:p>2,53</text:p>
          </table:table-cell>
          <table:table-cell office:value-type="float" office:value="2.5264331599999998" table:style-name="ce35">
            <text:p>2,53</text:p>
          </table:table-cell>
          <table:table-cell office:value-type="float" office:value="2.5264331599999998" table:style-name="ce35">
            <text:p>2,53</text:p>
          </table:table-cell>
          <table:table-cell office:value-type="float" office:value="2.5299999999999998" table:style-name="ce35">
            <text:p>2,53</text:p>
          </table:table-cell>
          <table:table-cell office:value-type="float" office:value="2.5264331599999998" table:style-name="ce99">
            <text:p>2,53</text:p>
          </table:table-cell>
          <table:table-cell office:value-type="float" office:value="4.1453004" table:style-name="ce35">
            <text:p>4,15</text:p>
          </table:table-cell>
          <table:table-cell office:value-type="float" office:value="4.1453004" table:style-name="ce35">
            <text:p>4,15</text:p>
          </table:table-cell>
          <table:table-cell office:value-type="float" office:value="4.1453004" table:style-name="ce99">
            <text:p>4,15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office:value-type="float" office:value="620" table:style-name="ce46">
            <text:p>620</text:p>
          </table:table-cell>
          <table:table-cell table:style-name="ce68"/>
          <table:table-cell office:value-type="string" table:style-name="ce50">
            <text:p>Insurance premium and contributions paid to insurance companies<text:s/></text:p>
          </table:table-cell>
          <table:table-cell office:value-type="string" table:style-name="ce67">
            <text:p>620</text:p>
          </table:table-cell>
          <table:table-cell office:value-type="float" office:value="5.1244904699999996" table:style-name="ce24">
            <text:p>5,12</text:p>
          </table:table-cell>
          <table:table-cell office:value-type="float" office:value="11.106068130000001" table:style-name="ce24">
            <text:p>11,11</text:p>
          </table:table-cell>
          <table:table-cell office:value-type="float" office:value="18.33205032" table:style-name="ce24">
            <text:p>18,33</text:p>
          </table:table-cell>
          <table:table-cell office:value-type="float" office:value="23.340333489999999" table:style-name="ce24">
            <text:p>23,34</text:p>
          </table:table-cell>
          <table:table-cell office:value-type="float" office:value="28.37" table:style-name="ce24">
            <text:p>28,37</text:p>
          </table:table-cell>
          <table:table-cell office:value-type="float" office:value="33.361412479999998" table:style-name="ce24">
            <text:p>33,36</text:p>
          </table:table-cell>
          <table:table-cell office:value-type="float" office:value="40.821983299999999" table:style-name="ce24">
            <text:p>40,82</text:p>
          </table:table-cell>
          <table:table-cell office:value-type="float" office:value="45.974016040000002" table:style-name="ce24">
            <text:p>45,97</text:p>
          </table:table-cell>
          <table:table-cell office:value-type="float" office:value="50.951196879999998" table:style-name="ce24">
            <text:p>50,95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21" table:style-name="ce45">
            <text:p>621</text:p>
          </table:table-cell>
          <table:table-cell office:value-type="string" table:style-name="ce59">
            <text:p>Insurance premium paid to the public health insurance company</text:p>
          </table:table-cell>
          <table:table-cell office:value-type="string" table:style-name="ce67">
            <text:p>621</text:p>
          </table:table-cell>
          <table:table-cell office:value-type="float" office:value="1.0549002599999999" table:style-name="ce35">
            <text:p>1,05</text:p>
          </table:table-cell>
          <table:table-cell office:value-type="float" office:value="2.3080075400000002" table:style-name="ce35">
            <text:p>2,31</text:p>
          </table:table-cell>
          <table:table-cell office:value-type="float" office:value="3.6935227400000001" table:style-name="ce35">
            <text:p>3,69</text:p>
          </table:table-cell>
          <table:table-cell office:value-type="float" office:value="4.6823629899999997" table:style-name="ce35">
            <text:p>4,68</text:p>
          </table:table-cell>
          <table:table-cell office:value-type="float" office:value="5.68" table:style-name="ce35">
            <text:p>5,68</text:p>
          </table:table-cell>
          <table:table-cell office:value-type="float" office:value="6.6732750000000003" table:style-name="ce99">
            <text:p>6,67</text:p>
          </table:table-cell>
          <table:table-cell office:value-type="float" office:value="8.1445233399999992" table:style-name="ce35">
            <text:p>8,14</text:p>
          </table:table-cell>
          <table:table-cell office:value-type="float" office:value="9.1703071600000001" table:style-name="ce35">
            <text:p>9,17</text:p>
          </table:table-cell>
          <table:table-cell office:value-type="float" office:value="10.16549869" table:style-name="ce99">
            <text:p>10,17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23" table:style-name="ce45">
            <text:p>623</text:p>
          </table:table-cell>
          <table:table-cell office:value-type="string" table:style-name="ce59">
            <text:p>Insurance premium paid to other health insurance companies</text:p>
          </table:table-cell>
          <table:table-cell office:value-type="string" table:style-name="ce67">
            <text:p>623</text:p>
          </table:table-cell>
          <table:table-cell office:value-type="float" office:value="0.39081242999999999" table:style-name="ce35">
            <text:p>0,39</text:p>
          </table:table-cell>
          <table:table-cell office:value-type="float" office:value="0.78768189" table:style-name="ce35">
            <text:p>0,79</text:p>
          </table:table-cell>
          <table:table-cell office:value-type="float" office:value="1.40023202" table:style-name="ce35">
            <text:p>1,40</text:p>
          </table:table-cell>
          <table:table-cell office:value-type="float" office:value="1.8012261700000001" table:style-name="ce35">
            <text:p>1,80</text:p>
          </table:table-cell>
          <table:table-cell office:value-type="float" office:value="2.2000000000000002" table:style-name="ce35">
            <text:p>2,20</text:p>
          </table:table-cell>
          <table:table-cell office:value-type="float" office:value="2.59092235" table:style-name="ce99">
            <text:p>2,59</text:p>
          </table:table-cell>
          <table:table-cell office:value-type="float" office:value="3.1851166399999999" table:style-name="ce35">
            <text:p>3,19</text:p>
          </table:table-cell>
          <table:table-cell office:value-type="float" office:value="3.5987157000000001" table:style-name="ce35">
            <text:p>3,60</text:p>
          </table:table-cell>
          <table:table-cell office:value-type="float" office:value="3.99608601" table:style-name="ce99">
            <text:p>4,00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25" table:style-name="ce45">
            <text:p>625</text:p>
          </table:table-cell>
          <table:table-cell office:value-type="string" table:style-name="ce59">
            <text:p>Insurance premium paid to the Social Insurance Company<text:s/></text:p>
          </table:table-cell>
          <table:table-cell office:value-type="string" table:style-name="ce67">
            <text:p>625</text:p>
          </table:table-cell>
          <table:table-cell office:value-type="float" office:value="3.3043759700000002" table:style-name="ce35">
            <text:p>3,30</text:p>
          </table:table-cell>
          <table:table-cell office:value-type="float" office:value="7.1150667900000002" table:style-name="ce35">
            <text:p>7,12</text:p>
          </table:table-cell>
          <table:table-cell office:value-type="float" office:value="11.731310710000001" table:style-name="ce35">
            <text:p>11,73</text:p>
          </table:table-cell>
          <table:table-cell office:value-type="float" office:value="14.952675749999999" table:style-name="ce35">
            <text:p>14,95</text:p>
          </table:table-cell>
          <table:table-cell office:value-type="float" office:value="18.18" table:style-name="ce35">
            <text:p>18,18</text:p>
          </table:table-cell>
          <table:table-cell office:value-type="float" office:value="21.395398180000001" table:style-name="ce99">
            <text:p>21,40</text:p>
          </table:table-cell>
          <table:table-cell office:value-type="float" office:value="26.162372439999999" table:style-name="ce35">
            <text:p>26,16</text:p>
          </table:table-cell>
          <table:table-cell office:value-type="float" office:value="29.511767769999999" table:style-name="ce35">
            <text:p>29,51</text:p>
          </table:table-cell>
          <table:table-cell office:value-type="float" office:value="32.749488659999997" table:style-name="ce99">
            <text:p>32,75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27" table:style-name="ce45">
            <text:p>627</text:p>
          </table:table-cell>
          <table:table-cell office:value-type="string" table:style-name="ce59">
            <text:p>Contribution to complementary pension insurance companies<text:s/></text:p>
          </table:table-cell>
          <table:table-cell office:value-type="string" table:style-name="ce67">
            <text:p>627</text:p>
          </table:table-cell>
          <table:table-cell office:value-type="float" office:value="0.37440181" table:style-name="ce35">
            <text:p>0,37</text:p>
          </table:table-cell>
          <table:table-cell office:value-type="float" office:value="0.89531190999999999" table:style-name="ce35">
            <text:p>0,90</text:p>
          </table:table-cell>
          <table:table-cell office:value-type="float" office:value="1.50698485" table:style-name="ce35">
            <text:p>1,51</text:p>
          </table:table-cell>
          <table:table-cell office:value-type="float" office:value="1.9040685799999999" table:style-name="ce35">
            <text:p>1,90</text:p>
          </table:table-cell>
          <table:table-cell office:value-type="float" office:value="2.31" table:style-name="ce35">
            <text:p>2,31</text:p>
          </table:table-cell>
          <table:table-cell office:value-type="float" office:value="2.70181695" table:style-name="ce99">
            <text:p>2,70</text:p>
          </table:table-cell>
          <table:table-cell office:value-type="float" office:value="3.3299708799999999" table:style-name="ce35">
            <text:p>3,33</text:p>
          </table:table-cell>
          <table:table-cell office:value-type="float" office:value="3.6932254100000002" table:style-name="ce35">
            <text:p>3,69</text:p>
          </table:table-cell>
          <table:table-cell office:value-type="float" office:value="4.0401235199999999" table:style-name="ce99">
            <text:p>4,04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28" table:style-name="ce45">
            <text:p>628</text:p>
          </table:table-cell>
          <table:table-cell office:value-type="string" table:style-name="ce59">
            <text:p>Insurance premium paid to special accounts</text:p>
          </table:table-cell>
          <table:table-cell office:value-type="string" table:style-name="ce67">
            <text:p>628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table:style-name="ce57"/>
          <table:table-cell office:value-type="float" office:value="629" table:style-name="ce45">
            <text:p>629</text:p>
          </table:table-cell>
          <table:table-cell office:value-type="string" table:style-name="ce59">
            <text:p>Contribution to old-age pension saving<text:s/></text:p>
          </table:table-cell>
          <table:table-cell office:value-type="string" table:style-name="ce67">
            <text:p>629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office:value-type="float" office:value="630" table:style-name="ce46">
            <text:p>630</text:p>
          </table:table-cell>
          <table:table-cell table:style-name="ce45"/>
          <table:table-cell office:value-type="string" table:style-name="ce50">
            <text:p>Goods and services<text:span text:style-name="T15"><text:s/></text:span></text:p>
          </table:table-cell>
          <table:table-cell office:value-type="string" table:style-name="ce67">
            <text:p>630</text:p>
          </table:table-cell>
          <table:table-cell office:value-type="float" office:value="404.66490333000002" table:style-name="ce24">
            <text:p>404,66</text:p>
          </table:table-cell>
          <table:table-cell office:value-type="float" office:value="744.82937555000001" table:style-name="ce24">
            <text:p>744,83</text:p>
          </table:table-cell>
          <table:table-cell office:value-type="float" office:value="1217.3809307199999" table:style-name="ce24">
            <text:p>1 217,38</text:p>
          </table:table-cell>
          <table:table-cell office:value-type="float" office:value="1645.8591411299999" table:style-name="ce24">
            <text:p>1 645,86</text:p>
          </table:table-cell>
          <table:table-cell office:value-type="float" office:value="2075.81" table:style-name="ce24">
            <text:p>2 075,81</text:p>
          </table:table-cell>
          <table:table-cell office:value-type="float" office:value="2535.6872525799999" table:style-name="ce24">
            <text:p>2 535,69</text:p>
          </table:table-cell>
          <table:table-cell office:value-type="float" office:value="2999.3385769400002" table:style-name="ce24">
            <text:p>2 999,34</text:p>
          </table:table-cell>
          <table:table-cell office:value-type="float" office:value="3361.6883899999998" table:style-name="ce24">
            <text:p>3 361,69</text:p>
          </table:table-cell>
          <table:table-cell office:value-type="float" office:value="3818.9386414300002" table:style-name="ce24">
            <text:p>3 818,94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style-name="ce44"/>
          <table:table-cell table:style-name="ce57"/>
          <table:table-cell office:value-type="float" office:value="631" table:style-name="ce45">
            <text:p>631</text:p>
          </table:table-cell>
          <table:table-cell office:value-type="string" table:style-name="ce59">
            <text:p>Travel allowances</text:p>
          </table:table-cell>
          <table:table-cell office:value-type="string" table:style-name="ce67">
            <text:p>631</text:p>
          </table:table-cell>
          <table:table-cell office:value-type="float" office:value="2.6148500000000002E-2" table:style-name="ce35">
            <text:p>0,03</text:p>
          </table:table-cell>
          <table:table-cell office:value-type="float" office:value="5.6514519999999999E-2" table:style-name="ce35">
            <text:p>0,06</text:p>
          </table:table-cell>
          <table:table-cell office:value-type="float" office:value="8.6385859999999995E-2" table:style-name="ce35">
            <text:p>0,09</text:p>
          </table:table-cell>
          <table:table-cell office:value-type="float" office:value="0.12630142" table:style-name="ce35">
            <text:p>0,13</text:p>
          </table:table-cell>
          <table:table-cell office:value-type="float" office:value="0.18" table:style-name="ce35">
            <text:p>0,18</text:p>
          </table:table-cell>
          <table:table-cell office:value-type="float" office:value="0.24362929" table:style-name="ce99">
            <text:p>0,24</text:p>
          </table:table-cell>
          <table:table-cell office:value-type="float" office:value="0.28966215000000001" table:style-name="ce35">
            <text:p>0,29</text:p>
          </table:table-cell>
          <table:table-cell office:value-type="float" office:value="0.31449032999999998" table:style-name="ce35">
            <text:p>0,31</text:p>
          </table:table-cell>
          <table:table-cell office:value-type="float" office:value="0.33671125000000002" table:style-name="ce99">
            <text:p>0,34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table:style-name="ce57"/>
          <table:table-cell office:value-type="float" office:value="632" table:style-name="ce45">
            <text:p>632</text:p>
          </table:table-cell>
          <table:table-cell office:value-type="string" table:style-name="ce59">
            <text:p>Utilities, water and communication</text:p>
          </table:table-cell>
          <table:table-cell office:value-type="string" table:style-name="ce67">
            <text:p>632</text:p>
          </table:table-cell>
          <table:table-cell office:value-type="float" office:value="3.4035442100000002" table:style-name="ce35">
            <text:p>3,40</text:p>
          </table:table-cell>
          <table:table-cell office:value-type="float" office:value="8.2309038500000007" table:style-name="ce35">
            <text:p>8,23</text:p>
          </table:table-cell>
          <table:table-cell office:value-type="float" office:value="11.137922189999999" table:style-name="ce35">
            <text:p>11,14</text:p>
          </table:table-cell>
          <table:table-cell office:value-type="float" office:value="14.7526356" table:style-name="ce35">
            <text:p>14,75</text:p>
          </table:table-cell>
          <table:table-cell office:value-type="float" office:value="17.55" table:style-name="ce35">
            <text:p>17,55</text:p>
          </table:table-cell>
          <table:table-cell office:value-type="float" office:value="19.575473089999999" table:style-name="ce99">
            <text:p>19,58</text:p>
          </table:table-cell>
          <table:table-cell office:value-type="float" office:value="23.699371599999999" table:style-name="ce35">
            <text:p>23,70</text:p>
          </table:table-cell>
          <table:table-cell office:value-type="float" office:value="27.39763808" table:style-name="ce35">
            <text:p>27,40</text:p>
          </table:table-cell>
          <table:table-cell office:value-type="float" office:value="30.257635709999999" table:style-name="ce99">
            <text:p>30,26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33" table:style-name="ce45">
            <text:p>633</text:p>
          </table:table-cell>
          <table:table-cell office:value-type="string" table:style-name="ce59">
            <text:p>Materials</text:p>
          </table:table-cell>
          <table:table-cell office:value-type="string" table:style-name="ce67">
            <text:p>633</text:p>
          </table:table-cell>
          <table:table-cell office:value-type="float" office:value="3.0754414699999999" table:style-name="ce35">
            <text:p>3,08</text:p>
          </table:table-cell>
          <table:table-cell office:value-type="float" office:value="3.2240213600000001" table:style-name="ce35">
            <text:p>3,22</text:p>
          </table:table-cell>
          <table:table-cell office:value-type="float" office:value="3.8289097700000001" table:style-name="ce35">
            <text:p>3,83</text:p>
          </table:table-cell>
          <table:table-cell office:value-type="float" office:value="4.0259776900000004" table:style-name="ce35">
            <text:p>4,03</text:p>
          </table:table-cell>
          <table:table-cell office:value-type="float" office:value="4.37" table:style-name="ce35">
            <text:p>4,37</text:p>
          </table:table-cell>
          <table:table-cell office:value-type="float" office:value="4.5480188699999999" table:style-name="ce99">
            <text:p>4,55</text:p>
          </table:table-cell>
          <table:table-cell office:value-type="float" office:value="4.9800219800000001" table:style-name="ce35">
            <text:p>4,98</text:p>
          </table:table-cell>
          <table:table-cell office:value-type="float" office:value="6.66946131" table:style-name="ce35">
            <text:p>6,67</text:p>
          </table:table-cell>
          <table:table-cell office:value-type="float" office:value="7.7592941199999999" table:style-name="ce99">
            <text:p>7,76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34" table:style-name="ce45">
            <text:p>634</text:p>
          </table:table-cell>
          <table:table-cell office:value-type="string" table:style-name="ce59">
            <text:p>Transportation expenses</text:p>
          </table:table-cell>
          <table:table-cell office:value-type="string" table:style-name="ce67">
            <text:p>634</text:p>
          </table:table-cell>
          <table:table-cell office:value-type="float" office:value="8.1436939999999999E-2" table:style-name="ce35">
            <text:p>0,08</text:p>
          </table:table-cell>
          <table:table-cell office:value-type="float" office:value="8.9530910000000005E-2" table:style-name="ce35">
            <text:p>0,09</text:p>
          </table:table-cell>
          <table:table-cell office:value-type="float" office:value="0.14662966999999999" table:style-name="ce35">
            <text:p>0,15</text:p>
          </table:table-cell>
          <table:table-cell office:value-type="float" office:value="0.18778956999999999" table:style-name="ce35">
            <text:p>0,19</text:p>
          </table:table-cell>
          <table:table-cell office:value-type="float" office:value="0.2" table:style-name="ce35">
            <text:p>0,20</text:p>
          </table:table-cell>
          <table:table-cell office:value-type="float" office:value="0.29712612999999999" table:style-name="ce99">
            <text:p>0,30</text:p>
          </table:table-cell>
          <table:table-cell office:value-type="float" office:value="0.37695631000000002" table:style-name="ce35">
            <text:p>0,38</text:p>
          </table:table-cell>
          <table:table-cell office:value-type="float" office:value="0.4183711" table:style-name="ce35">
            <text:p>0,42</text:p>
          </table:table-cell>
          <table:table-cell office:value-type="float" office:value="0.45926985999999997" table:style-name="ce99">
            <text:p>0,46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35" table:style-name="ce45">
            <text:p>635</text:p>
          </table:table-cell>
          <table:table-cell office:value-type="string" table:style-name="ce59">
            <text:p>Routine and standard maintenance</text:p>
          </table:table-cell>
          <table:table-cell office:value-type="string" table:style-name="ce67">
            <text:p>635</text:p>
          </table:table-cell>
          <table:table-cell office:value-type="float" office:value="0.34288585999999999" table:style-name="ce35">
            <text:p>0,34</text:p>
          </table:table-cell>
          <table:table-cell office:value-type="float" office:value="0.52954248999999998" table:style-name="ce35">
            <text:p>0,53</text:p>
          </table:table-cell>
          <table:table-cell office:value-type="float" office:value="0.57793693999999995" table:style-name="ce35">
            <text:p>0,58</text:p>
          </table:table-cell>
          <table:table-cell office:value-type="float" office:value="1.08878951" table:style-name="ce35">
            <text:p>1,09</text:p>
          </table:table-cell>
          <table:table-cell office:value-type="float" office:value="1.2" table:style-name="ce35">
            <text:p>1,20</text:p>
          </table:table-cell>
          <table:table-cell office:value-type="float" office:value="1.31246314" table:style-name="ce99">
            <text:p>1,31</text:p>
          </table:table-cell>
          <table:table-cell office:value-type="float" office:value="1.9991459300000001" table:style-name="ce35">
            <text:p>2,00</text:p>
          </table:table-cell>
          <table:table-cell office:value-type="float" office:value="2.1632975999999999" table:style-name="ce35">
            <text:p>2,16</text:p>
          </table:table-cell>
          <table:table-cell office:value-type="float" office:value="2.2355897499999999" table:style-name="ce99">
            <text:p>2,24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36" table:style-name="ce45">
            <text:p>636</text:p>
          </table:table-cell>
          <table:table-cell office:value-type="string" table:style-name="ce59">
            <text:p>Rent for leases<text:s/></text:p>
          </table:table-cell>
          <table:table-cell office:value-type="string" table:style-name="ce67">
            <text:p>636</text:p>
          </table:table-cell>
          <table:table-cell office:value-type="float" office:value="0.48867398000000001" table:style-name="ce35">
            <text:p>0,49</text:p>
          </table:table-cell>
          <table:table-cell office:value-type="float" office:value="0.91410044000000001" table:style-name="ce35">
            <text:p>0,91</text:p>
          </table:table-cell>
          <table:table-cell office:value-type="float" office:value="1.49849644" table:style-name="ce35">
            <text:p>1,50</text:p>
          </table:table-cell>
          <table:table-cell office:value-type="float" office:value="2.07471066" table:style-name="ce35">
            <text:p>2,07</text:p>
          </table:table-cell>
          <table:table-cell office:value-type="float" office:value="2.46" table:style-name="ce35">
            <text:p>2,46</text:p>
          </table:table-cell>
          <table:table-cell office:value-type="float" office:value="2.9648441999999999" table:style-name="ce99">
            <text:p>2,96</text:p>
          </table:table-cell>
          <table:table-cell office:value-type="float" office:value="3.9443541199999999" table:style-name="ce35">
            <text:p>3,94</text:p>
          </table:table-cell>
          <table:table-cell office:value-type="float" office:value="4.4544416499999997" table:style-name="ce35">
            <text:p>4,45</text:p>
          </table:table-cell>
          <table:table-cell office:value-type="float" office:value="5.0924154699999997" table:style-name="ce99">
            <text:p>5,09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37" table:style-name="ce45">
            <text:p>637</text:p>
          </table:table-cell>
          <table:table-cell office:value-type="string" table:style-name="ce59">
            <text:p>Services</text:p>
          </table:table-cell>
          <table:table-cell office:value-type="string" table:style-name="ce67">
            <text:p>637</text:p>
          </table:table-cell>
          <table:table-cell office:value-type="float" office:value="397.24677236999997" table:style-name="ce35">
            <text:p>397,25</text:p>
          </table:table-cell>
          <table:table-cell office:value-type="float" office:value="731.78476197999998" table:style-name="ce35">
            <text:p>731,78</text:p>
          </table:table-cell>
          <table:table-cell office:value-type="float" office:value="1200.10464985" table:style-name="ce35">
            <text:p>1 200,10</text:p>
          </table:table-cell>
          <table:table-cell office:value-type="float" office:value="1623.6029366800001" table:style-name="ce35">
            <text:p>1 623,60</text:p>
          </table:table-cell>
          <table:table-cell office:value-type="float" office:value="2049.85" table:style-name="ce35">
            <text:p>2 049,85</text:p>
          </table:table-cell>
          <table:table-cell office:value-type="float" office:value="2506.7456978599998" table:style-name="ce99">
            <text:p>2 506,75</text:p>
          </table:table-cell>
          <table:table-cell office:value-type="float" office:value="2964.0490648499999" table:style-name="ce35">
            <text:p>2 964,05</text:p>
          </table:table-cell>
          <table:table-cell office:value-type="float" office:value="3320.2706899300001" table:style-name="ce35">
            <text:p>3 320,27</text:p>
          </table:table-cell>
          <table:table-cell office:value-type="float" office:value="3772.7977252699998" table:style-name="ce99">
            <text:p>3 772,80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office:value-type="float" office:value="640" table:style-name="ce46">
            <text:p>640</text:p>
          </table:table-cell>
          <table:table-cell table:style-name="ce68"/>
          <table:table-cell office:value-type="string" table:style-name="ce50">
            <text:p>Current transfers<text:s/></text:p>
          </table:table-cell>
          <table:table-cell office:value-type="string" table:style-name="ce67">
            <text:p>640</text:p>
          </table:table-cell>
          <table:table-cell office:value-type="float" office:value="1132.5817382600001" table:style-name="ce24">
            <text:p>1 132,58</text:p>
          </table:table-cell>
          <table:table-cell office:value-type="float" office:value="2248.3701370600002" table:style-name="ce24">
            <text:p>2 248,37</text:p>
          </table:table-cell>
          <table:table-cell office:value-type="float" office:value="3316.56637718" table:style-name="ce24">
            <text:p>3 316,57</text:p>
          </table:table-cell>
          <table:table-cell office:value-type="float" office:value="4493.0186082099999" table:style-name="ce24">
            <text:p>4 493,02</text:p>
          </table:table-cell>
          <table:table-cell office:value-type="float" office:value="5599.45" table:style-name="ce24">
            <text:p>5 599,45</text:p>
          </table:table-cell>
          <table:table-cell office:value-type="float" office:value="6670.2344791599999" table:style-name="ce24">
            <text:p>6 670,23</text:p>
          </table:table-cell>
          <table:table-cell office:value-type="float" office:value="7797.8165350899999" table:style-name="ce24">
            <text:p>7 797,82</text:p>
          </table:table-cell>
          <table:table-cell office:value-type="float" office:value="8891.2809515499994" table:style-name="ce24">
            <text:p>8 891,28</text:p>
          </table:table-cell>
          <table:table-cell office:value-type="float" office:value="9999.1577753099991" table:style-name="ce24">
            <text:p>9 999,16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41" table:style-name="ce45">
            <text:p>641</text:p>
          </table:table-cell>
          <table:table-cell office:value-type="string" table:style-name="ce59">
            <text:p>Transfers within the general government<text:s/></text:p>
          </table:table-cell>
          <table:table-cell office:value-type="string" table:style-name="ce67">
            <text:p>641</text:p>
          </table:table-cell>
          <table:table-cell office:value-type="float" office:value="13.83920352" table:style-name="ce35">
            <text:p>13,84</text:p>
          </table:table-cell>
          <table:table-cell office:value-type="float" office:value="14.167451979999999" table:style-name="ce35">
            <text:p>14,17</text:p>
          </table:table-cell>
          <table:table-cell office:value-type="float" office:value="14.167451979999999" table:style-name="ce35">
            <text:p>14,17</text:p>
          </table:table-cell>
          <table:table-cell office:value-type="float" office:value="27.64349288" table:style-name="ce35">
            <text:p>27,64</text:p>
          </table:table-cell>
          <table:table-cell office:value-type="float" office:value="27.66" table:style-name="ce35">
            <text:p>27,66</text:p>
          </table:table-cell>
          <table:table-cell office:value-type="float" office:value="27.798570659999999" table:style-name="ce99">
            <text:p>27,80</text:p>
          </table:table-cell>
          <table:table-cell office:value-type="float" office:value="41.27540252" table:style-name="ce35">
            <text:p>41,28</text:p>
          </table:table-cell>
          <table:table-cell office:value-type="float" office:value="41.394852399999998" table:style-name="ce35">
            <text:p>41,39</text:p>
          </table:table-cell>
          <table:table-cell office:value-type="float" office:value="41.396396809999999" table:style-name="ce99">
            <text:p>41,40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42" table:style-name="ce45">
            <text:p>642</text:p>
          </table:table-cell>
          <table:table-cell office:value-type="string" table:style-name="ce59">
            <text:p>Transfers to individuals and non-profit legal entities</text:p>
          </table:table-cell>
          <table:table-cell office:value-type="string" table:style-name="ce67">
            <text:p>642</text:p>
          </table:table-cell>
          <table:table-cell office:value-type="float" office:value="1118.7425347400001" table:style-name="ce35">
            <text:p>1 118,74</text:p>
          </table:table-cell>
          <table:table-cell office:value-type="float" office:value="2234.2026850799998" table:style-name="ce35">
            <text:p>2 234,20</text:p>
          </table:table-cell>
          <table:table-cell office:value-type="float" office:value="3302.3989252000001" table:style-name="ce35">
            <text:p>3 302,40</text:p>
          </table:table-cell>
          <table:table-cell office:value-type="float" office:value="4465.37511533" table:style-name="ce35">
            <text:p>4 465,38</text:p>
          </table:table-cell>
          <table:table-cell office:value-type="float" office:value="5571.78" table:style-name="ce35">
            <text:p>5 571,78</text:p>
          </table:table-cell>
          <table:table-cell office:value-type="float" office:value="6642.4359084999996" table:style-name="ce99">
            <text:p>6 642,44</text:p>
          </table:table-cell>
          <table:table-cell office:value-type="float" office:value="7756.5411325699997" table:style-name="ce35">
            <text:p>7 756,54</text:p>
          </table:table-cell>
          <table:table-cell office:value-type="float" office:value="8849.8860991500005" table:style-name="ce35">
            <text:p>8 849,89</text:p>
          </table:table-cell>
          <table:table-cell office:value-type="float" office:value="9957.7612528400005" table:style-name="ce99">
            <text:p>9 957,76</text:p>
          </table:table-cell>
          <table:table-cell table:number-columns-repeated="3" table:style-name="ce35"/>
          <table:table-cell table:number-columns-repeated="16367"/>
        </table:table-row>
        <table:table-row table:style-name="ro5">
          <table:table-cell table:number-columns-repeated="2" table:style-name="ce44"/>
          <table:table-cell office:value-type="float" office:value="644" table:style-name="ce45">
            <text:p>644</text:p>
          </table:table-cell>
          <table:table-cell office:value-type="string" table:style-name="ce59">
            <text:p>Transfers to non-financial entities and transfers to organisations co-financed from the state budget outside the general government in the register of organizations maintained by the Statistical Office</text:p>
          </table:table-cell>
          <table:table-cell office:value-type="string" table:style-name="ce67">
            <text:p>644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45" table:style-name="ce45">
            <text:p>645</text:p>
          </table:table-cell>
          <table:table-cell office:value-type="string" table:style-name="ce59">
            <text:p>Expenses for winding up state-owned enterprises and joint-stock companies<text:s/></text:p>
          </table:table-cell>
          <table:table-cell office:value-type="string" table:style-name="ce67">
            <text:p>645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5">
          <table:table-cell table:number-columns-repeated="2" table:style-name="ce44"/>
          <table:table-cell office:value-type="float" office:value="646" table:style-name="ce45">
            <text:p>646</text:p>
          </table:table-cell>
          <table:table-cell office:value-type="string" table:style-name="ce59">
            <text:p>Expenses related to providing a guarantee for privatised property and transferred property</text:p>
          </table:table-cell>
          <table:table-cell office:value-type="string" table:style-name="ce67">
            <text:p>646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47" table:style-name="ce45">
            <text:p>647</text:p>
          </table:table-cell>
          <table:table-cell office:value-type="string" table:style-name="ce59">
            <text:p>Transfers to local financial institutions<text:s/></text:p>
          </table:table-cell>
          <table:table-cell office:value-type="string" table:style-name="ce67">
            <text:p>647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49" table:style-name="ce45">
            <text:p>649</text:p>
          </table:table-cell>
          <table:table-cell office:value-type="string" table:style-name="ce59">
            <text:p>Transfers abroad</text:p>
          </table:table-cell>
          <table:table-cell office:value-type="string" table:style-name="ce67">
            <text:p>649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office:value-type="float" office:value="1.2566000000000001E-4" table:style-name="ce99">
            <text:p>0,00</text:p>
          </table:table-cell>
          <table:table-cell table:number-columns-repeated="3" table:style-name="ce35"/>
          <table:table-cell table:number-columns-repeated="16367"/>
        </table:table-row>
        <table:table-row table:style-name="ro5">
          <table:table-cell table:style-name="ce44"/>
          <table:table-cell office:value-type="float" office:value="650" table:style-name="ce42">
            <text:p>650</text:p>
          </table:table-cell>
          <table:table-cell table:style-name="ce68"/>
          <table:table-cell office:value-type="string" table:style-name="ce28">
            <text:p>Repayment of interest and other payments related to loans, borrowings, repayable financial assistance and finance leases<text:s/></text:p>
          </table:table-cell>
          <table:table-cell office:value-type="string" table:style-name="ce67">
            <text:p>650</text:p>
          </table:table-cell>
          <table:table-cell table:number-columns-repeated="12" table:style-name="ce24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51" table:style-name="ce45">
            <text:p>651</text:p>
          </table:table-cell>
          <table:table-cell office:value-type="string" table:style-name="ce59">
            <text:p>Payment of interest expense in Slovak Republic</text:p>
          </table:table-cell>
          <table:table-cell office:value-type="string" table:style-name="ce67">
            <text:p>651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52" table:style-name="ce45">
            <text:p>652</text:p>
          </table:table-cell>
          <table:table-cell office:value-type="string" table:style-name="ce59">
            <text:p>Payment of interest expense abroad</text:p>
          </table:table-cell>
          <table:table-cell office:value-type="string" table:style-name="ce67">
            <text:p>652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5">
          <table:table-cell table:number-columns-repeated="2" table:style-name="ce44"/>
          <table:table-cell office:value-type="float" office:value="653" table:style-name="ce45">
            <text:p>653</text:p>
          </table:table-cell>
          <table:table-cell office:value-type="string" table:style-name="ce59">
            <text:p>Other payments related loans, borrowings, repayable financial assistance and finance leases<text:s/></text:p>
          </table:table-cell>
          <table:table-cell office:value-type="string" table:style-name="ce67">
            <text:p>653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office:value-type="float" office:value="700" table:style-name="ce27">
            <text:p>700</text:p>
          </table:table-cell>
          <table:table-cell table:style-name="ce32"/>
          <table:table-cell table:style-name="ce68"/>
          <table:table-cell office:value-type="string" table:style-name="ce50">
            <text:p>Capital expenditures</text:p>
          </table:table-cell>
          <table:table-cell office:value-type="string" table:style-name="ce67">
            <text:p>700</text:p>
          </table:table-cell>
          <table:table-cell office:value-type="float" office:value="3.2361467799999999" table:style-name="ce24">
            <text:p>3,24</text:p>
          </table:table-cell>
          <table:table-cell office:value-type="float" office:value="4.4711129200000004" table:style-name="ce24">
            <text:p>4,47</text:p>
          </table:table-cell>
          <table:table-cell office:value-type="float" office:value="4.7569411199999996" table:style-name="ce24">
            <text:p>4,76</text:p>
          </table:table-cell>
          <table:table-cell office:value-type="float" office:value="5.6846223699999996" table:style-name="ce24">
            <text:p>5,68</text:p>
          </table:table-cell>
          <table:table-cell office:value-type="float" office:value="6.46" table:style-name="ce24">
            <text:p>6,46</text:p>
          </table:table-cell>
          <table:table-cell office:value-type="float" office:value="6.8450586600000003" table:style-name="ce24">
            <text:p>6,85</text:p>
          </table:table-cell>
          <table:table-cell office:value-type="float" office:value="7.5827770299999999" table:style-name="ce24">
            <text:p>7,58</text:p>
          </table:table-cell>
          <table:table-cell office:value-type="float" office:value="7.9091850399999997" table:style-name="ce24">
            <text:p>7,91</text:p>
          </table:table-cell>
          <table:table-cell office:value-type="float" office:value="9.5823161599999995" table:style-name="ce24">
            <text:p>9,58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style-name="ce37"/>
          <table:table-cell office:value-type="float" office:value="710" table:style-name="ce27">
            <text:p>710</text:p>
          </table:table-cell>
          <table:table-cell table:style-name="ce68"/>
          <table:table-cell office:value-type="string" table:style-name="ce50">
            <text:p>Acquisition of capital assets</text:p>
          </table:table-cell>
          <table:table-cell office:value-type="string" table:style-name="ce67">
            <text:p>710</text:p>
          </table:table-cell>
          <table:table-cell office:value-type="float" office:value="3.2361467799999999" table:style-name="ce24">
            <text:p>3,24</text:p>
          </table:table-cell>
          <table:table-cell office:value-type="float" office:value="4.4711129200000004" table:style-name="ce24">
            <text:p>4,47</text:p>
          </table:table-cell>
          <table:table-cell office:value-type="float" office:value="4.7569411199999996" table:style-name="ce24">
            <text:p>4,76</text:p>
          </table:table-cell>
          <table:table-cell office:value-type="float" office:value="5.6846223699999996" table:style-name="ce24">
            <text:p>5,68</text:p>
          </table:table-cell>
          <table:table-cell office:value-type="float" office:value="6.46" table:style-name="ce24">
            <text:p>6,46</text:p>
          </table:table-cell>
          <table:table-cell office:value-type="float" office:value="6.8450586600000003" table:style-name="ce24">
            <text:p>6,85</text:p>
          </table:table-cell>
          <table:table-cell office:value-type="float" office:value="7.5827770299999999" table:style-name="ce24">
            <text:p>7,58</text:p>
          </table:table-cell>
          <table:table-cell office:value-type="float" office:value="7.9091850399999997" table:style-name="ce24">
            <text:p>7,91</text:p>
          </table:table-cell>
          <table:table-cell office:value-type="float" office:value="9.5823161599999995" table:style-name="ce24">
            <text:p>9,58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number-columns-repeated="2" table:style-name="ce37"/>
          <table:table-cell office:value-type="float" office:value="711" table:style-name="ce45">
            <text:p>711</text:p>
          </table:table-cell>
          <table:table-cell office:value-type="string" table:style-name="ce59">
            <text:p>Purchase of land and intangible assets</text:p>
          </table:table-cell>
          <table:table-cell office:value-type="string" table:style-name="ce67">
            <text:p>711</text:p>
          </table:table-cell>
          <table:table-cell office:value-type="float" office:value="0.50892749999999998" table:style-name="ce35">
            <text:p>0,51</text:p>
          </table:table-cell>
          <table:table-cell office:value-type="float" office:value="0.85616946999999999" table:style-name="ce35">
            <text:p>0,86</text:p>
          </table:table-cell>
          <table:table-cell office:value-type="float" office:value="1.08561514" table:style-name="ce35">
            <text:p>1,09</text:p>
          </table:table-cell>
          <table:table-cell office:value-type="float" office:value="1.6715154299999999" table:style-name="ce35">
            <text:p>1,67</text:p>
          </table:table-cell>
          <table:table-cell office:value-type="float" office:value="2.3199999999999998" table:style-name="ce35">
            <text:p>2,32</text:p>
          </table:table-cell>
          <table:table-cell office:value-type="float" office:value="2.4704470999999999" table:style-name="ce99">
            <text:p>2,47</text:p>
          </table:table-cell>
          <table:table-cell office:value-type="float" office:value="2.7999166299999998" table:style-name="ce35">
            <text:p>2,80</text:p>
          </table:table-cell>
          <table:table-cell office:value-type="float" office:value="2.9752190299999999" table:style-name="ce35">
            <text:p>2,98</text:p>
          </table:table-cell>
          <table:table-cell office:value-type="float" office:value="3.2208301100000001" table:style-name="ce99">
            <text:p>3,22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12" table:style-name="ce45">
            <text:p>712</text:p>
          </table:table-cell>
          <table:table-cell office:value-type="string" table:style-name="ce59">
            <text:p>Purchase of buildings, structures or parts thereof</text:p>
          </table:table-cell>
          <table:table-cell office:value-type="string" table:style-name="ce67">
            <text:p>712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13" table:style-name="ce45">
            <text:p>713</text:p>
          </table:table-cell>
          <table:table-cell office:value-type="string" table:style-name="ce59">
            <text:p>Purchases of machines, devices, equipment, technology and tools</text:p>
          </table:table-cell>
          <table:table-cell office:value-type="string" table:style-name="ce67">
            <text:p>713</text:p>
          </table:table-cell>
          <table:table-cell office:value-type="float" office:value="2.5015475199999999" table:style-name="ce35">
            <text:p>2,50</text:p>
          </table:table-cell>
          <table:table-cell office:value-type="float" office:value="3.3332060999999999" table:style-name="ce35">
            <text:p>3,33</text:p>
          </table:table-cell>
          <table:table-cell office:value-type="float" office:value="3.3575374400000002" table:style-name="ce35">
            <text:p>3,36</text:p>
          </table:table-cell>
          <table:table-cell office:value-type="float" office:value="3.4854549800000001" table:style-name="ce35">
            <text:p>3,49</text:p>
          </table:table-cell>
          <table:table-cell office:value-type="float" office:value="3.59" table:style-name="ce35">
            <text:p>3,59</text:p>
          </table:table-cell>
          <table:table-cell office:value-type="float" office:value="3.7531309300000002" table:style-name="ce99">
            <text:p>3,75</text:p>
          </table:table-cell>
          <table:table-cell office:value-type="float" office:value="3.8670414900000001" table:style-name="ce35">
            <text:p>3,87</text:p>
          </table:table-cell>
          <table:table-cell office:value-type="float" office:value="3.9870649999999999" table:style-name="ce35">
            <text:p>3,99</text:p>
          </table:table-cell>
          <table:table-cell office:value-type="float" office:value="5.37021894" table:style-name="ce99">
            <text:p>5,37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14" table:style-name="ce45">
            <text:p>714</text:p>
          </table:table-cell>
          <table:table-cell office:value-type="string" table:style-name="ce59">
            <text:p>Purchase of vehicles of all types</text:p>
          </table:table-cell>
          <table:table-cell office:value-type="string" table:style-name="ce67">
            <text:p>714</text:p>
          </table:table-cell>
          <table:table-cell office:value-type="float" office:value="0.11376" table:style-name="ce35">
            <text:p>0,11</text:p>
          </table:table-cell>
          <table:table-cell office:value-type="float" office:value="0.11376" table:style-name="ce35">
            <text:p>0,11</text:p>
          </table:table-cell>
          <table:table-cell office:value-type="float" office:value="0.11376" table:style-name="ce35">
            <text:p>0,11</text:p>
          </table:table-cell>
          <table:table-cell office:value-type="float" office:value="0.11376" table:style-name="ce35">
            <text:p>0,11</text:p>
          </table:table-cell>
          <table:table-cell office:value-type="float" office:value="0.11" table:style-name="ce35">
            <text:p>0,11</text:p>
          </table:table-cell>
          <table:table-cell office:value-type="float" office:value="0.11376" table:style-name="ce99">
            <text:p>0,11</text:p>
          </table:table-cell>
          <table:table-cell office:value-type="float" office:value="0.11376" table:style-name="ce35">
            <text:p>0,11</text:p>
          </table:table-cell>
          <table:table-cell office:value-type="float" office:value="0.11376" table:style-name="ce35">
            <text:p>0,11</text:p>
          </table:table-cell>
          <table:table-cell office:value-type="float" office:value="0.11376" table:style-name="ce99">
            <text:p>0,11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16" table:style-name="ce45">
            <text:p>716</text:p>
          </table:table-cell>
          <table:table-cell office:value-type="string" table:style-name="ce59">
            <text:p>Preparation and project documentation<text:s/></text:p>
          </table:table-cell>
          <table:table-cell office:value-type="string" table:style-name="ce67">
            <text:p>716</text:p>
          </table:table-cell>
          <table:table-cell office:value-type="float" office:value="1.5003600000000001E-2" table:style-name="ce35">
            <text:p>0,02</text:p>
          </table:table-cell>
          <table:table-cell office:value-type="float" office:value="2.8424129999999999E-2" table:style-name="ce35">
            <text:p>0,03</text:p>
          </table:table-cell>
          <table:table-cell office:value-type="float" office:value="5.8298370000000002E-2" table:style-name="ce35">
            <text:p>0,06</text:p>
          </table:table-cell>
          <table:table-cell office:value-type="float" office:value="0.11426337" table:style-name="ce35">
            <text:p>0,11</text:p>
          </table:table-cell>
          <table:table-cell office:value-type="float" office:value="0.15" table:style-name="ce35">
            <text:p>0,15</text:p>
          </table:table-cell>
          <table:table-cell office:value-type="float" office:value="0.19610407999999999" table:style-name="ce99">
            <text:p>0,20</text:p>
          </table:table-cell>
          <table:table-cell office:value-type="float" office:value="0.21012607999999999" table:style-name="ce35">
            <text:p>0,21</text:p>
          </table:table-cell>
          <table:table-cell office:value-type="float" office:value="0.24053168" table:style-name="ce35">
            <text:p>0,24</text:p>
          </table:table-cell>
          <table:table-cell office:value-type="float" office:value="0.28422128000000002" table:style-name="ce99">
            <text:p>0,28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17" table:style-name="ce45">
            <text:p>717</text:p>
          </table:table-cell>
          <table:table-cell office:value-type="string" table:style-name="ce59">
            <text:p>Execution of buildings and their technical upgrade</text:p>
          </table:table-cell>
          <table:table-cell office:value-type="string" table:style-name="ce67">
            <text:p>717</text:p>
          </table:table-cell>
          <table:table-cell office:value-type="float" office:value="9.6908159999999993E-2" table:style-name="ce35">
            <text:p>0,10</text:p>
          </table:table-cell>
          <table:table-cell office:value-type="float" office:value="0.13955322000000001" table:style-name="ce35">
            <text:p>0,14</text:p>
          </table:table-cell>
          <table:table-cell office:value-type="float" office:value="0.14173016999999999" table:style-name="ce35">
            <text:p>0,14</text:p>
          </table:table-cell>
          <table:table-cell office:value-type="float" office:value="0.29962858999999997" table:style-name="ce35">
            <text:p>0,30</text:p>
          </table:table-cell>
          <table:table-cell office:value-type="float" office:value="0.3" table:style-name="ce35">
            <text:p>0,30</text:p>
          </table:table-cell>
          <table:table-cell office:value-type="float" office:value="0.31161654999999999" table:style-name="ce99">
            <text:p>0,31</text:p>
          </table:table-cell>
          <table:table-cell office:value-type="float" office:value="0.46153807000000002" table:style-name="ce35">
            <text:p>0,46</text:p>
          </table:table-cell>
          <table:table-cell office:value-type="float" office:value="0.46221456999999999" table:style-name="ce35">
            <text:p>0,46</text:p>
          </table:table-cell>
          <table:table-cell office:value-type="float" office:value="0.46289107000000002" table:style-name="ce99">
            <text:p>0,46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18" table:style-name="ce45">
            <text:p>718</text:p>
          </table:table-cell>
          <table:table-cell office:value-type="string" table:style-name="ce59">
            <text:p>Renovation and modernization</text:p>
          </table:table-cell>
          <table:table-cell office:value-type="string" table:style-name="ce67">
            <text:p>718</text:p>
          </table:table-cell>
          <table:table-cell table:number-columns-repeated="5" table:style-name="ce35"/>
          <table:table-cell table:style-name="ce99"/>
          <table:table-cell office:value-type="float" office:value="0.13039476" table:style-name="ce35">
            <text:p>0,13</text:p>
          </table:table-cell>
          <table:table-cell office:value-type="float" office:value="0.13039476" table:style-name="ce35">
            <text:p>0,13</text:p>
          </table:table-cell>
          <table:table-cell office:value-type="float" office:value="0.13039476" table:style-name="ce99">
            <text:p>0,13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19" table:style-name="ce45">
            <text:p>719</text:p>
          </table:table-cell>
          <table:table-cell office:value-type="string" table:style-name="ce59">
            <text:p>Other capital expenditures</text:p>
          </table:table-cell>
          <table:table-cell office:value-type="string" table:style-name="ce67">
            <text:p>719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office:value-type="float" office:value="720" table:style-name="ce46">
            <text:p>720</text:p>
          </table:table-cell>
          <table:table-cell table:style-name="ce68"/>
          <table:table-cell office:value-type="string" table:style-name="ce50">
            <text:p>Capital transfers</text:p>
          </table:table-cell>
          <table:table-cell office:value-type="string" table:style-name="ce67">
            <text:p>720</text:p>
          </table:table-cell>
          <table:table-cell table:number-columns-repeated="12" table:style-name="ce24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21" table:style-name="ce45">
            <text:p>721</text:p>
          </table:table-cell>
          <table:table-cell office:value-type="string" table:style-name="ce59">
            <text:p>Transfers within the general government</text:p>
          </table:table-cell>
          <table:table-cell office:value-type="string" table:style-name="ce67">
            <text:p>721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22" table:style-name="ce45">
            <text:p>722</text:p>
          </table:table-cell>
          <table:table-cell office:value-type="string" table:style-name="ce59">
            <text:p>Transfers to individuals and to non-profit legal entities</text:p>
          </table:table-cell>
          <table:table-cell office:value-type="string" table:style-name="ce67">
            <text:p>722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5">
          <table:table-cell table:number-columns-repeated="2" table:style-name="ce44"/>
          <table:table-cell office:value-type="float" office:value="723" table:style-name="ce45">
            <text:p>723</text:p>
          </table:table-cell>
          <table:table-cell office:value-type="string" table:style-name="ce59">
            <text:p>Transfers to non-financial entities and transfers to organisations co-financed from the state budget, other than general government entities<text:s/></text:p>
          </table:table-cell>
          <table:table-cell office:value-type="string" table:style-name="ce67">
            <text:p>723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9"/>
          <table:table-cell table:style-name="ce44"/>
          <table:table-cell office:value-type="float" office:value="725" table:style-name="ce69">
            <text:p>725</text:p>
          </table:table-cell>
          <table:table-cell office:value-type="string" table:style-name="ce59">
            <text:p>Transfers abroad</text:p>
          </table:table-cell>
          <table:table-cell office:value-type="string" table:style-name="ce67">
            <text:p>725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1"/>
          <table:table-cell table:style-name="ce70"/>
          <table:table-cell office:value-type="float" office:value="726" table:style-name="ce71">
            <text:p>726</text:p>
          </table:table-cell>
          <table:table-cell office:value-type="string" table:style-name="ce59">
            <text:p>Transfers to financial institutions<text:s/></text:p>
          </table:table-cell>
          <table:table-cell office:value-type="string" table:style-name="ce67">
            <text:p>726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office:value-type="float" office:value="800" table:style-name="ce66">
            <text:p>800</text:p>
          </table:table-cell>
          <table:table-cell table:number-columns-repeated="2" table:style-name="ce68"/>
          <table:table-cell office:value-type="string" table:style-name="ce50">
            <text:p>Expenditures from transactions with financial assets and financial liabilities</text:p>
          </table:table-cell>
          <table:table-cell office:value-type="string" table:style-name="ce67">
            <text:p>800</text:p>
          </table:table-cell>
          <table:table-cell office:value-type="float" office:value="5.1769436400000002" table:style-name="ce24">
            <text:p>5,18</text:p>
          </table:table-cell>
          <table:table-cell office:value-type="float" office:value="7.0359150599999998" table:style-name="ce24">
            <text:p>7,04</text:p>
          </table:table-cell>
          <table:table-cell office:value-type="float" office:value="9.9241664000000007" table:style-name="ce24">
            <text:p>9,92</text:p>
          </table:table-cell>
          <table:table-cell office:value-type="float" office:value="15.82025844" table:style-name="ce24">
            <text:p>15,82</text:p>
          </table:table-cell>
          <table:table-cell office:value-type="float" office:value="16.87" table:style-name="ce24">
            <text:p>16,87</text:p>
          </table:table-cell>
          <table:table-cell office:value-type="float" office:value="21.822089250000001" table:style-name="ce24">
            <text:p>21,82</text:p>
          </table:table-cell>
          <table:table-cell office:value-type="float" office:value="23.09380505" table:style-name="ce24">
            <text:p>23,09</text:p>
          </table:table-cell>
          <table:table-cell office:value-type="float" office:value="26.016987329999999" table:style-name="ce24">
            <text:p>26,02</text:p>
          </table:table-cell>
          <table:table-cell office:value-type="float" office:value="30.38335103" table:style-name="ce24">
            <text:p>30,38</text:p>
          </table:table-cell>
          <table:table-cell table:number-columns-repeated="3" table:style-name="ce24"/>
          <table:table-cell table:number-columns-repeated="16367"/>
        </table:table-row>
        <table:table-row table:style-name="ro5">
          <table:table-cell table:style-name="ce44"/>
          <table:table-cell office:value-type="float" office:value="810" table:style-name="ce46">
            <text:p>810</text:p>
          </table:table-cell>
          <table:table-cell table:style-name="ce68"/>
          <table:table-cell office:value-type="string" table:style-name="ce28">
            <text:p>Loans, borrowings, repayable financial assistance, ownership interests and other expenditure operations</text:p>
          </table:table-cell>
          <table:table-cell office:value-type="string" table:style-name="ce67">
            <text:p>810</text:p>
          </table:table-cell>
          <table:table-cell office:value-type="float" office:value="5.1769436400000002" table:style-name="ce24">
            <text:p>5,18</text:p>
          </table:table-cell>
          <table:table-cell office:value-type="float" office:value="7.0359150599999998" table:style-name="ce24">
            <text:p>7,04</text:p>
          </table:table-cell>
          <table:table-cell office:value-type="float" office:value="9.9241664000000007" table:style-name="ce24">
            <text:p>9,92</text:p>
          </table:table-cell>
          <table:table-cell office:value-type="float" office:value="15.82025844" table:style-name="ce24">
            <text:p>15,82</text:p>
          </table:table-cell>
          <table:table-cell office:value-type="float" office:value="16.87" table:style-name="ce24">
            <text:p>16,87</text:p>
          </table:table-cell>
          <table:table-cell office:value-type="float" office:value="21.822089250000001" table:style-name="ce24">
            <text:p>21,82</text:p>
          </table:table-cell>
          <table:table-cell office:value-type="float" office:value="23.09380505" table:style-name="ce24">
            <text:p>23,09</text:p>
          </table:table-cell>
          <table:table-cell office:value-type="float" office:value="26.016987329999999" table:style-name="ce24">
            <text:p>26,02</text:p>
          </table:table-cell>
          <table:table-cell office:value-type="float" office:value="30.38335103" table:style-name="ce24">
            <text:p>30,38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811" table:style-name="ce45">
            <text:p>811</text:p>
          </table:table-cell>
          <table:table-cell office:value-type="string" table:style-name="ce59">
            <text:p>Loans, borrowings and repayable financial assistance under general government</text:p>
          </table:table-cell>
          <table:table-cell office:value-type="string" table:style-name="ce67">
            <text:p>811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5">
          <table:table-cell table:number-columns-repeated="2" table:style-name="ce44"/>
          <table:table-cell office:value-type="float" office:value="812" table:style-name="ce45">
            <text:p>812</text:p>
          </table:table-cell>
          <table:table-cell office:value-type="string" table:style-name="ce59">
            <text:p>Loans, borrowings and repayable financial assistance granted to individuals and to non-profit legal entities</text:p>
          </table:table-cell>
          <table:table-cell office:value-type="string" table:style-name="ce67">
            <text:p>812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813" table:style-name="ce45">
            <text:p>813</text:p>
          </table:table-cell>
          <table:table-cell office:value-type="string" table:style-name="ce59">
            <text:p>Loans, borrowings and repayable financial assistance granted to non-financial entities</text:p>
          </table:table-cell>
          <table:table-cell office:value-type="string" table:style-name="ce67">
            <text:p>813</text:p>
          </table:table-cell>
          <table:table-cell office:value-type="float" office:value="4.7198070799999998" table:style-name="ce35">
            <text:p>4,72</text:p>
          </table:table-cell>
          <table:table-cell office:value-type="float" office:value="6.4302452399999996" table:style-name="ce35">
            <text:p>6,43</text:p>
          </table:table-cell>
          <table:table-cell office:value-type="float" office:value="9.1510170800000008" table:style-name="ce35">
            <text:p>9,15</text:p>
          </table:table-cell>
          <table:table-cell office:value-type="float" office:value="15.04470085" table:style-name="ce35">
            <text:p>15,04</text:p>
          </table:table-cell>
          <table:table-cell office:value-type="float" office:value="16.100000000000001" table:style-name="ce35">
            <text:p>16,10</text:p>
          </table:table-cell>
          <table:table-cell office:value-type="float" office:value="21.037480250000002" table:style-name="ce99">
            <text:p>21,04</text:p>
          </table:table-cell>
          <table:table-cell office:value-type="float" office:value="21.958744580000001" table:style-name="ce35">
            <text:p>21,96</text:p>
          </table:table-cell>
          <table:table-cell office:value-type="float" office:value="24.878897429999999" table:style-name="ce35">
            <text:p>24,88</text:p>
          </table:table-cell>
          <table:table-cell office:value-type="float" office:value="29.123836399999998" table:style-name="ce99">
            <text:p>29,12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814" table:style-name="ce45">
            <text:p>814</text:p>
          </table:table-cell>
          <table:table-cell office:value-type="string" table:style-name="ce59">
            <text:p>Equity participation</text:p>
          </table:table-cell>
          <table:table-cell office:value-type="string" table:style-name="ce67">
            <text:p>814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815" table:style-name="ce45">
            <text:p>815</text:p>
          </table:table-cell>
          <table:table-cell office:value-type="string" table:style-name="ce59">
            <text:p>Compensation for assigned receivables</text:p>
          </table:table-cell>
          <table:table-cell office:value-type="string" table:style-name="ce67">
            <text:p>815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817" table:style-name="ce45">
            <text:p>817</text:p>
          </table:table-cell>
          <table:table-cell office:value-type="string" table:style-name="ce59">
            <text:p>Provision of loans, borrowings and repayable financial assistance abroad<text:s/></text:p>
          </table:table-cell>
          <table:table-cell office:value-type="string" table:style-name="ce67">
            <text:p>817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818" table:style-name="ce45">
            <text:p>818</text:p>
          </table:table-cell>
          <table:table-cell office:value-type="string" table:style-name="ce59">
            <text:p>Loans, borrowings and repayable financial assistance granted to financial institutions</text:p>
          </table:table-cell>
          <table:table-cell office:value-type="string" table:style-name="ce67">
            <text:p>818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819" table:style-name="ce45">
            <text:p>819</text:p>
          </table:table-cell>
          <table:table-cell office:value-type="string" table:style-name="ce59">
            <text:p>Other expenditure financial operations</text:p>
          </table:table-cell>
          <table:table-cell office:value-type="string" table:style-name="ce67">
            <text:p>819</text:p>
          </table:table-cell>
          <table:table-cell office:value-type="float" office:value="0.45713656000000003" table:style-name="ce35">
            <text:p>0,46</text:p>
          </table:table-cell>
          <table:table-cell office:value-type="float" office:value="0.60566982000000003" table:style-name="ce35">
            <text:p>0,61</text:p>
          </table:table-cell>
          <table:table-cell office:value-type="float" office:value="0.77314932000000003" table:style-name="ce35">
            <text:p>0,77</text:p>
          </table:table-cell>
          <table:table-cell office:value-type="float" office:value="0.77555759000000002" table:style-name="ce35">
            <text:p>0,78</text:p>
          </table:table-cell>
          <table:table-cell office:value-type="float" office:value="0.78" table:style-name="ce35">
            <text:p>0,78</text:p>
          </table:table-cell>
          <table:table-cell office:value-type="float" office:value="0.784609" table:style-name="ce99">
            <text:p>0,78</text:p>
          </table:table-cell>
          <table:table-cell office:value-type="float" office:value="1.13506047" table:style-name="ce35">
            <text:p>1,14</text:p>
          </table:table-cell>
          <table:table-cell office:value-type="float" office:value="1.1380899" table:style-name="ce35">
            <text:p>1,14</text:p>
          </table:table-cell>
          <table:table-cell office:value-type="float" office:value="1.25951463" table:style-name="ce99">
            <text:p>1,26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office:value-type="float" office:value="820" table:style-name="ce46">
            <text:p>820</text:p>
          </table:table-cell>
          <table:table-cell table:style-name="ce68"/>
          <table:table-cell office:value-type="string" table:style-name="ce50">
            <text:p>Repayment of principals</text:p>
          </table:table-cell>
          <table:table-cell office:value-type="string" table:style-name="ce67">
            <text:p>820</text:p>
          </table:table-cell>
          <table:table-cell table:number-columns-repeated="12" table:style-name="ce24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821" table:style-name="ce45">
            <text:p>821</text:p>
          </table:table-cell>
          <table:table-cell office:value-type="string" table:style-name="ce59">
            <text:p>Repayment of local principal</text:p>
          </table:table-cell>
          <table:table-cell office:value-type="string" table:style-name="ce67">
            <text:p>821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5">
          <table:table-cell table:number-columns-repeated="2" table:style-name="ce44"/>
          <table:table-cell office:value-type="float" office:value="822" table:style-name="ce45">
            <text:p>822</text:p>
          </table:table-cell>
          <table:table-cell office:value-type="string" table:style-name="ce59">
            <text:p>Repayment of principals of short-term loans, borrowings and repayable financial assistance to a foreign country</text:p>
          </table:table-cell>
          <table:table-cell office:value-type="string" table:style-name="ce72">
            <text:p>822</text:p>
          </table:table-cell>
          <table:table-cell table:number-columns-repeated="5" table:style-name="ce73"/>
          <table:table-cell table:style-name="ce101"/>
          <table:table-cell table:number-columns-repeated="2" table:style-name="ce73"/>
          <table:table-cell table:style-name="ce101"/>
          <table:table-cell table:number-columns-repeated="3" table:style-name="ce73"/>
          <table:table-cell table:number-columns-repeated="16367"/>
        </table:table-row>
        <table:table-row table:style-name="ro5">
          <table:table-cell table:number-columns-repeated="2" table:style-name="ce44"/>
          <table:table-cell office:value-type="float" office:value="823" table:style-name="ce45">
            <text:p>823</text:p>
          </table:table-cell>
          <table:table-cell office:value-type="string" table:style-name="ce59">
            <text:p>Repayment of principals of long-term loans, borrowings and repayable financial assistance loans, borrowings and repayable financial assistance from abroad<text:s/></text:p>
          </table:table-cell>
          <table:table-cell office:value-type="string" table:style-name="ce72">
            <text:p>823</text:p>
          </table:table-cell>
          <table:table-cell table:number-columns-repeated="5" table:style-name="ce73"/>
          <table:table-cell table:style-name="ce101"/>
          <table:table-cell table:number-columns-repeated="2" table:style-name="ce73"/>
          <table:table-cell table:style-name="ce101"/>
          <table:table-cell table:number-columns-repeated="3" table:style-name="ce73"/>
          <table:table-cell table:number-columns-repeated="16367"/>
        </table:table-row>
        <table:table-row table:style-name="ro3">
          <table:table-cell table:number-columns-repeated="2" table:style-name="ce62"/>
          <table:table-cell office:value-type="float" office:value="824" table:style-name="ce45">
            <text:p>824</text:p>
          </table:table-cell>
          <table:table-cell office:value-type="string" table:style-name="ce59">
            <text:p>Repayment of finance leases</text:p>
          </table:table-cell>
          <table:table-cell office:value-type="string" table:style-name="ce72">
            <text:p>824</text:p>
          </table:table-cell>
          <table:table-cell table:number-columns-repeated="5" table:style-name="ce73"/>
          <table:table-cell table:style-name="ce101"/>
          <table:table-cell table:number-columns-repeated="2" table:style-name="ce73"/>
          <table:table-cell table:style-name="ce101"/>
          <table:table-cell table:number-columns-repeated="3" table:style-name="ce73"/>
          <table:table-cell table:number-columns-repeated="16367"/>
        </table:table-row>
        <table:table-row table:number-rows-repeated="1048383" table:style-name="ro6">
          <table:table-cell table:number-columns-repeated="16384"/>
        </table:table-row>
      </table:table>
      <table:table table:name="Local_government" table:style-name="ta2">
        <table:table-column table:style-name="co1" table:number-columns-repeated="2" table:default-cell-style-name="ce1"/>
        <table:table-column table:style-name="co2" table:default-cell-style-name="ce2"/>
        <table:table-column table:style-name="co3" table:default-cell-style-name="ce2"/>
        <table:table-column table:style-name="co8" table:default-cell-style-name="ce3" table:visibility="collapse"/>
        <table:table-column table:style-name="co5" table:number-columns-repeated="12" table:default-cell-style-name="ce1"/>
        <table:table-column table:style-name="co6" table:number-columns-repeated="16367" table:default-cell-style-name="ce1"/>
        <table:table-row table:style-name="ro10" table:visibility="collapse">
          <table:table-cell table:number-columns-repeated="2" table:style-name="ce1"/>
          <table:table-cell table:number-columns-repeated="2" table:style-name="ce2"/>
          <table:table-cell table:style-name="ce3"/>
          <table:table-cell table:style-name="ce4"/>
          <table:table-cell office:value-type="string" table:style-name="ce5">
            <text:p>Územná samospráva, Letisko Piešťany, a.s., Stoma Senica, a.s., SMM Holíč s.r.o., 1. župná, a.s...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Total revenue and expenditure on a cash basis for Local government (million. EURO)</text:p>
          </table:table-cell>
          <table:table-cell table:number-columns-repeated="4" table:style-name="ce7"/>
          <table:table-cell table:number-columns-repeated="2" table:style-name="ce1"/>
          <table:table-cell table:number-columns-repeated="9" table:style-name="ce7"/>
          <table:table-cell table:number-columns-repeated="16368" table:style-name="ce1"/>
        </table:table-row>
        <table:table-row table:style-name="ro2">
          <table:table-cell table:number-columns-repeated="4" table:style-name="ce6"/>
          <table:table-cell table:style-name="ce8"/>
          <table:table-cell table:number-columns-repeated="2" table:style-name="ce1"/>
          <table:table-cell table:number-columns-repeated="6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67"/>
        </table:table-row>
        <table:table-row table:style-name="ro2">
          <table:table-cell table:number-columns-spanned="3" table:number-rows-spanned="1" table:style-name="ce134"/>
          <table:covered-table-cell table:number-columns-repeated="2"/>
          <table:table-cell office:value-type="string" table:style-name="ce11">
            <text:p>Publishing date</text:p>
          </table:table-cell>
          <table:table-cell table:style-name="ce12"/>
          <table:table-cell office:value-type="date" office:date-value="2025-03-20T00:00:00" table:style-name="ce13">
            <text:p>20.3.2025</text:p>
          </table:table-cell>
          <table:table-cell office:value-type="date" office:date-value="2025-04-25T00:00:00" table:style-name="ce96">
            <text:p>25.4.2025</text:p>
          </table:table-cell>
          <table:table-cell office:value-type="date" office:date-value="2025-05-20T00:00:00" table:style-name="ce13">
            <text:p>20.5.2025</text:p>
          </table:table-cell>
          <table:table-cell office:value-type="date" office:date-value="2025-06-27T00:00:00" table:style-name="ce13">
            <text:p>27.6.2025</text:p>
          </table:table-cell>
          <table:table-cell office:value-type="date" office:date-value="2025-07-22T00:00:00" table:style-name="ce13">
            <text:p>22.7.2025</text:p>
          </table:table-cell>
          <table:table-cell office:value-type="date" office:date-value="2025-08-19T00:00:00" table:style-name="ce13">
            <text:p>19.8.2025</text:p>
          </table:table-cell>
          <table:table-cell office:value-type="date" office:date-value="2025-09-25T00:00:00" table:style-name="ce13">
            <text:p>25.9.2025</text:p>
          </table:table-cell>
          <table:table-cell office:value-type="date" office:date-value="2025-10-15T00:00:00" table:style-name="ce75">
            <text:p>15.10.2025</text:p>
          </table:table-cell>
          <table:table-cell office:value-type="date" office:date-value="2025-11-21T00:00:00" table:style-name="ce13">
            <text:p>21.11.2025</text:p>
          </table:table-cell>
          <table:table-cell table:number-columns-repeated="2" table:style-name="ce13"/>
          <table:table-cell table:style-name="ce14"/>
          <table:table-cell table:number-columns-repeated="16367"/>
        </table:table-row>
        <table:table-row table:style-name="ro3">
          <table:table-cell office:value-type="string" table:number-columns-spanned="3" table:number-rows-spanned="2" table:style-name="ce135">
            <text:p>Code</text:p>
          </table:table-cell>
          <table:covered-table-cell table:number-columns-repeated="2"/>
          <table:table-cell office:value-type="string" table:number-columns-spanned="1" table:number-rows-spanned="2" table:style-name="ce136">
            <text:p>The name of the item</text:p>
          </table:table-cell>
          <table:table-cell table:style-name="ce15"/>
          <table:table-cell office:value-type="string" table:style-name="ce16">
            <text:p>January</text:p>
          </table:table-cell>
          <table:table-cell office:value-type="string" table:style-name="ce16">
            <text:p>February</text:p>
          </table:table-cell>
          <table:table-cell office:value-type="string" table:style-name="ce16">
            <text:p>March</text:p>
          </table:table-cell>
          <table:table-cell office:value-type="string" table:style-name="ce16">
            <text:p>April</text:p>
          </table:table-cell>
          <table:table-cell office:value-type="string" table:style-name="ce16">
            <text:p>May</text:p>
          </table:table-cell>
          <table:table-cell office:value-type="string" table:style-name="ce16">
            <text:p>June</text:p>
          </table:table-cell>
          <table:table-cell office:value-type="string" table:style-name="ce16">
            <text:p>July</text:p>
          </table:table-cell>
          <table:table-cell office:value-type="string" table:style-name="ce16">
            <text:p>August</text:p>
          </table:table-cell>
          <table:table-cell office:value-type="string" table:style-name="ce102">
            <text:p>September</text:p>
          </table:table-cell>
          <table:table-cell office:value-type="string" table:style-name="ce16">
            <text:p>October</text:p>
          </table:table-cell>
          <table:table-cell office:value-type="string" table:style-name="ce16">
            <text:p>November</text:p>
          </table:table-cell>
          <table:table-cell office:value-type="string" table:style-name="ce16">
            <text:p>December</text:p>
          </table:table-cell>
          <table:table-cell table:number-columns-repeated="16367"/>
        </table:table-row>
        <table:table-row table:style-name="ro11" table:visibility="collapse">
          <table:covered-table-cell/>
          <table:covered-table-cell table:number-columns-repeated="2"/>
          <table:covered-table-cell/>
          <table:table-cell office:value-type="string" table:style-name="ce19">
            <text:p/>
          </table:table-cell>
          <table:table-cell table:style-name="ce18"/>
          <table:table-cell office:value-type="string" table:style-name="ce19">
            <text:p>2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6</text:p>
          </table:table-cell>
          <table:table-cell office:value-type="string" table:style-name="ce20">
            <text:p>7</text:p>
          </table:table-cell>
          <table:table-cell office:value-type="string" table:style-name="ce20">
            <text:p>8</text:p>
          </table:table-cell>
          <table:table-cell office:value-type="string" table:style-name="ce131">
            <text:p>9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11</text:p>
          </table:table-cell>
          <table:table-cell office:value-type="string" table:style-name="ce21">
            <text:p>12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33"/>
          <table:covered-table-cell table:number-columns-repeated="2"/>
          <table:table-cell office:value-type="string" table:style-name="ce22">
            <text:p>Overall balance</text:p>
          </table:table-cell>
          <table:table-cell office:value-type="string" table:style-name="ce23">
            <text:p>Saldo</text:p>
          </table:table-cell>
          <table:table-cell table:number-columns-repeated="2" table:style-name="ce24"/>
          <table:table-cell office:value-type="float" office:value="1038.2742168100001" table:style-name="ce24">
            <text:p>1 038,27</text:p>
          </table:table-cell>
          <table:table-cell table:number-columns-repeated="2" table:style-name="ce24"/>
          <table:table-cell office:value-type="float" office:value="1193.60288365" table:style-name="ce98">
            <text:p>1 193,60</text:p>
          </table:table-cell>
          <table:table-cell table:number-columns-repeated="2" table:style-name="ce24"/>
          <table:table-cell office:value-type="float" office:value="1452.82835305" table:style-name="ce98">
            <text:p>1 452,83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number-columns-spanned="3" table:number-rows-spanned="1" table:style-name="ce133"/>
          <table:covered-table-cell table:number-columns-repeated="2"/>
          <table:table-cell office:value-type="string" table:style-name="ce22">
            <text:p>Total revenues</text:p>
          </table:table-cell>
          <table:table-cell office:value-type="string" table:style-name="ce23">
            <text:p>Celkové príjmy</text:p>
          </table:table-cell>
          <table:table-cell table:number-columns-repeated="2" table:style-name="ce24"/>
          <table:table-cell office:value-type="float" office:value="3437.39995877" table:style-name="ce24">
            <text:p>3 437,40</text:p>
          </table:table-cell>
          <table:table-cell table:number-columns-repeated="2" table:style-name="ce24"/>
          <table:table-cell office:value-type="float" office:value="6732.7316549699999" table:style-name="ce24">
            <text:p>6 732,73</text:p>
          </table:table-cell>
          <table:table-cell table:number-columns-repeated="2" table:style-name="ce24"/>
          <table:table-cell office:value-type="float" office:value="9957.27052224" table:style-name="ce24">
            <text:p>9 957,27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number-columns-spanned="3" table:number-rows-spanned="1" table:style-name="ce133"/>
          <table:covered-table-cell table:number-columns-repeated="2"/>
          <table:table-cell office:value-type="string" table:style-name="ce22">
            <text:p>Total revenues without financial operations and credits</text:p>
          </table:table-cell>
          <table:table-cell office:value-type="string" table:style-name="ce25">
            <text:p>Celkové príjmy 100/200/300</text:p>
          </table:table-cell>
          <table:table-cell table:number-columns-repeated="2" table:style-name="ce24"/>
          <table:table-cell office:value-type="float" office:value="2951.6361360999999" table:style-name="ce24">
            <text:p>2 951,64</text:p>
          </table:table-cell>
          <table:table-cell table:number-columns-repeated="2" table:style-name="ce24"/>
          <table:table-cell office:value-type="float" office:value="5924.95295446" table:style-name="ce24">
            <text:p>5 924,95</text:p>
          </table:table-cell>
          <table:table-cell table:number-columns-repeated="2" table:style-name="ce24"/>
          <table:table-cell office:value-type="float" office:value="8894.4405752000002" table:style-name="ce24">
            <text:p>8 894,44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office:value-type="float" office:value="100" table:style-name="ce26">
            <text:p>100</text:p>
          </table:table-cell>
          <table:table-cell table:number-columns-repeated="2" table:style-name="ce27"/>
          <table:table-cell office:value-type="string" table:style-name="ce28">
            <text:p>Tax Revenues</text:p>
          </table:table-cell>
          <table:table-cell office:value-type="string" table:style-name="ce25">
            <text:p>100</text:p>
          </table:table-cell>
          <table:table-cell table:number-columns-repeated="2" table:style-name="ce24"/>
          <table:table-cell office:value-type="float" office:value="1187.6577028900001" table:style-name="ce24">
            <text:p>1 187,66</text:p>
          </table:table-cell>
          <table:table-cell table:number-columns-repeated="2" table:style-name="ce24"/>
          <table:table-cell office:value-type="float" office:value="2257.0392425199998" table:style-name="ce24">
            <text:p>2 257,04</text:p>
          </table:table-cell>
          <table:table-cell table:number-columns-repeated="2" table:style-name="ce24"/>
          <table:table-cell office:value-type="float" office:value="3420.8618412800001" table:style-name="ce24">
            <text:p>3 420,86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style-name="ce29"/>
          <table:table-cell office:value-type="float" office:value="110" table:style-name="ce26">
            <text:p>110</text:p>
          </table:table-cell>
          <table:table-cell table:style-name="ce26"/>
          <table:table-cell office:value-type="string" table:style-name="ce30">
            <text:p>Income tax and capital gains tax</text:p>
          </table:table-cell>
          <table:table-cell office:value-type="string" table:style-name="ce25">
            <text:p>110</text:p>
          </table:table-cell>
          <table:table-cell table:number-columns-repeated="2" table:style-name="ce24"/>
          <table:table-cell office:value-type="float" office:value="1010.28613515" table:style-name="ce24">
            <text:p>1 010,29</text:p>
          </table:table-cell>
          <table:table-cell table:number-columns-repeated="2" table:style-name="ce24"/>
          <table:table-cell office:value-type="float" office:value="1674.69502648" table:style-name="ce24">
            <text:p>1 674,70</text:p>
          </table:table-cell>
          <table:table-cell table:number-columns-repeated="2" table:style-name="ce24"/>
          <table:table-cell office:value-type="float" office:value="2582.32268208" table:style-name="ce24">
            <text:p>2 582,32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style-name="ce29"/>
          <table:table-cell table:style-name="ce31"/>
          <table:table-cell office:value-type="float" office:value="111" table:style-name="ce32">
            <text:p>111</text:p>
          </table:table-cell>
          <table:table-cell office:value-type="string" table:style-name="ce33">
            <text:p>Personal income tax</text:p>
          </table:table-cell>
          <table:table-cell office:value-type="string" table:style-name="ce25">
            <text:p>111</text:p>
          </table:table-cell>
          <table:table-cell table:number-columns-repeated="2" table:style-name="ce35"/>
          <table:table-cell office:value-type="float" office:value="1010.28613515" table:style-name="ce35">
            <text:p>1 010,29</text:p>
          </table:table-cell>
          <table:table-cell table:number-columns-repeated="2" table:style-name="ce35"/>
          <table:table-cell office:value-type="float" office:value="1674.69502648" table:style-name="ce34">
            <text:p>1 674,70</text:p>
          </table:table-cell>
          <table:table-cell table:number-columns-repeated="2" table:style-name="ce35"/>
          <table:table-cell office:value-type="float" office:value="2582.32268208" table:style-name="ce34">
            <text:p>2 582,32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29"/>
          <table:table-cell office:value-type="float" office:value="112" table:style-name="ce32">
            <text:p>112</text:p>
          </table:table-cell>
          <table:table-cell office:value-type="string" table:style-name="ce33">
            <text:p>Corporate income tax</text:p>
          </table:table-cell>
          <table:table-cell office:value-type="string" table:style-name="ce25">
            <text:p>112</text:p>
          </table:table-cell>
          <table:table-cell table:number-columns-repeated="5" table:style-name="ce35"/>
          <table:table-cell table:style-name="ce34"/>
          <table:table-cell table:number-columns-repeated="2" table:style-name="ce35"/>
          <table:table-cell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table:style-name="ce36"/>
          <table:table-cell office:value-type="float" office:value="113" table:style-name="ce32">
            <text:p>113</text:p>
          </table:table-cell>
          <table:table-cell office:value-type="string" table:style-name="ce33">
            <text:p>Withholding tax</text:p>
          </table:table-cell>
          <table:table-cell office:value-type="string" table:style-name="ce25">
            <text:p>113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office:value-type="float" office:value="120" table:style-name="ce27">
            <text:p>120</text:p>
          </table:table-cell>
          <table:table-cell table:style-name="ce27"/>
          <table:table-cell office:value-type="string" table:style-name="ce30">
            <text:p>Property tax</text:p>
          </table:table-cell>
          <table:table-cell office:value-type="string" table:style-name="ce25">
            <text:p>120</text:p>
          </table:table-cell>
          <table:table-cell table:number-columns-repeated="2" table:style-name="ce24"/>
          <table:table-cell office:value-type="float" office:value="83.219898909999998" table:style-name="ce24">
            <text:p>83,22</text:p>
          </table:table-cell>
          <table:table-cell table:number-columns-repeated="2" table:style-name="ce24"/>
          <table:table-cell office:value-type="float" office:value="346.57540890000001" table:style-name="ce24">
            <text:p>346,58</text:p>
          </table:table-cell>
          <table:table-cell table:number-columns-repeated="2" table:style-name="ce24"/>
          <table:table-cell office:value-type="float" office:value="521.75344441000004" table:style-name="ce24">
            <text:p>521,75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21" table:style-name="ce32">
            <text:p>121</text:p>
          </table:table-cell>
          <table:table-cell office:value-type="string" table:style-name="ce33">
            <text:p>Real estate tax</text:p>
          </table:table-cell>
          <table:table-cell office:value-type="string" table:style-name="ce25">
            <text:p>121</text:p>
          </table:table-cell>
          <table:table-cell table:number-columns-repeated="2" table:style-name="ce35"/>
          <table:table-cell office:value-type="float" office:value="83.219898909999998" table:style-name="ce35">
            <text:p>83,22</text:p>
          </table:table-cell>
          <table:table-cell table:number-columns-repeated="2" table:style-name="ce35"/>
          <table:table-cell office:value-type="float" office:value="346.57540890000001" table:style-name="ce34">
            <text:p>346,58</text:p>
          </table:table-cell>
          <table:table-cell table:number-columns-repeated="2" table:style-name="ce35"/>
          <table:table-cell office:value-type="float" office:value="521.75344441000004" table:style-name="ce34">
            <text:p>521,75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22" table:style-name="ce32">
            <text:p>122</text:p>
          </table:table-cell>
          <table:table-cell office:value-type="string" table:style-name="ce33">
            <text:p>Inheritance tax and gift tax</text:p>
          </table:table-cell>
          <table:table-cell office:value-type="string" table:style-name="ce25">
            <text:p>122</text:p>
          </table:table-cell>
          <table:table-cell table:number-columns-repeated="5" table:style-name="ce35"/>
          <table:table-cell table:style-name="ce34"/>
          <table:table-cell table:number-columns-repeated="2" table:style-name="ce35"/>
          <table:table-cell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23" table:style-name="ce32">
            <text:p>123</text:p>
          </table:table-cell>
          <table:table-cell office:value-type="string" table:style-name="ce33">
            <text:p>Taxes on financial and capital transactions<text:s/></text:p>
          </table:table-cell>
          <table:table-cell office:value-type="string" table:style-name="ce25">
            <text:p>123</text:p>
          </table:table-cell>
          <table:table-cell table:number-columns-repeated="5" table:style-name="ce35"/>
          <table:table-cell table:style-name="ce34"/>
          <table:table-cell table:number-columns-repeated="2" table:style-name="ce35"/>
          <table:table-cell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29" table:style-name="ce32">
            <text:p>129</text:p>
          </table:table-cell>
          <table:table-cell office:value-type="string" table:style-name="ce33">
            <text:p>Other taxes on property</text:p>
          </table:table-cell>
          <table:table-cell office:value-type="string" table:style-name="ce25">
            <text:p>129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office:value-type="float" office:value="130" table:style-name="ce27">
            <text:p>130</text:p>
          </table:table-cell>
          <table:table-cell table:style-name="ce27"/>
          <table:table-cell office:value-type="string" table:style-name="ce30">
            <text:p>Taxes on goods and services</text:p>
          </table:table-cell>
          <table:table-cell office:value-type="string" table:style-name="ce25">
            <text:p>130</text:p>
          </table:table-cell>
          <table:table-cell table:number-columns-repeated="2" table:style-name="ce24"/>
          <table:table-cell office:value-type="float" office:value="94.039067939999995" table:style-name="ce24">
            <text:p>94,04</text:p>
          </table:table-cell>
          <table:table-cell table:number-columns-repeated="2" table:style-name="ce24"/>
          <table:table-cell office:value-type="float" office:value="235.53242667999999" table:style-name="ce24">
            <text:p>235,53</text:p>
          </table:table-cell>
          <table:table-cell table:number-columns-repeated="2" table:style-name="ce24"/>
          <table:table-cell office:value-type="float" office:value="316.43692831999999" table:style-name="ce24">
            <text:p>316,44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31" table:style-name="ce32">
            <text:p>131</text:p>
          </table:table-cell>
          <table:table-cell office:value-type="string" table:style-name="ce33">
            <text:p>Value added tax</text:p>
          </table:table-cell>
          <table:table-cell office:value-type="string" table:style-name="ce25">
            <text:p>131</text:p>
          </table:table-cell>
          <table:table-cell table:number-columns-repeated="2" table:style-name="ce35"/>
          <table:table-cell office:value-type="float" office:value="1.171258E-2" table:style-name="ce35">
            <text:p>0,01</text:p>
          </table:table-cell>
          <table:table-cell table:number-columns-repeated="2" table:style-name="ce35"/>
          <table:table-cell table:style-name="ce34"/>
          <table:table-cell table:number-columns-repeated="2" table:style-name="ce35"/>
          <table:table-cell office:value-type="float" office:value="3.131751E-2" table:style-name="ce34">
            <text:p>0,03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32" table:style-name="ce32">
            <text:p>132</text:p>
          </table:table-cell>
          <table:table-cell office:value-type="string" table:style-name="ce33">
            <text:p>Excise duties</text:p>
          </table:table-cell>
          <table:table-cell office:value-type="string" table:style-name="ce25">
            <text:p>132</text:p>
          </table:table-cell>
          <table:table-cell table:number-columns-repeated="5" table:style-name="ce35"/>
          <table:table-cell table:style-name="ce34"/>
          <table:table-cell table:number-columns-repeated="2" table:style-name="ce35"/>
          <table:table-cell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33" table:style-name="ce32">
            <text:p>133</text:p>
          </table:table-cell>
          <table:table-cell office:value-type="string" table:style-name="ce33">
            <text:p>Tax on specific services</text:p>
          </table:table-cell>
          <table:table-cell office:value-type="string" table:style-name="ce25">
            <text:p>133</text:p>
          </table:table-cell>
          <table:table-cell table:number-columns-repeated="2" table:style-name="ce35"/>
          <table:table-cell office:value-type="float" office:value="93.851078040000004" table:style-name="ce35">
            <text:p>93,85</text:p>
          </table:table-cell>
          <table:table-cell table:number-columns-repeated="2" table:style-name="ce35"/>
          <table:table-cell office:value-type="float" office:value="235.30612794000001" table:style-name="ce34">
            <text:p>235,31</text:p>
          </table:table-cell>
          <table:table-cell table:number-columns-repeated="2" table:style-name="ce35"/>
          <table:table-cell office:value-type="float" office:value="316.15878182" table:style-name="ce34">
            <text:p>316,16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34" table:style-name="ce32">
            <text:p>134</text:p>
          </table:table-cell>
          <table:table-cell office:value-type="string" table:style-name="ce38">
            <text:p>Taxes on use of goods and on licence for performance of activities</text:p>
          </table:table-cell>
          <table:table-cell office:value-type="string" table:style-name="ce25">
            <text:p>134</text:p>
          </table:table-cell>
          <table:table-cell table:number-columns-repeated="2" table:style-name="ce35"/>
          <table:table-cell office:value-type="float" office:value="0.17627707000000001" table:style-name="ce35">
            <text:p>0,18</text:p>
          </table:table-cell>
          <table:table-cell table:number-columns-repeated="2" table:style-name="ce35"/>
          <table:table-cell office:value-type="float" office:value="0.22618120999999999" table:style-name="ce34">
            <text:p>0,23</text:p>
          </table:table-cell>
          <table:table-cell table:number-columns-repeated="2" table:style-name="ce35"/>
          <table:table-cell office:value-type="float" office:value="0.24671145999999999" table:style-name="ce34">
            <text:p>0,25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39" table:style-name="ce32">
            <text:p>139</text:p>
          </table:table-cell>
          <table:table-cell office:value-type="string" table:style-name="ce33">
            <text:p>Other taxes for goods and services<text:s/></text:p>
          </table:table-cell>
          <table:table-cell office:value-type="string" table:style-name="ce25">
            <text:p>139</text:p>
          </table:table-cell>
          <table:table-cell table:number-columns-repeated="2" table:style-name="ce35"/>
          <table:table-cell office:value-type="float" office:value="2.4999999999999999E-7" table:style-name="ce35">
            <text:p>0,00</text:p>
          </table:table-cell>
          <table:table-cell table:number-columns-repeated="2" table:style-name="ce35"/>
          <table:table-cell office:value-type="float" office:value="1.1752999999999999E-4" table:style-name="ce99">
            <text:p>0,00</text:p>
          </table:table-cell>
          <table:table-cell table:number-columns-repeated="2" table:style-name="ce35"/>
          <table:table-cell office:value-type="float" office:value="1.1752999999999999E-4" table:style-name="ce99">
            <text:p>0,00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office:value-type="float" office:value="140" table:style-name="ce27">
            <text:p>140</text:p>
          </table:table-cell>
          <table:table-cell table:style-name="ce39"/>
          <table:table-cell office:value-type="string" table:style-name="ce28">
            <text:p>Taxes on international trade and transactions</text:p>
          </table:table-cell>
          <table:table-cell office:value-type="string" table:style-name="ce25">
            <text:p>140</text:p>
          </table:table-cell>
          <table:table-cell table:number-columns-repeated="12" table:style-name="ce24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41" table:style-name="ce40">
            <text:p>141</text:p>
          </table:table-cell>
          <table:table-cell office:value-type="string" table:style-name="ce38">
            <text:p>Import duty</text:p>
          </table:table-cell>
          <table:table-cell office:value-type="string" table:style-name="ce25">
            <text:p>141</text:p>
          </table:table-cell>
          <table:table-cell table:number-columns-repeated="5" table:style-name="ce35"/>
          <table:table-cell table:style-name="ce34"/>
          <table:table-cell table:number-columns-repeated="2" table:style-name="ce35"/>
          <table:table-cell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42" table:style-name="ce40">
            <text:p>142</text:p>
          </table:table-cell>
          <table:table-cell office:value-type="string" table:style-name="ce38">
            <text:p>Import charge</text:p>
          </table:table-cell>
          <table:table-cell office:value-type="string" table:style-name="ce25">
            <text:p>142</text:p>
          </table:table-cell>
          <table:table-cell table:number-columns-repeated="5" table:style-name="ce35"/>
          <table:table-cell table:style-name="ce34"/>
          <table:table-cell table:number-columns-repeated="2" table:style-name="ce35"/>
          <table:table-cell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43" table:style-name="ce40">
            <text:p>143</text:p>
          </table:table-cell>
          <table:table-cell office:value-type="string" table:style-name="ce38">
            <text:p>Proportion share in collected financial funds</text:p>
          </table:table-cell>
          <table:table-cell office:value-type="string" table:style-name="ce25">
            <text:p>143</text:p>
          </table:table-cell>
          <table:table-cell table:number-columns-repeated="5" table:style-name="ce35"/>
          <table:table-cell table:style-name="ce34"/>
          <table:table-cell table:number-columns-repeated="2" table:style-name="ce35"/>
          <table:table-cell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49" table:style-name="ce40">
            <text:p>149</text:p>
          </table:table-cell>
          <table:table-cell office:value-type="string" table:style-name="ce38">
            <text:p>Other customs duty revenues</text:p>
          </table:table-cell>
          <table:table-cell office:value-type="string" table:style-name="ce25">
            <text:p>149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office:value-type="float" office:value="150" table:style-name="ce27">
            <text:p>150</text:p>
          </table:table-cell>
          <table:table-cell table:style-name="ce27"/>
          <table:table-cell office:value-type="string" table:style-name="ce28">
            <text:p>Insurance premium<text:s text:c="2"/></text:p>
          </table:table-cell>
          <table:table-cell office:value-type="string" table:style-name="ce25">
            <text:p>150</text:p>
          </table:table-cell>
          <table:table-cell table:number-columns-repeated="12" table:style-name="ce24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51" table:style-name="ce32">
            <text:p>151</text:p>
          </table:table-cell>
          <table:table-cell office:value-type="string" table:style-name="ce38">
            <text:p>Health insurance premium</text:p>
          </table:table-cell>
          <table:table-cell office:value-type="string" table:style-name="ce25">
            <text:p>151</text:p>
          </table:table-cell>
          <table:table-cell table:number-columns-repeated="5" table:style-name="ce35"/>
          <table:table-cell table:style-name="ce34"/>
          <table:table-cell table:number-columns-repeated="2" table:style-name="ce35"/>
          <table:table-cell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52" table:style-name="ce32">
            <text:p>152</text:p>
          </table:table-cell>
          <table:table-cell office:value-type="string" table:style-name="ce38">
            <text:p>Old-age insurance premium</text:p>
          </table:table-cell>
          <table:table-cell office:value-type="string" table:style-name="ce25">
            <text:p>152</text:p>
          </table:table-cell>
          <table:table-cell table:number-columns-repeated="5" table:style-name="ce35"/>
          <table:table-cell table:style-name="ce34"/>
          <table:table-cell table:number-columns-repeated="2" table:style-name="ce35"/>
          <table:table-cell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53" table:style-name="ce32">
            <text:p>153</text:p>
          </table:table-cell>
          <table:table-cell office:value-type="string" table:style-name="ce38">
            <text:p>Accident insurance premium<text:s/></text:p>
          </table:table-cell>
          <table:table-cell office:value-type="string" table:style-name="ce23">
            <text:p>153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54" table:style-name="ce32">
            <text:p>154</text:p>
          </table:table-cell>
          <table:table-cell office:value-type="string" table:style-name="ce38">
            <text:p>Health insurance premium</text:p>
          </table:table-cell>
          <table:table-cell office:value-type="string" table:style-name="ce25">
            <text:p>154</text:p>
          </table:table-cell>
          <table:table-cell table:number-columns-repeated="5" table:style-name="ce35"/>
          <table:table-cell table:style-name="ce34"/>
          <table:table-cell table:number-columns-repeated="2" table:style-name="ce35"/>
          <table:table-cell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55" table:style-name="ce32">
            <text:p>155</text:p>
          </table:table-cell>
          <table:table-cell office:value-type="string" table:style-name="ce38">
            <text:p>Unemployment insurance premium<text:span text:style-name="T12"><text:s/></text:span></text:p>
          </table:table-cell>
          <table:table-cell office:value-type="string" table:style-name="ce25">
            <text:p>155</text:p>
          </table:table-cell>
          <table:table-cell table:number-columns-repeated="5" table:style-name="ce35"/>
          <table:table-cell table:style-name="ce34"/>
          <table:table-cell table:number-columns-repeated="2" table:style-name="ce35"/>
          <table:table-cell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56" table:style-name="ce32">
            <text:p>156</text:p>
          </table:table-cell>
          <table:table-cell office:value-type="string" table:style-name="ce38">
            <text:p>Guarantee insurance premium</text:p>
          </table:table-cell>
          <table:table-cell office:value-type="string" table:style-name="ce23">
            <text:p>156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57" table:style-name="ce32">
            <text:p>157</text:p>
          </table:table-cell>
          <table:table-cell office:value-type="string" table:style-name="ce38">
            <text:p>Insurance premium paid to Reserve Fund of Solidarity</text:p>
          </table:table-cell>
          <table:table-cell office:value-type="string" table:style-name="ce25">
            <text:p>157</text:p>
          </table:table-cell>
          <table:table-cell table:number-columns-repeated="5" table:style-name="ce35"/>
          <table:table-cell table:style-name="ce34"/>
          <table:table-cell table:number-columns-repeated="2" table:style-name="ce35"/>
          <table:table-cell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58" table:style-name="ce32">
            <text:p>158</text:p>
          </table:table-cell>
          <table:table-cell office:value-type="string" table:style-name="ce38">
            <text:p>Disability insurance premium</text:p>
          </table:table-cell>
          <table:table-cell office:value-type="string" table:style-name="ce25">
            <text:p>158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5">
          <table:table-cell table:style-name="ce29"/>
          <table:table-cell office:value-type="float" office:value="160" table:style-name="ce27">
            <text:p>160</text:p>
          </table:table-cell>
          <table:table-cell table:style-name="ce27"/>
          <table:table-cell office:value-type="string" table:style-name="ce28">
            <text:p>Penalties imposed in tax proceedings and penalties related to payments for services provided to the public by Slovak Radio and Television</text:p>
          </table:table-cell>
          <table:table-cell office:value-type="string" table:style-name="ce25">
            <text:p>160</text:p>
          </table:table-cell>
          <table:table-cell table:number-columns-repeated="2" table:style-name="ce24"/>
          <table:table-cell office:value-type="float" office:value="0.11260089" table:style-name="ce24">
            <text:p>0,11</text:p>
          </table:table-cell>
          <table:table-cell table:number-columns-repeated="2" table:style-name="ce24"/>
          <table:table-cell office:value-type="float" office:value="0.23638045999999999" table:style-name="ce24">
            <text:p>0,24</text:p>
          </table:table-cell>
          <table:table-cell table:number-columns-repeated="2" table:style-name="ce24"/>
          <table:table-cell office:value-type="float" office:value="0.34878647000000002" table:style-name="ce24">
            <text:p>0,35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style-name="ce29"/>
          <table:table-cell office:value-type="float" office:value="170" table:style-name="ce27">
            <text:p>170</text:p>
          </table:table-cell>
          <table:table-cell table:style-name="ce27"/>
          <table:table-cell office:value-type="string" table:style-name="ce28">
            <text:p>Penalties related to health insurance and social insurance<text:s text:c="3"/><text:span text:style-name="T13"><text:s/></text:span></text:p>
          </table:table-cell>
          <table:table-cell office:value-type="string" table:style-name="ce25">
            <text:p>170</text:p>
          </table:table-cell>
          <table:table-cell table:number-columns-repeated="12" table:style-name="ce24"/>
          <table:table-cell table:number-columns-repeated="16367"/>
        </table:table-row>
        <table:table-row table:style-name="ro3">
          <table:table-cell table:style-name="ce29"/>
          <table:table-cell office:value-type="float" office:value="190" table:style-name="ce27">
            <text:p>190</text:p>
          </table:table-cell>
          <table:table-cell table:style-name="ce27"/>
          <table:table-cell office:value-type="string" table:style-name="ce28">
            <text:p>Other taxes</text:p>
          </table:table-cell>
          <table:table-cell office:value-type="string" table:style-name="ce25">
            <text:p>190</text:p>
          </table:table-cell>
          <table:table-cell table:number-columns-repeated="12" table:style-name="ce24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91" table:style-name="ce32">
            <text:p>191</text:p>
          </table:table-cell>
          <table:table-cell office:value-type="string" table:style-name="ce38">
            <text:p>Tax on emission allowances</text:p>
          </table:table-cell>
          <table:table-cell office:value-type="string" table:style-name="ce25">
            <text:p>191</text:p>
          </table:table-cell>
          <table:table-cell table:number-columns-repeated="5" table:style-name="ce35"/>
          <table:table-cell table:style-name="ce34"/>
          <table:table-cell table:number-columns-repeated="2" table:style-name="ce35"/>
          <table:table-cell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92" table:style-name="ce32">
            <text:p>192</text:p>
          </table:table-cell>
          <table:table-cell office:value-type="string" table:style-name="ce38">
            <text:p>Special levy charged on selected financial institutions</text:p>
          </table:table-cell>
          <table:table-cell office:value-type="string" table:style-name="ce25">
            <text:p>192</text:p>
          </table:table-cell>
          <table:table-cell table:number-columns-repeated="5" table:style-name="ce35"/>
          <table:table-cell table:style-name="ce34"/>
          <table:table-cell table:number-columns-repeated="2" table:style-name="ce35"/>
          <table:table-cell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93" table:style-name="ce32">
            <text:p>193</text:p>
          </table:table-cell>
          <table:table-cell office:value-type="string" table:style-name="ce38">
            <text:p>Consideration for assigned insurance premium receivable and tax asset<text:s text:c="2"/></text:p>
          </table:table-cell>
          <table:table-cell office:value-type="string" table:style-name="ce23">
            <text:p>193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94" table:style-name="ce32">
            <text:p>194</text:p>
          </table:table-cell>
          <table:table-cell office:value-type="string" table:style-name="ce38">
            <text:p>Special levy on business activities in regulated sectors</text:p>
          </table:table-cell>
          <table:table-cell office:value-type="string" table:style-name="ce23">
            <text:p>194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36"/>
          <table:table-cell table:style-name="ce37"/>
          <table:table-cell office:value-type="float" office:value="195" table:style-name="ce32">
            <text:p>195</text:p>
          </table:table-cell>
          <table:table-cell office:value-type="string" table:style-name="ce38">
            <text:p>Other taxes</text:p>
          </table:table-cell>
          <table:table-cell office:value-type="string" table:style-name="ce25">
            <text:p>195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office:value-type="float" office:value="200" table:style-name="ce27">
            <text:p>200</text:p>
          </table:table-cell>
          <table:table-cell table:number-columns-repeated="2" table:style-name="ce27"/>
          <table:table-cell office:value-type="string" table:style-name="ce28">
            <text:p>Non-tax revenues</text:p>
          </table:table-cell>
          <table:table-cell office:value-type="string" table:style-name="ce25">
            <text:p>200</text:p>
          </table:table-cell>
          <table:table-cell table:number-columns-repeated="2" table:style-name="ce24"/>
          <table:table-cell office:value-type="float" office:value="404.40287494" table:style-name="ce24">
            <text:p>404,40</text:p>
          </table:table-cell>
          <table:table-cell table:number-columns-repeated="2" table:style-name="ce24"/>
          <table:table-cell office:value-type="float" office:value="822.53888930999994" table:style-name="ce24">
            <text:p>822,54</text:p>
          </table:table-cell>
          <table:table-cell table:number-columns-repeated="2" table:style-name="ce24"/>
          <table:table-cell office:value-type="float" office:value="1202.90431988" table:style-name="ce24">
            <text:p>1 202,90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style-name="ce41"/>
          <table:table-cell office:value-type="float" office:value="210" table:style-name="ce42">
            <text:p>210</text:p>
          </table:table-cell>
          <table:table-cell table:style-name="ce43"/>
          <table:table-cell office:value-type="string" table:style-name="ce28">
            <text:p>Revenues from business activities and revenues from title to property</text:p>
          </table:table-cell>
          <table:table-cell office:value-type="string" table:style-name="ce25">
            <text:p>210</text:p>
          </table:table-cell>
          <table:table-cell table:number-columns-repeated="2" table:style-name="ce24"/>
          <table:table-cell office:value-type="float" office:value="59.54338113" table:style-name="ce24">
            <text:p>59,54</text:p>
          </table:table-cell>
          <table:table-cell table:number-columns-repeated="2" table:style-name="ce24"/>
          <table:table-cell office:value-type="float" office:value="122.88687767" table:style-name="ce24">
            <text:p>122,89</text:p>
          </table:table-cell>
          <table:table-cell table:number-columns-repeated="2" table:style-name="ce24"/>
          <table:table-cell office:value-type="float" office:value="183.37236618" table:style-name="ce24">
            <text:p>183,37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211" table:style-name="ce45">
            <text:p>211</text:p>
          </table:table-cell>
          <table:table-cell office:value-type="string" table:style-name="ce38">
            <text:p>Income from business activities<text:s/></text:p>
          </table:table-cell>
          <table:table-cell office:value-type="string" table:style-name="ce25">
            <text:p>211</text:p>
          </table:table-cell>
          <table:table-cell table:number-columns-repeated="2" table:style-name="ce35"/>
          <table:table-cell office:value-type="float" office:value="1.7330315000000001" table:style-name="ce35">
            <text:p>1,73</text:p>
          </table:table-cell>
          <table:table-cell table:number-columns-repeated="2" table:style-name="ce35"/>
          <table:table-cell office:value-type="float" office:value="6.4015509399999999" table:style-name="ce34">
            <text:p>6,40</text:p>
          </table:table-cell>
          <table:table-cell table:number-columns-repeated="2" table:style-name="ce35"/>
          <table:table-cell office:value-type="float" office:value="10.086616019999999" table:style-name="ce34">
            <text:p>10,09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212" table:style-name="ce45">
            <text:p>212</text:p>
          </table:table-cell>
          <table:table-cell office:value-type="string" table:style-name="ce38">
            <text:p>Income from ownership of property</text:p>
          </table:table-cell>
          <table:table-cell office:value-type="string" table:style-name="ce25">
            <text:p>212</text:p>
          </table:table-cell>
          <table:table-cell table:number-columns-repeated="2" table:style-name="ce35"/>
          <table:table-cell office:value-type="float" office:value="57.810349629999997" table:style-name="ce35">
            <text:p>57,81</text:p>
          </table:table-cell>
          <table:table-cell table:number-columns-repeated="2" table:style-name="ce35"/>
          <table:table-cell office:value-type="float" office:value="116.48532673" table:style-name="ce99">
            <text:p>116,49</text:p>
          </table:table-cell>
          <table:table-cell table:number-columns-repeated="2" table:style-name="ce35"/>
          <table:table-cell office:value-type="float" office:value="173.28575015999999" table:style-name="ce99">
            <text:p>173,29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office:value-type="float" office:value="220" table:style-name="ce46">
            <text:p>220</text:p>
          </table:table-cell>
          <table:table-cell table:style-name="ce42"/>
          <table:table-cell office:value-type="string" table:style-name="ce28">
            <text:p>Administrative fees and other fees and charges</text:p>
          </table:table-cell>
          <table:table-cell office:value-type="string" table:style-name="ce25">
            <text:p>220</text:p>
          </table:table-cell>
          <table:table-cell table:number-columns-repeated="2" table:style-name="ce24"/>
          <table:table-cell office:value-type="float" office:value="287.60380504" table:style-name="ce24">
            <text:p>287,60</text:p>
          </table:table-cell>
          <table:table-cell table:number-columns-repeated="2" table:style-name="ce24"/>
          <table:table-cell office:value-type="float" office:value="594.021254" table:style-name="ce24">
            <text:p>594,02</text:p>
          </table:table-cell>
          <table:table-cell table:number-columns-repeated="2" table:style-name="ce24"/>
          <table:table-cell office:value-type="float" office:value="878.55088066999997" table:style-name="ce24">
            <text:p>878,55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221" table:style-name="ce45">
            <text:p>221</text:p>
          </table:table-cell>
          <table:table-cell office:value-type="string" table:style-name="ce38">
            <text:p>Administrative fees</text:p>
          </table:table-cell>
          <table:table-cell office:value-type="string" table:style-name="ce25">
            <text:p>221</text:p>
          </table:table-cell>
          <table:table-cell table:number-columns-repeated="2" table:style-name="ce35"/>
          <table:table-cell office:value-type="float" office:value="7.2250146900000001" table:style-name="ce35">
            <text:p>7,23</text:p>
          </table:table-cell>
          <table:table-cell table:number-columns-repeated="2" table:style-name="ce35"/>
          <table:table-cell office:value-type="float" office:value="15.802398439999999" table:style-name="ce34">
            <text:p>15,80</text:p>
          </table:table-cell>
          <table:table-cell table:number-columns-repeated="2" table:style-name="ce35"/>
          <table:table-cell office:value-type="float" office:value="22.90612552" table:style-name="ce34">
            <text:p>22,91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222" table:style-name="ce45">
            <text:p>222</text:p>
          </table:table-cell>
          <table:table-cell office:value-type="string" table:style-name="ce38">
            <text:p>Fines, penalties and other sanctions</text:p>
          </table:table-cell>
          <table:table-cell office:value-type="string" table:style-name="ce25">
            <text:p>222</text:p>
          </table:table-cell>
          <table:table-cell table:number-columns-repeated="2" table:style-name="ce35"/>
          <table:table-cell office:value-type="float" office:value="4.2116196600000002" table:style-name="ce35">
            <text:p>4,21</text:p>
          </table:table-cell>
          <table:table-cell table:number-columns-repeated="2" table:style-name="ce35"/>
          <table:table-cell office:value-type="float" office:value="10.147713830000001" table:style-name="ce34">
            <text:p>10,15</text:p>
          </table:table-cell>
          <table:table-cell table:number-columns-repeated="2" table:style-name="ce35"/>
          <table:table-cell office:value-type="float" office:value="15.468547259999999" table:style-name="ce34">
            <text:p>15,47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table:style-name="ce47"/>
          <table:table-cell office:value-type="float" office:value="223" table:style-name="ce48">
            <text:p>223</text:p>
          </table:table-cell>
          <table:table-cell office:value-type="string" table:style-name="ce38">
            <text:p>Fees and payments from non-industrial and accidental sale and services</text:p>
          </table:table-cell>
          <table:table-cell office:value-type="string" table:style-name="ce25">
            <text:p>223</text:p>
          </table:table-cell>
          <table:table-cell table:number-columns-repeated="2" table:style-name="ce35"/>
          <table:table-cell office:value-type="float" office:value="274.91804552000002" table:style-name="ce35">
            <text:p>274,92</text:p>
          </table:table-cell>
          <table:table-cell table:number-columns-repeated="2" table:style-name="ce35"/>
          <table:table-cell office:value-type="float" office:value="565.42563125000004" table:style-name="ce34">
            <text:p>565,43</text:p>
          </table:table-cell>
          <table:table-cell table:number-columns-repeated="2" table:style-name="ce35"/>
          <table:table-cell office:value-type="float" office:value="836.56886405" table:style-name="ce34">
            <text:p>836,57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table:style-name="ce47"/>
          <table:table-cell office:value-type="float" office:value="229" table:style-name="ce48">
            <text:p>229</text:p>
          </table:table-cell>
          <table:table-cell office:value-type="string" table:style-name="ce38">
            <text:p>Further administrative fees and other fees and charges</text:p>
          </table:table-cell>
          <table:table-cell office:value-type="string" table:style-name="ce25">
            <text:p>229</text:p>
          </table:table-cell>
          <table:table-cell table:number-columns-repeated="2" table:style-name="ce35"/>
          <table:table-cell office:value-type="float" office:value="1.2491251699999999" table:style-name="ce35">
            <text:p>1,25</text:p>
          </table:table-cell>
          <table:table-cell table:number-columns-repeated="2" table:style-name="ce35"/>
          <table:table-cell office:value-type="float" office:value="2.64551048" table:style-name="ce99">
            <text:p>2,65</text:p>
          </table:table-cell>
          <table:table-cell table:number-columns-repeated="2" table:style-name="ce35"/>
          <table:table-cell office:value-type="float" office:value="3.60734384" table:style-name="ce99">
            <text:p>3,61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office:value-type="float" office:value="230" table:style-name="ce43">
            <text:p>230</text:p>
          </table:table-cell>
          <table:table-cell table:style-name="ce43"/>
          <table:table-cell office:value-type="string" table:style-name="ce28">
            <text:p>Capital income</text:p>
          </table:table-cell>
          <table:table-cell office:value-type="string" table:style-name="ce25">
            <text:p>230</text:p>
          </table:table-cell>
          <table:table-cell table:number-columns-repeated="2" table:style-name="ce24"/>
          <table:table-cell office:value-type="float" office:value="18.783391120000001" table:style-name="ce24">
            <text:p>18,78</text:p>
          </table:table-cell>
          <table:table-cell table:number-columns-repeated="2" table:style-name="ce24"/>
          <table:table-cell office:value-type="float" office:value="37.811286619999997" table:style-name="ce24">
            <text:p>37,81</text:p>
          </table:table-cell>
          <table:table-cell table:number-columns-repeated="2" table:style-name="ce24"/>
          <table:table-cell office:value-type="float" office:value="55.750415709999999" table:style-name="ce24">
            <text:p>55,75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style-name="ce44"/>
          <table:table-cell table:style-name="ce47"/>
          <table:table-cell office:value-type="float" office:value="231" table:style-name="ce48">
            <text:p>231</text:p>
          </table:table-cell>
          <table:table-cell office:value-type="string" table:style-name="ce38">
            <text:p>Revenues from sale of capital assets<text:span text:style-name="T12"><text:s/></text:span></text:p>
          </table:table-cell>
          <table:table-cell office:value-type="string" table:style-name="ce25">
            <text:p>231</text:p>
          </table:table-cell>
          <table:table-cell table:number-columns-repeated="2" table:style-name="ce35"/>
          <table:table-cell office:value-type="float" office:value="3.3794181700000001" table:style-name="ce35">
            <text:p>3,38</text:p>
          </table:table-cell>
          <table:table-cell table:number-columns-repeated="2" table:style-name="ce35"/>
          <table:table-cell office:value-type="float" office:value="8.1055450400000009" table:style-name="ce34">
            <text:p>8,11</text:p>
          </table:table-cell>
          <table:table-cell table:number-columns-repeated="2" table:style-name="ce35"/>
          <table:table-cell office:value-type="float" office:value="15.29370613" table:style-name="ce34">
            <text:p>15,29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table:style-name="ce47"/>
          <table:table-cell office:value-type="float" office:value="232" table:style-name="ce48">
            <text:p>232</text:p>
          </table:table-cell>
          <table:table-cell office:value-type="string" table:style-name="ce38">
            <text:p>Revenues from sale of material reserves and mobilization reserves</text:p>
          </table:table-cell>
          <table:table-cell office:value-type="string" table:style-name="ce25">
            <text:p>232</text:p>
          </table:table-cell>
          <table:table-cell table:number-columns-repeated="5" table:style-name="ce35"/>
          <table:table-cell table:style-name="ce34"/>
          <table:table-cell table:number-columns-repeated="2" table:style-name="ce35"/>
          <table:table-cell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table:style-name="ce47"/>
          <table:table-cell office:value-type="float" office:value="233" table:style-name="ce48">
            <text:p>233</text:p>
          </table:table-cell>
          <table:table-cell office:value-type="string" table:style-name="ce38">
            <text:p>Revenues from sale of land and intangible assets</text:p>
          </table:table-cell>
          <table:table-cell office:value-type="string" table:style-name="ce25">
            <text:p>233</text:p>
          </table:table-cell>
          <table:table-cell table:number-columns-repeated="2" table:style-name="ce35"/>
          <table:table-cell office:value-type="float" office:value="14.59825936" table:style-name="ce35">
            <text:p>14,60</text:p>
          </table:table-cell>
          <table:table-cell table:number-columns-repeated="2" table:style-name="ce35"/>
          <table:table-cell office:value-type="float" office:value="27.66763035" table:style-name="ce34">
            <text:p>27,67</text:p>
          </table:table-cell>
          <table:table-cell table:number-columns-repeated="2" table:style-name="ce35"/>
          <table:table-cell office:value-type="float" office:value="37.213772939999998" table:style-name="ce34">
            <text:p>37,21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table:style-name="ce47"/>
          <table:table-cell office:value-type="float" office:value="239" table:style-name="ce48">
            <text:p>239</text:p>
          </table:table-cell>
          <table:table-cell office:value-type="string" table:style-name="ce38">
            <text:p>Other capital income</text:p>
          </table:table-cell>
          <table:table-cell office:value-type="string" table:style-name="ce25">
            <text:p>239</text:p>
          </table:table-cell>
          <table:table-cell table:number-columns-repeated="2" table:style-name="ce35"/>
          <table:table-cell office:value-type="float" office:value="0.80571358999999998" table:style-name="ce35">
            <text:p>0,81</text:p>
          </table:table-cell>
          <table:table-cell table:number-columns-repeated="2" table:style-name="ce35"/>
          <table:table-cell office:value-type="float" office:value="2.0381112300000002" table:style-name="ce99">
            <text:p>2,04</text:p>
          </table:table-cell>
          <table:table-cell table:number-columns-repeated="2" table:style-name="ce35"/>
          <table:table-cell office:value-type="float" office:value="3.2429366399999999" table:style-name="ce99">
            <text:p>3,24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office:value-type="float" office:value="240" table:style-name="ce42">
            <text:p>240</text:p>
          </table:table-cell>
          <table:table-cell table:style-name="ce42"/>
          <table:table-cell office:value-type="string" table:style-name="ce28">
            <text:p>Interest on local loans, borrowings, repayable financial assistance, deposits and share premium</text:p>
          </table:table-cell>
          <table:table-cell office:value-type="string" table:style-name="ce25">
            <text:p>240</text:p>
          </table:table-cell>
          <table:table-cell table:number-columns-repeated="2" table:style-name="ce24"/>
          <table:table-cell office:value-type="float" office:value="3.53649229" table:style-name="ce24">
            <text:p>3,54</text:p>
          </table:table-cell>
          <table:table-cell table:number-columns-repeated="2" table:style-name="ce24"/>
          <table:table-cell office:value-type="float" office:value="6.4195810099999999" table:style-name="ce24">
            <text:p>6,42</text:p>
          </table:table-cell>
          <table:table-cell table:number-columns-repeated="2" table:style-name="ce24"/>
          <table:table-cell office:value-type="float" office:value="8.82627484" table:style-name="ce24">
            <text:p>8,83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241" table:style-name="ce48">
            <text:p>241</text:p>
          </table:table-cell>
          <table:table-cell office:value-type="string" table:style-name="ce38">
            <text:p>from loans and borrowings</text:p>
          </table:table-cell>
          <table:table-cell office:value-type="string" table:style-name="ce25">
            <text:p>241</text:p>
          </table:table-cell>
          <table:table-cell table:number-columns-repeated="2" table:style-name="ce35"/>
          <table:table-cell office:value-type="float" office:value="4.4023E-4" table:style-name="ce35">
            <text:p>0,00</text:p>
          </table:table-cell>
          <table:table-cell table:number-columns-repeated="2" table:style-name="ce35"/>
          <table:table-cell office:value-type="float" office:value="5.5181400000000004E-3" table:style-name="ce34">
            <text:p>0,01</text:p>
          </table:table-cell>
          <table:table-cell table:number-columns-repeated="2" table:style-name="ce35"/>
          <table:table-cell office:value-type="float" office:value="4.9125299999999997E-2" table:style-name="ce34">
            <text:p>0,05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242" table:style-name="ce45">
            <text:p>242</text:p>
          </table:table-cell>
          <table:table-cell office:value-type="string" table:style-name="ce38">
            <text:p>from deposits</text:p>
          </table:table-cell>
          <table:table-cell office:value-type="string" table:style-name="ce25">
            <text:p>242</text:p>
          </table:table-cell>
          <table:table-cell table:number-columns-repeated="2" table:style-name="ce35"/>
          <table:table-cell office:value-type="float" office:value="0.69573207000000004" table:style-name="ce35">
            <text:p>0,70</text:p>
          </table:table-cell>
          <table:table-cell table:number-columns-repeated="2" table:style-name="ce35"/>
          <table:table-cell office:value-type="float" office:value="1.2933368599999999" table:style-name="ce34">
            <text:p>1,29</text:p>
          </table:table-cell>
          <table:table-cell table:number-columns-repeated="2" table:style-name="ce35"/>
          <table:table-cell office:value-type="float" office:value="1.8240581499999999" table:style-name="ce34">
            <text:p>1,82</text:p>
          </table:table-cell>
          <table:table-cell table:number-columns-repeated="3" table:style-name="ce35"/>
          <table:table-cell table:number-columns-repeated="16367"/>
        </table:table-row>
        <table:table-row table:style-name="ro2">
          <table:table-cell table:style-name="ce44"/>
          <table:table-cell table:style-name="ce49"/>
          <table:table-cell office:value-type="float" office:value="243" table:style-name="ce45">
            <text:p>243</text:p>
          </table:table-cell>
          <table:table-cell office:value-type="string" table:style-name="ce38">
            <text:p>from financial management accounts</text:p>
          </table:table-cell>
          <table:table-cell office:value-type="string" table:style-name="ce25">
            <text:p>243</text:p>
          </table:table-cell>
          <table:table-cell table:number-columns-repeated="2" table:style-name="ce35"/>
          <table:table-cell office:value-type="float" office:value="0.83602772000000003" table:style-name="ce35">
            <text:p>0,84</text:p>
          </table:table-cell>
          <table:table-cell table:number-columns-repeated="2" table:style-name="ce35"/>
          <table:table-cell office:value-type="float" office:value="1.42357205" table:style-name="ce34">
            <text:p>1,42</text:p>
          </table:table-cell>
          <table:table-cell table:number-columns-repeated="2" table:style-name="ce35"/>
          <table:table-cell office:value-type="float" office:value="1.9204702300000001" table:style-name="ce34">
            <text:p>1,92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244" table:style-name="ce45">
            <text:p>244</text:p>
          </table:table-cell>
          <table:table-cell office:value-type="string" table:style-name="ce38">
            <text:p>from time deposits</text:p>
          </table:table-cell>
          <table:table-cell office:value-type="string" table:style-name="ce25">
            <text:p>244</text:p>
          </table:table-cell>
          <table:table-cell table:number-columns-repeated="2" table:style-name="ce35"/>
          <table:table-cell office:value-type="float" office:value="1.5543370999999999" table:style-name="ce35">
            <text:p>1,55</text:p>
          </table:table-cell>
          <table:table-cell table:number-columns-repeated="2" table:style-name="ce35"/>
          <table:table-cell office:value-type="float" office:value="3.2037789299999999" table:style-name="ce34">
            <text:p>3,20</text:p>
          </table:table-cell>
          <table:table-cell table:number-columns-repeated="2" table:style-name="ce35"/>
          <table:table-cell office:value-type="float" office:value="4.4782121899999998" table:style-name="ce34">
            <text:p>4,48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245" table:style-name="ce45">
            <text:p>245</text:p>
          </table:table-cell>
          <table:table-cell office:value-type="string" table:style-name="ce38">
            <text:p>from repayable financial assistance</text:p>
          </table:table-cell>
          <table:table-cell office:value-type="string" table:style-name="ce25">
            <text:p>245</text:p>
          </table:table-cell>
          <table:table-cell table:number-columns-repeated="2" table:style-name="ce35"/>
          <table:table-cell office:value-type="float" office:value="4.478033E-2" table:style-name="ce35">
            <text:p>0,04</text:p>
          </table:table-cell>
          <table:table-cell table:number-columns-repeated="2" table:style-name="ce35"/>
          <table:table-cell office:value-type="float" office:value="4.0034609999999998E-2" table:style-name="ce34">
            <text:p>0,04</text:p>
          </table:table-cell>
          <table:table-cell table:number-columns-repeated="2" table:style-name="ce35"/>
          <table:table-cell office:value-type="float" office:value="5.916093E-2" table:style-name="ce34">
            <text:p>0,06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246" table:style-name="ce45">
            <text:p>246</text:p>
          </table:table-cell>
          <table:table-cell office:value-type="string" table:style-name="ce38">
            <text:p>other payments<text:span text:style-name="T12"><text:s/></text:span></text:p>
          </table:table-cell>
          <table:table-cell office:value-type="string" table:style-name="ce25">
            <text:p>246</text:p>
          </table:table-cell>
          <table:table-cell table:number-columns-repeated="2" table:style-name="ce35"/>
          <table:table-cell office:value-type="float" office:value="0.40517483999999998" table:style-name="ce35">
            <text:p>0,41</text:p>
          </table:table-cell>
          <table:table-cell table:number-columns-repeated="2" table:style-name="ce35"/>
          <table:table-cell office:value-type="float" office:value="0.45334042000000002" table:style-name="ce99">
            <text:p>0,45</text:p>
          </table:table-cell>
          <table:table-cell table:number-columns-repeated="2" table:style-name="ce35"/>
          <table:table-cell office:value-type="float" office:value="0.49524804" table:style-name="ce99">
            <text:p>0,50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office:value-type="float" office:value="250" table:style-name="ce46">
            <text:p>250</text:p>
          </table:table-cell>
          <table:table-cell table:style-name="ce42"/>
          <table:table-cell office:value-type="string" table:style-name="ce50">
            <text:p>Interest on foreign loans, borrowings, repayable financial assistance and deposits</text:p>
          </table:table-cell>
          <table:table-cell office:value-type="string" table:style-name="ce25">
            <text:p>250</text:p>
          </table:table-cell>
          <table:table-cell table:number-columns-repeated="2" table:style-name="ce24"/>
          <table:table-cell office:value-type="float" office:value="3.4499999999999998E-5" table:style-name="ce24">
            <text:p>0,00</text:p>
          </table:table-cell>
          <table:table-cell table:number-columns-repeated="2" table:style-name="ce24"/>
          <table:table-cell office:value-type="float" office:value="2.9732999999999999E-3" table:style-name="ce24">
            <text:p>0,00</text:p>
          </table:table-cell>
          <table:table-cell table:number-columns-repeated="2" table:style-name="ce24"/>
          <table:table-cell office:value-type="float" office:value="2.9940000000000001E-3" table:style-name="ce24">
            <text:p>0,00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251" table:style-name="ce45">
            <text:p>251</text:p>
          </table:table-cell>
          <table:table-cell office:value-type="string" table:style-name="ce38">
            <text:p>from loans and borrowings</text:p>
          </table:table-cell>
          <table:table-cell office:value-type="string" table:style-name="ce25">
            <text:p>251</text:p>
          </table:table-cell>
          <table:table-cell table:number-columns-repeated="5" table:style-name="ce35"/>
          <table:table-cell table:style-name="ce34"/>
          <table:table-cell table:number-columns-repeated="2" table:style-name="ce35"/>
          <table:table-cell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252" table:style-name="ce45">
            <text:p>252</text:p>
          </table:table-cell>
          <table:table-cell office:value-type="string" table:style-name="ce38">
            <text:p>from deposits</text:p>
          </table:table-cell>
          <table:table-cell office:value-type="string" table:style-name="ce25">
            <text:p>252</text:p>
          </table:table-cell>
          <table:table-cell table:number-columns-repeated="2" table:style-name="ce35"/>
          <table:table-cell office:value-type="float" office:value="3.4499999999999998E-5" table:style-name="ce35">
            <text:p>0,00</text:p>
          </table:table-cell>
          <table:table-cell table:number-columns-repeated="2" table:style-name="ce35"/>
          <table:table-cell office:value-type="float" office:value="2.9732999999999999E-3" table:style-name="ce99">
            <text:p>0,00</text:p>
          </table:table-cell>
          <table:table-cell table:number-columns-repeated="2" table:style-name="ce35"/>
          <table:table-cell office:value-type="float" office:value="2.9940000000000001E-3" table:style-name="ce99">
            <text:p>0,00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office:value-type="float" office:value="290" table:style-name="ce46">
            <text:p>290</text:p>
          </table:table-cell>
          <table:table-cell table:style-name="ce42"/>
          <table:table-cell office:value-type="string" table:style-name="ce50">
            <text:p>Other non-tax revenues</text:p>
          </table:table-cell>
          <table:table-cell office:value-type="string" table:style-name="ce23">
            <text:p>290</text:p>
          </table:table-cell>
          <table:table-cell table:number-columns-repeated="2" table:style-name="ce24"/>
          <table:table-cell office:value-type="float" office:value="34.935770859999998" table:style-name="ce24">
            <text:p>34,94</text:p>
          </table:table-cell>
          <table:table-cell table:number-columns-repeated="2" table:style-name="ce24"/>
          <table:table-cell office:value-type="float" office:value="61.396916709999999" table:style-name="ce24">
            <text:p>61,40</text:p>
          </table:table-cell>
          <table:table-cell table:number-columns-repeated="2" table:style-name="ce24"/>
          <table:table-cell office:value-type="float" office:value="76.401388479999994" table:style-name="ce24">
            <text:p>76,40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number-columns-repeated="2" table:style-name="ce47"/>
          <table:table-cell office:value-type="float" office:value="291" table:style-name="ce48">
            <text:p>291</text:p>
          </table:table-cell>
          <table:table-cell office:value-type="string" table:style-name="ce38">
            <text:p>Returned misused or retained financial funds<text:s/></text:p>
          </table:table-cell>
          <table:table-cell office:value-type="string" table:style-name="ce25">
            <text:p>291</text:p>
          </table:table-cell>
          <table:table-cell table:number-columns-repeated="2" table:style-name="ce35"/>
          <table:table-cell office:value-type="float" office:value="1.5501825" table:style-name="ce35">
            <text:p>1,55</text:p>
          </table:table-cell>
          <table:table-cell table:number-columns-repeated="2" table:style-name="ce35"/>
          <table:table-cell office:value-type="float" office:value="3.54702458" table:style-name="ce34">
            <text:p>3,55</text:p>
          </table:table-cell>
          <table:table-cell table:number-columns-repeated="2" table:style-name="ce35"/>
          <table:table-cell office:value-type="float" office:value="5.2663687499999998" table:style-name="ce34">
            <text:p>5,27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7"/>
          <table:table-cell office:value-type="float" office:value="292" table:style-name="ce48">
            <text:p>292</text:p>
          </table:table-cell>
          <table:table-cell office:value-type="string" table:style-name="ce38">
            <text:p>Other revenues</text:p>
          </table:table-cell>
          <table:table-cell office:value-type="string" table:style-name="ce25">
            <text:p>292</text:p>
          </table:table-cell>
          <table:table-cell table:number-columns-repeated="2" table:style-name="ce35"/>
          <table:table-cell office:value-type="float" office:value="33.38558836" table:style-name="ce35">
            <text:p>33,39</text:p>
          </table:table-cell>
          <table:table-cell table:number-columns-repeated="2" table:style-name="ce35"/>
          <table:table-cell office:value-type="float" office:value="57.849892130000001" table:style-name="ce99">
            <text:p>57,85</text:p>
          </table:table-cell>
          <table:table-cell table:number-columns-repeated="2" table:style-name="ce35"/>
          <table:table-cell office:value-type="float" office:value="71.135019729999996" table:style-name="ce99">
            <text:p>71,14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office:value-type="float" office:value="300" table:style-name="ce43">
            <text:p>300</text:p>
          </table:table-cell>
          <table:table-cell table:number-columns-repeated="2" table:style-name="ce43"/>
          <table:table-cell office:value-type="string" table:style-name="ce50">
            <text:p>Grants and transfers</text:p>
          </table:table-cell>
          <table:table-cell office:value-type="string" table:style-name="ce23">
            <text:p>300</text:p>
          </table:table-cell>
          <table:table-cell table:number-columns-repeated="2" table:style-name="ce24"/>
          <table:table-cell office:value-type="float" office:value="1359.5755582700001" table:style-name="ce24">
            <text:p>1 359,58</text:p>
          </table:table-cell>
          <table:table-cell table:number-columns-repeated="2" table:style-name="ce24"/>
          <table:table-cell office:value-type="float" office:value="2845.3748226299999" table:style-name="ce24">
            <text:p>2 845,37</text:p>
          </table:table-cell>
          <table:table-cell table:number-columns-repeated="2" table:style-name="ce24"/>
          <table:table-cell office:value-type="float" office:value="4270.6744140399996" table:style-name="ce24">
            <text:p>4 270,67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style-name="ce51"/>
          <table:table-cell office:value-type="float" office:value="310" table:style-name="ce43">
            <text:p>310</text:p>
          </table:table-cell>
          <table:table-cell table:style-name="ce43"/>
          <table:table-cell office:value-type="string" table:style-name="ce50">
            <text:p>Local current grants and transfers</text:p>
          </table:table-cell>
          <table:table-cell office:value-type="string" table:style-name="ce25">
            <text:p>310</text:p>
          </table:table-cell>
          <table:table-cell table:number-columns-repeated="2" table:style-name="ce24"/>
          <table:table-cell office:value-type="float" office:value="1273.1465675899999" table:style-name="ce24">
            <text:p>1 273,15</text:p>
          </table:table-cell>
          <table:table-cell table:number-columns-repeated="2" table:style-name="ce24"/>
          <table:table-cell office:value-type="float" office:value="2596.8939576399998" table:style-name="ce24">
            <text:p>2 596,89</text:p>
          </table:table-cell>
          <table:table-cell table:number-columns-repeated="2" table:style-name="ce24"/>
          <table:table-cell office:value-type="float" office:value="3792.3081734299999" table:style-name="ce24">
            <text:p>3 792,31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number-columns-repeated="2" table:style-name="ce47"/>
          <table:table-cell office:value-type="float" office:value="311" table:style-name="ce48">
            <text:p>311</text:p>
          </table:table-cell>
          <table:table-cell office:value-type="string" table:style-name="ce38">
            <text:p>Grants</text:p>
          </table:table-cell>
          <table:table-cell office:value-type="string" table:style-name="ce25">
            <text:p>311</text:p>
          </table:table-cell>
          <table:table-cell table:number-columns-repeated="2" table:style-name="ce35"/>
          <table:table-cell office:value-type="float" office:value="4.0799254899999999" table:style-name="ce35">
            <text:p>4,08</text:p>
          </table:table-cell>
          <table:table-cell table:number-columns-repeated="2" table:style-name="ce35"/>
          <table:table-cell office:value-type="float" office:value="12.586715460000001" table:style-name="ce34">
            <text:p>12,59</text:p>
          </table:table-cell>
          <table:table-cell table:number-columns-repeated="2" table:style-name="ce35"/>
          <table:table-cell office:value-type="float" office:value="21.868101750000001" table:style-name="ce34">
            <text:p>21,87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7"/>
          <table:table-cell office:value-type="float" office:value="312" table:style-name="ce48">
            <text:p>312</text:p>
          </table:table-cell>
          <table:table-cell office:value-type="string" table:style-name="ce38">
            <text:p>Transfers within general government</text:p>
          </table:table-cell>
          <table:table-cell office:value-type="string" table:style-name="ce25">
            <text:p>312</text:p>
          </table:table-cell>
          <table:table-cell table:number-columns-repeated="2" table:style-name="ce35"/>
          <table:table-cell office:value-type="float" office:value="1268.6785715000001" table:style-name="ce35">
            <text:p>1 268,68</text:p>
          </table:table-cell>
          <table:table-cell table:number-columns-repeated="2" table:style-name="ce35"/>
          <table:table-cell office:value-type="float" office:value="2581.72192696" table:style-name="ce34">
            <text:p>2 581,72</text:p>
          </table:table-cell>
          <table:table-cell table:number-columns-repeated="2" table:style-name="ce35"/>
          <table:table-cell office:value-type="float" office:value="3767.6451807799999" table:style-name="ce34">
            <text:p>3 767,65</text:p>
          </table:table-cell>
          <table:table-cell table:number-columns-repeated="3" table:style-name="ce35"/>
          <table:table-cell table:number-columns-repeated="16367"/>
        </table:table-row>
        <table:table-row table:style-name="ro5">
          <table:table-cell table:number-columns-repeated="2" table:style-name="ce47"/>
          <table:table-cell office:value-type="float" office:value="314" table:style-name="ce48">
            <text:p>314</text:p>
          </table:table-cell>
          <table:table-cell office:value-type="string" table:style-name="ce52">
            <text:p>Transfers to entities not classified under general government in the register of organisations maintained by the Statistical Office of the Slovak Republic</text:p>
          </table:table-cell>
          <table:table-cell office:value-type="string" table:style-name="ce25">
            <text:p>314</text:p>
          </table:table-cell>
          <table:table-cell table:number-columns-repeated="5" table:style-name="ce35"/>
          <table:table-cell table:style-name="ce34"/>
          <table:table-cell table:number-columns-repeated="2" table:style-name="ce35"/>
          <table:table-cell table:style-name="ce34"/>
          <table:table-cell table:number-columns-repeated="3" table:style-name="ce35"/>
          <table:table-cell table:number-columns-repeated="16367"/>
        </table:table-row>
        <table:table-row table:style-name="ro5">
          <table:table-cell table:number-columns-repeated="2" table:style-name="ce47"/>
          <table:table-cell office:value-type="float" office:value="315" table:style-name="ce48">
            <text:p>315</text:p>
          </table:table-cell>
          <table:table-cell office:value-type="string" table:style-name="ce52">
            <text:p>T<text:span text:style-name="T10">ransfers from<text:s/></text:span>entities not classified under general government in the register of organisations maintained by the Statistical Office of the Slovak Republic</text:p>
          </table:table-cell>
          <table:table-cell office:value-type="string" table:style-name="ce25">
            <text:p>315</text:p>
          </table:table-cell>
          <table:table-cell table:number-columns-repeated="2" table:style-name="ce35"/>
          <table:table-cell office:value-type="float" office:value="0.38807059999999999" table:style-name="ce35">
            <text:p>0,39</text:p>
          </table:table-cell>
          <table:table-cell table:number-columns-repeated="2" table:style-name="ce35"/>
          <table:table-cell office:value-type="float" office:value="2.58531522" table:style-name="ce99">
            <text:p>2,59</text:p>
          </table:table-cell>
          <table:table-cell table:number-columns-repeated="2" table:style-name="ce35"/>
          <table:table-cell office:value-type="float" office:value="2.7948909" table:style-name="ce99">
            <text:p>2,79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7"/>
          <table:table-cell office:value-type="float" office:value="320" table:style-name="ce43">
            <text:p>320</text:p>
          </table:table-cell>
          <table:table-cell table:style-name="ce43"/>
          <table:table-cell office:value-type="string" table:style-name="ce50">
            <text:p>Local capital grants and transfers<text:s/></text:p>
          </table:table-cell>
          <table:table-cell office:value-type="string" table:style-name="ce25">
            <text:p>320</text:p>
          </table:table-cell>
          <table:table-cell table:number-columns-repeated="2" table:style-name="ce24"/>
          <table:table-cell office:value-type="float" office:value="85.055547099999998" table:style-name="ce24">
            <text:p>85,06</text:p>
          </table:table-cell>
          <table:table-cell table:number-columns-repeated="2" table:style-name="ce24"/>
          <table:table-cell office:value-type="float" office:value="237.81257629999999" table:style-name="ce24">
            <text:p>237,81</text:p>
          </table:table-cell>
          <table:table-cell table:number-columns-repeated="2" table:style-name="ce24"/>
          <table:table-cell office:value-type="float" office:value="459.84674483999999" table:style-name="ce24">
            <text:p>459,85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number-columns-repeated="2" table:style-name="ce47"/>
          <table:table-cell office:value-type="float" office:value="321" table:style-name="ce48">
            <text:p>321</text:p>
          </table:table-cell>
          <table:table-cell office:value-type="string" table:style-name="ce38">
            <text:p>Grants</text:p>
          </table:table-cell>
          <table:table-cell office:value-type="string" table:style-name="ce25">
            <text:p>321</text:p>
          </table:table-cell>
          <table:table-cell table:number-columns-repeated="2" table:style-name="ce35"/>
          <table:table-cell office:value-type="float" office:value="2.4136073300000001" table:style-name="ce35">
            <text:p>2,41</text:p>
          </table:table-cell>
          <table:table-cell table:number-columns-repeated="2" table:style-name="ce35"/>
          <table:table-cell office:value-type="float" office:value="10.067664710000001" table:style-name="ce34">
            <text:p>10,07</text:p>
          </table:table-cell>
          <table:table-cell table:number-columns-repeated="2" table:style-name="ce35"/>
          <table:table-cell office:value-type="float" office:value="15.293886000000001" table:style-name="ce34">
            <text:p>15,29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7"/>
          <table:table-cell office:value-type="float" office:value="322" table:style-name="ce48">
            <text:p>322</text:p>
          </table:table-cell>
          <table:table-cell office:value-type="string" table:style-name="ce38">
            <text:p>Transfers within the general government</text:p>
          </table:table-cell>
          <table:table-cell office:value-type="string" table:style-name="ce25">
            <text:p>322</text:p>
          </table:table-cell>
          <table:table-cell table:number-columns-repeated="2" table:style-name="ce35"/>
          <table:table-cell office:value-type="float" office:value="82.531028169999999" table:style-name="ce35">
            <text:p>82,53</text:p>
          </table:table-cell>
          <table:table-cell table:number-columns-repeated="2" table:style-name="ce35"/>
          <table:table-cell office:value-type="float" office:value="227.33422673999999" table:style-name="ce34">
            <text:p>227,33</text:p>
          </table:table-cell>
          <table:table-cell table:number-columns-repeated="2" table:style-name="ce35"/>
          <table:table-cell office:value-type="float" office:value="443.85387874999998" table:style-name="ce34">
            <text:p>443,85</text:p>
          </table:table-cell>
          <table:table-cell table:number-columns-repeated="3" table:style-name="ce35"/>
          <table:table-cell table:number-columns-repeated="16367"/>
        </table:table-row>
        <table:table-row table:style-name="ro5">
          <table:table-cell table:number-columns-repeated="2" table:style-name="ce47"/>
          <table:table-cell office:value-type="float" office:value="324" table:style-name="ce48">
            <text:p>324</text:p>
          </table:table-cell>
          <table:table-cell office:value-type="string" table:style-name="ce52">
            <text:p>Transfers to entities not classified under general government in the register of organisations maintained by the Statistical Office of the Slovak Republic</text:p>
          </table:table-cell>
          <table:table-cell office:value-type="string" table:style-name="ce25">
            <text:p>324</text:p>
          </table:table-cell>
          <table:table-cell table:number-columns-repeated="5" table:style-name="ce35"/>
          <table:table-cell table:style-name="ce34"/>
          <table:table-cell table:number-columns-repeated="2" table:style-name="ce35"/>
          <table:table-cell table:style-name="ce34"/>
          <table:table-cell table:number-columns-repeated="3" table:style-name="ce35"/>
          <table:table-cell table:number-columns-repeated="16367"/>
        </table:table-row>
        <table:table-row table:style-name="ro5">
          <table:table-cell table:number-columns-repeated="2" table:style-name="ce47"/>
          <table:table-cell office:value-type="float" office:value="325" table:style-name="ce48">
            <text:p>325</text:p>
          </table:table-cell>
          <table:table-cell office:value-type="string" table:style-name="ce52">
            <text:p>Transfers from entities not classified under general government in the register of organisations maintained by the Statistical Office of the Slovak Republic</text:p>
          </table:table-cell>
          <table:table-cell office:value-type="string" table:style-name="ce25">
            <text:p>325</text:p>
          </table:table-cell>
          <table:table-cell table:number-columns-repeated="2" table:style-name="ce35"/>
          <table:table-cell office:value-type="float" office:value="0.1109116" table:style-name="ce35">
            <text:p>0,11</text:p>
          </table:table-cell>
          <table:table-cell table:number-columns-repeated="2" table:style-name="ce35"/>
          <table:table-cell office:value-type="float" office:value="0.41068484999999999" table:style-name="ce99">
            <text:p>0,41</text:p>
          </table:table-cell>
          <table:table-cell table:number-columns-repeated="2" table:style-name="ce35"/>
          <table:table-cell office:value-type="float" office:value="0.69898009000000005" table:style-name="ce99">
            <text:p>0,70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7"/>
          <table:table-cell office:value-type="float" office:value="330" table:style-name="ce46">
            <text:p>330</text:p>
          </table:table-cell>
          <table:table-cell table:style-name="ce48"/>
          <table:table-cell office:value-type="string" table:style-name="ce50">
            <text:p>Foreign grants</text:p>
          </table:table-cell>
          <table:table-cell office:value-type="string" table:style-name="ce25">
            <text:p>330</text:p>
          </table:table-cell>
          <table:table-cell table:number-columns-repeated="2" table:style-name="ce24"/>
          <table:table-cell office:value-type="float" office:value="1.37344358" table:style-name="ce24">
            <text:p>1,37</text:p>
          </table:table-cell>
          <table:table-cell table:number-columns-repeated="2" table:style-name="ce24"/>
          <table:table-cell office:value-type="float" office:value="10.668288690000001" table:style-name="ce24">
            <text:p>10,67</text:p>
          </table:table-cell>
          <table:table-cell table:number-columns-repeated="2" table:style-name="ce24"/>
          <table:table-cell office:value-type="float" office:value="18.519495769999999" table:style-name="ce24">
            <text:p>18,52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number-columns-repeated="2" table:style-name="ce47"/>
          <table:table-cell office:value-type="float" office:value="331" table:style-name="ce45">
            <text:p>331</text:p>
          </table:table-cell>
          <table:table-cell office:value-type="string" table:style-name="ce38">
            <text:p>Current</text:p>
          </table:table-cell>
          <table:table-cell office:value-type="string" table:style-name="ce25">
            <text:p>331</text:p>
          </table:table-cell>
          <table:table-cell table:number-columns-repeated="2" table:style-name="ce35"/>
          <table:table-cell office:value-type="float" office:value="1.11767467" table:style-name="ce35">
            <text:p>1,12</text:p>
          </table:table-cell>
          <table:table-cell table:number-columns-repeated="2" table:style-name="ce35"/>
          <table:table-cell office:value-type="float" office:value="9.6780656999999994" table:style-name="ce34">
            <text:p>9,68</text:p>
          </table:table-cell>
          <table:table-cell table:number-columns-repeated="2" table:style-name="ce35"/>
          <table:table-cell office:value-type="float" office:value="15.86497705" table:style-name="ce34">
            <text:p>15,86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7"/>
          <table:table-cell office:value-type="float" office:value="332" table:style-name="ce45">
            <text:p>332</text:p>
          </table:table-cell>
          <table:table-cell office:value-type="string" table:style-name="ce38">
            <text:p>Capital</text:p>
          </table:table-cell>
          <table:table-cell office:value-type="string" table:style-name="ce25">
            <text:p>332</text:p>
          </table:table-cell>
          <table:table-cell table:number-columns-repeated="2" table:style-name="ce35"/>
          <table:table-cell office:value-type="float" office:value="0.25576891000000002" table:style-name="ce35">
            <text:p>0,26</text:p>
          </table:table-cell>
          <table:table-cell table:number-columns-repeated="2" table:style-name="ce35"/>
          <table:table-cell office:value-type="float" office:value="0.99022299000000003" table:style-name="ce99">
            <text:p>0,99</text:p>
          </table:table-cell>
          <table:table-cell table:number-columns-repeated="2" table:style-name="ce35"/>
          <table:table-cell office:value-type="float" office:value="2.65451872" table:style-name="ce99">
            <text:p>2,65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7"/>
          <table:table-cell office:value-type="float" office:value="340" table:style-name="ce46">
            <text:p>340</text:p>
          </table:table-cell>
          <table:table-cell table:style-name="ce48"/>
          <table:table-cell office:value-type="string" table:style-name="ce50">
            <text:p>Foreign transfers</text:p>
          </table:table-cell>
          <table:table-cell office:value-type="string" table:style-name="ce25">
            <text:p>340</text:p>
          </table:table-cell>
          <table:table-cell table:number-columns-repeated="12" table:style-name="ce24"/>
          <table:table-cell table:number-columns-repeated="16367"/>
        </table:table-row>
        <table:table-row table:style-name="ro3">
          <table:table-cell table:number-columns-repeated="2" table:style-name="ce47"/>
          <table:table-cell office:value-type="float" office:value="341" table:style-name="ce45">
            <text:p>341</text:p>
          </table:table-cell>
          <table:table-cell office:value-type="string" table:style-name="ce38">
            <text:p>Funds from EU budget</text:p>
          </table:table-cell>
          <table:table-cell office:value-type="string" table:style-name="ce25">
            <text:p>341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office:value-type="float" office:value="400" table:style-name="ce43">
            <text:p>400</text:p>
          </table:table-cell>
          <table:table-cell table:number-columns-repeated="2" table:style-name="ce53"/>
          <table:table-cell office:value-type="string" table:style-name="ce50">
            <text:p>Revenues from transactions with financial assets and financial liabilities</text:p>
          </table:table-cell>
          <table:table-cell office:value-type="string" table:style-name="ce25">
            <text:p>400</text:p>
          </table:table-cell>
          <table:table-cell table:number-columns-repeated="2" table:style-name="ce24"/>
          <table:table-cell office:value-type="float" office:value="410.22785227000003" table:style-name="ce24">
            <text:p>410,23</text:p>
          </table:table-cell>
          <table:table-cell table:number-columns-repeated="2" table:style-name="ce24"/>
          <table:table-cell office:value-type="float" office:value="624.39558719000001" table:style-name="ce24">
            <text:p>624,40</text:p>
          </table:table-cell>
          <table:table-cell table:number-columns-repeated="2" table:style-name="ce24"/>
          <table:table-cell office:value-type="float" office:value="768.69530362" table:style-name="ce24">
            <text:p>768,70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style-name="ce54"/>
          <table:table-cell office:value-type="float" office:value="410" table:style-name="ce46">
            <text:p>410</text:p>
          </table:table-cell>
          <table:table-cell table:style-name="ce43"/>
          <table:table-cell office:value-type="string" table:style-name="ce28">
            <text:p>from repayment of local loans, borrowings and repayable financial assistance (principals only)</text:p>
          </table:table-cell>
          <table:table-cell office:value-type="string" table:style-name="ce25">
            <text:p>410</text:p>
          </table:table-cell>
          <table:table-cell table:number-columns-repeated="2" table:style-name="ce24"/>
          <table:table-cell office:value-type="float" office:value="0.79637941000000001" table:style-name="ce24">
            <text:p>0,80</text:p>
          </table:table-cell>
          <table:table-cell table:number-columns-repeated="2" table:style-name="ce24"/>
          <table:table-cell office:value-type="float" office:value="2.1470804299999999" table:style-name="ce24">
            <text:p>2,15</text:p>
          </table:table-cell>
          <table:table-cell table:number-columns-repeated="2" table:style-name="ce24"/>
          <table:table-cell office:value-type="float" office:value="2.1532242400000001" table:style-name="ce24">
            <text:p>2,15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411" table:style-name="ce45">
            <text:p>411</text:p>
          </table:table-cell>
          <table:table-cell office:value-type="string" table:style-name="ce38">
            <text:p>from borrowers</text:p>
          </table:table-cell>
          <table:table-cell office:value-type="string" table:style-name="ce25">
            <text:p>411</text:p>
          </table:table-cell>
          <table:table-cell table:number-columns-repeated="2" table:style-name="ce35"/>
          <table:table-cell office:value-type="float" office:value="0.79637941000000001" table:style-name="ce35">
            <text:p>0,80</text:p>
          </table:table-cell>
          <table:table-cell table:number-columns-repeated="2" table:style-name="ce35"/>
          <table:table-cell office:value-type="float" office:value="2.1470804299999999" table:style-name="ce99">
            <text:p>2,15</text:p>
          </table:table-cell>
          <table:table-cell table:number-columns-repeated="2" table:style-name="ce35"/>
          <table:table-cell office:value-type="float" office:value="2.1532242400000001" table:style-name="ce99">
            <text:p>2,15</text:p>
          </table:table-cell>
          <table:table-cell table:number-columns-repeated="3" table:style-name="ce35"/>
          <table:table-cell table:number-columns-repeated="16367"/>
        </table:table-row>
        <table:table-row table:style-name="ro5">
          <table:table-cell table:style-name="ce54"/>
          <table:table-cell office:value-type="float" office:value="420" table:style-name="ce46">
            <text:p>420</text:p>
          </table:table-cell>
          <table:table-cell table:style-name="ce53"/>
          <table:table-cell office:value-type="string" table:style-name="ce28">
            <text:p>from repayment of foreign loans, borrowings and repayable financial assistance (principals only)</text:p>
          </table:table-cell>
          <table:table-cell office:value-type="string" table:style-name="ce25">
            <text:p>420</text:p>
          </table:table-cell>
          <table:table-cell table:number-columns-repeated="2" table:style-name="ce24"/>
          <table:table-cell office:value-type="float" office:value="0.01" table:style-name="ce24">
            <text:p>0,01</text:p>
          </table:table-cell>
          <table:table-cell table:number-columns-repeated="2" table:style-name="ce24"/>
          <table:table-cell office:value-type="float" office:value="1.019075E-2" table:style-name="ce24">
            <text:p>0,01</text:p>
          </table:table-cell>
          <table:table-cell table:number-columns-repeated="2" table:style-name="ce24"/>
          <table:table-cell office:value-type="float" office:value="1.0523970000000001E-2" table:style-name="ce24">
            <text:p>0,01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421" table:style-name="ce45">
            <text:p>421</text:p>
          </table:table-cell>
          <table:table-cell office:value-type="string" table:style-name="ce38">
            <text:p>from a foreign government</text:p>
          </table:table-cell>
          <table:table-cell office:value-type="string" table:style-name="ce25">
            <text:p>421</text:p>
          </table:table-cell>
          <table:table-cell table:number-columns-repeated="5" table:style-name="ce35"/>
          <table:table-cell table:style-name="ce34"/>
          <table:table-cell table:number-columns-repeated="2" table:style-name="ce35"/>
          <table:table-cell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429" table:style-name="ce45">
            <text:p>429</text:p>
          </table:table-cell>
          <table:table-cell office:value-type="string" table:style-name="ce38">
            <text:p>from other entities</text:p>
          </table:table-cell>
          <table:table-cell office:value-type="string" table:style-name="ce25">
            <text:p>429</text:p>
          </table:table-cell>
          <table:table-cell table:number-columns-repeated="2" table:style-name="ce35"/>
          <table:table-cell office:value-type="float" office:value="0.01" table:style-name="ce35">
            <text:p>0,01</text:p>
          </table:table-cell>
          <table:table-cell table:number-columns-repeated="2" table:style-name="ce35"/>
          <table:table-cell office:value-type="float" office:value="1.019075E-2" table:style-name="ce99">
            <text:p>0,01</text:p>
          </table:table-cell>
          <table:table-cell table:number-columns-repeated="2" table:style-name="ce35"/>
          <table:table-cell office:value-type="float" office:value="1.0523970000000001E-2" table:style-name="ce99">
            <text:p>0,01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54"/>
          <table:table-cell office:value-type="float" office:value="430" table:style-name="ce46">
            <text:p>430</text:p>
          </table:table-cell>
          <table:table-cell table:style-name="ce53"/>
          <table:table-cell office:value-type="string" table:style-name="ce50">
            <text:p>from sale of ownership interests</text:p>
          </table:table-cell>
          <table:table-cell office:value-type="string" table:style-name="ce25">
            <text:p>430</text:p>
          </table:table-cell>
          <table:table-cell table:number-columns-repeated="2" table:style-name="ce24"/>
          <table:table-cell office:value-type="float" office:value="2.8659670000000002E-2" table:style-name="ce24">
            <text:p>0,03</text:p>
          </table:table-cell>
          <table:table-cell table:number-columns-repeated="2" table:style-name="ce24"/>
          <table:table-cell office:value-type="float" office:value="0.98584134999999995" table:style-name="ce24">
            <text:p>0,99</text:p>
          </table:table-cell>
          <table:table-cell table:number-columns-repeated="2" table:style-name="ce24"/>
          <table:table-cell office:value-type="float" office:value="1.2671267900000001" table:style-name="ce24">
            <text:p>1,27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431" table:style-name="ce45">
            <text:p>431</text:p>
          </table:table-cell>
          <table:table-cell office:value-type="string" table:style-name="ce38">
            <text:p>of a legal entity<text:s text:c="2"/></text:p>
          </table:table-cell>
          <table:table-cell office:value-type="string" table:style-name="ce25">
            <text:p>431</text:p>
          </table:table-cell>
          <table:table-cell table:number-columns-repeated="2" table:style-name="ce35"/>
          <table:table-cell office:value-type="float" office:value="2.8659670000000002E-2" table:style-name="ce35">
            <text:p>0,03</text:p>
          </table:table-cell>
          <table:table-cell table:number-columns-repeated="2" table:style-name="ce35"/>
          <table:table-cell office:value-type="float" office:value="0.98584134999999995" table:style-name="ce34">
            <text:p>0,99</text:p>
          </table:table-cell>
          <table:table-cell table:number-columns-repeated="2" table:style-name="ce35"/>
          <table:table-cell office:value-type="float" office:value="1.2671267900000001" table:style-name="ce34">
            <text:p>1,27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432" table:style-name="ce45">
            <text:p>432</text:p>
          </table:table-cell>
          <table:table-cell office:value-type="string" table:style-name="ce38">
            <text:p>of a legal entity with foreign participation</text:p>
          </table:table-cell>
          <table:table-cell office:value-type="string" table:style-name="ce25">
            <text:p>432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5">
          <table:table-cell table:style-name="ce54"/>
          <table:table-cell office:value-type="float" office:value="440" table:style-name="ce43">
            <text:p>440</text:p>
          </table:table-cell>
          <table:table-cell table:style-name="ce53"/>
          <table:table-cell office:value-type="string" table:style-name="ce50">
            <text:p>from sale of privatised property and transferred property</text:p>
          </table:table-cell>
          <table:table-cell office:value-type="string" table:style-name="ce25">
            <text:p>440</text:p>
          </table:table-cell>
          <table:table-cell table:number-columns-repeated="12" table:style-name="ce24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441" table:style-name="ce45">
            <text:p>441</text:p>
          </table:table-cell>
          <table:table-cell office:value-type="string" table:style-name="ce38">
            <text:p>under contracts signed in previous years</text:p>
          </table:table-cell>
          <table:table-cell office:value-type="string" table:style-name="ce25">
            <text:p>441</text:p>
          </table:table-cell>
          <table:table-cell table:number-columns-repeated="5" table:style-name="ce35"/>
          <table:table-cell table:style-name="ce34"/>
          <table:table-cell table:number-columns-repeated="2" table:style-name="ce35"/>
          <table:table-cell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442" table:style-name="ce45">
            <text:p>442</text:p>
          </table:table-cell>
          <table:table-cell office:value-type="string" table:style-name="ce38">
            <text:p>under contracts signed in the current year</text:p>
          </table:table-cell>
          <table:table-cell office:value-type="string" table:style-name="ce25">
            <text:p>442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54"/>
          <table:table-cell office:value-type="float" office:value="450" table:style-name="ce46">
            <text:p>450</text:p>
          </table:table-cell>
          <table:table-cell table:style-name="ce56"/>
          <table:table-cell office:value-type="string" table:style-name="ce50">
            <text:p>from other financial operations</text:p>
          </table:table-cell>
          <table:table-cell office:value-type="string" table:style-name="ce25">
            <text:p>450</text:p>
          </table:table-cell>
          <table:table-cell table:number-columns-repeated="2" table:style-name="ce24"/>
          <table:table-cell office:value-type="float" office:value="409.39281319000003" table:style-name="ce24">
            <text:p>409,39</text:p>
          </table:table-cell>
          <table:table-cell table:number-columns-repeated="2" table:style-name="ce24"/>
          <table:table-cell office:value-type="float" office:value="621.25247465999996" table:style-name="ce24">
            <text:p>621,25</text:p>
          </table:table-cell>
          <table:table-cell table:number-columns-repeated="2" table:style-name="ce24"/>
          <table:table-cell office:value-type="float" office:value="765.26442861999999" table:style-name="ce24">
            <text:p>765,26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style-name="ce57"/>
          <table:table-cell table:style-name="ce58"/>
          <table:table-cell office:value-type="float" office:value="451" table:style-name="ce45">
            <text:p>451</text:p>
          </table:table-cell>
          <table:table-cell office:value-type="string" table:style-name="ce38">
            <text:p>from realisation of other financial assets</text:p>
          </table:table-cell>
          <table:table-cell office:value-type="string" table:style-name="ce25">
            <text:p>451</text:p>
          </table:table-cell>
          <table:table-cell table:number-columns-repeated="2" table:style-name="ce35"/>
          <table:table-cell office:value-type="float" office:value="5.0169800000000001E-2" table:style-name="ce35">
            <text:p>0,05</text:p>
          </table:table-cell>
          <table:table-cell table:number-columns-repeated="2" table:style-name="ce35"/>
          <table:table-cell office:value-type="float" office:value="0.42332952000000001" table:style-name="ce34">
            <text:p>0,42</text:p>
          </table:table-cell>
          <table:table-cell table:number-columns-repeated="2" table:style-name="ce35"/>
          <table:table-cell office:value-type="float" office:value="1.2190563299999999" table:style-name="ce34">
            <text:p>1,22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452" table:style-name="ce45">
            <text:p>452</text:p>
          </table:table-cell>
          <table:table-cell office:value-type="string" table:style-name="ce38">
            <text:p>from bankruptcy, winding up and distraint proceedings</text:p>
          </table:table-cell>
          <table:table-cell office:value-type="string" table:style-name="ce25">
            <text:p>452</text:p>
          </table:table-cell>
          <table:table-cell table:number-columns-repeated="2" table:style-name="ce35"/>
          <table:table-cell office:value-type="float" office:value="9.4797000000000002E-4" table:style-name="ce35">
            <text:p>0,00</text:p>
          </table:table-cell>
          <table:table-cell table:number-columns-repeated="2" table:style-name="ce35"/>
          <table:table-cell office:value-type="float" office:value="1.88726E-2" table:style-name="ce34">
            <text:p>0,02</text:p>
          </table:table-cell>
          <table:table-cell table:number-columns-repeated="2" table:style-name="ce35"/>
          <table:table-cell office:value-type="float" office:value="1.9734140000000001E-2" table:style-name="ce34">
            <text:p>0,02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453" table:style-name="ce45">
            <text:p>453</text:p>
          </table:table-cell>
          <table:table-cell office:value-type="string" table:style-name="ce38">
            <text:p>funds from previous years</text:p>
          </table:table-cell>
          <table:table-cell office:value-type="string" table:style-name="ce25">
            <text:p>453</text:p>
          </table:table-cell>
          <table:table-cell table:number-columns-repeated="2" table:style-name="ce35"/>
          <table:table-cell office:value-type="float" office:value="353.58815132000001" table:style-name="ce35">
            <text:p>353,59</text:p>
          </table:table-cell>
          <table:table-cell table:number-columns-repeated="2" table:style-name="ce35"/>
          <table:table-cell office:value-type="float" office:value="458.86430223000002" table:style-name="ce34">
            <text:p>458,86</text:p>
          </table:table-cell>
          <table:table-cell table:number-columns-repeated="2" table:style-name="ce35"/>
          <table:table-cell office:value-type="float" office:value="516.12164499000005" table:style-name="ce34">
            <text:p>516,12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454" table:style-name="ce45">
            <text:p>454</text:p>
          </table:table-cell>
          <table:table-cell office:value-type="string" table:style-name="ce38">
            <text:p>Transfer of cash from financial funds</text:p>
          </table:table-cell>
          <table:table-cell office:value-type="string" table:style-name="ce25">
            <text:p>454</text:p>
          </table:table-cell>
          <table:table-cell table:number-columns-repeated="2" table:style-name="ce35"/>
          <table:table-cell office:value-type="float" office:value="43.748155160000003" table:style-name="ce35">
            <text:p>43,75</text:p>
          </table:table-cell>
          <table:table-cell table:number-columns-repeated="2" table:style-name="ce35"/>
          <table:table-cell office:value-type="float" office:value="141.32509178000001" table:style-name="ce34">
            <text:p>141,33</text:p>
          </table:table-cell>
          <table:table-cell table:number-columns-repeated="2" table:style-name="ce35"/>
          <table:table-cell office:value-type="float" office:value="218.44003660000001" table:style-name="ce34">
            <text:p>218,44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455" table:style-name="ce45">
            <text:p>455</text:p>
          </table:table-cell>
          <table:table-cell office:value-type="string" table:style-name="ce38">
            <text:p>Compensation for assigned receivable</text:p>
          </table:table-cell>
          <table:table-cell office:value-type="string" table:style-name="ce25">
            <text:p>455</text:p>
          </table:table-cell>
          <table:table-cell table:number-columns-repeated="5" table:style-name="ce35"/>
          <table:table-cell table:style-name="ce34"/>
          <table:table-cell table:number-columns-repeated="2" table:style-name="ce35"/>
          <table:table-cell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456" table:style-name="ce45">
            <text:p>456</text:p>
          </table:table-cell>
          <table:table-cell office:value-type="string" table:style-name="ce38">
            <text:p>Other financial revenue operations</text:p>
          </table:table-cell>
          <table:table-cell office:value-type="string" table:style-name="ce25">
            <text:p>456</text:p>
          </table:table-cell>
          <table:table-cell table:number-columns-repeated="2" table:style-name="ce35"/>
          <table:table-cell office:value-type="float" office:value="12.00538894" table:style-name="ce35">
            <text:p>12,01</text:p>
          </table:table-cell>
          <table:table-cell table:number-columns-repeated="2" table:style-name="ce35"/>
          <table:table-cell office:value-type="float" office:value="20.620878529999999" table:style-name="ce99">
            <text:p>20,62</text:p>
          </table:table-cell>
          <table:table-cell table:number-columns-repeated="2" table:style-name="ce35"/>
          <table:table-cell office:value-type="float" office:value="29.46395656" table:style-name="ce99">
            <text:p>29,46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office:value-type="float" office:value="500" table:style-name="ce46">
            <text:p>500</text:p>
          </table:table-cell>
          <table:table-cell table:style-name="ce53"/>
          <table:table-cell table:style-name="ce48"/>
          <table:table-cell office:value-type="string" table:style-name="ce50">
            <text:p>Received loans, borrowings and repayable financial assistance</text:p>
          </table:table-cell>
          <table:table-cell office:value-type="string" table:style-name="ce25">
            <text:p>500</text:p>
          </table:table-cell>
          <table:table-cell table:number-columns-repeated="2" table:style-name="ce24"/>
          <table:table-cell office:value-type="float" office:value="75.535970399999997" table:style-name="ce24">
            <text:p>75,54</text:p>
          </table:table-cell>
          <table:table-cell table:number-columns-repeated="2" table:style-name="ce24"/>
          <table:table-cell office:value-type="float" office:value="183.38311332000001" table:style-name="ce24">
            <text:p>183,38</text:p>
          </table:table-cell>
          <table:table-cell table:number-columns-repeated="2" table:style-name="ce24"/>
          <table:table-cell office:value-type="float" office:value="294.13464341999997" table:style-name="ce24">
            <text:p>294,13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style-name="ce54"/>
          <table:table-cell office:value-type="float" office:value="510" table:style-name="ce46">
            <text:p>510</text:p>
          </table:table-cell>
          <table:table-cell table:style-name="ce48"/>
          <table:table-cell office:value-type="string" table:style-name="ce50">
            <text:p>Local loans, borrowings and repayable financial assistance</text:p>
          </table:table-cell>
          <table:table-cell office:value-type="string" table:style-name="ce25">
            <text:p>510</text:p>
          </table:table-cell>
          <table:table-cell table:number-columns-repeated="2" table:style-name="ce24"/>
          <table:table-cell office:value-type="float" office:value="75.504515600000005" table:style-name="ce24">
            <text:p>75,50</text:p>
          </table:table-cell>
          <table:table-cell table:number-columns-repeated="2" table:style-name="ce24"/>
          <table:table-cell office:value-type="float" office:value="183.35165852" table:style-name="ce24">
            <text:p>183,35</text:p>
          </table:table-cell>
          <table:table-cell table:number-columns-repeated="2" table:style-name="ce24"/>
          <table:table-cell office:value-type="float" office:value="290.10318862000003" table:style-name="ce24">
            <text:p>290,10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511" table:style-name="ce45">
            <text:p>511</text:p>
          </table:table-cell>
          <table:table-cell office:value-type="string" table:style-name="ce38">
            <text:p>from state treasury bills</text:p>
          </table:table-cell>
          <table:table-cell office:value-type="string" table:style-name="ce25">
            <text:p>511</text:p>
          </table:table-cell>
          <table:table-cell table:number-columns-repeated="5" table:style-name="ce35"/>
          <table:table-cell table:style-name="ce34"/>
          <table:table-cell table:number-columns-repeated="2" table:style-name="ce35"/>
          <table:table-cell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512" table:style-name="ce45">
            <text:p>512</text:p>
          </table:table-cell>
          <table:table-cell office:value-type="string" table:style-name="ce38">
            <text:p>from bonds</text:p>
          </table:table-cell>
          <table:table-cell office:value-type="string" table:style-name="ce25">
            <text:p>512</text:p>
          </table:table-cell>
          <table:table-cell table:number-columns-repeated="2" table:style-name="ce35"/>
          <table:table-cell office:value-type="float" office:value="0.15684848000000001" table:style-name="ce35">
            <text:p>0,16</text:p>
          </table:table-cell>
          <table:table-cell table:number-columns-repeated="2" table:style-name="ce35"/>
          <table:table-cell office:value-type="float" office:value="1.6761223999999999" table:style-name="ce34">
            <text:p>1,68</text:p>
          </table:table-cell>
          <table:table-cell table:number-columns-repeated="2" table:style-name="ce35"/>
          <table:table-cell office:value-type="float" office:value="3.2172071999999998" table:style-name="ce34">
            <text:p>3,22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513" table:style-name="ce45">
            <text:p>513</text:p>
          </table:table-cell>
          <table:table-cell office:value-type="string" table:style-name="ce38">
            <text:p>Bank loans<text:s/></text:p>
          </table:table-cell>
          <table:table-cell office:value-type="string" table:style-name="ce25">
            <text:p>513</text:p>
          </table:table-cell>
          <table:table-cell table:number-columns-repeated="2" table:style-name="ce35"/>
          <table:table-cell office:value-type="float" office:value="60.246345230000003" table:style-name="ce35">
            <text:p>60,25</text:p>
          </table:table-cell>
          <table:table-cell table:number-columns-repeated="2" table:style-name="ce35"/>
          <table:table-cell office:value-type="float" office:value="153.27757733999999" table:style-name="ce34">
            <text:p>153,28</text:p>
          </table:table-cell>
          <table:table-cell table:number-columns-repeated="2" table:style-name="ce35"/>
          <table:table-cell office:value-type="float" office:value="242.46898730000001" table:style-name="ce34">
            <text:p>242,47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514" table:style-name="ce45">
            <text:p>514</text:p>
          </table:table-cell>
          <table:table-cell office:value-type="string" table:style-name="ce38">
            <text:p>Other loans, borrowings and repayable financial assistance</text:p>
          </table:table-cell>
          <table:table-cell office:value-type="string" table:style-name="ce25">
            <text:p>514</text:p>
          </table:table-cell>
          <table:table-cell table:number-columns-repeated="2" table:style-name="ce35"/>
          <table:table-cell office:value-type="float" office:value="15.101321889999999" table:style-name="ce35">
            <text:p>15,10</text:p>
          </table:table-cell>
          <table:table-cell table:number-columns-repeated="2" table:style-name="ce35"/>
          <table:table-cell office:value-type="float" office:value="28.39795878" table:style-name="ce34">
            <text:p>28,40</text:p>
          </table:table-cell>
          <table:table-cell table:number-columns-repeated="2" table:style-name="ce35"/>
          <table:table-cell office:value-type="float" office:value="44.416994119999998" table:style-name="ce34">
            <text:p>44,42</text:p>
          </table:table-cell>
          <table:table-cell table:number-columns-repeated="3" table:style-name="ce35"/>
          <table:table-cell table:number-columns-repeated="16367"/>
        </table:table-row>
        <table:table-row table:style-name="ro5">
          <table:table-cell table:style-name="ce54"/>
          <table:table-cell table:style-name="ce55"/>
          <table:table-cell office:value-type="float" office:value="515" table:style-name="ce45">
            <text:p>515</text:p>
          </table:table-cell>
          <table:table-cell office:value-type="string" table:style-name="ce59">
            <text:p>Financial operations between the State Treasury and the Ministry of Finance of the Slovak Republic</text:p>
          </table:table-cell>
          <table:table-cell office:value-type="string" table:style-name="ce25">
            <text:p>515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54"/>
          <table:table-cell office:value-type="float" office:value="520" table:style-name="ce46">
            <text:p>520</text:p>
          </table:table-cell>
          <table:table-cell table:style-name="ce48"/>
          <table:table-cell office:value-type="string" table:style-name="ce50">
            <text:p>Foreign loans, borrowings and repayable financial assistance<text:s/></text:p>
          </table:table-cell>
          <table:table-cell office:value-type="string" table:style-name="ce25">
            <text:p>520</text:p>
          </table:table-cell>
          <table:table-cell table:number-columns-repeated="2" table:style-name="ce24"/>
          <table:table-cell office:value-type="float" office:value="3.1454799999999998E-2" table:style-name="ce24">
            <text:p>0,03</text:p>
          </table:table-cell>
          <table:table-cell table:number-columns-repeated="2" table:style-name="ce24"/>
          <table:table-cell office:value-type="float" office:value="3.1454799999999998E-2" table:style-name="ce24">
            <text:p>0,03</text:p>
          </table:table-cell>
          <table:table-cell table:number-columns-repeated="2" table:style-name="ce24"/>
          <table:table-cell office:value-type="float" office:value="4.0314547999999997" table:style-name="ce24">
            <text:p>4,03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521" table:style-name="ce45">
            <text:p>521</text:p>
          </table:table-cell>
          <table:table-cell office:value-type="string" table:style-name="ce38">
            <text:p>from international organizations</text:p>
          </table:table-cell>
          <table:table-cell office:value-type="string" table:style-name="ce25">
            <text:p>521</text:p>
          </table:table-cell>
          <table:table-cell table:number-columns-repeated="2" table:style-name="ce35"/>
          <table:table-cell office:value-type="float" office:value="3.1454799999999998E-2" table:style-name="ce35">
            <text:p>0,03</text:p>
          </table:table-cell>
          <table:table-cell table:number-columns-repeated="2" table:style-name="ce35"/>
          <table:table-cell office:value-type="float" office:value="3.1454799999999998E-2" table:style-name="ce34">
            <text:p>0,03</text:p>
          </table:table-cell>
          <table:table-cell table:number-columns-repeated="2" table:style-name="ce35"/>
          <table:table-cell office:value-type="float" office:value="3.1454799999999998E-2" table:style-name="ce34">
            <text:p>0,03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table:style-name="ce60"/>
          <table:table-cell office:value-type="float" office:value="522" table:style-name="ce45">
            <text:p>522</text:p>
          </table:table-cell>
          <table:table-cell office:value-type="string" table:style-name="ce38">
            <text:p>from foreign governments</text:p>
          </table:table-cell>
          <table:table-cell office:value-type="string" table:style-name="ce25">
            <text:p>522</text:p>
          </table:table-cell>
          <table:table-cell table:number-columns-repeated="5" table:style-name="ce35"/>
          <table:table-cell table:style-name="ce34"/>
          <table:table-cell table:number-columns-repeated="2" table:style-name="ce35"/>
          <table:table-cell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table:style-name="ce61"/>
          <table:table-cell office:value-type="float" office:value="523" table:style-name="ce45">
            <text:p>523</text:p>
          </table:table-cell>
          <table:table-cell office:value-type="string" table:style-name="ce38">
            <text:p>from foreign financial institutions</text:p>
          </table:table-cell>
          <table:table-cell office:value-type="string" table:style-name="ce25">
            <text:p>523</text:p>
          </table:table-cell>
          <table:table-cell table:number-columns-repeated="5" table:style-name="ce35"/>
          <table:table-cell table:style-name="ce34"/>
          <table:table-cell table:number-columns-repeated="2" table:style-name="ce35"/>
          <table:table-cell office:value-type="float" office:value="4" table:style-name="ce34">
            <text:p>4,00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table:style-name="ce56"/>
          <table:table-cell office:value-type="float" office:value="524" table:style-name="ce45">
            <text:p>524</text:p>
          </table:table-cell>
          <table:table-cell office:value-type="string" table:style-name="ce38">
            <text:p>Supplier credit</text:p>
          </table:table-cell>
          <table:table-cell office:value-type="string" table:style-name="ce25">
            <text:p>524</text:p>
          </table:table-cell>
          <table:table-cell table:number-columns-repeated="5" table:style-name="ce35"/>
          <table:table-cell table:style-name="ce34"/>
          <table:table-cell table:number-columns-repeated="2" table:style-name="ce35"/>
          <table:table-cell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table:style-name="ce56"/>
          <table:table-cell office:value-type="float" office:value="525" table:style-name="ce45">
            <text:p>525</text:p>
          </table:table-cell>
          <table:table-cell office:value-type="string" table:style-name="ce38">
            <text:p>from state treasury bills<text:s/></text:p>
          </table:table-cell>
          <table:table-cell office:value-type="string" table:style-name="ce25">
            <text:p>525</text:p>
          </table:table-cell>
          <table:table-cell table:number-columns-repeated="5" table:style-name="ce35"/>
          <table:table-cell table:style-name="ce34"/>
          <table:table-cell table:number-columns-repeated="2" table:style-name="ce35"/>
          <table:table-cell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table:style-name="ce56"/>
          <table:table-cell office:value-type="float" office:value="526" table:style-name="ce45">
            <text:p>526</text:p>
          </table:table-cell>
          <table:table-cell office:value-type="string" table:style-name="ce38">
            <text:p>from bonds</text:p>
          </table:table-cell>
          <table:table-cell office:value-type="string" table:style-name="ce25">
            <text:p>526</text:p>
          </table:table-cell>
          <table:table-cell table:number-columns-repeated="5" table:style-name="ce35"/>
          <table:table-cell table:style-name="ce34"/>
          <table:table-cell table:number-columns-repeated="2" table:style-name="ce35"/>
          <table:table-cell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62"/>
          <table:table-cell table:style-name="ce63"/>
          <table:table-cell office:value-type="float" office:value="529" table:style-name="ce45">
            <text:p>529</text:p>
          </table:table-cell>
          <table:table-cell office:value-type="string" table:style-name="ce38">
            <text:p>other foreign loans, borrowings and repayable financial assistance</text:p>
          </table:table-cell>
          <table:table-cell office:value-type="string" table:style-name="ce25">
            <text:p>529</text:p>
          </table:table-cell>
          <table:table-cell table:number-columns-repeated="3" table:style-name="ce64"/>
          <table:table-cell table:number-columns-repeated="2" table:style-name="ce65"/>
          <table:table-cell table:style-name="ce100"/>
          <table:table-cell table:number-columns-repeated="2" table:style-name="ce65"/>
          <table:table-cell table:style-name="ce100"/>
          <table:table-cell table:number-columns-repeated="3" table:style-name="ce65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133">
            <text:p>Code</text:p>
          </table:table-cell>
          <table:covered-table-cell table:number-columns-repeated="2"/>
          <table:table-cell office:value-type="string" table:style-name="ce66">
            <text:p>The name of the item</text:p>
          </table:table-cell>
          <table:table-cell office:value-type="string" table:style-name="ce25">
            <text:p>ZERO</text:p>
          </table:table-cell>
          <table:table-cell office:value-type="string" table:style-name="ce16">
            <text:p>January</text:p>
          </table:table-cell>
          <table:table-cell office:value-type="string" table:style-name="ce16">
            <text:p>February</text:p>
          </table:table-cell>
          <table:table-cell office:value-type="string" table:style-name="ce16">
            <text:p>March</text:p>
          </table:table-cell>
          <table:table-cell office:value-type="string" table:style-name="ce16">
            <text:p>April</text:p>
          </table:table-cell>
          <table:table-cell office:value-type="string" table:style-name="ce16">
            <text:p>May</text:p>
          </table:table-cell>
          <table:table-cell office:value-type="string" table:style-name="ce16">
            <text:p>June</text:p>
          </table:table-cell>
          <table:table-cell office:value-type="string" table:style-name="ce16">
            <text:p>July</text:p>
          </table:table-cell>
          <table:table-cell office:value-type="string" table:style-name="ce16">
            <text:p>August</text:p>
          </table:table-cell>
          <table:table-cell office:value-type="string" table:style-name="ce132">
            <text:p>September</text:p>
          </table:table-cell>
          <table:table-cell office:value-type="string" table:style-name="ce16">
            <text:p>October</text:p>
          </table:table-cell>
          <table:table-cell office:value-type="string" table:style-name="ce16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6">
          <table:table-cell table:number-columns-spanned="3" table:number-rows-spanned="1" table:style-name="ce133"/>
          <table:covered-table-cell table:number-columns-repeated="2"/>
          <table:table-cell office:value-type="string" table:style-name="ce22">
            <text:p>Total expenses<text:span text:style-name="T14"><text:s/></text:span></text:p>
          </table:table-cell>
          <table:table-cell office:value-type="string" table:style-name="ce25">
            <text:p>Celkové výdavky</text:p>
          </table:table-cell>
          <table:table-cell table:number-columns-repeated="2" table:style-name="ce24"/>
          <table:table-cell office:value-type="float" office:value="2399.1257419600001" table:style-name="ce24">
            <text:p>2 399,13</text:p>
          </table:table-cell>
          <table:table-cell table:number-columns-repeated="2" table:style-name="ce24"/>
          <table:table-cell office:value-type="float" office:value="5539.1287713199999" table:style-name="ce24">
            <text:p>5 539,13</text:p>
          </table:table-cell>
          <table:table-cell table:number-columns-repeated="2" table:style-name="ce24"/>
          <table:table-cell office:value-type="float" office:value="8504.4421691900006" table:style-name="ce24">
            <text:p>8 504,44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number-columns-spanned="3" table:number-rows-spanned="1" table:style-name="ce133"/>
          <table:covered-table-cell table:number-columns-repeated="2"/>
          <table:table-cell office:value-type="string" table:style-name="ce22">
            <text:p>Total expenses (excluding transactions)</text:p>
          </table:table-cell>
          <table:table-cell office:value-type="string" table:style-name="ce25">
            <text:p>Celkové výdavky 600/700</text:p>
          </table:table-cell>
          <table:table-cell table:number-columns-repeated="2" table:style-name="ce24"/>
          <table:table-cell office:value-type="float" office:value="2308.05280735" table:style-name="ce24">
            <text:p>2 308,05</text:p>
          </table:table-cell>
          <table:table-cell table:number-columns-repeated="2" table:style-name="ce24"/>
          <table:table-cell office:value-type="float" office:value="5366.4840071199997" table:style-name="ce24">
            <text:p>5 366,48</text:p>
          </table:table-cell>
          <table:table-cell table:number-columns-repeated="2" table:style-name="ce24"/>
          <table:table-cell office:value-type="float" office:value="8230.6935899199998" table:style-name="ce24">
            <text:p>8 230,69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office:value-type="float" office:value="600" table:style-name="ce27">
            <text:p>600</text:p>
          </table:table-cell>
          <table:table-cell table:style-name="ce40"/>
          <table:table-cell table:style-name="ce32"/>
          <table:table-cell office:value-type="string" table:style-name="ce50">
            <text:p>Current expenses</text:p>
          </table:table-cell>
          <table:table-cell office:value-type="string" table:style-name="ce67">
            <text:p>600</text:p>
          </table:table-cell>
          <table:table-cell table:number-columns-repeated="2" table:style-name="ce24"/>
          <table:table-cell office:value-type="float" office:value="2102.8691185299999" table:style-name="ce24">
            <text:p>2 102,87</text:p>
          </table:table-cell>
          <table:table-cell table:number-columns-repeated="2" table:style-name="ce24"/>
          <table:table-cell office:value-type="float" office:value="4783.58874311" table:style-name="ce24">
            <text:p>4 783,59</text:p>
          </table:table-cell>
          <table:table-cell table:number-columns-repeated="2" table:style-name="ce24"/>
          <table:table-cell office:value-type="float" office:value="7194.2437438699999" table:style-name="ce24">
            <text:p>7 194,24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style-name="ce37"/>
          <table:table-cell office:value-type="float" office:value="610" table:style-name="ce27">
            <text:p>610</text:p>
          </table:table-cell>
          <table:table-cell table:style-name="ce32"/>
          <table:table-cell office:value-type="string" table:style-name="ce50">
            <text:p>Wages, salaries, state service pays and other personal compensations</text:p>
          </table:table-cell>
          <table:table-cell office:value-type="string" table:style-name="ce67">
            <text:p>610</text:p>
          </table:table-cell>
          <table:table-cell table:number-columns-repeated="2" table:style-name="ce24"/>
          <table:table-cell office:value-type="float" office:value="717.56467975999999" table:style-name="ce24">
            <text:p>717,56</text:p>
          </table:table-cell>
          <table:table-cell table:number-columns-repeated="2" table:style-name="ce24"/>
          <table:table-cell office:value-type="float" office:value="1794.7938554499999" table:style-name="ce24">
            <text:p>1 794,79</text:p>
          </table:table-cell>
          <table:table-cell table:number-columns-repeated="2" table:style-name="ce24"/>
          <table:table-cell office:value-type="float" office:value="2712.7355001699998" table:style-name="ce24">
            <text:p>2 712,74</text:p>
          </table:table-cell>
          <table:table-cell table:number-columns-repeated="3" table:style-name="ce24"/>
          <table:table-cell table:number-columns-repeated="16367"/>
        </table:table-row>
        <table:table-row table:style-name="ro5">
          <table:table-cell table:number-columns-repeated="2" table:style-name="ce37"/>
          <table:table-cell office:value-type="float" office:value="611" table:style-name="ce32">
            <text:p>611</text:p>
          </table:table-cell>
          <table:table-cell office:value-type="string" table:style-name="ce59">
            <text:p>Fixed-scale salary, personal salary, basic salary, office salary, rank salary, including compensations thereof</text:p>
          </table:table-cell>
          <table:table-cell office:value-type="string" table:style-name="ce67">
            <text:p>611</text:p>
          </table:table-cell>
          <table:table-cell table:number-columns-repeated="2" table:style-name="ce35"/>
          <table:table-cell office:value-type="float" office:value="613.10433824999996" table:style-name="ce35">
            <text:p>613,10</text:p>
          </table:table-cell>
          <table:table-cell table:number-columns-repeated="2" table:style-name="ce35"/>
          <table:table-cell office:value-type="float" office:value="1403.72088265" table:style-name="ce99">
            <text:p>1 403,72</text:p>
          </table:table-cell>
          <table:table-cell table:number-columns-repeated="2" table:style-name="ce35"/>
          <table:table-cell office:value-type="float" office:value="2182.5215154900002" table:style-name="ce99">
            <text:p>2 182,52</text:p>
          </table:table-cell>
          <table:table-cell table:number-columns-repeated="2" table:style-name="ce35"/>
          <table:table-cell table:style-name="ce76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12" table:style-name="ce45">
            <text:p>612</text:p>
          </table:table-cell>
          <table:table-cell office:value-type="string" table:style-name="ce59">
            <text:p>Extra pays</text:p>
          </table:table-cell>
          <table:table-cell office:value-type="string" table:style-name="ce67">
            <text:p>612</text:p>
          </table:table-cell>
          <table:table-cell table:number-columns-repeated="2" table:style-name="ce35"/>
          <table:table-cell office:value-type="float" office:value="88.184720920000004" table:style-name="ce35">
            <text:p>88,18</text:p>
          </table:table-cell>
          <table:table-cell table:number-columns-repeated="2" table:style-name="ce35"/>
          <table:table-cell office:value-type="float" office:value="209.37850495000001" table:style-name="ce99">
            <text:p>209,38</text:p>
          </table:table-cell>
          <table:table-cell table:number-columns-repeated="2" table:style-name="ce35"/>
          <table:table-cell office:value-type="float" office:value="298.88750728000002" table:style-name="ce99">
            <text:p>298,89</text:p>
          </table:table-cell>
          <table:table-cell table:number-columns-repeated="2" table:style-name="ce35"/>
          <table:table-cell table:style-name="ce76"/>
          <table:table-cell table:number-columns-repeated="16367"/>
        </table:table-row>
        <table:table-row table:style-name="ro5">
          <table:table-cell table:number-columns-repeated="2" table:style-name="ce44"/>
          <table:table-cell office:value-type="float" office:value="613" table:style-name="ce45">
            <text:p>613</text:p>
          </table:table-cell>
          <table:table-cell office:value-type="string" table:style-name="ce59">
            <text:p>Compensation for standby duty in employment and state service and compensation, pay for emergency service</text:p>
          </table:table-cell>
          <table:table-cell office:value-type="string" table:style-name="ce67">
            <text:p>613</text:p>
          </table:table-cell>
          <table:table-cell table:number-columns-repeated="2" table:style-name="ce35"/>
          <table:table-cell office:value-type="float" office:value="2.2980942400000002" table:style-name="ce35">
            <text:p>2,30</text:p>
          </table:table-cell>
          <table:table-cell table:number-columns-repeated="2" table:style-name="ce35"/>
          <table:table-cell office:value-type="float" office:value="4.2708016000000004" table:style-name="ce99">
            <text:p>4,27</text:p>
          </table:table-cell>
          <table:table-cell table:number-columns-repeated="2" table:style-name="ce35"/>
          <table:table-cell office:value-type="float" office:value="6.4375098700000004" table:style-name="ce99">
            <text:p>6,44</text:p>
          </table:table-cell>
          <table:table-cell table:number-columns-repeated="2" table:style-name="ce35"/>
          <table:table-cell table:style-name="ce76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14" table:style-name="ce45">
            <text:p>614</text:p>
          </table:table-cell>
          <table:table-cell office:value-type="string" table:style-name="ce59">
            <text:p>Bonuses</text:p>
          </table:table-cell>
          <table:table-cell office:value-type="string" table:style-name="ce67">
            <text:p>614</text:p>
          </table:table-cell>
          <table:table-cell table:number-columns-repeated="2" table:style-name="ce35"/>
          <table:table-cell office:value-type="float" office:value="13.4781534" table:style-name="ce35">
            <text:p>13,48</text:p>
          </table:table-cell>
          <table:table-cell table:number-columns-repeated="2" table:style-name="ce35"/>
          <table:table-cell office:value-type="float" office:value="175.71555545000001" table:style-name="ce99">
            <text:p>175,72</text:p>
          </table:table-cell>
          <table:table-cell table:number-columns-repeated="2" table:style-name="ce35"/>
          <table:table-cell office:value-type="float" office:value="222.10434022000001" table:style-name="ce99">
            <text:p>222,10</text:p>
          </table:table-cell>
          <table:table-cell table:number-columns-repeated="2" table:style-name="ce35"/>
          <table:table-cell table:style-name="ce76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15" table:style-name="ce45">
            <text:p>615</text:p>
          </table:table-cell>
          <table:table-cell office:value-type="string" table:style-name="ce59">
            <text:p>Other personal compensation</text:p>
          </table:table-cell>
          <table:table-cell office:value-type="string" table:style-name="ce67">
            <text:p>615</text:p>
          </table:table-cell>
          <table:table-cell table:number-columns-repeated="2" table:style-name="ce35"/>
          <table:table-cell office:value-type="float" office:value="0.44491607" table:style-name="ce35">
            <text:p>0,44</text:p>
          </table:table-cell>
          <table:table-cell table:number-columns-repeated="2" table:style-name="ce35"/>
          <table:table-cell office:value-type="float" office:value="0.86102181" table:style-name="ce99">
            <text:p>0,86</text:p>
          </table:table-cell>
          <table:table-cell table:number-columns-repeated="2" table:style-name="ce35"/>
          <table:table-cell office:value-type="float" office:value="1.42228716" table:style-name="ce99">
            <text:p>1,42</text:p>
          </table:table-cell>
          <table:table-cell table:number-columns-repeated="2" table:style-name="ce35"/>
          <table:table-cell table:style-name="ce24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16" table:style-name="ce45">
            <text:p>616</text:p>
          </table:table-cell>
          <table:table-cell office:value-type="string" table:style-name="ce59">
            <text:p>Supplementary payment in excess of salary and additional salary</text:p>
          </table:table-cell>
          <table:table-cell office:value-type="string" table:style-name="ce67">
            <text:p>616</text:p>
          </table:table-cell>
          <table:table-cell table:number-columns-repeated="2" table:style-name="ce35"/>
          <table:table-cell office:value-type="float" office:value="5.4456879999999999E-2" table:style-name="ce35">
            <text:p>0,05</text:p>
          </table:table-cell>
          <table:table-cell table:number-columns-repeated="2" table:style-name="ce35"/>
          <table:table-cell office:value-type="float" office:value="0.84708899000000004" table:style-name="ce99">
            <text:p>0,85</text:p>
          </table:table-cell>
          <table:table-cell table:number-columns-repeated="2" table:style-name="ce35"/>
          <table:table-cell office:value-type="float" office:value="1.3623401500000001" table:style-name="ce99">
            <text:p>1,36</text:p>
          </table:table-cell>
          <table:table-cell table:number-columns-repeated="2" table:style-name="ce35"/>
          <table:table-cell table:style-name="ce76"/>
          <table:table-cell table:number-columns-repeated="16367"/>
        </table:table-row>
        <table:table-row table:style-name="ro3">
          <table:table-cell table:style-name="ce44"/>
          <table:table-cell office:value-type="float" office:value="620" table:style-name="ce46">
            <text:p>620</text:p>
          </table:table-cell>
          <table:table-cell table:style-name="ce68"/>
          <table:table-cell office:value-type="string" table:style-name="ce50">
            <text:p>Insurance premium and contributions paid to insurance companies<text:s/></text:p>
          </table:table-cell>
          <table:table-cell office:value-type="string" table:style-name="ce67">
            <text:p>620</text:p>
          </table:table-cell>
          <table:table-cell table:number-columns-repeated="2" table:style-name="ce24"/>
          <table:table-cell office:value-type="float" office:value="270.12073454" table:style-name="ce24">
            <text:p>270,12</text:p>
          </table:table-cell>
          <table:table-cell table:number-columns-repeated="2" table:style-name="ce24"/>
          <table:table-cell office:value-type="float" office:value="676.09037160000003" table:style-name="ce24">
            <text:p>676,09</text:p>
          </table:table-cell>
          <table:table-cell table:number-columns-repeated="2" table:style-name="ce24"/>
          <table:table-cell office:value-type="float" office:value="1026.59536478" table:style-name="ce24">
            <text:p>1 026,60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21" table:style-name="ce45">
            <text:p>621</text:p>
          </table:table-cell>
          <table:table-cell office:value-type="string" table:style-name="ce59">
            <text:p>Insurance premium paid to the public health insurance company</text:p>
          </table:table-cell>
          <table:table-cell office:value-type="string" table:style-name="ce67">
            <text:p>621</text:p>
          </table:table-cell>
          <table:table-cell table:number-columns-repeated="2" table:style-name="ce35"/>
          <table:table-cell office:value-type="float" office:value="46.228356759999997" table:style-name="ce35">
            <text:p>46,23</text:p>
          </table:table-cell>
          <table:table-cell table:number-columns-repeated="2" table:style-name="ce35"/>
          <table:table-cell office:value-type="float" office:value="116.43552185" table:style-name="ce99">
            <text:p>116,44</text:p>
          </table:table-cell>
          <table:table-cell table:number-columns-repeated="2" table:style-name="ce35"/>
          <table:table-cell office:value-type="float" office:value="177.46927070000001" table:style-name="ce99">
            <text:p>177,47</text:p>
          </table:table-cell>
          <table:table-cell table:number-columns-repeated="2" table:style-name="ce35"/>
          <table:table-cell table:style-name="ce76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23" table:style-name="ce45">
            <text:p>623</text:p>
          </table:table-cell>
          <table:table-cell office:value-type="string" table:style-name="ce59">
            <text:p>Insurance premium paid to other health insurance companies</text:p>
          </table:table-cell>
          <table:table-cell office:value-type="string" table:style-name="ce67">
            <text:p>623</text:p>
          </table:table-cell>
          <table:table-cell table:number-columns-repeated="2" table:style-name="ce35"/>
          <table:table-cell office:value-type="float" office:value="33.728877969999999" table:style-name="ce35">
            <text:p>33,73</text:p>
          </table:table-cell>
          <table:table-cell table:number-columns-repeated="2" table:style-name="ce35"/>
          <table:table-cell office:value-type="float" office:value="83.665179660000007" table:style-name="ce99">
            <text:p>83,67</text:p>
          </table:table-cell>
          <table:table-cell table:number-columns-repeated="2" table:style-name="ce35"/>
          <table:table-cell office:value-type="float" office:value="126.8888408" table:style-name="ce99">
            <text:p>126,89</text:p>
          </table:table-cell>
          <table:table-cell table:number-columns-repeated="2" table:style-name="ce35"/>
          <table:table-cell table:style-name="ce76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25" table:style-name="ce45">
            <text:p>625</text:p>
          </table:table-cell>
          <table:table-cell office:value-type="string" table:style-name="ce59">
            <text:p>Insurance premium paid to the Social Insurance Company<text:s/></text:p>
          </table:table-cell>
          <table:table-cell office:value-type="string" table:style-name="ce67">
            <text:p>625</text:p>
          </table:table-cell>
          <table:table-cell table:number-columns-repeated="2" table:style-name="ce35"/>
          <table:table-cell office:value-type="float" office:value="182.91678195" table:style-name="ce35">
            <text:p>182,92</text:p>
          </table:table-cell>
          <table:table-cell table:number-columns-repeated="2" table:style-name="ce35"/>
          <table:table-cell office:value-type="float" office:value="458.04632643999997" table:style-name="ce99">
            <text:p>458,05</text:p>
          </table:table-cell>
          <table:table-cell table:number-columns-repeated="2" table:style-name="ce35"/>
          <table:table-cell office:value-type="float" office:value="694.79176651" table:style-name="ce99">
            <text:p>694,79</text:p>
          </table:table-cell>
          <table:table-cell table:number-columns-repeated="2" table:style-name="ce35"/>
          <table:table-cell table:style-name="ce76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27" table:style-name="ce45">
            <text:p>627</text:p>
          </table:table-cell>
          <table:table-cell office:value-type="string" table:style-name="ce59">
            <text:p>Contribution to complementary pension insurance companies<text:s/></text:p>
          </table:table-cell>
          <table:table-cell office:value-type="string" table:style-name="ce67">
            <text:p>627</text:p>
          </table:table-cell>
          <table:table-cell table:number-columns-repeated="2" table:style-name="ce35"/>
          <table:table-cell office:value-type="float" office:value="7.1362419900000003" table:style-name="ce35">
            <text:p>7,14</text:p>
          </table:table-cell>
          <table:table-cell table:number-columns-repeated="2" table:style-name="ce35"/>
          <table:table-cell office:value-type="float" office:value="17.672178200000001" table:style-name="ce99">
            <text:p>17,67</text:p>
          </table:table-cell>
          <table:table-cell table:number-columns-repeated="2" table:style-name="ce35"/>
          <table:table-cell office:value-type="float" office:value="27.032069020000002" table:style-name="ce99">
            <text:p>27,03</text:p>
          </table:table-cell>
          <table:table-cell table:number-columns-repeated="2" table:style-name="ce35"/>
          <table:table-cell table:style-name="ce76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28" table:style-name="ce45">
            <text:p>628</text:p>
          </table:table-cell>
          <table:table-cell office:value-type="string" table:style-name="ce59">
            <text:p>Insurance premium paid to special accounts</text:p>
          </table:table-cell>
          <table:table-cell office:value-type="string" table:style-name="ce67">
            <text:p>628</text:p>
          </table:table-cell>
          <table:table-cell table:number-columns-repeated="2" table:style-name="ce35"/>
          <table:table-cell office:value-type="float" office:value="3.2267999999999999E-4" table:style-name="ce35">
            <text:p>0,00</text:p>
          </table:table-cell>
          <table:table-cell table:number-columns-repeated="2" table:style-name="ce35"/>
          <table:table-cell office:value-type="float" office:value="3.7693100000000001E-3" table:style-name="ce99">
            <text:p>0,00</text:p>
          </table:table-cell>
          <table:table-cell table:number-columns-repeated="2" table:style-name="ce35"/>
          <table:table-cell office:value-type="float" office:value="4.078E-3" table:style-name="ce99">
            <text:p>0,00</text:p>
          </table:table-cell>
          <table:table-cell table:number-columns-repeated="2" table:style-name="ce35"/>
          <table:table-cell table:style-name="ce24"/>
          <table:table-cell table:number-columns-repeated="16367"/>
        </table:table-row>
        <table:table-row table:style-name="ro3">
          <table:table-cell table:style-name="ce44"/>
          <table:table-cell table:style-name="ce57"/>
          <table:table-cell office:value-type="float" office:value="629" table:style-name="ce45">
            <text:p>629</text:p>
          </table:table-cell>
          <table:table-cell office:value-type="string" table:style-name="ce59">
            <text:p>Contribution to old-age pension saving<text:s/></text:p>
          </table:table-cell>
          <table:table-cell office:value-type="string" table:style-name="ce67">
            <text:p>629</text:p>
          </table:table-cell>
          <table:table-cell table:number-columns-repeated="2" table:style-name="ce35"/>
          <table:table-cell office:value-type="float" office:value="0.11015319" table:style-name="ce35">
            <text:p>0,11</text:p>
          </table:table-cell>
          <table:table-cell table:number-columns-repeated="2" table:style-name="ce35"/>
          <table:table-cell office:value-type="float" office:value="0.26739614" table:style-name="ce99">
            <text:p>0,27</text:p>
          </table:table-cell>
          <table:table-cell table:number-columns-repeated="2" table:style-name="ce35"/>
          <table:table-cell office:value-type="float" office:value="0.40933975" table:style-name="ce99">
            <text:p>0,41</text:p>
          </table:table-cell>
          <table:table-cell table:number-columns-repeated="2" table:style-name="ce35"/>
          <table:table-cell table:style-name="ce76"/>
          <table:table-cell table:number-columns-repeated="16367"/>
        </table:table-row>
        <table:table-row table:style-name="ro3">
          <table:table-cell table:style-name="ce44"/>
          <table:table-cell office:value-type="float" office:value="630" table:style-name="ce46">
            <text:p>630</text:p>
          </table:table-cell>
          <table:table-cell table:style-name="ce45"/>
          <table:table-cell office:value-type="string" table:style-name="ce50">
            <text:p>Goods and services<text:span text:style-name="T15"><text:s/></text:span></text:p>
          </table:table-cell>
          <table:table-cell office:value-type="string" table:style-name="ce67">
            <text:p>630</text:p>
          </table:table-cell>
          <table:table-cell table:number-columns-repeated="2" table:style-name="ce24"/>
          <table:table-cell office:value-type="float" office:value="625.70715891999998" table:style-name="ce24">
            <text:p>625,71</text:p>
          </table:table-cell>
          <table:table-cell table:number-columns-repeated="2" table:style-name="ce24"/>
          <table:table-cell office:value-type="float" office:value="1304.0374732800001" table:style-name="ce24">
            <text:p>1 304,04</text:p>
          </table:table-cell>
          <table:table-cell table:number-columns-repeated="2" table:style-name="ce24"/>
          <table:table-cell office:value-type="float" office:value="1938.8655289999999" table:style-name="ce24">
            <text:p>1 938,87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style-name="ce44"/>
          <table:table-cell table:style-name="ce57"/>
          <table:table-cell office:value-type="float" office:value="631" table:style-name="ce45">
            <text:p>631</text:p>
          </table:table-cell>
          <table:table-cell office:value-type="string" table:style-name="ce59">
            <text:p>Travel allowances</text:p>
          </table:table-cell>
          <table:table-cell office:value-type="string" table:style-name="ce67">
            <text:p>631</text:p>
          </table:table-cell>
          <table:table-cell table:number-columns-repeated="2" table:style-name="ce35"/>
          <table:table-cell office:value-type="float" office:value="2.7604208699999999" table:style-name="ce35">
            <text:p>2,76</text:p>
          </table:table-cell>
          <table:table-cell table:number-columns-repeated="2" table:style-name="ce35"/>
          <table:table-cell office:value-type="float" office:value="6.94875811" table:style-name="ce99">
            <text:p>6,95</text:p>
          </table:table-cell>
          <table:table-cell table:number-columns-repeated="2" table:style-name="ce35"/>
          <table:table-cell office:value-type="float" office:value="9.6129069099999995" table:style-name="ce99">
            <text:p>9,61</text:p>
          </table:table-cell>
          <table:table-cell table:number-columns-repeated="2" table:style-name="ce35"/>
          <table:table-cell table:style-name="ce76"/>
          <table:table-cell table:number-columns-repeated="16367"/>
        </table:table-row>
        <table:table-row table:style-name="ro3">
          <table:table-cell table:style-name="ce44"/>
          <table:table-cell table:style-name="ce57"/>
          <table:table-cell office:value-type="float" office:value="632" table:style-name="ce45">
            <text:p>632</text:p>
          </table:table-cell>
          <table:table-cell office:value-type="string" table:style-name="ce59">
            <text:p>Utilities, water and communication</text:p>
          </table:table-cell>
          <table:table-cell office:value-type="string" table:style-name="ce67">
            <text:p>632</text:p>
          </table:table-cell>
          <table:table-cell table:number-columns-repeated="2" table:style-name="ce35"/>
          <table:table-cell office:value-type="float" office:value="147.79355663000001" table:style-name="ce35">
            <text:p>147,79</text:p>
          </table:table-cell>
          <table:table-cell table:number-columns-repeated="2" table:style-name="ce35"/>
          <table:table-cell office:value-type="float" office:value="264.21229676000002" table:style-name="ce99">
            <text:p>264,21</text:p>
          </table:table-cell>
          <table:table-cell table:number-columns-repeated="2" table:style-name="ce35"/>
          <table:table-cell office:value-type="float" office:value="353.29799601000002" table:style-name="ce99">
            <text:p>353,30</text:p>
          </table:table-cell>
          <table:table-cell table:number-columns-repeated="2" table:style-name="ce35"/>
          <table:table-cell table:style-name="ce76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33" table:style-name="ce45">
            <text:p>633</text:p>
          </table:table-cell>
          <table:table-cell office:value-type="string" table:style-name="ce59">
            <text:p>Materials</text:p>
          </table:table-cell>
          <table:table-cell office:value-type="string" table:style-name="ce67">
            <text:p>633</text:p>
          </table:table-cell>
          <table:table-cell table:number-columns-repeated="2" table:style-name="ce35"/>
          <table:table-cell office:value-type="float" office:value="137.00412951999999" table:style-name="ce35">
            <text:p>137,00</text:p>
          </table:table-cell>
          <table:table-cell table:number-columns-repeated="2" table:style-name="ce35"/>
          <table:table-cell office:value-type="float" office:value="298.41902147000002" table:style-name="ce99">
            <text:p>298,42</text:p>
          </table:table-cell>
          <table:table-cell table:number-columns-repeated="2" table:style-name="ce35"/>
          <table:table-cell office:value-type="float" office:value="437.15360449999997" table:style-name="ce99">
            <text:p>437,15</text:p>
          </table:table-cell>
          <table:table-cell table:number-columns-repeated="2" table:style-name="ce35"/>
          <table:table-cell table:style-name="ce76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34" table:style-name="ce45">
            <text:p>634</text:p>
          </table:table-cell>
          <table:table-cell office:value-type="string" table:style-name="ce59">
            <text:p>Transportation expenses</text:p>
          </table:table-cell>
          <table:table-cell office:value-type="string" table:style-name="ce67">
            <text:p>634</text:p>
          </table:table-cell>
          <table:table-cell table:number-columns-repeated="2" table:style-name="ce35"/>
          <table:table-cell office:value-type="float" office:value="21.20558926" table:style-name="ce35">
            <text:p>21,21</text:p>
          </table:table-cell>
          <table:table-cell table:number-columns-repeated="2" table:style-name="ce35"/>
          <table:table-cell office:value-type="float" office:value="56.767423030000003" table:style-name="ce99">
            <text:p>56,77</text:p>
          </table:table-cell>
          <table:table-cell table:number-columns-repeated="2" table:style-name="ce35"/>
          <table:table-cell office:value-type="float" office:value="86.841442819999997" table:style-name="ce99">
            <text:p>86,84</text:p>
          </table:table-cell>
          <table:table-cell table:number-columns-repeated="2" table:style-name="ce35"/>
          <table:table-cell table:style-name="ce76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35" table:style-name="ce45">
            <text:p>635</text:p>
          </table:table-cell>
          <table:table-cell office:value-type="string" table:style-name="ce59">
            <text:p>Routine and standard maintenance</text:p>
          </table:table-cell>
          <table:table-cell office:value-type="string" table:style-name="ce67">
            <text:p>635</text:p>
          </table:table-cell>
          <table:table-cell table:number-columns-repeated="2" table:style-name="ce35"/>
          <table:table-cell office:value-type="float" office:value="57.09127505" table:style-name="ce35">
            <text:p>57,09</text:p>
          </table:table-cell>
          <table:table-cell table:number-columns-repeated="2" table:style-name="ce35"/>
          <table:table-cell office:value-type="float" office:value="123.90125594" table:style-name="ce99">
            <text:p>123,90</text:p>
          </table:table-cell>
          <table:table-cell table:number-columns-repeated="2" table:style-name="ce35"/>
          <table:table-cell office:value-type="float" office:value="219.87698675999999" table:style-name="ce99">
            <text:p>219,88</text:p>
          </table:table-cell>
          <table:table-cell table:number-columns-repeated="2" table:style-name="ce35"/>
          <table:table-cell table:style-name="ce76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36" table:style-name="ce45">
            <text:p>636</text:p>
          </table:table-cell>
          <table:table-cell office:value-type="string" table:style-name="ce59">
            <text:p>Rent for leases<text:s/></text:p>
          </table:table-cell>
          <table:table-cell office:value-type="string" table:style-name="ce67">
            <text:p>636</text:p>
          </table:table-cell>
          <table:table-cell table:number-columns-repeated="2" table:style-name="ce35"/>
          <table:table-cell office:value-type="float" office:value="10.03670013" table:style-name="ce35">
            <text:p>10,04</text:p>
          </table:table-cell>
          <table:table-cell table:number-columns-repeated="2" table:style-name="ce35"/>
          <table:table-cell office:value-type="float" office:value="20.864967230000001" table:style-name="ce99">
            <text:p>20,86</text:p>
          </table:table-cell>
          <table:table-cell table:number-columns-repeated="2" table:style-name="ce35"/>
          <table:table-cell office:value-type="float" office:value="30.606869400000001" table:style-name="ce99">
            <text:p>30,61</text:p>
          </table:table-cell>
          <table:table-cell table:number-columns-repeated="2" table:style-name="ce35"/>
          <table:table-cell table:style-name="ce24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37" table:style-name="ce45">
            <text:p>637</text:p>
          </table:table-cell>
          <table:table-cell office:value-type="string" table:style-name="ce59">
            <text:p>Services</text:p>
          </table:table-cell>
          <table:table-cell office:value-type="string" table:style-name="ce67">
            <text:p>637</text:p>
          </table:table-cell>
          <table:table-cell table:number-columns-repeated="2" table:style-name="ce35"/>
          <table:table-cell office:value-type="float" office:value="249.81548746000001" table:style-name="ce35">
            <text:p>249,82</text:p>
          </table:table-cell>
          <table:table-cell table:number-columns-repeated="2" table:style-name="ce35"/>
          <table:table-cell office:value-type="float" office:value="532.92375073999995" table:style-name="ce99">
            <text:p>532,92</text:p>
          </table:table-cell>
          <table:table-cell table:number-columns-repeated="2" table:style-name="ce35"/>
          <table:table-cell office:value-type="float" office:value="801.47572260000004" table:style-name="ce99">
            <text:p>801,48</text:p>
          </table:table-cell>
          <table:table-cell table:number-columns-repeated="2" table:style-name="ce35"/>
          <table:table-cell table:style-name="ce76"/>
          <table:table-cell table:number-columns-repeated="16367"/>
        </table:table-row>
        <table:table-row table:style-name="ro3">
          <table:table-cell table:style-name="ce44"/>
          <table:table-cell office:value-type="float" office:value="640" table:style-name="ce46">
            <text:p>640</text:p>
          </table:table-cell>
          <table:table-cell table:style-name="ce68"/>
          <table:table-cell office:value-type="string" table:style-name="ce50">
            <text:p>Current transfers<text:s/></text:p>
          </table:table-cell>
          <table:table-cell office:value-type="string" table:style-name="ce67">
            <text:p>640</text:p>
          </table:table-cell>
          <table:table-cell table:number-columns-repeated="2" table:style-name="ce24"/>
          <table:table-cell office:value-type="float" office:value="478.45699332999999" table:style-name="ce24">
            <text:p>478,46</text:p>
          </table:table-cell>
          <table:table-cell table:number-columns-repeated="2" table:style-name="ce24"/>
          <table:table-cell office:value-type="float" office:value="986.60594481999999" table:style-name="ce24">
            <text:p>986,61</text:p>
          </table:table-cell>
          <table:table-cell table:number-columns-repeated="2" table:style-name="ce24"/>
          <table:table-cell office:value-type="float" office:value="1483.60062429" table:style-name="ce24">
            <text:p>1 483,60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41" table:style-name="ce45">
            <text:p>641</text:p>
          </table:table-cell>
          <table:table-cell office:value-type="string" table:style-name="ce59">
            <text:p>Transfers within the general government<text:s/></text:p>
          </table:table-cell>
          <table:table-cell office:value-type="string" table:style-name="ce67">
            <text:p>641</text:p>
          </table:table-cell>
          <table:table-cell table:number-columns-repeated="2" table:style-name="ce35"/>
          <table:table-cell office:value-type="float" office:value="281.75285922" table:style-name="ce35">
            <text:p>281,75</text:p>
          </table:table-cell>
          <table:table-cell table:number-columns-repeated="2" table:style-name="ce35"/>
          <table:table-cell office:value-type="float" office:value="582.03946173999998" table:style-name="ce99">
            <text:p>582,04</text:p>
          </table:table-cell>
          <table:table-cell table:number-columns-repeated="2" table:style-name="ce35"/>
          <table:table-cell office:value-type="float" office:value="872.20172758000001" table:style-name="ce99">
            <text:p>872,20</text:p>
          </table:table-cell>
          <table:table-cell table:number-columns-repeated="2" table:style-name="ce35"/>
          <table:table-cell table:style-name="ce76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42" table:style-name="ce45">
            <text:p>642</text:p>
          </table:table-cell>
          <table:table-cell office:value-type="string" table:style-name="ce59">
            <text:p>Transfers to individuals and non-profit legal entities</text:p>
          </table:table-cell>
          <table:table-cell office:value-type="string" table:style-name="ce67">
            <text:p>642</text:p>
          </table:table-cell>
          <table:table-cell table:number-columns-repeated="2" table:style-name="ce35"/>
          <table:table-cell office:value-type="float" office:value="106.61206086999999" table:style-name="ce35">
            <text:p>106,61</text:p>
          </table:table-cell>
          <table:table-cell table:number-columns-repeated="2" table:style-name="ce35"/>
          <table:table-cell office:value-type="float" office:value="216.01628474" table:style-name="ce99">
            <text:p>216,02</text:p>
          </table:table-cell>
          <table:table-cell table:number-columns-repeated="2" table:style-name="ce35"/>
          <table:table-cell office:value-type="float" office:value="329.2159944" table:style-name="ce99">
            <text:p>329,22</text:p>
          </table:table-cell>
          <table:table-cell table:number-columns-repeated="2" table:style-name="ce35"/>
          <table:table-cell table:style-name="ce76"/>
          <table:table-cell table:number-columns-repeated="16367"/>
        </table:table-row>
        <table:table-row table:style-name="ro5">
          <table:table-cell table:number-columns-repeated="2" table:style-name="ce44"/>
          <table:table-cell office:value-type="float" office:value="644" table:style-name="ce45">
            <text:p>644</text:p>
          </table:table-cell>
          <table:table-cell office:value-type="string" table:style-name="ce59">
            <text:p>Transfers to non-financial entities and transfers to organisations co-financed from the state budget outside the general government in the register of organizations maintained by the Statistical Office</text:p>
          </table:table-cell>
          <table:table-cell office:value-type="string" table:style-name="ce67">
            <text:p>644</text:p>
          </table:table-cell>
          <table:table-cell table:number-columns-repeated="2" table:style-name="ce35"/>
          <table:table-cell office:value-type="float" office:value="90.03252449" table:style-name="ce35">
            <text:p>90,03</text:p>
          </table:table-cell>
          <table:table-cell table:number-columns-repeated="2" table:style-name="ce35"/>
          <table:table-cell office:value-type="float" office:value="187.90148988999999" table:style-name="ce99">
            <text:p>187,90</text:p>
          </table:table-cell>
          <table:table-cell table:number-columns-repeated="2" table:style-name="ce35"/>
          <table:table-cell office:value-type="float" office:value="281.03134111999998" table:style-name="ce99">
            <text:p>281,03</text:p>
          </table:table-cell>
          <table:table-cell table:number-columns-repeated="2" table:style-name="ce35"/>
          <table:table-cell table:style-name="ce76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45" table:style-name="ce45">
            <text:p>645</text:p>
          </table:table-cell>
          <table:table-cell office:value-type="string" table:style-name="ce59">
            <text:p>Expenses for winding up state-owned enterprises and joint-stock companies<text:s/></text:p>
          </table:table-cell>
          <table:table-cell office:value-type="string" table:style-name="ce67">
            <text:p>645</text:p>
          </table:table-cell>
          <table:table-cell table:number-columns-repeated="2" table:style-name="ce35"/>
          <table:table-cell office:value-type="float" office:value="5.1000000000000004E-4" table:style-name="ce35">
            <text:p>0,00</text:p>
          </table:table-cell>
          <table:table-cell table:number-columns-repeated="2" table:style-name="ce35"/>
          <table:table-cell office:value-type="float" office:value="9.7000000000000005E-4" table:style-name="ce99">
            <text:p>0,00</text:p>
          </table:table-cell>
          <table:table-cell table:number-columns-repeated="2" table:style-name="ce35"/>
          <table:table-cell office:value-type="float" office:value="1.89E-3" table:style-name="ce99">
            <text:p>0,00</text:p>
          </table:table-cell>
          <table:table-cell table:number-columns-repeated="2" table:style-name="ce35"/>
          <table:table-cell table:style-name="ce76"/>
          <table:table-cell table:number-columns-repeated="16367"/>
        </table:table-row>
        <table:table-row table:style-name="ro12">
          <table:table-cell table:number-columns-repeated="2" table:style-name="ce44"/>
          <table:table-cell office:value-type="float" office:value="646" table:style-name="ce45">
            <text:p>646</text:p>
          </table:table-cell>
          <table:table-cell office:value-type="string" table:style-name="ce59">
            <text:p>Expenses related to providing a guarantee for privatised property and transferred property</text:p>
          </table:table-cell>
          <table:table-cell office:value-type="string" table:style-name="ce67">
            <text:p>646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2" table:style-name="ce35"/>
          <table:table-cell table:style-name="ce76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47" table:style-name="ce45">
            <text:p>647</text:p>
          </table:table-cell>
          <table:table-cell office:value-type="string" table:style-name="ce59">
            <text:p>Transfers to local financial institutions<text:s/></text:p>
          </table:table-cell>
          <table:table-cell office:value-type="string" table:style-name="ce67">
            <text:p>647</text:p>
          </table:table-cell>
          <table:table-cell table:number-columns-repeated="5" table:style-name="ce35"/>
          <table:table-cell office:value-type="float" office:value="7.1995000000000002E-4" table:style-name="ce99">
            <text:p>0,00</text:p>
          </table:table-cell>
          <table:table-cell table:number-columns-repeated="2" table:style-name="ce35"/>
          <table:table-cell office:value-type="float" office:value="7.1995000000000002E-4" table:style-name="ce99">
            <text:p>0,00</text:p>
          </table:table-cell>
          <table:table-cell table:number-columns-repeated="2" table:style-name="ce35"/>
          <table:table-cell table:style-name="ce24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49" table:style-name="ce45">
            <text:p>649</text:p>
          </table:table-cell>
          <table:table-cell office:value-type="string" table:style-name="ce59">
            <text:p>Transfers abroad</text:p>
          </table:table-cell>
          <table:table-cell office:value-type="string" table:style-name="ce67">
            <text:p>649</text:p>
          </table:table-cell>
          <table:table-cell table:number-columns-repeated="2" table:style-name="ce35"/>
          <table:table-cell office:value-type="float" office:value="5.9038750000000001E-2" table:style-name="ce35">
            <text:p>0,06</text:p>
          </table:table-cell>
          <table:table-cell table:number-columns-repeated="2" table:style-name="ce35"/>
          <table:table-cell office:value-type="float" office:value="0.64701850000000005" table:style-name="ce99">
            <text:p>0,65</text:p>
          </table:table-cell>
          <table:table-cell table:number-columns-repeated="2" table:style-name="ce35"/>
          <table:table-cell office:value-type="float" office:value="1.1489512399999999" table:style-name="ce99">
            <text:p>1,15</text:p>
          </table:table-cell>
          <table:table-cell table:number-columns-repeated="2" table:style-name="ce35"/>
          <table:table-cell table:style-name="ce76"/>
          <table:table-cell table:number-columns-repeated="16367"/>
        </table:table-row>
        <table:table-row table:style-name="ro5">
          <table:table-cell table:style-name="ce44"/>
          <table:table-cell office:value-type="float" office:value="650" table:style-name="ce42">
            <text:p>650</text:p>
          </table:table-cell>
          <table:table-cell table:style-name="ce68"/>
          <table:table-cell office:value-type="string" table:style-name="ce28">
            <text:p>Repayment of interest and other payments related to loans, borrowings, repayable financial assistance and finance leases<text:s/></text:p>
          </table:table-cell>
          <table:table-cell office:value-type="string" table:style-name="ce67">
            <text:p>650</text:p>
          </table:table-cell>
          <table:table-cell table:number-columns-repeated="2" table:style-name="ce24"/>
          <table:table-cell office:value-type="float" office:value="11.019551979999999" table:style-name="ce24">
            <text:p>11,02</text:p>
          </table:table-cell>
          <table:table-cell table:number-columns-repeated="2" table:style-name="ce24"/>
          <table:table-cell office:value-type="float" office:value="22.061097960000001" table:style-name="ce24">
            <text:p>22,06</text:p>
          </table:table-cell>
          <table:table-cell table:number-columns-repeated="2" table:style-name="ce24"/>
          <table:table-cell office:value-type="float" office:value="32.446725630000003" table:style-name="ce24">
            <text:p>32,45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51" table:style-name="ce45">
            <text:p>651</text:p>
          </table:table-cell>
          <table:table-cell office:value-type="string" table:style-name="ce59">
            <text:p>Payment of interest expense in Slovak Republic</text:p>
          </table:table-cell>
          <table:table-cell office:value-type="string" table:style-name="ce67">
            <text:p>651</text:p>
          </table:table-cell>
          <table:table-cell table:number-columns-repeated="2" table:style-name="ce35"/>
          <table:table-cell office:value-type="float" office:value="9.5625875100000002" table:style-name="ce35">
            <text:p>9,56</text:p>
          </table:table-cell>
          <table:table-cell table:number-columns-repeated="2" table:style-name="ce35"/>
          <table:table-cell office:value-type="float" office:value="19.339884619999999" table:style-name="ce99">
            <text:p>19,34</text:p>
          </table:table-cell>
          <table:table-cell table:number-columns-repeated="2" table:style-name="ce35"/>
          <table:table-cell office:value-type="float" office:value="28.423110879999999" table:style-name="ce99">
            <text:p>28,42</text:p>
          </table:table-cell>
          <table:table-cell table:number-columns-repeated="2" table:style-name="ce35"/>
          <table:table-cell table:style-name="ce76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52" table:style-name="ce45">
            <text:p>652</text:p>
          </table:table-cell>
          <table:table-cell office:value-type="string" table:style-name="ce59">
            <text:p>Payment of interest expense abroad</text:p>
          </table:table-cell>
          <table:table-cell office:value-type="string" table:style-name="ce67">
            <text:p>652</text:p>
          </table:table-cell>
          <table:table-cell table:number-columns-repeated="2" table:style-name="ce35"/>
          <table:table-cell office:value-type="float" office:value="1.3649470100000001" table:style-name="ce35">
            <text:p>1,36</text:p>
          </table:table-cell>
          <table:table-cell table:number-columns-repeated="2" table:style-name="ce35"/>
          <table:table-cell office:value-type="float" office:value="2.5281009800000001" table:style-name="ce99">
            <text:p>2,53</text:p>
          </table:table-cell>
          <table:table-cell table:number-columns-repeated="2" table:style-name="ce35"/>
          <table:table-cell office:value-type="float" office:value="3.7473182600000001" table:style-name="ce99">
            <text:p>3,75</text:p>
          </table:table-cell>
          <table:table-cell table:number-columns-repeated="2" table:style-name="ce35"/>
          <table:table-cell table:style-name="ce24"/>
          <table:table-cell table:number-columns-repeated="16367"/>
        </table:table-row>
        <table:table-row table:style-name="ro5">
          <table:table-cell table:number-columns-repeated="2" table:style-name="ce44"/>
          <table:table-cell office:value-type="float" office:value="653" table:style-name="ce45">
            <text:p>653</text:p>
          </table:table-cell>
          <table:table-cell office:value-type="string" table:style-name="ce59">
            <text:p>Other payments related loans, borrowings, repayable financial assistance and finance leases<text:s/></text:p>
          </table:table-cell>
          <table:table-cell office:value-type="string" table:style-name="ce67">
            <text:p>653</text:p>
          </table:table-cell>
          <table:table-cell table:number-columns-repeated="2" table:style-name="ce35"/>
          <table:table-cell office:value-type="float" office:value="9.2017459999999995E-2" table:style-name="ce35">
            <text:p>0,09</text:p>
          </table:table-cell>
          <table:table-cell table:number-columns-repeated="2" table:style-name="ce35"/>
          <table:table-cell office:value-type="float" office:value="0.19311236000000001" table:style-name="ce99">
            <text:p>0,19</text:p>
          </table:table-cell>
          <table:table-cell table:number-columns-repeated="2" table:style-name="ce35"/>
          <table:table-cell office:value-type="float" office:value="0.27629649000000001" table:style-name="ce99">
            <text:p>0,28</text:p>
          </table:table-cell>
          <table:table-cell table:number-columns-repeated="2" table:style-name="ce35"/>
          <table:table-cell table:style-name="ce24"/>
          <table:table-cell table:number-columns-repeated="16367"/>
        </table:table-row>
        <table:table-row table:style-name="ro3">
          <table:table-cell office:value-type="float" office:value="700" table:style-name="ce27">
            <text:p>700</text:p>
          </table:table-cell>
          <table:table-cell table:style-name="ce32"/>
          <table:table-cell table:style-name="ce68"/>
          <table:table-cell office:value-type="string" table:style-name="ce50">
            <text:p>Capital expenditures</text:p>
          </table:table-cell>
          <table:table-cell office:value-type="string" table:style-name="ce67">
            <text:p>700</text:p>
          </table:table-cell>
          <table:table-cell table:number-columns-repeated="2" table:style-name="ce24"/>
          <table:table-cell office:value-type="float" office:value="205.18368881999999" table:style-name="ce24">
            <text:p>205,18</text:p>
          </table:table-cell>
          <table:table-cell table:number-columns-repeated="2" table:style-name="ce24"/>
          <table:table-cell office:value-type="float" office:value="582.89526401000001" table:style-name="ce24">
            <text:p>582,90</text:p>
          </table:table-cell>
          <table:table-cell table:number-columns-repeated="2" table:style-name="ce24"/>
          <table:table-cell office:value-type="float" office:value="1036.4498460499999" table:style-name="ce24">
            <text:p>1 036,45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style-name="ce37"/>
          <table:table-cell office:value-type="float" office:value="710" table:style-name="ce27">
            <text:p>710</text:p>
          </table:table-cell>
          <table:table-cell table:style-name="ce68"/>
          <table:table-cell office:value-type="string" table:style-name="ce50">
            <text:p>Acquisition of capital assets</text:p>
          </table:table-cell>
          <table:table-cell office:value-type="string" table:style-name="ce67">
            <text:p>710</text:p>
          </table:table-cell>
          <table:table-cell table:number-columns-repeated="2" table:style-name="ce24"/>
          <table:table-cell office:value-type="float" office:value="186.88430073999999" table:style-name="ce24">
            <text:p>186,88</text:p>
          </table:table-cell>
          <table:table-cell table:number-columns-repeated="2" table:style-name="ce24"/>
          <table:table-cell office:value-type="float" office:value="544.58148992999998" table:style-name="ce24">
            <text:p>544,58</text:p>
          </table:table-cell>
          <table:table-cell table:number-columns-repeated="2" table:style-name="ce24"/>
          <table:table-cell office:value-type="float" office:value="967.36967145999995" table:style-name="ce24">
            <text:p>967,37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number-columns-repeated="2" table:style-name="ce37"/>
          <table:table-cell office:value-type="float" office:value="711" table:style-name="ce45">
            <text:p>711</text:p>
          </table:table-cell>
          <table:table-cell office:value-type="string" table:style-name="ce59">
            <text:p>Purchase of land and intangible assets</text:p>
          </table:table-cell>
          <table:table-cell office:value-type="string" table:style-name="ce67">
            <text:p>711</text:p>
          </table:table-cell>
          <table:table-cell table:number-columns-repeated="2" table:style-name="ce35"/>
          <table:table-cell office:value-type="float" office:value="5.8855539099999996" table:style-name="ce35">
            <text:p>5,89</text:p>
          </table:table-cell>
          <table:table-cell table:number-columns-repeated="2" table:style-name="ce35"/>
          <table:table-cell office:value-type="float" office:value="14.383798519999999" table:style-name="ce99">
            <text:p>14,38</text:p>
          </table:table-cell>
          <table:table-cell table:number-columns-repeated="2" table:style-name="ce35"/>
          <table:table-cell office:value-type="float" office:value="23.87153004" table:style-name="ce99">
            <text:p>23,87</text:p>
          </table:table-cell>
          <table:table-cell table:number-columns-repeated="2" table:style-name="ce35"/>
          <table:table-cell table:style-name="ce76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12" table:style-name="ce45">
            <text:p>712</text:p>
          </table:table-cell>
          <table:table-cell office:value-type="string" table:style-name="ce59">
            <text:p>Purchase of buildings, structures or parts thereof</text:p>
          </table:table-cell>
          <table:table-cell office:value-type="string" table:style-name="ce67">
            <text:p>712</text:p>
          </table:table-cell>
          <table:table-cell table:number-columns-repeated="2" table:style-name="ce35"/>
          <table:table-cell office:value-type="float" office:value="10.9570512" table:style-name="ce35">
            <text:p>10,96</text:p>
          </table:table-cell>
          <table:table-cell table:number-columns-repeated="2" table:style-name="ce35"/>
          <table:table-cell office:value-type="float" office:value="21.906370389999999" table:style-name="ce99">
            <text:p>21,91</text:p>
          </table:table-cell>
          <table:table-cell table:number-columns-repeated="2" table:style-name="ce35"/>
          <table:table-cell office:value-type="float" office:value="30.182550939999999" table:style-name="ce99">
            <text:p>30,18</text:p>
          </table:table-cell>
          <table:table-cell table:number-columns-repeated="2" table:style-name="ce35"/>
          <table:table-cell table:style-name="ce76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13" table:style-name="ce45">
            <text:p>713</text:p>
          </table:table-cell>
          <table:table-cell office:value-type="string" table:style-name="ce59">
            <text:p>Purchases of machines, devices, equipment, technology and tools</text:p>
          </table:table-cell>
          <table:table-cell office:value-type="string" table:style-name="ce67">
            <text:p>713</text:p>
          </table:table-cell>
          <table:table-cell table:number-columns-repeated="2" table:style-name="ce35"/>
          <table:table-cell office:value-type="float" office:value="11.038873929999999" table:style-name="ce35">
            <text:p>11,04</text:p>
          </table:table-cell>
          <table:table-cell table:number-columns-repeated="2" table:style-name="ce35"/>
          <table:table-cell office:value-type="float" office:value="24.85540615" table:style-name="ce99">
            <text:p>24,86</text:p>
          </table:table-cell>
          <table:table-cell table:number-columns-repeated="2" table:style-name="ce35"/>
          <table:table-cell office:value-type="float" office:value="43.955260250000002" table:style-name="ce99">
            <text:p>43,96</text:p>
          </table:table-cell>
          <table:table-cell table:number-columns-repeated="2" table:style-name="ce35"/>
          <table:table-cell table:style-name="ce76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14" table:style-name="ce45">
            <text:p>714</text:p>
          </table:table-cell>
          <table:table-cell office:value-type="string" table:style-name="ce59">
            <text:p>Purchase of vehicles of all types</text:p>
          </table:table-cell>
          <table:table-cell office:value-type="string" table:style-name="ce67">
            <text:p>714</text:p>
          </table:table-cell>
          <table:table-cell table:number-columns-repeated="2" table:style-name="ce35"/>
          <table:table-cell office:value-type="float" office:value="5.61022964" table:style-name="ce35">
            <text:p>5,61</text:p>
          </table:table-cell>
          <table:table-cell table:number-columns-repeated="2" table:style-name="ce35"/>
          <table:table-cell office:value-type="float" office:value="13.992316430000001" table:style-name="ce99">
            <text:p>13,99</text:p>
          </table:table-cell>
          <table:table-cell table:number-columns-repeated="2" table:style-name="ce35"/>
          <table:table-cell office:value-type="float" office:value="23.93663712" table:style-name="ce99">
            <text:p>23,94</text:p>
          </table:table-cell>
          <table:table-cell table:number-columns-repeated="2" table:style-name="ce35"/>
          <table:table-cell table:style-name="ce76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16" table:style-name="ce45">
            <text:p>716</text:p>
          </table:table-cell>
          <table:table-cell office:value-type="string" table:style-name="ce59">
            <text:p>Preparation and project documentation<text:s/></text:p>
          </table:table-cell>
          <table:table-cell office:value-type="string" table:style-name="ce67">
            <text:p>716</text:p>
          </table:table-cell>
          <table:table-cell table:number-columns-repeated="2" table:style-name="ce35"/>
          <table:table-cell office:value-type="float" office:value="9.7743108500000009" table:style-name="ce35">
            <text:p>9,77</text:p>
          </table:table-cell>
          <table:table-cell table:number-columns-repeated="2" table:style-name="ce35"/>
          <table:table-cell office:value-type="float" office:value="27.187155430000001" table:style-name="ce99">
            <text:p>27,19</text:p>
          </table:table-cell>
          <table:table-cell table:number-columns-repeated="2" table:style-name="ce35"/>
          <table:table-cell office:value-type="float" office:value="41.364713879999996" table:style-name="ce99">
            <text:p>41,36</text:p>
          </table:table-cell>
          <table:table-cell table:number-columns-repeated="2" table:style-name="ce35"/>
          <table:table-cell table:style-name="ce76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17" table:style-name="ce45">
            <text:p>717</text:p>
          </table:table-cell>
          <table:table-cell office:value-type="string" table:style-name="ce59">
            <text:p>Execution of buildings and their technical upgrade</text:p>
          </table:table-cell>
          <table:table-cell office:value-type="string" table:style-name="ce67">
            <text:p>717</text:p>
          </table:table-cell>
          <table:table-cell table:number-columns-repeated="2" table:style-name="ce35"/>
          <table:table-cell office:value-type="float" office:value="138.14170071000001" table:style-name="ce35">
            <text:p>138,14</text:p>
          </table:table-cell>
          <table:table-cell table:number-columns-repeated="2" table:style-name="ce35"/>
          <table:table-cell office:value-type="float" office:value="429.79369023999999" table:style-name="ce99">
            <text:p>429,79</text:p>
          </table:table-cell>
          <table:table-cell table:number-columns-repeated="2" table:style-name="ce35"/>
          <table:table-cell office:value-type="float" office:value="785.85602906999998" table:style-name="ce99">
            <text:p>785,86</text:p>
          </table:table-cell>
          <table:table-cell table:number-columns-repeated="2" table:style-name="ce35"/>
          <table:table-cell table:style-name="ce76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18" table:style-name="ce45">
            <text:p>718</text:p>
          </table:table-cell>
          <table:table-cell office:value-type="string" table:style-name="ce59">
            <text:p>Renovation and modernization</text:p>
          </table:table-cell>
          <table:table-cell office:value-type="string" table:style-name="ce67">
            <text:p>718</text:p>
          </table:table-cell>
          <table:table-cell table:number-columns-repeated="2" table:style-name="ce35"/>
          <table:table-cell office:value-type="float" office:value="3.3751030200000001" table:style-name="ce35">
            <text:p>3,38</text:p>
          </table:table-cell>
          <table:table-cell table:number-columns-repeated="2" table:style-name="ce35"/>
          <table:table-cell office:value-type="float" office:value="6.3438833399999996" table:style-name="ce99">
            <text:p>6,34</text:p>
          </table:table-cell>
          <table:table-cell table:number-columns-repeated="2" table:style-name="ce35"/>
          <table:table-cell office:value-type="float" office:value="8.5368590100000006" table:style-name="ce99">
            <text:p>8,54</text:p>
          </table:table-cell>
          <table:table-cell table:number-columns-repeated="2" table:style-name="ce35"/>
          <table:table-cell table:style-name="ce24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19" table:style-name="ce45">
            <text:p>719</text:p>
          </table:table-cell>
          <table:table-cell office:value-type="string" table:style-name="ce59">
            <text:p>Other capital expenditures</text:p>
          </table:table-cell>
          <table:table-cell office:value-type="string" table:style-name="ce67">
            <text:p>719</text:p>
          </table:table-cell>
          <table:table-cell table:number-columns-repeated="2" table:style-name="ce35"/>
          <table:table-cell office:value-type="float" office:value="2.1014774799999998" table:style-name="ce35">
            <text:p>2,10</text:p>
          </table:table-cell>
          <table:table-cell table:number-columns-repeated="2" table:style-name="ce35"/>
          <table:table-cell office:value-type="float" office:value="6.1188694300000002" table:style-name="ce99">
            <text:p>6,12</text:p>
          </table:table-cell>
          <table:table-cell table:number-columns-repeated="2" table:style-name="ce35"/>
          <table:table-cell office:value-type="float" office:value="9.6660911499999997" table:style-name="ce99">
            <text:p>9,67</text:p>
          </table:table-cell>
          <table:table-cell table:number-columns-repeated="2" table:style-name="ce35"/>
          <table:table-cell table:style-name="ce76"/>
          <table:table-cell table:number-columns-repeated="16367"/>
        </table:table-row>
        <table:table-row table:style-name="ro3">
          <table:table-cell table:style-name="ce44"/>
          <table:table-cell office:value-type="float" office:value="720" table:style-name="ce46">
            <text:p>720</text:p>
          </table:table-cell>
          <table:table-cell table:style-name="ce68"/>
          <table:table-cell office:value-type="string" table:style-name="ce50">
            <text:p>Capital transfers</text:p>
          </table:table-cell>
          <table:table-cell office:value-type="string" table:style-name="ce67">
            <text:p>720</text:p>
          </table:table-cell>
          <table:table-cell table:number-columns-repeated="2" table:style-name="ce24"/>
          <table:table-cell office:value-type="float" office:value="18.29938808" table:style-name="ce24">
            <text:p>18,30</text:p>
          </table:table-cell>
          <table:table-cell table:number-columns-repeated="2" table:style-name="ce24"/>
          <table:table-cell office:value-type="float" office:value="38.313774080000002" table:style-name="ce24">
            <text:p>38,31</text:p>
          </table:table-cell>
          <table:table-cell table:number-columns-repeated="2" table:style-name="ce24"/>
          <table:table-cell office:value-type="float" office:value="69.080174589999999" table:style-name="ce24">
            <text:p>69,08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21" table:style-name="ce45">
            <text:p>721</text:p>
          </table:table-cell>
          <table:table-cell office:value-type="string" table:style-name="ce59">
            <text:p>Transfers within the general government</text:p>
          </table:table-cell>
          <table:table-cell office:value-type="string" table:style-name="ce67">
            <text:p>721</text:p>
          </table:table-cell>
          <table:table-cell table:number-columns-repeated="2" table:style-name="ce35"/>
          <table:table-cell office:value-type="float" office:value="10.99292721" table:style-name="ce35">
            <text:p>10,99</text:p>
          </table:table-cell>
          <table:table-cell table:number-columns-repeated="2" table:style-name="ce35"/>
          <table:table-cell office:value-type="float" office:value="27.58502803" table:style-name="ce99">
            <text:p>27,59</text:p>
          </table:table-cell>
          <table:table-cell table:number-columns-repeated="2" table:style-name="ce35"/>
          <table:table-cell office:value-type="float" office:value="56.161854589999997" table:style-name="ce99">
            <text:p>56,16</text:p>
          </table:table-cell>
          <table:table-cell table:number-columns-repeated="2" table:style-name="ce35"/>
          <table:table-cell table:style-name="ce76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22" table:style-name="ce45">
            <text:p>722</text:p>
          </table:table-cell>
          <table:table-cell office:value-type="string" table:style-name="ce59">
            <text:p>Transfers to individuals and to non-profit legal entities</text:p>
          </table:table-cell>
          <table:table-cell office:value-type="string" table:style-name="ce67">
            <text:p>722</text:p>
          </table:table-cell>
          <table:table-cell table:number-columns-repeated="2" table:style-name="ce35"/>
          <table:table-cell office:value-type="float" office:value="1.1462261600000001" table:style-name="ce35">
            <text:p>1,15</text:p>
          </table:table-cell>
          <table:table-cell table:number-columns-repeated="2" table:style-name="ce35"/>
          <table:table-cell office:value-type="float" office:value="1.79424096" table:style-name="ce99">
            <text:p>1,79</text:p>
          </table:table-cell>
          <table:table-cell table:number-columns-repeated="2" table:style-name="ce35"/>
          <table:table-cell office:value-type="float" office:value="2.5884634200000001" table:style-name="ce99">
            <text:p>2,59</text:p>
          </table:table-cell>
          <table:table-cell table:number-columns-repeated="2" table:style-name="ce35"/>
          <table:table-cell table:style-name="ce76"/>
          <table:table-cell table:number-columns-repeated="16367"/>
        </table:table-row>
        <table:table-row table:style-name="ro5">
          <table:table-cell table:number-columns-repeated="2" table:style-name="ce44"/>
          <table:table-cell office:value-type="float" office:value="723" table:style-name="ce45">
            <text:p>723</text:p>
          </table:table-cell>
          <table:table-cell office:value-type="string" table:style-name="ce59">
            <text:p>Transfers to non-financial entities and transfers to organisations co-financed from the state budget, other than general government entities<text:s/></text:p>
          </table:table-cell>
          <table:table-cell office:value-type="string" table:style-name="ce67">
            <text:p>723</text:p>
          </table:table-cell>
          <table:table-cell table:number-columns-repeated="2" table:style-name="ce35"/>
          <table:table-cell office:value-type="float" office:value="6.1418072099999996" table:style-name="ce35">
            <text:p>6,14</text:p>
          </table:table-cell>
          <table:table-cell table:number-columns-repeated="2" table:style-name="ce35"/>
          <table:table-cell office:value-type="float" office:value="8.8256758299999998" table:style-name="ce99">
            <text:p>8,83</text:p>
          </table:table-cell>
          <table:table-cell table:number-columns-repeated="2" table:style-name="ce35"/>
          <table:table-cell office:value-type="float" office:value="10.209915410000001" table:style-name="ce99">
            <text:p>10,21</text:p>
          </table:table-cell>
          <table:table-cell table:number-columns-repeated="2" table:style-name="ce35"/>
          <table:table-cell table:style-name="ce24"/>
          <table:table-cell table:number-columns-repeated="16367"/>
        </table:table-row>
        <table:table-row table:style-name="ro3">
          <table:table-cell table:style-name="ce49"/>
          <table:table-cell table:style-name="ce44"/>
          <table:table-cell office:value-type="float" office:value="725" table:style-name="ce69">
            <text:p>725</text:p>
          </table:table-cell>
          <table:table-cell office:value-type="string" table:style-name="ce59">
            <text:p>Transfers abroad</text:p>
          </table:table-cell>
          <table:table-cell office:value-type="string" table:style-name="ce67">
            <text:p>725</text:p>
          </table:table-cell>
          <table:table-cell table:number-columns-repeated="2" table:style-name="ce35"/>
          <table:table-cell office:value-type="float" office:value="1.8427499999999999E-2" table:style-name="ce35">
            <text:p>0,02</text:p>
          </table:table-cell>
          <table:table-cell table:number-columns-repeated="2" table:style-name="ce35"/>
          <table:table-cell office:value-type="float" office:value="0.10882926" table:style-name="ce99">
            <text:p>0,11</text:p>
          </table:table-cell>
          <table:table-cell table:number-columns-repeated="2" table:style-name="ce35"/>
          <table:table-cell office:value-type="float" office:value="0.11994117" table:style-name="ce99">
            <text:p>0,12</text:p>
          </table:table-cell>
          <table:table-cell table:number-columns-repeated="2" table:style-name="ce35"/>
          <table:table-cell table:style-name="ce24"/>
          <table:table-cell table:number-columns-repeated="16367"/>
        </table:table-row>
        <table:table-row table:style-name="ro3">
          <table:table-cell table:style-name="ce1"/>
          <table:table-cell table:style-name="ce70"/>
          <table:table-cell office:value-type="float" office:value="726" table:style-name="ce71">
            <text:p>726</text:p>
          </table:table-cell>
          <table:table-cell office:value-type="string" table:style-name="ce59">
            <text:p>Transfers to financial institutions<text:s/></text:p>
          </table:table-cell>
          <table:table-cell office:value-type="string" table:style-name="ce67">
            <text:p>726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2" table:style-name="ce35"/>
          <table:table-cell table:style-name="ce76"/>
          <table:table-cell table:number-columns-repeated="16367"/>
        </table:table-row>
        <table:table-row table:style-name="ro3">
          <table:table-cell office:value-type="float" office:value="800" table:style-name="ce66">
            <text:p>800</text:p>
          </table:table-cell>
          <table:table-cell table:number-columns-repeated="2" table:style-name="ce68"/>
          <table:table-cell office:value-type="string" table:style-name="ce50">
            <text:p>Expenditures from transactions with financial assets and financial liabilities</text:p>
          </table:table-cell>
          <table:table-cell office:value-type="string" table:style-name="ce67">
            <text:p>800</text:p>
          </table:table-cell>
          <table:table-cell table:number-columns-repeated="2" table:style-name="ce24"/>
          <table:table-cell office:value-type="float" office:value="91.072934610000004" table:style-name="ce24">
            <text:p>91,07</text:p>
          </table:table-cell>
          <table:table-cell table:number-columns-repeated="2" table:style-name="ce24"/>
          <table:table-cell office:value-type="float" office:value="172.6447642" table:style-name="ce24">
            <text:p>172,64</text:p>
          </table:table-cell>
          <table:table-cell table:number-columns-repeated="2" table:style-name="ce24"/>
          <table:table-cell office:value-type="float" office:value="273.74857926999999" table:style-name="ce24">
            <text:p>273,75</text:p>
          </table:table-cell>
          <table:table-cell table:number-columns-repeated="3" table:style-name="ce24"/>
          <table:table-cell table:number-columns-repeated="16367"/>
        </table:table-row>
        <table:table-row table:style-name="ro5">
          <table:table-cell table:style-name="ce44"/>
          <table:table-cell office:value-type="float" office:value="810" table:style-name="ce46">
            <text:p>810</text:p>
          </table:table-cell>
          <table:table-cell table:style-name="ce68"/>
          <table:table-cell office:value-type="string" table:style-name="ce28">
            <text:p>Loans, borrowings, repayable financial assistance, ownership interests and other expenditure operations</text:p>
          </table:table-cell>
          <table:table-cell office:value-type="string" table:style-name="ce67">
            <text:p>810</text:p>
          </table:table-cell>
          <table:table-cell table:number-columns-repeated="2" table:style-name="ce24"/>
          <table:table-cell office:value-type="float" office:value="10.290575410000001" table:style-name="ce24">
            <text:p>10,29</text:p>
          </table:table-cell>
          <table:table-cell table:number-columns-repeated="2" table:style-name="ce24"/>
          <table:table-cell office:value-type="float" office:value="20.944646509999998" table:style-name="ce24">
            <text:p>20,94</text:p>
          </table:table-cell>
          <table:table-cell table:number-columns-repeated="2" table:style-name="ce24"/>
          <table:table-cell office:value-type="float" office:value="31.98996966" table:style-name="ce24">
            <text:p>31,99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811" table:style-name="ce45">
            <text:p>811</text:p>
          </table:table-cell>
          <table:table-cell office:value-type="string" table:style-name="ce59">
            <text:p>Loans, borrowings and repayable financial assistance under general government</text:p>
          </table:table-cell>
          <table:table-cell office:value-type="string" table:style-name="ce67">
            <text:p>811</text:p>
          </table:table-cell>
          <table:table-cell table:number-columns-repeated="2" table:style-name="ce35"/>
          <table:table-cell office:value-type="float" office:value="0.72513972999999998" table:style-name="ce35">
            <text:p>0,73</text:p>
          </table:table-cell>
          <table:table-cell table:number-columns-repeated="2" table:style-name="ce35"/>
          <table:table-cell office:value-type="float" office:value="1.10260037" table:style-name="ce99">
            <text:p>1,10</text:p>
          </table:table-cell>
          <table:table-cell table:number-columns-repeated="2" table:style-name="ce35"/>
          <table:table-cell office:value-type="float" office:value="3.25838815" table:style-name="ce99">
            <text:p>3,26</text:p>
          </table:table-cell>
          <table:table-cell table:number-columns-repeated="2" table:style-name="ce35"/>
          <table:table-cell table:style-name="ce76"/>
          <table:table-cell table:number-columns-repeated="16367"/>
        </table:table-row>
        <table:table-row table:style-name="ro5">
          <table:table-cell table:number-columns-repeated="2" table:style-name="ce44"/>
          <table:table-cell office:value-type="float" office:value="812" table:style-name="ce45">
            <text:p>812</text:p>
          </table:table-cell>
          <table:table-cell office:value-type="string" table:style-name="ce59">
            <text:p>Loans, borrowings and repayable financial assistance granted to individuals and to non-profit legal entities</text:p>
          </table:table-cell>
          <table:table-cell office:value-type="string" table:style-name="ce67">
            <text:p>812</text:p>
          </table:table-cell>
          <table:table-cell table:number-columns-repeated="2" table:style-name="ce35"/>
          <table:table-cell office:value-type="float" office:value="0.44491384" table:style-name="ce35">
            <text:p>0,44</text:p>
          </table:table-cell>
          <table:table-cell table:number-columns-repeated="2" table:style-name="ce35"/>
          <table:table-cell office:value-type="float" office:value="0.69991820999999999" table:style-name="ce99">
            <text:p>0,70</text:p>
          </table:table-cell>
          <table:table-cell table:number-columns-repeated="2" table:style-name="ce35"/>
          <table:table-cell office:value-type="float" office:value="0.97375953000000004" table:style-name="ce99">
            <text:p>0,97</text:p>
          </table:table-cell>
          <table:table-cell table:number-columns-repeated="2" table:style-name="ce35"/>
          <table:table-cell table:style-name="ce76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813" table:style-name="ce45">
            <text:p>813</text:p>
          </table:table-cell>
          <table:table-cell office:value-type="string" table:style-name="ce59">
            <text:p>Loans, borrowings and repayable financial assistance granted to non-financial entities</text:p>
          </table:table-cell>
          <table:table-cell office:value-type="string" table:style-name="ce67">
            <text:p>813</text:p>
          </table:table-cell>
          <table:table-cell table:number-columns-repeated="2" table:style-name="ce35"/>
          <table:table-cell office:value-type="float" office:value="5.1735910000000003E-2" table:style-name="ce35">
            <text:p>0,05</text:p>
          </table:table-cell>
          <table:table-cell table:number-columns-repeated="2" table:style-name="ce35"/>
          <table:table-cell office:value-type="float" office:value="0.89919864000000005" table:style-name="ce99">
            <text:p>0,90</text:p>
          </table:table-cell>
          <table:table-cell table:number-columns-repeated="2" table:style-name="ce35"/>
          <table:table-cell office:value-type="float" office:value="1.2516252000000001" table:style-name="ce99">
            <text:p>1,25</text:p>
          </table:table-cell>
          <table:table-cell table:number-columns-repeated="2" table:style-name="ce35"/>
          <table:table-cell table:style-name="ce76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814" table:style-name="ce45">
            <text:p>814</text:p>
          </table:table-cell>
          <table:table-cell office:value-type="string" table:style-name="ce59">
            <text:p>Equity participation</text:p>
          </table:table-cell>
          <table:table-cell office:value-type="string" table:style-name="ce67">
            <text:p>814</text:p>
          </table:table-cell>
          <table:table-cell table:number-columns-repeated="2" table:style-name="ce35"/>
          <table:table-cell office:value-type="float" office:value="2.1531753999999999" table:style-name="ce35">
            <text:p>2,15</text:p>
          </table:table-cell>
          <table:table-cell table:number-columns-repeated="2" table:style-name="ce35"/>
          <table:table-cell office:value-type="float" office:value="2.55738165" table:style-name="ce99">
            <text:p>2,56</text:p>
          </table:table-cell>
          <table:table-cell table:number-columns-repeated="2" table:style-name="ce35"/>
          <table:table-cell office:value-type="float" office:value="4.1731925199999997" table:style-name="ce99">
            <text:p>4,17</text:p>
          </table:table-cell>
          <table:table-cell table:number-columns-repeated="2" table:style-name="ce35"/>
          <table:table-cell table:style-name="ce76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815" table:style-name="ce45">
            <text:p>815</text:p>
          </table:table-cell>
          <table:table-cell office:value-type="string" table:style-name="ce59">
            <text:p>Compensation for assigned receivables</text:p>
          </table:table-cell>
          <table:table-cell office:value-type="string" table:style-name="ce67">
            <text:p>815</text:p>
          </table:table-cell>
          <table:table-cell table:number-columns-repeated="2" table:style-name="ce35"/>
          <table:table-cell office:value-type="float" office:value="1.7496600000000001E-3" table:style-name="ce35">
            <text:p>0,00</text:p>
          </table:table-cell>
          <table:table-cell table:number-columns-repeated="2" table:style-name="ce35"/>
          <table:table-cell office:value-type="float" office:value="3.4993200000000002E-3" table:style-name="ce99">
            <text:p>0,00</text:p>
          </table:table-cell>
          <table:table-cell table:number-columns-repeated="2" table:style-name="ce35"/>
          <table:table-cell office:value-type="float" office:value="5.2489800000000003E-3" table:style-name="ce99">
            <text:p>0,01</text:p>
          </table:table-cell>
          <table:table-cell table:number-columns-repeated="2" table:style-name="ce35"/>
          <table:table-cell table:style-name="ce76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817" table:style-name="ce45">
            <text:p>817</text:p>
          </table:table-cell>
          <table:table-cell office:value-type="string" table:style-name="ce59">
            <text:p>Provision of loans, borrowings and repayable financial assistance abroad<text:s/></text:p>
          </table:table-cell>
          <table:table-cell office:value-type="string" table:style-name="ce67">
            <text:p>817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2" table:style-name="ce35"/>
          <table:table-cell table:style-name="ce24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818" table:style-name="ce45">
            <text:p>818</text:p>
          </table:table-cell>
          <table:table-cell office:value-type="string" table:style-name="ce59">
            <text:p>Loans, borrowings and repayable financial assistance granted to financial institutions</text:p>
          </table:table-cell>
          <table:table-cell office:value-type="string" table:style-name="ce67">
            <text:p>818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2" table:style-name="ce35"/>
          <table:table-cell table:style-name="ce76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819" table:style-name="ce45">
            <text:p>819</text:p>
          </table:table-cell>
          <table:table-cell office:value-type="string" table:style-name="ce59">
            <text:p>Other expenditure financial operations</text:p>
          </table:table-cell>
          <table:table-cell office:value-type="string" table:style-name="ce67">
            <text:p>819</text:p>
          </table:table-cell>
          <table:table-cell table:number-columns-repeated="2" table:style-name="ce35"/>
          <table:table-cell office:value-type="float" office:value="6.9138608699999997" table:style-name="ce35">
            <text:p>6,91</text:p>
          </table:table-cell>
          <table:table-cell table:number-columns-repeated="2" table:style-name="ce35"/>
          <table:table-cell office:value-type="float" office:value="15.68204832" table:style-name="ce99">
            <text:p>15,68</text:p>
          </table:table-cell>
          <table:table-cell table:number-columns-repeated="2" table:style-name="ce35"/>
          <table:table-cell office:value-type="float" office:value="22.327755280000002" table:style-name="ce99">
            <text:p>22,33</text:p>
          </table:table-cell>
          <table:table-cell table:number-columns-repeated="2" table:style-name="ce35"/>
          <table:table-cell table:style-name="ce76"/>
          <table:table-cell table:number-columns-repeated="16367"/>
        </table:table-row>
        <table:table-row table:style-name="ro3">
          <table:table-cell table:style-name="ce44"/>
          <table:table-cell office:value-type="float" office:value="820" table:style-name="ce46">
            <text:p>820</text:p>
          </table:table-cell>
          <table:table-cell table:style-name="ce68"/>
          <table:table-cell office:value-type="string" table:style-name="ce50">
            <text:p>Repayment of principals</text:p>
          </table:table-cell>
          <table:table-cell office:value-type="string" table:style-name="ce67">
            <text:p>820</text:p>
          </table:table-cell>
          <table:table-cell table:number-columns-repeated="2" table:style-name="ce24"/>
          <table:table-cell office:value-type="float" office:value="80.782359200000002" table:style-name="ce24">
            <text:p>80,78</text:p>
          </table:table-cell>
          <table:table-cell table:number-columns-repeated="2" table:style-name="ce24"/>
          <table:table-cell office:value-type="float" office:value="151.70011769000001" table:style-name="ce24">
            <text:p>151,70</text:p>
          </table:table-cell>
          <table:table-cell table:number-columns-repeated="2" table:style-name="ce24"/>
          <table:table-cell office:value-type="float" office:value="241.75860961000001" table:style-name="ce24">
            <text:p>241,76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821" table:style-name="ce45">
            <text:p>821</text:p>
          </table:table-cell>
          <table:table-cell office:value-type="string" table:style-name="ce59">
            <text:p>Repayment of local principal</text:p>
          </table:table-cell>
          <table:table-cell office:value-type="string" table:style-name="ce67">
            <text:p>821</text:p>
          </table:table-cell>
          <table:table-cell table:number-columns-repeated="2" table:style-name="ce35"/>
          <table:table-cell office:value-type="float" office:value="75.54830862" table:style-name="ce35">
            <text:p>75,55</text:p>
          </table:table-cell>
          <table:table-cell table:number-columns-repeated="2" table:style-name="ce35"/>
          <table:table-cell office:value-type="float" office:value="142.79902627000001" table:style-name="ce99">
            <text:p>142,80</text:p>
          </table:table-cell>
          <table:table-cell table:number-columns-repeated="2" table:style-name="ce35"/>
          <table:table-cell office:value-type="float" office:value="226.50937494999999" table:style-name="ce99">
            <text:p>226,51</text:p>
          </table:table-cell>
          <table:table-cell table:number-columns-repeated="3" table:style-name="ce35"/>
          <table:table-cell table:number-columns-repeated="16367"/>
        </table:table-row>
        <table:table-row table:style-name="ro5">
          <table:table-cell table:number-columns-repeated="2" table:style-name="ce44"/>
          <table:table-cell office:value-type="float" office:value="822" table:style-name="ce45">
            <text:p>822</text:p>
          </table:table-cell>
          <table:table-cell office:value-type="string" table:style-name="ce59">
            <text:p>Repayment of principals of short-term loans, borrowings and repayable financial assistance to a foreign country</text:p>
          </table:table-cell>
          <table:table-cell office:value-type="string" table:style-name="ce72">
            <text:p>822</text:p>
          </table:table-cell>
          <table:table-cell table:number-columns-repeated="2" table:style-name="ce73"/>
          <table:table-cell office:value-type="float" office:value="4.6026999999999998E-4" table:style-name="ce73">
            <text:p>0,00</text:p>
          </table:table-cell>
          <table:table-cell table:number-columns-repeated="2" table:style-name="ce73"/>
          <table:table-cell office:value-type="float" office:value="1.7288256500000001" table:style-name="ce101">
            <text:p>1,73</text:p>
          </table:table-cell>
          <table:table-cell table:number-columns-repeated="2" table:style-name="ce73"/>
          <table:table-cell office:value-type="float" office:value="1.73250781" table:style-name="ce101">
            <text:p>1,73</text:p>
          </table:table-cell>
          <table:table-cell table:number-columns-repeated="3" table:style-name="ce73"/>
          <table:table-cell table:number-columns-repeated="16367"/>
        </table:table-row>
        <table:table-row table:style-name="ro5">
          <table:table-cell table:number-columns-repeated="2" table:style-name="ce44"/>
          <table:table-cell office:value-type="float" office:value="823" table:style-name="ce45">
            <text:p>823</text:p>
          </table:table-cell>
          <table:table-cell office:value-type="string" table:style-name="ce59">
            <text:p>Repayment of principals of long-term loans, borrowings and repayable financial assistance loans, borrowings and repayable financial assistance from abroad<text:s/></text:p>
          </table:table-cell>
          <table:table-cell office:value-type="string" table:style-name="ce72">
            <text:p>823</text:p>
          </table:table-cell>
          <table:table-cell table:number-columns-repeated="2" table:style-name="ce73"/>
          <table:table-cell office:value-type="float" office:value="4.5431962700000001" table:style-name="ce73">
            <text:p>4,54</text:p>
          </table:table-cell>
          <table:table-cell table:number-columns-repeated="2" table:style-name="ce73"/>
          <table:table-cell office:value-type="float" office:value="5.8917699600000004" table:style-name="ce101">
            <text:p>5,89</text:p>
          </table:table-cell>
          <table:table-cell table:number-columns-repeated="2" table:style-name="ce73"/>
          <table:table-cell office:value-type="float" office:value="11.55898391" table:style-name="ce101">
            <text:p>11,56</text:p>
          </table:table-cell>
          <table:table-cell table:number-columns-repeated="3" table:style-name="ce73"/>
          <table:table-cell table:number-columns-repeated="16367"/>
        </table:table-row>
        <table:table-row table:style-name="ro3">
          <table:table-cell table:number-columns-repeated="2" table:style-name="ce62"/>
          <table:table-cell office:value-type="float" office:value="824" table:style-name="ce45">
            <text:p>824</text:p>
          </table:table-cell>
          <table:table-cell office:value-type="string" table:style-name="ce59">
            <text:p>Repayment of finance leases</text:p>
          </table:table-cell>
          <table:table-cell office:value-type="string" table:style-name="ce72">
            <text:p>824</text:p>
          </table:table-cell>
          <table:table-cell table:number-columns-repeated="2" table:style-name="ce73"/>
          <table:table-cell office:value-type="float" office:value="0.69039404000000004" table:style-name="ce73">
            <text:p>0,69</text:p>
          </table:table-cell>
          <table:table-cell table:number-columns-repeated="2" table:style-name="ce73"/>
          <table:table-cell office:value-type="float" office:value="1.2804958099999999" table:style-name="ce101">
            <text:p>1,28</text:p>
          </table:table-cell>
          <table:table-cell table:number-columns-repeated="2" table:style-name="ce73"/>
          <table:table-cell office:value-type="float" office:value="1.9577429399999999" table:style-name="ce101">
            <text:p>1,96</text:p>
          </table:table-cell>
          <table:table-cell table:number-columns-repeated="3" table:style-name="ce73"/>
          <table:table-cell table:number-columns-repeated="16367"/>
        </table:table-row>
        <table:table-row table:number-rows-repeated="1048383" table:style-name="ro6">
          <table:table-cell table:number-columns-repeated="16384"/>
        </table:table-row>
      </table:table>
      <table:table table:name="Total_revenue_and_expenditure" table:style-name="ta3">
        <table:table-column table:style-name="co6" table:number-columns-repeated="2" table:default-cell-style-name="ce1"/>
        <table:table-column table:style-name="co9" table:default-cell-style-name="ce1"/>
        <table:table-column table:style-name="co6" table:default-cell-style-name="ce1" table:visibility="collapse"/>
        <table:table-column table:style-name="co10" table:default-cell-style-name="ce1"/>
        <table:table-column table:style-name="co11" table:number-columns-repeated="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6" table:number-columns-repeated="16368" table:default-cell-style-name="ce1"/>
        <table:table-row table:style-name="ro6">
          <table:table-cell office:value-type="string" table:style-name="ce77">
            <text:p>Total revenue and expenditure on a cash basis (million. EURO)</text:p>
          </table:table-cell>
          <table:table-cell table:number-columns-repeated="16383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number-columns-spanned="3" table:number-rows-spanned="1" table:style-name="ce138">
            <text:p>Publishing date</text:p>
          </table:table-cell>
          <table:covered-table-cell table:number-columns-repeated="2"/>
          <table:table-cell table:style-name="ce78"/>
          <table:table-cell office:value-type="date" office:date-value="2025-03-20T00:00:00" table:style-name="ce13">
            <text:p>20.3.2025</text:p>
          </table:table-cell>
          <table:table-cell office:value-type="date" office:date-value="2025-04-25T00:00:00" table:style-name="ce96">
            <text:p>25.4.2025</text:p>
          </table:table-cell>
          <table:table-cell office:value-type="date" office:date-value="2025-05-20T00:00:00" table:style-name="ce13">
            <text:p>20.5.2025</text:p>
          </table:table-cell>
          <table:table-cell office:value-type="date" office:date-value="2025-06-27T00:00:00" table:style-name="ce13">
            <text:p>27.6.2025</text:p>
          </table:table-cell>
          <table:table-cell office:value-type="date" office:date-value="2025-07-22T00:00:00" table:style-name="ce13">
            <text:p>22.7.2025</text:p>
          </table:table-cell>
          <table:table-cell office:value-type="date" office:date-value="2025-08-19T00:00:00" table:style-name="ce13">
            <text:p>19.8.2025</text:p>
          </table:table-cell>
          <table:table-cell office:value-type="date" office:date-value="2025-09-25T00:00:00" table:style-name="ce13">
            <text:p>25.9.2025</text:p>
          </table:table-cell>
          <table:table-cell office:value-type="date" office:date-value="2025-10-15T00:00:00" table:style-name="ce75">
            <text:p>15.10.2025</text:p>
          </table:table-cell>
          <table:table-cell office:value-type="date" office:date-value="2025-11-21T00:00:00" table:style-name="ce13">
            <text:p>21.11.2025</text:p>
          </table:table-cell>
          <table:table-cell table:number-columns-repeated="3" table:style-name="ce13"/>
          <table:table-cell table:number-columns-repeated="16368"/>
        </table:table-row>
        <table:table-row table:style-name="ro6">
          <table:table-cell office:value-type="string" table:number-columns-spanned="3" table:number-rows-spanned="2" table:style-name="ce139">
            <text:p>The name of the item</text:p>
          </table:table-cell>
          <table:covered-table-cell table:number-columns-repeated="2"/>
          <table:table-cell table:style-name="ce79"/>
          <table:table-cell office:value-type="string" table:number-columns-spanned="12" table:number-rows-spanned="1" table:style-name="ce121">
            <text:p>The reality cumulatively</text:p>
          </table:table-cell>
          <table:covered-table-cell table:number-columns-repeated="11"/>
          <table:table-cell table:number-columns-repeated="16368"/>
        </table:table-row>
        <table:table-row table:style-name="ro3">
          <table:covered-table-cell/>
          <table:covered-table-cell table:number-columns-repeated="2"/>
          <table:table-cell table:style-name="ce80"/>
          <table:table-cell office:value-type="string" table:style-name="ce81">
            <text:p>January</text:p>
          </table:table-cell>
          <table:table-cell office:value-type="string" table:style-name="ce81">
            <text:p>February</text:p>
          </table:table-cell>
          <table:table-cell office:value-type="string" table:style-name="ce81">
            <text:p>March</text:p>
          </table:table-cell>
          <table:table-cell office:value-type="string" table:style-name="ce81">
            <text:p>April</text:p>
          </table:table-cell>
          <table:table-cell office:value-type="string" table:style-name="ce81">
            <text:p>May</text:p>
          </table:table-cell>
          <table:table-cell office:value-type="string" table:style-name="ce81">
            <text:p>June</text:p>
          </table:table-cell>
          <table:table-cell office:value-type="string" table:style-name="ce81">
            <text:p>July</text:p>
          </table:table-cell>
          <table:table-cell office:value-type="string" table:style-name="ce81">
            <text:p>August</text:p>
          </table:table-cell>
          <table:table-cell office:value-type="string" table:style-name="ce82">
            <text:p>September</text:p>
          </table:table-cell>
          <table:table-cell office:value-type="string" table:style-name="ce81">
            <text:p>October</text:p>
          </table:table-cell>
          <table:table-cell office:value-type="string" table:style-name="ce81">
            <text:p>November</text:p>
          </table:table-cell>
          <table:table-cell office:value-type="string" table:style-name="ce81">
            <text:p>December</text:p>
          </table:table-cell>
          <table:table-cell table:number-columns-repeated="16368"/>
        </table:table-row>
        <table:table-row table:style-name="ro6" table:visibility="collapse">
          <table:table-cell table:style-name="ce83"/>
          <table:table-cell table:style-name="ce84"/>
          <table:table-cell table:style-name="ce85"/>
          <table:table-cell office:value-type="string" table:style-name="ce86">
            <text:p/>
          </table:table-cell>
          <table:table-cell office:value-type="string" table:style-name="ce87">
            <text:p>1</text:p>
          </table:table-cell>
          <table:table-cell office:value-type="string" table:style-name="ce87">
            <text:p>2</text:p>
          </table:table-cell>
          <table:table-cell office:value-type="string" table:style-name="ce87">
            <text:p>3</text:p>
          </table:table-cell>
          <table:table-cell office:value-type="string" table:style-name="ce87">
            <text:p>4</text:p>
          </table:table-cell>
          <table:table-cell office:value-type="string" table:style-name="ce87">
            <text:p>5</text:p>
          </table:table-cell>
          <table:table-cell office:value-type="string" table:style-name="ce87">
            <text:p>6</text:p>
          </table:table-cell>
          <table:table-cell office:value-type="string" table:style-name="ce87">
            <text:p>7</text:p>
          </table:table-cell>
          <table:table-cell office:value-type="string" table:style-name="ce87">
            <text:p>8</text:p>
          </table:table-cell>
          <table:table-cell office:value-type="string" table:style-name="ce87">
            <text:p>9</text:p>
          </table:table-cell>
          <table:table-cell office:value-type="string" table:style-name="ce87">
            <text:p>10</text:p>
          </table:table-cell>
          <table:table-cell office:value-type="string" table:style-name="ce87">
            <text:p>11</text:p>
          </table:table-cell>
          <table:table-cell office:value-type="string" table:style-name="ce87">
            <text:p>12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137">
            <text:p>A. Overall balance (1-2)</text:p>
          </table:table-cell>
          <table:covered-table-cell table:number-columns-repeated="2"/>
          <table:table-cell office:value-type="string" table:style-name="ce88">
            <text:p>Saldo</text:p>
          </table:table-cell>
          <table:table-cell office:value-type="float" office:value="-462.3834501299998" table:formula="of:=[.E9]-[.E13]" table:style-name="ce89">
            <text:p>-462,38</text:p>
          </table:table-cell>
          <table:table-cell office:value-type="float" office:value="-959.54740381000011" table:formula="of:=[.F9]-[.F13]" table:style-name="ce89">
            <text:p>-959,55</text:p>
          </table:table-cell>
          <table:table-cell office:value-type="float" office:value="-516.17981873000099" table:formula="of:=[.G9]-[.G13]" table:style-name="ce89">
            <text:p>-516,18</text:p>
          </table:table-cell>
          <table:table-cell office:value-type="float" office:value="-2185.7169734200033" table:formula="of:=[.H9]-[.H13]" table:style-name="ce89">
            <text:p>-2 185,72</text:p>
          </table:table-cell>
          <table:table-cell office:value-type="float" office:value="-2829.6399999999994" table:formula="of:=[.I9]-[.I13]" table:style-name="ce89">
            <text:p>-2 829,64</text:p>
          </table:table-cell>
          <table:table-cell office:value-type="float" office:value="-2483.0819250900022" table:formula="of:=[.J9]-[.J13]" table:style-name="ce89">
            <text:p>-2 483,08</text:p>
          </table:table-cell>
          <table:table-cell office:value-type="float" office:value="-3336.9736379999958" table:formula="of:=[.K9]-[.K13]" table:style-name="ce89">
            <text:p>-3 336,97</text:p>
          </table:table-cell>
          <table:table-cell office:value-type="float" office:value="-4034.436016330008" table:formula="of:=[.L9]-[.L13]" table:style-name="ce89">
            <text:p>-4 034,44</text:p>
          </table:table-cell>
          <table:table-cell office:value-type="float" office:value="-2749.3821449699899" table:formula="of:=[.M9]-[.M13]" table:style-name="ce89">
            <text:p>-2 749,38</text:p>
          </table:table-cell>
          <table:table-cell table:number-columns-repeated="3" table:style-name="ce89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137">
            <text:p>1. Total revenue without financial operations and credits</text:p>
          </table:table-cell>
          <table:covered-table-cell table:number-columns-repeated="2"/>
          <table:table-cell office:value-type="string" table:style-name="ce88">
            <text:p>Celkové príjmy</text:p>
          </table:table-cell>
          <table:table-cell office:value-type="float" office:value="4657.00235892" table:formula="of:=[.E10]+[.E11]+[.E12]" table:style-name="ce89">
            <text:p>4 657,00</text:p>
          </table:table-cell>
          <table:table-cell office:value-type="float" office:value="9312.6419670499999" table:formula="of:=[.F10]+[.F11]+[.F12]" table:style-name="ce89">
            <text:p>9 312,64</text:p>
          </table:table-cell>
          <table:table-cell office:value-type="float" office:value="17108.029655439997" table:formula="of:=[.G10]+[.G11]+[.G12]" table:style-name="ce89">
            <text:p>17 108,03</text:p>
          </table:table-cell>
          <table:table-cell office:value-type="float" office:value="18208.657387089999" table:formula="of:=[.H10]+[.H11]+[.H12]" table:style-name="ce89">
            <text:p>18 208,66</text:p>
          </table:table-cell>
          <table:table-cell office:value-type="float" office:value="22632.78" table:formula="of:=[.I10]+[.I11]+[.I12]" table:style-name="ce89">
            <text:p>22 632,78</text:p>
          </table:table-cell>
          <table:table-cell office:value-type="float" office:value="33800.691461590002" table:formula="of:=[.J10]+[.J11]+[.J12]" table:style-name="ce89">
            <text:p>33 800,69</text:p>
          </table:table-cell>
          <table:table-cell office:value-type="float" office:value="32678.565345520001" table:formula="of:=[.K10]+[.K11]+[.K12]" table:style-name="ce89">
            <text:p>32 678,57</text:p>
          </table:table-cell>
          <table:table-cell office:value-type="float" office:value="36588.938879919995" table:formula="of:=[.L10]+[.L11]+[.L12]" table:style-name="ce89">
            <text:p>36 588,94</text:p>
          </table:table-cell>
          <table:table-cell office:value-type="float" office:value="51004.138892450006" table:formula="of:=[.M10]+[.M11]+[.M12]" table:style-name="ce89">
            <text:p>51 004,14</text:p>
          </table:table-cell>
          <table:table-cell table:number-columns-repeated="3" table:style-name="ce89"/>
          <table:table-cell table:number-columns-repeated="16368"/>
        </table:table-row>
        <table:table-row table:style-name="ro2">
          <table:table-cell table:style-name="ce90"/>
          <table:table-cell office:value-type="string" table:number-columns-spanned="2" table:number-rows-spanned="1" table:style-name="ce137">
            <text:p>Central government</text:p>
          </table:table-cell>
          <table:covered-table-cell/>
          <table:table-cell office:value-type="string" table:style-name="ce88">
            <text:p>Ústredná správa - príjmy</text:p>
          </table:table-cell>
          <table:table-cell office:value-type="float" office:value="3099.7320725" table:style-name="ce91">
            <text:p>3 099,73</text:p>
          </table:table-cell>
          <table:table-cell office:value-type="float" office:value="6366.9553617700003" table:style-name="ce91">
            <text:p>6 366,96</text:p>
          </table:table-cell>
          <table:table-cell office:value-type="float" office:value="9626.3693543200006" table:style-name="ce91">
            <text:p>9 626,37</text:p>
          </table:table-cell>
          <table:table-cell office:value-type="float" office:value="12099.09989086" table:style-name="ce91">
            <text:p>12 099,10</text:p>
          </table:table-cell>
          <table:table-cell office:value-type="float" office:value="14909.9" table:style-name="ce97">
            <text:p>14 909,90</text:p>
          </table:table-cell>
          <table:table-cell office:value-type="float" office:value="18372.265971889999" table:style-name="ce91">
            <text:p>18 372,27</text:p>
          </table:table-cell>
          <table:table-cell office:value-type="float" office:value="21475.65200496" table:style-name="ce91">
            <text:p>21 475,65</text:p>
          </table:table-cell>
          <table:table-cell office:value-type="float" office:value="23811.163618459999" table:style-name="ce91">
            <text:p>23 811,16</text:p>
          </table:table-cell>
          <table:table-cell office:value-type="float" office:value="27741.341901060001" table:style-name="ce91">
            <text:p>27 741,34</text:p>
          </table:table-cell>
          <table:table-cell table:number-columns-repeated="3" table:style-name="ce91"/>
          <table:table-cell table:number-columns-repeated="16368"/>
        </table:table-row>
        <table:table-row table:style-name="ro2">
          <table:table-cell table:style-name="ce92"/>
          <table:table-cell office:value-type="string" table:number-columns-spanned="2" table:number-rows-spanned="1" table:style-name="ce137">
            <text:p>Social security funds</text:p>
          </table:table-cell>
          <table:covered-table-cell/>
          <table:table-cell office:value-type="string" table:style-name="ce88">
            <text:p>Fondy soc.zabezpečenia - príjmy</text:p>
          </table:table-cell>
          <table:table-cell office:value-type="float" office:value="1557.27028642" table:style-name="ce91">
            <text:p>1 557,27</text:p>
          </table:table-cell>
          <table:table-cell office:value-type="float" office:value="2945.6866052800001" table:style-name="ce91">
            <text:p>2 945,69</text:p>
          </table:table-cell>
          <table:table-cell office:value-type="float" office:value="4530.0241650199996" table:style-name="ce91">
            <text:p>4 530,02</text:p>
          </table:table-cell>
          <table:table-cell office:value-type="float" office:value="6109.5574962299997" table:style-name="ce91">
            <text:p>6 109,56</text:p>
          </table:table-cell>
          <table:table-cell office:value-type="float" office:value="7722.88" table:style-name="ce97">
            <text:p>7 722,88</text:p>
          </table:table-cell>
          <table:table-cell office:value-type="float" office:value="9503.4725352400001" table:style-name="ce91">
            <text:p>9 503,47</text:p>
          </table:table-cell>
          <table:table-cell office:value-type="float" office:value="11202.913340560001" table:style-name="ce91">
            <text:p>11 202,91</text:p>
          </table:table-cell>
          <table:table-cell office:value-type="float" office:value="12777.775261459999" table:style-name="ce91">
            <text:p>12 777,78</text:p>
          </table:table-cell>
          <table:table-cell office:value-type="float" office:value="14368.356416189999" table:style-name="ce91">
            <text:p>14 368,36</text:p>
          </table:table-cell>
          <table:table-cell table:number-columns-repeated="3" table:style-name="ce91"/>
          <table:table-cell table:number-columns-repeated="16368"/>
        </table:table-row>
        <table:table-row table:style-name="ro13">
          <table:table-cell table:style-name="ce92"/>
          <table:table-cell office:value-type="string" table:number-columns-spanned="2" table:number-rows-spanned="1" table:style-name="ce137">
            <text:p>Local government<text:span text:style-name="T16">1)</text:span></text:p>
          </table:table-cell>
          <table:covered-table-cell/>
          <table:table-cell office:value-type="string" table:style-name="ce88">
            <text:p>Miestna samospráva - príjmy</text:p>
          </table:table-cell>
          <table:table-cell table:number-columns-repeated="2" table:style-name="ce91"/>
          <table:table-cell office:value-type="float" office:value="2951.6361360999999" table:style-name="ce91">
            <text:p>2 951,64</text:p>
          </table:table-cell>
          <table:table-cell table:number-columns-repeated="2" table:style-name="ce91"/>
          <table:table-cell office:value-type="float" office:value="5924.95295446" table:style-name="ce91">
            <text:p>5 924,95</text:p>
          </table:table-cell>
          <table:table-cell table:number-columns-repeated="2" table:style-name="ce91"/>
          <table:table-cell office:value-type="float" office:value="8894.4405752000002" table:style-name="ce91">
            <text:p>8 894,44</text:p>
          </table:table-cell>
          <table:table-cell table:number-columns-repeated="3" table:style-name="ce91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137">
            <text:p>2. Total expenditure without financial operations and credits</text:p>
          </table:table-cell>
          <table:covered-table-cell table:number-columns-repeated="2"/>
          <table:table-cell office:value-type="string" table:style-name="ce88">
            <text:p>Celkové výdavky</text:p>
          </table:table-cell>
          <table:table-cell office:value-type="float" office:value="5119.3858090499998" table:formula="of:=[.E14]+[.E15]+[.E16]" table:style-name="ce89">
            <text:p>5 119,39</text:p>
          </table:table-cell>
          <table:table-cell office:value-type="float" office:value="10272.18937086" table:formula="of:=[.F14]+[.F15]+[.F16]" table:style-name="ce89">
            <text:p>10 272,19</text:p>
          </table:table-cell>
          <table:table-cell office:value-type="float" office:value="17624.209474169998" table:formula="of:=[.G14]+[.G15]+[.G16]" table:style-name="ce89">
            <text:p>17 624,21</text:p>
          </table:table-cell>
          <table:table-cell office:value-type="float" office:value="20394.374360510003" table:formula="of:=[.H14]+[.H15]+[.H16]" table:style-name="ce89">
            <text:p>20 394,37</text:p>
          </table:table-cell>
          <table:table-cell office:value-type="float" office:value="25462.42" table:formula="of:=[.I14]+[.I15]+[.I16]" table:style-name="ce89">
            <text:p>25 462,42</text:p>
          </table:table-cell>
          <table:table-cell office:value-type="float" office:value="36283.773386680004" table:formula="of:=[.J14]+[.J15]+[.J16]" table:style-name="ce89">
            <text:p>36 283,77</text:p>
          </table:table-cell>
          <table:table-cell office:value-type="float" office:value="36015.538983519997" table:formula="of:=[.K14]+[.K15]+[.K16]" table:style-name="ce89">
            <text:p>36 015,54</text:p>
          </table:table-cell>
          <table:table-cell office:value-type="float" office:value="40623.374896250003" table:formula="of:=[.L14]+[.L15]+[.L16]" table:style-name="ce89">
            <text:p>40 623,37</text:p>
          </table:table-cell>
          <table:table-cell office:value-type="float" office:value="53753.521037419996" table:formula="of:=[.M14]+[.M15]+[.M16]" table:style-name="ce89">
            <text:p>53 753,52</text:p>
          </table:table-cell>
          <table:table-cell table:number-columns-repeated="3" table:style-name="ce89"/>
          <table:table-cell table:number-columns-repeated="16368"/>
        </table:table-row>
        <table:table-row table:style-name="ro2">
          <table:table-cell table:style-name="ce90"/>
          <table:table-cell office:value-type="string" table:number-columns-spanned="2" table:number-rows-spanned="1" table:style-name="ce137">
            <text:p>Central government</text:p>
          </table:table-cell>
          <table:covered-table-cell/>
          <table:table-cell office:value-type="string" table:style-name="ce88">
            <text:p>Ústredná správa - výdavky</text:p>
          </table:table-cell>
          <table:table-cell office:value-type="float" office:value="3560.8811343799998" table:style-name="ce91">
            <text:p>3 560,88</text:p>
          </table:table-cell>
          <table:table-cell office:value-type="float" office:value="7235.47606774" table:style-name="ce91">
            <text:p>7 235,48</text:p>
          </table:table-cell>
          <table:table-cell office:value-type="float" office:value="10712.74676937" table:style-name="ce91">
            <text:p>10 712,75</text:p>
          </table:table-cell>
          <table:table-cell office:value-type="float" office:value="14167.66999559" table:style-name="ce91">
            <text:p>14 167,67</text:p>
          </table:table-cell>
          <table:table-cell office:value-type="float" office:value="17680.77" table:style-name="ce91">
            <text:p>17 680,77</text:p>
          </table:table-cell>
          <table:table-cell office:value-type="float" office:value="21586.889108480002" table:style-name="ce91">
            <text:p>21 586,89</text:p>
          </table:table-cell>
          <table:table-cell office:value-type="float" office:value="25066.902226689999" table:style-name="ce91">
            <text:p>25 066,90</text:p>
          </table:table-cell>
          <table:table-cell office:value-type="float" office:value="28200.180720740002" table:style-name="ce91">
            <text:p>28 200,18</text:p>
          </table:table-cell>
          <table:table-cell office:value-type="float" office:value="31515.048082699999" table:style-name="ce91">
            <text:p>31 515,05</text:p>
          </table:table-cell>
          <table:table-cell table:number-columns-repeated="3" table:style-name="ce91"/>
          <table:table-cell table:number-columns-repeated="16368"/>
        </table:table-row>
        <table:table-row table:style-name="ro2">
          <table:table-cell table:style-name="ce92"/>
          <table:table-cell office:value-type="string" table:number-columns-spanned="2" table:number-rows-spanned="1" table:style-name="ce137">
            <text:p>Social security funds</text:p>
          </table:table-cell>
          <table:covered-table-cell/>
          <table:table-cell office:value-type="string" table:style-name="ce88">
            <text:p>Fondy soc.zabezpečenia - výdavky</text:p>
          </table:table-cell>
          <table:table-cell office:value-type="float" office:value="1558.50467467" table:style-name="ce91">
            <text:p>1 558,50</text:p>
          </table:table-cell>
          <table:table-cell office:value-type="float" office:value="3036.7133031200001" table:style-name="ce91">
            <text:p>3 036,71</text:p>
          </table:table-cell>
          <table:table-cell office:value-type="float" office:value="4603.4098974500002" table:style-name="ce91">
            <text:p>4 603,41</text:p>
          </table:table-cell>
          <table:table-cell office:value-type="float" office:value="6226.7043649200004" table:style-name="ce91">
            <text:p>6 226,70</text:p>
          </table:table-cell>
          <table:table-cell office:value-type="float" office:value="7781.65" table:style-name="ce91">
            <text:p>7 781,65</text:p>
          </table:table-cell>
          <table:table-cell office:value-type="float" office:value="9330.4002710799996" table:style-name="ce91">
            <text:p>9 330,40</text:p>
          </table:table-cell>
          <table:table-cell office:value-type="float" office:value="10948.636756829999" table:style-name="ce91">
            <text:p>10 948,64</text:p>
          </table:table-cell>
          <table:table-cell office:value-type="float" office:value="12423.19417551" table:style-name="ce91">
            <text:p>12 423,19</text:p>
          </table:table-cell>
          <table:table-cell office:value-type="float" office:value="14007.779364800001" table:style-name="ce91">
            <text:p>14 007,78</text:p>
          </table:table-cell>
          <table:table-cell table:number-columns-repeated="3" table:style-name="ce91"/>
          <table:table-cell table:number-columns-repeated="16368"/>
        </table:table-row>
        <table:table-row table:style-name="ro2">
          <table:table-cell table:style-name="ce92"/>
          <table:table-cell office:value-type="string" table:number-columns-spanned="2" table:number-rows-spanned="1" table:style-name="ce137">
            <text:p>Local government</text:p>
          </table:table-cell>
          <table:covered-table-cell/>
          <table:table-cell office:value-type="string" table:style-name="ce88">
            <text:p>Miestna samospráva - výdavky</text:p>
          </table:table-cell>
          <table:table-cell table:number-columns-repeated="2" table:style-name="ce91"/>
          <table:table-cell office:value-type="float" office:value="2308.05280735" table:style-name="ce91">
            <text:p>2 308,05</text:p>
          </table:table-cell>
          <table:table-cell table:number-columns-repeated="2" table:style-name="ce91"/>
          <table:table-cell office:value-type="float" office:value="5366.4840071199997" table:style-name="ce91">
            <text:p>5 366,48</text:p>
          </table:table-cell>
          <table:table-cell table:number-columns-repeated="2" table:style-name="ce91"/>
          <table:table-cell office:value-type="float" office:value="8230.6935899199998" table:style-name="ce91">
            <text:p>8 230,69</text:p>
          </table:table-cell>
          <table:table-cell table:number-columns-repeated="3" table:style-name="ce91"/>
          <table:table-cell table:number-columns-repeated="16368"/>
        </table:table-row>
        <table:table-row table:style-name="ro14">
          <table:table-cell office:value-type="string" table:style-name="ce93">
            <text:p>1)<text:span text:style-name="T9">Local Government is published on a quarterly basis</text:span></text:p>
          </table:table-cell>
          <table:table-cell table:number-columns-repeated="16383" table:style-name="ce1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 table:number-columns-repeated="4" table:style-name="ce1"/>
          <table:table-cell table:style-name="ce94"/>
          <table:table-cell table:number-columns-repeated="16379"/>
        </table:table-row>
        <table:table-row table:number-rows-repeated="1048552" table:style-name="ro6">
          <table:table-cell table:number-columns-repeated="16384"/>
        </table:table-row>
      </table:table>
      <table:table table:name="BExRepositorySheet" table:style-name="ta4">
        <table:table-column table:style-name="co6" table:number-columns-repeated="16384" table:default-cell-style-name="ce1"/>
        <table:table-row table:style-name="ro6">
          <table:table-cell office:value-type="float" office:value="7" table:style-name="ce1">
            <text:p>7</text:p>
          </table:table-cell>
          <table:table-cell table:number-columns-repeated="16383"/>
        </table:table-row>
        <table:table-row table:number-rows-repeated="104857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.</number:text>
      <number:month/>
      <number:text>.</number:text>
      <number:year number:style="long"/>
    </number:date-style>
    <number:text-style style:name="N30">
      <number:text-content/>
    </number:text-style>
    <style:style style:name="_50_0_32__37__32_-_32_zv_253_raznenie1" style:display-name="20 % - zvýraznenie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2" style:display-name="20 % - zvýrazneni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3" style:display-name="20 % - zvýrazneni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4" style:display-name="20 % - zvýrazneni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5" style:display-name="20 % - zvýraznenie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6" style:display-name="20 % - zvýrazneni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1" style:display-name="40 % - zvýraznenie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2" style:display-name="40 % - zvýrazneni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3" style:display-name="40 % - zvýrazneni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4" style:display-name="40 % - zvýrazneni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5" style:display-name="40 % - zvýraznenie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6" style:display-name="40 % - zvýrazneni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Dobr_225_" style:display-name="Dobrá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_225_zov" style:display-name="Názov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Neutr_225_lna" style:display-name="Neutráln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a_Celkov_233__32_PaV" style:display-name="Normálna_Celkové PaV" style:family="table-cell" style:data-style-name="N0">
      <style:table-cell-properties style:vertical-align="automatic" fo:background-color="transparent"/>
    </style:style>
    <style:style style:name="Norm_225_lne_32_2" style:display-name="Normálne 2" style:family="table-cell" style:data-style-name="N0">
      <style:table-cell-properties style:vertical-align="automatic" fo:background-color="transparent"/>
    </style:style>
    <style:style style:name="Norm_225_lne_32_3" style:display-name="Normálne 3" style:family="table-cell" style:data-style-name="N0">
      <style:table-cell-properties style:vertical-align="automatic" fo:background-color="transparent"/>
    </style:style>
    <style:style style:name="norm_225_lne_Pr_237_jmy_32_a_32_v_253_davky" style:display-name="normálne_Príjmy a výdavky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e__218_stredn_225__32_spr_225_va" style:display-name="normálne_Ústredná správ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SAPBEXfilterItem" style:family="table-cell" style:data-style-name="N0">
      <style:table-cell-properties style:vertical-align="middle" fo:background-color="#EFF6FB" style:repeat-content="false"/>
      <style:paragraph-properties fo:text-align="start" fo:margin-left="0.353cm"/>
      <style:text-properties fo:color="#000000"/>
    </style:style>
    <style:style style:name="SAPBEXchaText" style:family="table-cell" style:data-style-name="N0">
      <style:table-cell-properties style:vertical-align="middle" fo:background-color="#D4E2EE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Vstup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Zv_253_raznenie1" style:display-name="Zvýraznenie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2" style:display-name="Zvýrazneni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3" style:display-name="Zvýrazneni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4" style:display-name="Zvýrazneni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5" style:display-name="Zvýraznenie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6" style:display-name="Zvýrazneni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  <style:page-layout style:name="pm4">
      <style:page-layout-properties fo:margin-top="0.4921259845in" fo:margin-bottom="0.4921259845in" fo:margin-left="0.75in" fo:margin-right="0.75in" style:table-centering="none" style:print="objects charts drawings"/>
      <style:header-style>
        <style:header-footer-properties fo:min-height="0.5078740155in" fo:margin-left="0.75in" fo:margin-right="0.75in" fo:margin-bottom="0in"/>
      </style:header-style>
      <style:footer-style>
        <style:header-footer-properties fo:min-height="0.5078740155in" fo:margin-left="0.75in" fo:margin-right="0.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6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7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8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Interné</text:span></text:p>
        </style:region-lef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left>
          <text:p/>
          <text:p><text:span text:style-name="T3">#</text:span><text:span text:style-name="T4"> </text:span><text:span text:style-name="T4">Interné</text:span></text:p>
        </style:region-left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style:region-left>
          <text:p/>
          <text:p><text:span text:style-name="T5">#</text:span><text:span text:style-name="T6"> </text:span><text:span text:style-name="T6">Interné</text:span></text:p>
        </style:region-left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>
        <style:region-left>
          <text:p/>
          <text:p><text:span text:style-name="T7">#</text:span><text:span text:style-name="T8"> </text:span><text:span text:style-name="T8">Interné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>Celkové príjmy a výdavky na hotovostnej báze - 2016</dc:title>
    <meta:initial-creator>Chabanova Jana</meta:initial-creator>
    <dc:creator>Tvardzik Vladimir</dc:creator>
    <meta:creation-date>2013-12-19T08:51:58Z</meta:creation-date>
    <dc:date>2025-11-21T13:34:03Z</dc:date>
    <meta:print-date>2013-12-19T09:51:52Z</meta:print-date>
    <meta:user-defined meta:name="BExAnalyzer_Activesheet">Súhrn</meta:user-defined>
    <meta:user-defined meta:name="BExAnalyzer_OldName">Celkové príjmy a výdavky na hotovostnej báze - 2016 januar.xls</meta:user-defined>
  </office:meta>
</office:document-meta>
</file>