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8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9">
            <text:p>Code</text:p>
          </table:table-cell>
          <table:covered-table-cell table:number-columns-repeated="2"/>
          <table:table-cell office:value-type="string" table:number-columns-spanned="1" table:number-rows-spanned="2" table:style-name="ce130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office:value-type="float" office:value="-2060.0451872899998" table:style-name="ce25">
            <text:p>-2 060,05</text:p>
          </table:table-cell>
          <table:table-cell office:value-type="float" office:value="-2805.16" table:style-name="ce25">
            <text:p>-2 805,1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office:value-type="float" office:value="6410.7588858299996" table:style-name="ce25">
            <text:p>6 410,76</text:p>
          </table:table-cell>
          <table:table-cell office:value-type="float" office:value="7870.69" table:style-name="ce25">
            <text:p>7 870,6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office:value-type="float" office:value="4805.9940996599998" table:style-name="ce25">
            <text:p>4 805,99</text:p>
          </table:table-cell>
          <table:table-cell office:value-type="float" office:value="5876.68" table:style-name="ce25">
            <text:p>5 876,6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office:value-type="float" office:value="58.34626008" table:style-name="ce36">
            <text:p>58,35</text:p>
          </table:table-cell>
          <table:table-cell office:value-type="float" office:value="78.78" table:style-name="ce36">
            <text:p>78,7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office:value-type="float" office:value="378.30508343999998" table:style-name="ce25">
            <text:p>378,31</text:p>
          </table:table-cell>
          <table:table-cell office:value-type="float" office:value="479.54" table:style-name="ce25">
            <text:p>479,5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office:value-type="float" office:value="2.53172935" table:style-name="ce25">
            <text:p>2,53</text:p>
          </table:table-cell>
          <table:table-cell office:value-type="float" office:value="3.3" table:style-name="ce25">
            <text:p>3,3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office:value-type="float" office:value="2.52348755" table:style-name="ce36">
            <text:p>2,52</text:p>
          </table:table-cell>
          <table:table-cell office:value-type="float" office:value="3.27" table:style-name="ce36">
            <text:p>3,2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office:value-type="float" office:value="131.80407319" table:style-name="ce25">
            <text:p>131,80</text:p>
          </table:table-cell>
          <table:table-cell office:value-type="float" office:value="167.98" table:style-name="ce25">
            <text:p>167,9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office:value-type="float" office:value="81.049016809999998" table:style-name="ce35">
            <text:p>81,05</text:p>
          </table:table-cell>
          <table:table-cell office:value-type="float" office:value="105.28" table:style-name="ce35">
            <text:p>105,28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office:value-type="float" office:value="26.833079340000001" table:style-name="ce35">
            <text:p>26,83</text:p>
          </table:table-cell>
          <table:table-cell office:value-type="float" office:value="34.39" table:style-name="ce35">
            <text:p>34,39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office:value-type="float" office:value="23.921977040000002" table:style-name="ce35">
            <text:p>23,92</text:p>
          </table:table-cell>
          <table:table-cell office:value-type="float" office:value="28.3" table:style-name="ce35">
            <text:p>28,30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office:value-type="float" office:value="3.87693142" table:style-name="ce25">
            <text:p>3,88</text:p>
          </table:table-cell>
          <table:table-cell office:value-type="float" office:value="5.69" table:style-name="ce25">
            <text:p>5,6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office:value-type="float" office:value="1.95087261" table:style-name="ce35">
            <text:p>1,95</text:p>
          </table:table-cell>
          <table:table-cell office:value-type="float" office:value="2.5499999999999998" table:style-name="ce35">
            <text:p>2,5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office:value-type="float" office:value="1.8508348100000001" table:style-name="ce35">
            <text:p>1,85</text:p>
          </table:table-cell>
          <table:table-cell office:value-type="float" office:value="3.06" table:style-name="ce35">
            <text:p>3,06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0.08" table:style-name="ce36">
            <text:p>0,0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office:value-type="float" office:value="19.420809779999999" table:style-name="ce25">
            <text:p>19,42</text:p>
          </table:table-cell>
          <table:table-cell office:value-type="float" office:value="19.5" table:style-name="ce25">
            <text:p>19,5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office:value-type="float" office:value="19.407505660000002" table:style-name="ce35">
            <text:p>19,41</text:p>
          </table:table-cell>
          <table:table-cell office:value-type="float" office:value="19.440000000000001" table:style-name="ce35">
            <text:p>19,4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2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office:value-type="float" office:value="1.4051700000000001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office:value-type="float" office:value="1.4051700000000001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office:value-type="float" office:value="220.67013453000001" table:style-name="ce25">
            <text:p>220,67</text:p>
          </table:table-cell>
          <table:table-cell office:value-type="float" office:value="283.07" table:style-name="ce25">
            <text:p>283,0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office:value-type="float" office:value="11.755552789999999" table:style-name="ce35">
            <text:p>11,76</text:p>
          </table:table-cell>
          <table:table-cell office:value-type="float" office:value="18.84" table:style-name="ce35">
            <text:p>18,8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office:value-type="float" office:value="208.91458173999999" table:style-name="ce36">
            <text:p>208,91</text:p>
          </table:table-cell>
          <table:table-cell office:value-type="float" office:value="264.23" table:style-name="ce36">
            <text:p>264,2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office:value-type="float" office:value="538.40439048999997" table:style-name="ce25">
            <text:p>538,40</text:p>
          </table:table-cell>
          <table:table-cell office:value-type="float" office:value="691.51" table:style-name="ce25">
            <text:p>691,5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office:value-type="float" office:value="30.138293310000002" table:style-name="ce25">
            <text:p>30,14</text:p>
          </table:table-cell>
          <table:table-cell office:value-type="float" office:value="30.14" table:style-name="ce25">
            <text:p>30,1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office:value-type="float" office:value="30.138293310000002" table:style-name="ce35">
            <text:p>30,14</text:p>
          </table:table-cell>
          <table:table-cell office:value-type="float" office:value="30.14" table:style-name="ce35">
            <text:p>30,1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office:value-type="float" office:value="508.26609717999997" table:style-name="ce25">
            <text:p>508,27</text:p>
          </table:table-cell>
          <table:table-cell office:value-type="float" office:value="661.37" table:style-name="ce25">
            <text:p>661,3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office:value-type="float" office:value="508.26609717999997" table:style-name="ce36">
            <text:p>508,27</text:p>
          </table:table-cell>
          <table:table-cell office:value-type="float" office:value="661.37" table:style-name="ce36">
            <text:p>661,3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7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office:value-type="float" office:value="8725.99309713" table:style-name="ce25">
            <text:p>8 725,99</text:p>
          </table:table-cell>
          <table:table-cell office:value-type="float" office:value="10882.5" table:style-name="ce25">
            <text:p>10 882,5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office:value-type="float" office:value="750.28726334999999" table:style-name="ce25">
            <text:p>750,29</text:p>
          </table:table-cell>
          <table:table-cell office:value-type="float" office:value="1005.2" table:style-name="ce25">
            <text:p>1 005,20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office:value-type="float" office:value="549.41264661000002" table:style-name="ce36">
            <text:p>549,41</text:p>
          </table:table-cell>
          <table:table-cell office:value-type="float" office:value="735.44" table:style-name="ce36">
            <text:p>735,4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office:value-type="float" office:value="164.91070213" table:style-name="ce36">
            <text:p>164,91</text:p>
          </table:table-cell>
          <table:table-cell office:value-type="float" office:value="223.28" table:style-name="ce36">
            <text:p>223,28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office:value-type="float" office:value="6.5114819500000003" table:style-name="ce36">
            <text:p>6,51</text:p>
          </table:table-cell>
          <table:table-cell office:value-type="float" office:value="8.74" table:style-name="ce36">
            <text:p>8,7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office:value-type="float" office:value="21.992782729999998" table:style-name="ce36">
            <text:p>21,99</text:p>
          </table:table-cell>
          <table:table-cell office:value-type="float" office:value="27.75" table:style-name="ce36">
            <text:p>27,7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office:value-type="float" office:value="6.6337010100000002" table:style-name="ce36">
            <text:p>6,63</text:p>
          </table:table-cell>
          <table:table-cell office:value-type="float" office:value="8.91" table:style-name="ce36">
            <text:p>8,9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office:value-type="float" office:value="0.82594891999999998" table:style-name="ce36">
            <text:p>0,83</text:p>
          </table:table-cell>
          <table:table-cell office:value-type="float" office:value="1.07" table:style-name="ce36">
            <text:p>1,0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office:value-type="float" office:value="285.94251331999999" table:style-name="ce25">
            <text:p>285,94</text:p>
          </table:table-cell>
          <table:table-cell office:value-type="float" office:value="383.49" table:style-name="ce25">
            <text:p>383,4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office:value-type="float" office:value="55.35687661" table:style-name="ce36">
            <text:p>55,36</text:p>
          </table:table-cell>
          <table:table-cell office:value-type="float" office:value="74.23" table:style-name="ce36">
            <text:p>74,2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office:value-type="float" office:value="34.574639509999997" table:style-name="ce36">
            <text:p>34,57</text:p>
          </table:table-cell>
          <table:table-cell office:value-type="float" office:value="46.31" table:style-name="ce36">
            <text:p>46,3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office:value-type="float" office:value="110.2099812" table:style-name="ce36">
            <text:p>110,21</text:p>
          </table:table-cell>
          <table:table-cell office:value-type="float" office:value="147.59" table:style-name="ce36">
            <text:p>147,5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office:value-type="float" office:value="6.8775440000000003" table:style-name="ce36">
            <text:p>6,88</text:p>
          </table:table-cell>
          <table:table-cell office:value-type="float" office:value="9.2200000000000006" table:style-name="ce36">
            <text:p>9,2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office:value-type="float" office:value="78.923472000000004" table:style-name="ce36">
            <text:p>78,92</text:p>
          </table:table-cell>
          <table:table-cell office:value-type="float" office:value="106.13" table:style-name="ce36">
            <text:p>106,1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office:value-type="float" office:value="594.88562066999998" table:style-name="ce25">
            <text:p>594,89</text:p>
          </table:table-cell>
          <table:table-cell office:value-type="float" office:value="751.95" table:style-name="ce25">
            <text:p>751,9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office:value-type="float" office:value="14.78396448" table:style-name="ce36">
            <text:p>14,78</text:p>
          </table:table-cell>
          <table:table-cell office:value-type="float" office:value="19.760000000000002" table:style-name="ce36">
            <text:p>19,7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office:value-type="float" office:value="79.539775399999996" table:style-name="ce36">
            <text:p>79,54</text:p>
          </table:table-cell>
          <table:table-cell office:value-type="float" office:value="97.16" table:style-name="ce36">
            <text:p>97,1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office:value-type="float" office:value="36.007697389999997" table:style-name="ce36">
            <text:p>36,01</text:p>
          </table:table-cell>
          <table:table-cell office:value-type="float" office:value="42.25" table:style-name="ce36">
            <text:p>42,2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office:value-type="float" office:value="22.517862610000002" table:style-name="ce36">
            <text:p>22,52</text:p>
          </table:table-cell>
          <table:table-cell office:value-type="float" office:value="27.08" table:style-name="ce36">
            <text:p>27,0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office:value-type="float" office:value="114.47394301" table:style-name="ce36">
            <text:p>114,47</text:p>
          </table:table-cell>
          <table:table-cell office:value-type="float" office:value="142.6" table:style-name="ce36">
            <text:p>142,6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office:value-type="float" office:value="24.158233939999999" table:style-name="ce36">
            <text:p>24,16</text:p>
          </table:table-cell>
          <table:table-cell office:value-type="float" office:value="32.35" table:style-name="ce36">
            <text:p>32,3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office:value-type="float" office:value="303.40414384000002" table:style-name="ce36">
            <text:p>303,40</text:p>
          </table:table-cell>
          <table:table-cell office:value-type="float" office:value="390.75" table:style-name="ce36">
            <text:p>390,7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office:value-type="float" office:value="7094.8776997900004" table:style-name="ce25">
            <text:p>7 094,88</text:p>
          </table:table-cell>
          <table:table-cell office:value-type="float" office:value="8741.86" table:style-name="ce25">
            <text:p>8 741,8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office:value-type="float" office:value="3955.14213144" table:style-name="ce36">
            <text:p>3 955,14</text:p>
          </table:table-cell>
          <table:table-cell office:value-type="float" office:value="4847.96" table:style-name="ce36">
            <text:p>4 847,9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office:value-type="float" office:value="2460.7792238000002" table:style-name="ce36">
            <text:p>2 460,78</text:p>
          </table:table-cell>
          <table:table-cell office:value-type="float" office:value="3039.88" table:style-name="ce36">
            <text:p>3 039,88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office:value-type="float" office:value="322.46171651999998" table:style-name="ce36">
            <text:p>322,46</text:p>
          </table:table-cell>
          <table:table-cell office:value-type="float" office:value="411.01" table:style-name="ce36">
            <text:p>411,0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office:value-type="float" office:value="356.49222154" table:style-name="ce36">
            <text:p>356,49</text:p>
          </table:table-cell>
          <table:table-cell office:value-type="float" office:value="443.01" table:style-name="ce36">
            <text:p>443,01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office:value-type="float" office:value="661.52044992000003" table:style-name="ce25">
            <text:p>661,52</text:p>
          </table:table-cell>
          <table:table-cell office:value-type="float" office:value="964.4" table:style-name="ce25">
            <text:p>964,4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office:value-type="float" office:value="178.35930148" table:style-name="ce25">
            <text:p>178,36</text:p>
          </table:table-cell>
          <table:table-cell office:value-type="float" office:value="270.47000000000003" table:style-name="ce25">
            <text:p>270,4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office:value-type="float" office:value="1.37347785" table:style-name="ce36">
            <text:p>1,37</text:p>
          </table:table-cell>
          <table:table-cell office:value-type="float" office:value="7.82" table:style-name="ce36">
            <text:p>7,8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4" table:style-name="ce36"/>
          <table:table-cell office:value-type="float" office:value="0.85" table:style-name="ce36">
            <text:p>0,8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office:value-type="float" office:value="51.696770149999999" table:style-name="ce36">
            <text:p>51,70</text:p>
          </table:table-cell>
          <table:table-cell office:value-type="float" office:value="66.489999999999995" table:style-name="ce36">
            <text:p>66,4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office:value-type="float" office:value="26.443241759999999" table:style-name="ce36">
            <text:p>26,44</text:p>
          </table:table-cell>
          <table:table-cell office:value-type="float" office:value="57.75" table:style-name="ce36">
            <text:p>57,7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office:value-type="float" office:value="1.5448759999999999" table:style-name="ce36">
            <text:p>1,54</text:p>
          </table:table-cell>
          <table:table-cell office:value-type="float" office:value="3.08" table:style-name="ce36">
            <text:p>3,0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office:value-type="float" office:value="88.581852080000004" table:style-name="ce36">
            <text:p>88,58</text:p>
          </table:table-cell>
          <table:table-cell office:value-type="float" office:value="121.37" table:style-name="ce36">
            <text:p>121,3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office:value-type="float" office:value="7.5063536900000001" table:style-name="ce36">
            <text:p>7,51</text:p>
          </table:table-cell>
          <table:table-cell office:value-type="float" office:value="11.31" table:style-name="ce36">
            <text:p>11,3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office:value-type="float" office:value="1.2127299499999999" table:style-name="ce36">
            <text:p>1,21</text:p>
          </table:table-cell>
          <table:table-cell office:value-type="float" office:value="1.81" table:style-name="ce36">
            <text:p>1,8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office:value-type="float" office:value="483.16114843999998" table:style-name="ce25">
            <text:p>483,16</text:p>
          </table:table-cell>
          <table:table-cell office:value-type="float" office:value="693.93" table:style-name="ce25">
            <text:p>693,9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office:value-type="float" office:value="404.11283517999999" table:style-name="ce36">
            <text:p>404,11</text:p>
          </table:table-cell>
          <table:table-cell office:value-type="float" office:value="574.41" table:style-name="ce36">
            <text:p>574,4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494551" table:style-name="ce36">
            <text:p>11,25</text:p>
          </table:table-cell>
          <table:table-cell office:value-type="float" office:value="21.29" table:style-name="ce36">
            <text:p>21,29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office:value-type="float" office:value="67.661965890000005" table:style-name="ce36">
            <text:p>67,66</text:p>
          </table:table-cell>
          <table:table-cell office:value-type="float" office:value="98.08" table:style-name="ce36">
            <text:p>98,0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8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9">
            <text:p>Code</text:p>
          </table:table-cell>
          <table:covered-table-cell table:number-columns-repeated="2"/>
          <table:table-cell office:value-type="string" table:number-columns-spanned="1" table:number-rows-spanned="2" table:style-name="ce130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office:value-type="float" office:value="18805.427787100001" table:style-name="ce25">
            <text:p>18 805,43</text:p>
          </table:table-cell>
          <table:table-cell office:value-type="float" office:value="18131.11" table:style-name="ce25">
            <text:p>18 131,1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office:value-type="float" office:value="195993.92282661999" table:style-name="ce25">
            <text:p>195 993,92</text:p>
          </table:table-cell>
          <table:table-cell office:value-type="float" office:value="231574.22" table:style-name="ce25">
            <text:p>231 574,2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office:value-type="float" office:value="12099.09989086" table:style-name="ce25">
            <text:p>12 099,10</text:p>
          </table:table-cell>
          <table:table-cell office:value-type="float" office:value="14909.9" table:style-name="ce25">
            <text:p>14 909,9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office:value-type="float" office:value="6683.8021941300003" table:style-name="ce25">
            <text:p>6 683,80</text:p>
          </table:table-cell>
          <table:table-cell office:value-type="float" office:value="8194.35" table:style-name="ce25">
            <text:p>8 194,3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office:value-type="float" office:value="-301.43104857999998" table:style-name="ce36">
            <text:p>-301,43</text:p>
          </table:table-cell>
          <table:table-cell office:value-type="float" office:value="-204.18" table:style-name="ce36">
            <text:p>-204,18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office:value-type="float" office:value="1445.7262559200001" table:style-name="ce36">
            <text:p>1 445,73</text:p>
          </table:table-cell>
          <table:table-cell office:value-type="float" office:value="1652.91" table:style-name="ce36">
            <text:p>1 652,91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office:value-type="float" office:value="-1.37294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office:value-type="float" office:value="4854.4778723299996" table:style-name="ce25">
            <text:p>4 854,48</text:p>
          </table:table-cell>
          <table:table-cell office:value-type="float" office:value="5927.59" table:style-name="ce25">
            <text:p>5 927,5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office:value-type="float" office:value="3836.0378935700001" table:style-name="ce36">
            <text:p>3 836,04</text:p>
          </table:table-cell>
          <table:table-cell office:value-type="float" office:value="4657.22" table:style-name="ce36">
            <text:p>4 657,2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office:value-type="float" office:value="835.65191834999996" table:style-name="ce36">
            <text:p>835,65</text:p>
          </table:table-cell>
          <table:table-cell office:value-type="float" office:value="1060.95" table:style-name="ce36">
            <text:p>1 060,9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office:value-type="float" office:value="8.8241944599999993" table:style-name="ce36">
            <text:p>8,82</text:p>
          </table:table-cell>
          <table:table-cell office:value-type="float" office:value="11.1" table:style-name="ce36">
            <text:p>11,10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office:value-type="float" office:value="75.958027659999999" table:style-name="ce36">
            <text:p>75,96</text:p>
          </table:table-cell>
          <table:table-cell office:value-type="float" office:value="79.739999999999995" table:style-name="ce36">
            <text:p>79,7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office:value-type="float" office:value="98.00583829" table:style-name="ce36">
            <text:p>98,01</text:p>
          </table:table-cell>
          <table:table-cell office:value-type="float" office:value="118.58" table:style-name="ce36">
            <text:p>118,5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office:value-type="float" office:value="8.8051399999999995E-3" table:style-name="ce36">
            <text:p>0,01</text:p>
          </table:table-cell>
          <table:table-cell office:value-type="float" office:value="0.03" table:style-name="ce36">
            <text:p>0,03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office:value-type="float" office:value="13.888062189999999" table:style-name="ce36">
            <text:p>13,89</text:p>
          </table:table-cell>
          <table:table-cell office:value-type="float" office:value="17.739999999999998" table:style-name="ce36">
            <text:p>17,7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office:value-type="float" office:value="224.55953563" table:style-name="ce25">
            <text:p>224,56</text:p>
          </table:table-cell>
          <table:table-cell office:value-type="float" office:value="272.75" table:style-name="ce25">
            <text:p>272,7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office:value-type="float" office:value="9.6397043999999994" table:style-name="ce36">
            <text:p>9,64</text:p>
          </table:table-cell>
          <table:table-cell office:value-type="float" office:value="12.15" table:style-name="ce36">
            <text:p>12,1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office:value-type="float" office:value="183.86807089000001" table:style-name="ce36">
            <text:p>183,87</text:p>
          </table:table-cell>
          <table:table-cell office:value-type="float" office:value="221.46" table:style-name="ce36">
            <text:p>221,46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office:value-type="float" office:value="3.3130386999999999" table:style-name="ce36">
            <text:p>3,31</text:p>
          </table:table-cell>
          <table:table-cell office:value-type="float" office:value="4.18" table:style-name="ce36">
            <text:p>4,1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office:value-type="float" office:value="2.7493182900000002" table:style-name="ce36">
            <text:p>2,75</text:p>
          </table:table-cell>
          <table:table-cell office:value-type="float" office:value="3.44" table:style-name="ce36">
            <text:p>3,4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office:value-type="float" office:value="24.98940335" table:style-name="ce36">
            <text:p>24,99</text:p>
          </table:table-cell>
          <table:table-cell office:value-type="float" office:value="31.52" table:style-name="ce36">
            <text:p>31,52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office:value-type="float" office:value="2229.1283451600002" table:style-name="ce25">
            <text:p>2 229,13</text:p>
          </table:table-cell>
          <table:table-cell office:value-type="float" office:value="2807.71" table:style-name="ce25">
            <text:p>2 807,7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office:value-type="float" office:value="71.885117469999997" table:style-name="ce25">
            <text:p>71,89</text:p>
          </table:table-cell>
          <table:table-cell office:value-type="float" office:value="92.22" table:style-name="ce25">
            <text:p>92,2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office:value-type="float" office:value="33.163198610000002" table:style-name="ce36">
            <text:p>33,16</text:p>
          </table:table-cell>
          <table:table-cell office:value-type="float" office:value="43.14" table:style-name="ce36">
            <text:p>43,1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office:value-type="float" office:value="38.721918860000002" table:style-name="ce36">
            <text:p>38,72</text:p>
          </table:table-cell>
          <table:table-cell office:value-type="float" office:value="49.08" table:style-name="ce36">
            <text:p>49,0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office:value-type="float" office:value="1529.11405373" table:style-name="ce25">
            <text:p>1 529,11</text:p>
          </table:table-cell>
          <table:table-cell office:value-type="float" office:value="1899.88" table:style-name="ce25">
            <text:p>1 899,8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office:value-type="float" office:value="81.759064699999996" table:style-name="ce36">
            <text:p>81,76</text:p>
          </table:table-cell>
          <table:table-cell office:value-type="float" office:value="106.17" table:style-name="ce36">
            <text:p>106,17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office:value-type="float" office:value="29.072745609999998" table:style-name="ce36">
            <text:p>29,07</text:p>
          </table:table-cell>
          <table:table-cell office:value-type="float" office:value="37.15" table:style-name="ce36">
            <text:p>37,1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office:value-type="float" office:value="1323.0492864299999" table:style-name="ce36">
            <text:p>1 323,05</text:p>
          </table:table-cell>
          <table:table-cell office:value-type="float" office:value="1639.94" table:style-name="ce36">
            <text:p>1 639,9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office:value-type="float" office:value="95.232956990000005" table:style-name="ce36">
            <text:p>95,23</text:p>
          </table:table-cell>
          <table:table-cell office:value-type="float" office:value="116.62" table:style-name="ce36">
            <text:p>116,6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office:value-type="float" office:value="34.605986860000002" table:style-name="ce25">
            <text:p>34,61</text:p>
          </table:table-cell>
          <table:table-cell office:value-type="float" office:value="39.74" table:style-name="ce25">
            <text:p>39,7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office:value-type="float" office:value="21.720841440000001" table:style-name="ce36">
            <text:p>21,72</text:p>
          </table:table-cell>
          <table:table-cell office:value-type="float" office:value="23.24" table:style-name="ce36">
            <text:p>23,2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office:value-type="float" office:value="0.51289779999999996" table:style-name="ce36">
            <text:p>0,51</text:p>
          </table:table-cell>
          <table:table-cell office:value-type="float" office:value="1.21" table:style-name="ce36">
            <text:p>1,21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office:value-type="float" office:value="11.81343068" table:style-name="ce36">
            <text:p>11,81</text:p>
          </table:table-cell>
          <table:table-cell office:value-type="float" office:value="14.75" table:style-name="ce36">
            <text:p>14,7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office:value-type="float" office:value="0.55881694000000004" table:style-name="ce36">
            <text:p>0,56</text:p>
          </table:table-cell>
          <table:table-cell office:value-type="float" office:value="0.54" table:style-name="ce36">
            <text:p>0,5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office:value-type="float" office:value="196.18392951000001" table:style-name="ce25">
            <text:p>196,18</text:p>
          </table:table-cell>
          <table:table-cell office:value-type="float" office:value="243.9" table:style-name="ce25">
            <text:p>243,9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office:value-type="float" office:value="22.880997799999999" table:style-name="ce36">
            <text:p>22,88</text:p>
          </table:table-cell>
          <table:table-cell office:value-type="float" office:value="30.13" table:style-name="ce36">
            <text:p>30,13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office:value-type="float" office:value="16.266875949999999" table:style-name="ce36">
            <text:p>16,27</text:p>
          </table:table-cell>
          <table:table-cell office:value-type="float" office:value="22.95" table:style-name="ce36">
            <text:p>22,9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office:value-type="float" office:value="47.218588279999999" table:style-name="ce36">
            <text:p>47,22</text:p>
          </table:table-cell>
          <table:table-cell office:value-type="float" office:value="49.45" table:style-name="ce36">
            <text:p>49,4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office:value-type="float" office:value="5.9596050500000004" table:style-name="ce36">
            <text:p>5,96</text:p>
          </table:table-cell>
          <table:table-cell office:value-type="float" office:value="11.68" table:style-name="ce36">
            <text:p>11,68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3" table:style-name="ce36"/>
          <table:table-cell office:value-type="float" office:value="1.3304119999999999E-2" table:style-name="ce36">
            <text:p>0,01</text:p>
          </table:table-cell>
          <table:table-cell office:value-type="float" office:value="0.05" table:style-name="ce36">
            <text:p>0,0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office:value-type="float" office:value="103.84455831" table:style-name="ce36">
            <text:p>103,84</text:p>
          </table:table-cell>
          <table:table-cell office:value-type="float" office:value="129.65" table:style-name="ce36">
            <text:p>129,6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office:value-type="float" office:value="88.730616240000003" table:style-name="ce25">
            <text:p>88,73</text:p>
          </table:table-cell>
          <table:table-cell office:value-type="float" office:value="138.37" table:style-name="ce25">
            <text:p>138,3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office:value-type="float" office:value="0.5640037" table:style-name="ce36">
            <text:p>0,56</text:p>
          </table:table-cell>
          <table:table-cell office:value-type="float" office:value="0.64" table:style-name="ce36">
            <text:p>0,6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office:value-type="float" office:value="88.166612540000003" table:style-name="ce36">
            <text:p>88,17</text:p>
          </table:table-cell>
          <table:table-cell office:value-type="float" office:value="137.72" table:style-name="ce36">
            <text:p>137,7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office:value-type="float" office:value="308.60864135000003" table:style-name="ce25">
            <text:p>308,61</text:p>
          </table:table-cell>
          <table:table-cell office:value-type="float" office:value="393.59" table:style-name="ce25">
            <text:p>393,5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office:value-type="float" office:value="21.62133175" table:style-name="ce36">
            <text:p>21,62</text:p>
          </table:table-cell>
          <table:table-cell office:value-type="float" office:value="35.840000000000003" table:style-name="ce36">
            <text:p>35,84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office:value-type="float" office:value="286.9873096" table:style-name="ce36">
            <text:p>286,99</text:p>
          </table:table-cell>
          <table:table-cell office:value-type="float" office:value="357.75" table:style-name="ce36">
            <text:p>357,7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office:value-type="float" office:value="3186.1693515699999" table:style-name="ce25">
            <text:p>3 186,17</text:p>
          </table:table-cell>
          <table:table-cell office:value-type="float" office:value="3907.84" table:style-name="ce25">
            <text:p>3 907,8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office:value-type="float" office:value="2264.8692668799999" table:style-name="ce25">
            <text:p>2 264,87</text:p>
          </table:table-cell>
          <table:table-cell office:value-type="float" office:value="2664.3" table:style-name="ce25">
            <text:p>2 664,30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office:value-type="float" office:value="9.8902164900000002" table:style-name="ce36">
            <text:p>9,89</text:p>
          </table:table-cell>
          <table:table-cell office:value-type="float" office:value="11.02" table:style-name="ce36">
            <text:p>11,0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office:value-type="float" office:value="2253.28396935" table:style-name="ce36">
            <text:p>2 253,28</text:p>
          </table:table-cell>
          <table:table-cell office:value-type="float" office:value="2650.42" table:style-name="ce36">
            <text:p>2 650,4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office:value-type="float" office:value="1.69508104" table:style-name="ce36">
            <text:p>1,70</text:p>
          </table:table-cell>
          <table:table-cell office:value-type="float" office:value="2.85" table:style-name="ce36">
            <text:p>2,8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office:value-type="float" office:value="392.01818639999999" table:style-name="ce25">
            <text:p>392,02</text:p>
          </table:table-cell>
          <table:table-cell office:value-type="float" office:value="528.04" table:style-name="ce25">
            <text:p>528,0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office:value-type="float" office:value="6.0106E-2" table:style-name="ce36">
            <text:p>0,06</text:p>
          </table:table-cell>
          <table:table-cell office:value-type="float" office:value="0.06" table:style-name="ce36">
            <text:p>0,06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office:value-type="float" office:value="391.74744851999998" table:style-name="ce36">
            <text:p>391,75</text:p>
          </table:table-cell>
          <table:table-cell office:value-type="float" office:value="527.72" table:style-name="ce36">
            <text:p>527,7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office:value-type="float" office:value="0.21063187999999999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office:value-type="float" office:value="20.938776669999999" table:style-name="ce25">
            <text:p>20,94</text:p>
          </table:table-cell>
          <table:table-cell office:value-type="float" office:value="54.06" table:style-name="ce25">
            <text:p>54,0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office:value-type="float" office:value="20.921170419999999" table:style-name="ce36">
            <text:p>20,92</text:p>
          </table:table-cell>
          <table:table-cell office:value-type="float" office:value="31.65" table:style-name="ce36">
            <text:p>31,6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3" table:style-name="ce36"/>
          <table:table-cell office:value-type="float" office:value="1.760625E-2" table:style-name="ce36">
            <text:p>0,02</text:p>
          </table:table-cell>
          <table:table-cell office:value-type="float" office:value="22.41" table:style-name="ce36">
            <text:p>22,4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office:value-type="float" office:value="508.34312161999998" table:style-name="ce25">
            <text:p>508,34</text:p>
          </table:table-cell>
          <table:table-cell office:value-type="float" office:value="661.43" table:style-name="ce25">
            <text:p>661,4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office:value-type="float" office:value="508.34312161999998" table:style-name="ce36">
            <text:p>508,34</text:p>
          </table:table-cell>
          <table:table-cell office:value-type="float" office:value="661.43" table:style-name="ce36">
            <text:p>661,4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office:value-type="float" office:value="161888.91768566999" table:style-name="ce25">
            <text:p>161 888,92</text:p>
          </table:table-cell>
          <table:table-cell office:value-type="float" office:value="193154.07" table:style-name="ce25">
            <text:p>193 154,0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office:value-type="float" office:value="43348.130888079999" table:style-name="ce25">
            <text:p>43 348,13</text:p>
          </table:table-cell>
          <table:table-cell office:value-type="float" office:value="52905.31" table:style-name="ce25">
            <text:p>52 905,3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office:value-type="float" office:value="43348.130888079999" table:style-name="ce36">
            <text:p>43 348,13</text:p>
          </table:table-cell>
          <table:table-cell office:value-type="float" office:value="52905.31" table:style-name="ce36">
            <text:p>52 905,31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office:value-type="float" office:value="13461.739539370001" table:style-name="ce25">
            <text:p>13 461,74</text:p>
          </table:table-cell>
          <table:table-cell office:value-type="float" office:value="17131.740000000002" table:style-name="ce25">
            <text:p>17 131,7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3" table:style-name="ce36"/>
          <table:table-cell office:value-type="float" office:value="0.52999503999999997" table:style-name="ce36">
            <text:p>0,53</text:p>
          </table:table-cell>
          <table:table-cell office:value-type="float" office:value="0.53" table:style-name="ce36">
            <text:p>0,53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office:value-type="float" office:value="13461.20954433" table:style-name="ce36">
            <text:p>13 461,21</text:p>
          </table:table-cell>
          <table:table-cell office:value-type="float" office:value="17131.21" table:style-name="ce36">
            <text:p>17 131,2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3.06" table:style-name="ce25">
            <text:p>3,0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3.06" table:style-name="ce36">
            <text:p>3,06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office:value-type="float" office:value="105078.61017919" table:style-name="ce25">
            <text:p>105 078,61</text:p>
          </table:table-cell>
          <table:table-cell office:value-type="float" office:value="123113.97" table:style-name="ce25">
            <text:p>123 113,9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office:value-type="float" office:value="2.6218499999999998" table:style-name="ce36">
            <text:p>2,6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office:value-type="float" office:value="17836.926790099998" table:style-name="ce36">
            <text:p>17 836,93</text:p>
          </table:table-cell>
          <table:table-cell office:value-type="float" office:value="18049.55" table:style-name="ce36">
            <text:p>18 049,5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0.05" table:style-name="ce36">
            <text:p>0,0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office:value-type="float" office:value="87239.006947899994" table:style-name="ce36">
            <text:p>87 239,01</text:p>
          </table:table-cell>
          <table:table-cell office:value-type="float" office:value="105064.36" table:style-name="ce36">
            <text:p>105 064,3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office:value-type="float" office:value="22005.90525009" table:style-name="ce25">
            <text:p>22 005,91</text:p>
          </table:table-cell>
          <table:table-cell office:value-type="float" office:value="23510.25" table:style-name="ce25">
            <text:p>23 510,2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office:value-type="float" office:value="21850.775250089999" table:style-name="ce25">
            <text:p>21 850,78</text:p>
          </table:table-cell>
          <table:table-cell office:value-type="float" office:value="23343.46" table:style-name="ce25">
            <text:p>23 343,4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office:value-type="float" office:value="6403.59342079" table:style-name="ce36">
            <text:p>6 403,59</text:p>
          </table:table-cell>
          <table:table-cell office:value-type="float" office:value="7111.92" table:style-name="ce36">
            <text:p>7 111,92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office:value-type="float" office:value="100.67478908" table:style-name="ce36">
            <text:p>100,67</text:p>
          </table:table-cell>
          <table:table-cell office:value-type="float" office:value="132.25" table:style-name="ce36">
            <text:p>132,25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office:value-type="float" office:value="3.7169799999999999E-3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office:value-type="float" office:value="15346.50332324" table:style-name="ce36">
            <text:p>15 346,50</text:p>
          </table:table-cell>
          <table:table-cell office:value-type="float" office:value="16099.29" table:style-name="ce36">
            <text:p>16 099,2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office:value-type="float" office:value="155.13" table:style-name="ce25">
            <text:p>155,13</text:p>
          </table:table-cell>
          <table:table-cell office:value-type="float" office:value="166.79" table:style-name="ce25">
            <text:p>166,7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office:value-type="float" office:value="155.13" table:style-name="ce36">
            <text:p>155,13</text:p>
          </table:table-cell>
          <table:table-cell office:value-type="float" office:value="166.79" table:style-name="ce36">
            <text:p>166,79</text:p>
          </table:table-cell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7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office:value-type="float" office:value="177188.49503952" table:style-name="ce25">
            <text:p>177 188,50</text:p>
          </table:table-cell>
          <table:table-cell office:value-type="float" office:value="213443.11" table:style-name="ce25">
            <text:p>213 443,1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office:value-type="float" office:value="14167.66999559" table:style-name="ce25">
            <text:p>14 167,67</text:p>
          </table:table-cell>
          <table:table-cell office:value-type="float" office:value="17680.77" table:style-name="ce25">
            <text:p>17 680,7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office:value-type="float" office:value="12821.849356930001" table:style-name="ce25">
            <text:p>12 821,85</text:p>
          </table:table-cell>
          <table:table-cell office:value-type="float" office:value="15887.16" table:style-name="ce25">
            <text:p>15 887,1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office:value-type="float" office:value="1863.8121252000001" table:style-name="ce25">
            <text:p>1 863,81</text:p>
          </table:table-cell>
          <table:table-cell office:value-type="float" office:value="2344.15" table:style-name="ce25">
            <text:p>2 344,15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office:value-type="float" office:value="1452.8329396900001" table:style-name="ce36">
            <text:p>1 452,83</text:p>
          </table:table-cell>
          <table:table-cell office:value-type="float" office:value="1826.07" table:style-name="ce36">
            <text:p>1 826,0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office:value-type="float" office:value="313.62642127999999" table:style-name="ce36">
            <text:p>313,63</text:p>
          </table:table-cell>
          <table:table-cell office:value-type="float" office:value="401.41" table:style-name="ce36">
            <text:p>401,41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office:value-type="float" office:value="15.582680939999999" table:style-name="ce36">
            <text:p>15,58</text:p>
          </table:table-cell>
          <table:table-cell office:value-type="float" office:value="19.579999999999998" table:style-name="ce36">
            <text:p>19,5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office:value-type="float" office:value="70.751120880000002" table:style-name="ce36">
            <text:p>70,75</text:p>
          </table:table-cell>
          <table:table-cell office:value-type="float" office:value="82.93" table:style-name="ce36">
            <text:p>82,9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office:value-type="float" office:value="9.6274413200000009" table:style-name="ce36">
            <text:p>9,63</text:p>
          </table:table-cell>
          <table:table-cell office:value-type="float" office:value="12.51" table:style-name="ce36">
            <text:p>12,5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office:value-type="float" office:value="1.3915210899999999" table:style-name="ce36">
            <text:p>1,39</text:p>
          </table:table-cell>
          <table:table-cell office:value-type="float" office:value="1.66" table:style-name="ce36">
            <text:p>1,6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office:value-type="float" office:value="658.27246263999996" table:style-name="ce25">
            <text:p>658,27</text:p>
          </table:table-cell>
          <table:table-cell office:value-type="float" office:value="826.54" table:style-name="ce25">
            <text:p>826,5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office:value-type="float" office:value="144.4119043" table:style-name="ce36">
            <text:p>144,41</text:p>
          </table:table-cell>
          <table:table-cell office:value-type="float" office:value="181.56" table:style-name="ce36">
            <text:p>181,5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office:value-type="float" office:value="78.722067879999997" table:style-name="ce36">
            <text:p>78,72</text:p>
          </table:table-cell>
          <table:table-cell office:value-type="float" office:value="98.84" table:style-name="ce36">
            <text:p>98,8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office:value-type="float" office:value="307.51480634000001" table:style-name="ce36">
            <text:p>307,51</text:p>
          </table:table-cell>
          <table:table-cell office:value-type="float" office:value="385.91" table:style-name="ce36">
            <text:p>385,9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office:value-type="float" office:value="19.989783240000001" table:style-name="ce36">
            <text:p>19,99</text:p>
          </table:table-cell>
          <table:table-cell office:value-type="float" office:value="25.15" table:style-name="ce36">
            <text:p>25,1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office:value-type="float" office:value="106.92473576" table:style-name="ce36">
            <text:p>106,92</text:p>
          </table:table-cell>
          <table:table-cell office:value-type="float" office:value="134.19" table:style-name="ce36">
            <text:p>134,1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office:value-type="float" office:value="0.70916511999999998" table:style-name="ce36">
            <text:p>0,71</text:p>
          </table:table-cell>
          <table:table-cell office:value-type="float" office:value="0.89" table:style-name="ce36">
            <text:p>0,8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office:value-type="float" office:value="1718.21130352" table:style-name="ce25">
            <text:p>1 718,21</text:p>
          </table:table-cell>
          <table:table-cell office:value-type="float" office:value="2139.06" table:style-name="ce25">
            <text:p>2 139,0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office:value-type="float" office:value="26.355575129999998" table:style-name="ce36">
            <text:p>26,36</text:p>
          </table:table-cell>
          <table:table-cell office:value-type="float" office:value="35.19" table:style-name="ce36">
            <text:p>35,1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office:value-type="float" office:value="236.53822235999999" table:style-name="ce36">
            <text:p>236,54</text:p>
          </table:table-cell>
          <table:table-cell office:value-type="float" office:value="276.08999999999997" table:style-name="ce36">
            <text:p>276,0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office:value-type="float" office:value="403.57835649999998" table:style-name="ce36">
            <text:p>403,58</text:p>
          </table:table-cell>
          <table:table-cell office:value-type="float" office:value="498.16" table:style-name="ce36">
            <text:p>498,1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office:value-type="float" office:value="32.66366051" table:style-name="ce36">
            <text:p>32,66</text:p>
          </table:table-cell>
          <table:table-cell office:value-type="float" office:value="39.49" table:style-name="ce36">
            <text:p>39,4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office:value-type="float" office:value="188.97464306000001" table:style-name="ce36">
            <text:p>188,97</text:p>
          </table:table-cell>
          <table:table-cell office:value-type="float" office:value="232.4" table:style-name="ce36">
            <text:p>232,4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office:value-type="float" office:value="44.001680710000002" table:style-name="ce36">
            <text:p>44,00</text:p>
          </table:table-cell>
          <table:table-cell office:value-type="float" office:value="58.18" table:style-name="ce36">
            <text:p>58,1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office:value-type="float" office:value="786.09916525000006" table:style-name="ce36">
            <text:p>786,10</text:p>
          </table:table-cell>
          <table:table-cell office:value-type="float" office:value="999.55" table:style-name="ce36">
            <text:p>999,5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office:value-type="float" office:value="7606.8357456599997" table:style-name="ce25">
            <text:p>7 606,84</text:p>
          </table:table-cell>
          <table:table-cell office:value-type="float" office:value="9396.94" table:style-name="ce25">
            <text:p>9 396,9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office:value-type="float" office:value="4014.7575410200002" table:style-name="ce36">
            <text:p>4 014,76</text:p>
          </table:table-cell>
          <table:table-cell office:value-type="float" office:value="4928.55" table:style-name="ce36">
            <text:p>4 928,5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office:value-type="float" office:value="2859.0937655299999" table:style-name="ce36">
            <text:p>2 859,09</text:p>
          </table:table-cell>
          <table:table-cell office:value-type="float" office:value="3521.2" table:style-name="ce36">
            <text:p>3 521,20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office:value-type="float" office:value="373.12522129000001" table:style-name="ce36">
            <text:p>373,13</text:p>
          </table:table-cell>
          <table:table-cell office:value-type="float" office:value="500.01" table:style-name="ce36">
            <text:p>500,0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office:value-type="float" office:value="359.85681133000003" table:style-name="ce36">
            <text:p>359,86</text:p>
          </table:table-cell>
          <table:table-cell office:value-type="float" office:value="447.18" table:style-name="ce36">
            <text:p>447,18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office:value-type="float" office:value="974.71771991000003" table:style-name="ce25">
            <text:p>974,72</text:p>
          </table:table-cell>
          <table:table-cell office:value-type="float" office:value="1180.47" table:style-name="ce25">
            <text:p>1 180,4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office:value-type="float" office:value="374.20624077000002" table:style-name="ce36">
            <text:p>374,21</text:p>
          </table:table-cell>
          <table:table-cell office:value-type="float" office:value="468.81" table:style-name="ce36">
            <text:p>468,8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office:value-type="float" office:value="574.49140850000003" table:style-name="ce36">
            <text:p>574,49</text:p>
          </table:table-cell>
          <table:table-cell office:value-type="float" office:value="639.62" table:style-name="ce36">
            <text:p>639,62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office:value-type="float" office:value="26.02007064" table:style-name="ce36">
            <text:p>26,02</text:p>
          </table:table-cell>
          <table:table-cell office:value-type="float" office:value="72.03" table:style-name="ce36">
            <text:p>72,0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office:value-type="float" office:value="1345.82063866" table:style-name="ce25">
            <text:p>1 345,82</text:p>
          </table:table-cell>
          <table:table-cell office:value-type="float" office:value="1793.61" table:style-name="ce25">
            <text:p>1 793,6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office:value-type="float" office:value="765.17821132999995" table:style-name="ce25">
            <text:p>765,18</text:p>
          </table:table-cell>
          <table:table-cell office:value-type="float" office:value="998.63" table:style-name="ce25">
            <text:p>998,6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office:value-type="float" office:value="25.466881610000002" table:style-name="ce36">
            <text:p>25,47</text:p>
          </table:table-cell>
          <table:table-cell office:value-type="float" office:value="37.53" table:style-name="ce36">
            <text:p>37,5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office:value-type="float" office:value="7.94787014" table:style-name="ce36">
            <text:p>7,95</text:p>
          </table:table-cell>
          <table:table-cell office:value-type="float" office:value="8.7899999999999991" table:style-name="ce36">
            <text:p>8,7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office:value-type="float" office:value="101.756399" table:style-name="ce36">
            <text:p>101,76</text:p>
          </table:table-cell>
          <table:table-cell office:value-type="float" office:value="127.94" table:style-name="ce36">
            <text:p>127,9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office:value-type="float" office:value="38.18526413" table:style-name="ce36">
            <text:p>38,19</text:p>
          </table:table-cell>
          <table:table-cell office:value-type="float" office:value="70.97" table:style-name="ce36">
            <text:p>70,9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office:value-type="float" office:value="7.4652713100000003" table:style-name="ce36">
            <text:p>7,47</text:p>
          </table:table-cell>
          <table:table-cell office:value-type="float" office:value="10.36" table:style-name="ce36">
            <text:p>10,3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office:value-type="float" office:value="541.21061888999998" table:style-name="ce36">
            <text:p>541,21</text:p>
          </table:table-cell>
          <table:table-cell office:value-type="float" office:value="682.76" table:style-name="ce36">
            <text:p>682,7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office:value-type="float" office:value="9.3885332899999998" table:style-name="ce36">
            <text:p>9,39</text:p>
          </table:table-cell>
          <table:table-cell office:value-type="float" office:value="13.57" table:style-name="ce36">
            <text:p>13,5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office:value-type="float" office:value="33.757372959999998" table:style-name="ce36">
            <text:p>33,76</text:p>
          </table:table-cell>
          <table:table-cell office:value-type="float" office:value="46.7" table:style-name="ce36">
            <text:p>46,7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office:value-type="float" office:value="580.64242733000003" table:style-name="ce25">
            <text:p>580,64</text:p>
          </table:table-cell>
          <table:table-cell office:value-type="float" office:value="794.98" table:style-name="ce25">
            <text:p>794,9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office:value-type="float" office:value="491.38522154999998" table:style-name="ce36">
            <text:p>491,39</text:p>
          </table:table-cell>
          <table:table-cell office:value-type="float" office:value="664.31" table:style-name="ce36">
            <text:p>664,3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628951" table:style-name="ce36">
            <text:p>11,26</text:p>
          </table:table-cell>
          <table:table-cell office:value-type="float" office:value="21.3" table:style-name="ce36">
            <text:p>21,30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office:value-type="float" office:value="77.857418409999994" table:style-name="ce36">
            <text:p>77,86</text:p>
          </table:table-cell>
          <table:table-cell office:value-type="float" office:value="109.21" table:style-name="ce36">
            <text:p>109,2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office:value-type="float" office:value="163020.82504393" table:style-name="ce25">
            <text:p>163 020,83</text:p>
          </table:table-cell>
          <table:table-cell office:value-type="float" office:value="195762.34" table:style-name="ce25">
            <text:p>195 762,34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office:value-type="float" office:value="147194.51606048999" table:style-name="ce25">
            <text:p>147 194,52</text:p>
          </table:table-cell>
          <table:table-cell office:value-type="float" office:value="176353.83" table:style-name="ce25">
            <text:p>176 353,8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office:value-type="float" office:value="25.925153439999999" table:style-name="ce36">
            <text:p>25,93</text:p>
          </table:table-cell>
          <table:table-cell office:value-type="float" office:value="34.93" table:style-name="ce36">
            <text:p>34,93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office:value-type="float" office:value="21.210191909999999" table:style-name="ce36">
            <text:p>21,21</text:p>
          </table:table-cell>
          <table:table-cell office:value-type="float" office:value="22.49" table:style-name="ce36">
            <text:p>22,4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office:value-type="float" office:value="167.64212395000001" table:style-name="ce36">
            <text:p>167,64</text:p>
          </table:table-cell>
          <table:table-cell office:value-type="float" office:value="188.05" table:style-name="ce36">
            <text:p>188,0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office:value-type="float" office:value="45.581267349999997" table:style-name="ce36">
            <text:p>45,58</text:p>
          </table:table-cell>
          <table:table-cell office:value-type="float" office:value="45.92" table:style-name="ce36">
            <text:p>45,9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office:value-type="float" office:value="15782.08446324" table:style-name="ce36">
            <text:p>15 782,08</text:p>
          </table:table-cell>
          <table:table-cell office:value-type="float" office:value="18006.009999999998" table:style-name="ce36">
            <text:p>18 006,0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office:value-type="float" office:value="43938" table:style-name="ce36">
            <text:p>43 938,00</text:p>
          </table:table-cell>
          <table:table-cell office:value-type="float" office:value="53108" table:style-name="ce36">
            <text:p>53 108,0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office:value-type="float" office:value="87214.072860600005" table:style-name="ce36">
            <text:p>87 214,07</text:p>
          </table:table-cell>
          <table:table-cell office:value-type="float" office:value="104948.43" table:style-name="ce36">
            <text:p>104 948,4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office:value-type="float" office:value="15826.30898344" table:style-name="ce25">
            <text:p>15 826,31</text:p>
          </table:table-cell>
          <table:table-cell office:value-type="float" office:value="19408.509999999998" table:style-name="ce25">
            <text:p>19 408,5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office:value-type="float" office:value="15514.000269100001" table:style-name="ce36">
            <text:p>15 514,00</text:p>
          </table:table-cell>
          <table:table-cell office:value-type="float" office:value="17406.3" table:style-name="ce36">
            <text:p>17 406,30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office:value-type="float" office:value="312.16882716999999" table:style-name="ce74">
            <text:p>312,17</text:p>
          </table:table-cell>
          <table:table-cell office:value-type="float" office:value="2002.03" table:style-name="ce74">
            <text:p>2 002,03</text:p>
          </table:table-cell>
          <table:table-cell table:number-columns-repeated="7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office:value-type="float" office:value="0.13988717000000001" table:style-name="ce74">
            <text:p>0,14</text:p>
          </table:table-cell>
          <table:table-cell office:value-type="float" office:value="0.18" table:style-name="ce74">
            <text:p>0,18</text:p>
          </table:table-cell>
          <table:table-cell table:number-columns-repeated="7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8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9">
            <text:p>Code</text:p>
          </table:table-cell>
          <table:covered-table-cell table:number-columns-repeated="2"/>
          <table:table-cell office:value-type="string" table:number-columns-spanned="1" table:number-rows-spanned="2" table:style-name="ce130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office:value-type="float" office:value="950.64085839999996" table:style-name="ce25">
            <text:p>950,64</text:p>
          </table:table-cell>
          <table:table-cell office:value-type="float" office:value="1008.49" table:style-name="ce25">
            <text:p>1 008,4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office:value-type="float" office:value="7193.1654817600001" table:style-name="ce25">
            <text:p>7 193,17</text:p>
          </table:table-cell>
          <table:table-cell office:value-type="float" office:value="8807.02" table:style-name="ce25">
            <text:p>8 807,0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office:value-type="float" office:value="6109.5574962299997" table:style-name="ce25">
            <text:p>6 109,56</text:p>
          </table:table-cell>
          <table:table-cell office:value-type="float" office:value="7722.88" table:style-name="ce25">
            <text:p>7 722,8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office:value-type="float" office:value="5512.3309857300001" table:style-name="ce25">
            <text:p>5 512,33</text:p>
          </table:table-cell>
          <table:table-cell office:value-type="float" office:value="6955.77" table:style-name="ce25">
            <text:p>6 955,7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office:value-type="float" office:value="5507.83523805" table:style-name="ce25">
            <text:p>5 507,84</text:p>
          </table:table-cell>
          <table:table-cell office:value-type="float" office:value="6949.83" table:style-name="ce25">
            <text:p>6 949,8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office:value-type="float" office:value="343.55161353" table:style-name="ce36">
            <text:p>343,55</text:p>
          </table:table-cell>
          <table:table-cell office:value-type="float" office:value="431.68" table:style-name="ce36">
            <text:p>431,68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office:value-type="float" office:value="1885.1004277300001" table:style-name="ce36">
            <text:p>1 885,10</text:p>
          </table:table-cell>
          <table:table-cell office:value-type="float" office:value="2395.9299999999998" table:style-name="ce36">
            <text:p>2 395,93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office:value-type="float" office:value="92.651525379999995" table:style-name="ce36">
            <text:p>92,65</text:p>
          </table:table-cell>
          <table:table-cell office:value-type="float" office:value="116.15" table:style-name="ce36">
            <text:p>116,1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office:value-type="float" office:value="1637.89445183" table:style-name="ce36">
            <text:p>1 637,89</text:p>
          </table:table-cell>
          <table:table-cell office:value-type="float" office:value="2058.65" table:style-name="ce36">
            <text:p>2 058,65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office:value-type="float" office:value="216.91263395999999" table:style-name="ce36">
            <text:p>216,91</text:p>
          </table:table-cell>
          <table:table-cell office:value-type="float" office:value="272.81" table:style-name="ce36">
            <text:p>272,81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office:value-type="float" office:value="22.61529702" table:style-name="ce36">
            <text:p>22,62</text:p>
          </table:table-cell>
          <table:table-cell office:value-type="float" office:value="28.68" table:style-name="ce36">
            <text:p>28,6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office:value-type="float" office:value="582.88869475000001" table:style-name="ce36">
            <text:p>582,89</text:p>
          </table:table-cell>
          <table:table-cell office:value-type="float" office:value="732.28" table:style-name="ce36">
            <text:p>732,28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office:value-type="float" office:value="726.22059385" table:style-name="ce36">
            <text:p>726,22</text:p>
          </table:table-cell>
          <table:table-cell office:value-type="float" office:value="913.65" table:style-name="ce36">
            <text:p>913,65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office:value-type="float" office:value="4.49574768" table:style-name="ce25">
            <text:p>4,50</text:p>
          </table:table-cell>
          <table:table-cell office:value-type="float" office:value="5.94" table:style-name="ce25">
            <text:p>5,94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office:value-type="float" office:value="45.556933409999999" table:style-name="ce25">
            <text:p>45,56</text:p>
          </table:table-cell>
          <table:table-cell office:value-type="float" office:value="54.66" table:style-name="ce25">
            <text:p>54,6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office:value-type="float" office:value="0.10334235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office:value-type="float" office:value="0.10334235" table:style-name="ce36">
            <text:p>0,10</text:p>
          </table:table-cell>
          <table:table-cell office:value-type="float" office:value="0.12" table:style-name="ce36">
            <text:p>0,1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office:value-type="float" office:value="31.415909339999999" table:style-name="ce25">
            <text:p>31,42</text:p>
          </table:table-cell>
          <table:table-cell office:value-type="float" office:value="38.520000000000003" table:style-name="ce25">
            <text:p>38,5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office:value-type="float" office:value="2.5015969600000001" table:style-name="ce36">
            <text:p>2,50</text:p>
          </table:table-cell>
          <table:table-cell office:value-type="float" office:value="3.29" table:style-name="ce36">
            <text:p>3,29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office:value-type="float" office:value="28.914312379999998" table:style-name="ce36">
            <text:p>28,91</text:p>
          </table:table-cell>
          <table:table-cell office:value-type="float" office:value="35.229999999999997" table:style-name="ce36">
            <text:p>35,23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7" table:style-name="ce25">
            <text:p>1,4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7" table:style-name="ce36">
            <text:p>1,47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office:value-type="float" office:value="1.9649429" table:style-name="ce25">
            <text:p>1,96</text:p>
          </table:table-cell>
          <table:table-cell office:value-type="float" office:value="2.46" table:style-name="ce25">
            <text:p>2,4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office:value-type="float" office:value="0.29579340999999998" table:style-name="ce36">
            <text:p>0,30</text:p>
          </table:table-cell>
          <table:table-cell office:value-type="float" office:value="0.37" table:style-name="ce36">
            <text:p>0,37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office:value-type="float" office:value="1.6691494899999999" table:style-name="ce36">
            <text:p>1,67</text:p>
          </table:table-cell>
          <table:table-cell office:value-type="float" office:value="2.09" table:style-name="ce36">
            <text:p>2,09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office:value-type="float" office:value="10.60361582" table:style-name="ce25">
            <text:p>10,60</text:p>
          </table:table-cell>
          <table:table-cell office:value-type="float" office:value="12.09" table:style-name="ce25">
            <text:p>12,0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office:value-type="float" office:value="10.60361582" table:style-name="ce36">
            <text:p>10,60</text:p>
          </table:table-cell>
          <table:table-cell office:value-type="float" office:value="12.09" table:style-name="ce36">
            <text:p>12,0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office:value-type="float" office:value="551.66957708999996" table:style-name="ce25">
            <text:p>551,67</text:p>
          </table:table-cell>
          <table:table-cell office:value-type="float" office:value="712.45" table:style-name="ce25">
            <text:p>712,4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office:value-type="float" office:value="553.04646208999998" table:style-name="ce25">
            <text:p>553,05</text:p>
          </table:table-cell>
          <table:table-cell office:value-type="float" office:value="713.82" table:style-name="ce25">
            <text:p>713,82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office:value-type="float" office:value="553.04646208999998" table:style-name="ce36">
            <text:p>553,05</text:p>
          </table:table-cell>
          <table:table-cell office:value-type="float" office:value="713.82" table:style-name="ce36">
            <text:p>713,82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8" table:style-name="ce25">
            <text:p>-1,38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8" table:style-name="ce36">
            <text:p>-1,38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office:value-type="float" office:value="1083.60798553" table:style-name="ce25">
            <text:p>1 083,61</text:p>
          </table:table-cell>
          <table:table-cell office:value-type="float" office:value="1084.1400000000001" table:style-name="ce25">
            <text:p>1 084,14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office:value-type="float" office:value="2.7026617100000001" table:style-name="ce25">
            <text:p>2,70</text:p>
          </table:table-cell>
          <table:table-cell office:value-type="float" office:value="3.23" table:style-name="ce25">
            <text:p>3,2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office:value-type="float" office:value="2.7026617100000001" table:style-name="ce36">
            <text:p>2,70</text:p>
          </table:table-cell>
          <table:table-cell office:value-type="float" office:value="3.23" table:style-name="ce36">
            <text:p>3,23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office:value-type="float" office:value="1080.9053238199999" table:style-name="ce25">
            <text:p>1 080,91</text:p>
          </table:table-cell>
          <table:table-cell office:value-type="float" office:value="1080.9100000000001" table:style-name="ce25">
            <text:p>1 080,9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5999999999999" table:style-name="ce36">
            <text:p>1 080,60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office:value-type="float" office:value="0.30510420999999999" table:style-name="ce36">
            <text:p>0,31</text:p>
          </table:table-cell>
          <table:table-cell office:value-type="float" office:value="0.31" table:style-name="ce36">
            <text:p>0,3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7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office:value-type="float" office:value="6242.5246233600001" table:style-name="ce25">
            <text:p>6 242,52</text:p>
          </table:table-cell>
          <table:table-cell office:value-type="float" office:value="7798.53" table:style-name="ce25">
            <text:p>7 798,53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office:value-type="float" office:value="6226.7043649200004" table:style-name="ce25">
            <text:p>6 226,70</text:p>
          </table:table-cell>
          <table:table-cell office:value-type="float" office:value="7781.65" table:style-name="ce25">
            <text:p>7 781,6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office:value-type="float" office:value="6221.01974255" table:style-name="ce25">
            <text:p>6 221,02</text:p>
          </table:table-cell>
          <table:table-cell office:value-type="float" office:value="7775.19" table:style-name="ce25">
            <text:p>7 775,19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office:value-type="float" office:value="58.801659720000004" table:style-name="ce25">
            <text:p>58,80</text:p>
          </table:table-cell>
          <table:table-cell office:value-type="float" office:value="71.56" table:style-name="ce25">
            <text:p>71,56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office:value-type="float" office:value="44.334234960000003" table:style-name="ce36">
            <text:p>44,33</text:p>
          </table:table-cell>
          <table:table-cell office:value-type="float" office:value="55.59" table:style-name="ce36">
            <text:p>55,5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office:value-type="float" office:value="2.7576512599999998" table:style-name="ce36">
            <text:p>2,76</text:p>
          </table:table-cell>
          <table:table-cell office:value-type="float" office:value="3.48" table:style-name="ce36">
            <text:p>3,48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office:value-type="float" office:value="2.1057630000000001E-2" table:style-name="ce36">
            <text:p>0,02</text:p>
          </table:table-cell>
          <table:table-cell office:value-type="float" office:value="0.03" table:style-name="ce36">
            <text:p>0,0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office:value-type="float" office:value="9.1622827099999995" table:style-name="ce36">
            <text:p>9,16</text:p>
          </table:table-cell>
          <table:table-cell office:value-type="float" office:value="9.94" table:style-name="ce36">
            <text:p>9,94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99999999999998" table:style-name="ce36">
            <text:p>2,53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office:value-type="float" office:value="23.340333489999999" table:style-name="ce25">
            <text:p>23,34</text:p>
          </table:table-cell>
          <table:table-cell office:value-type="float" office:value="28.37" table:style-name="ce25">
            <text:p>28,3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office:value-type="float" office:value="4.6823629899999997" table:style-name="ce36">
            <text:p>4,68</text:p>
          </table:table-cell>
          <table:table-cell office:value-type="float" office:value="5.68" table:style-name="ce36">
            <text:p>5,6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office:value-type="float" office:value="1.8012261700000001" table:style-name="ce36">
            <text:p>1,80</text:p>
          </table:table-cell>
          <table:table-cell office:value-type="float" office:value="2.2000000000000002" table:style-name="ce36">
            <text:p>2,2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office:value-type="float" office:value="14.952675749999999" table:style-name="ce36">
            <text:p>14,95</text:p>
          </table:table-cell>
          <table:table-cell office:value-type="float" office:value="18.18" table:style-name="ce36">
            <text:p>18,1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office:value-type="float" office:value="1.9040685799999999" table:style-name="ce36">
            <text:p>1,90</text:p>
          </table:table-cell>
          <table:table-cell office:value-type="float" office:value="2.31" table:style-name="ce36">
            <text:p>2,3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office:value-type="float" office:value="1645.8591411299999" table:style-name="ce25">
            <text:p>1 645,86</text:p>
          </table:table-cell>
          <table:table-cell office:value-type="float" office:value="2075.81" table:style-name="ce25">
            <text:p>2 075,81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office:value-type="float" office:value="0.12630142" table:style-name="ce36">
            <text:p>0,13</text:p>
          </table:table-cell>
          <table:table-cell office:value-type="float" office:value="0.18" table:style-name="ce36">
            <text:p>0,1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office:value-type="float" office:value="14.7526356" table:style-name="ce36">
            <text:p>14,75</text:p>
          </table:table-cell>
          <table:table-cell office:value-type="float" office:value="17.55" table:style-name="ce36">
            <text:p>17,5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office:value-type="float" office:value="4.0259776900000004" table:style-name="ce36">
            <text:p>4,03</text:p>
          </table:table-cell>
          <table:table-cell office:value-type="float" office:value="4.37" table:style-name="ce36">
            <text:p>4,37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office:value-type="float" office:value="0.18778956999999999" table:style-name="ce36">
            <text:p>0,19</text:p>
          </table:table-cell>
          <table:table-cell office:value-type="float" office:value="0.2" table:style-name="ce36">
            <text:p>0,2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office:value-type="float" office:value="1.08878951" table:style-name="ce36">
            <text:p>1,09</text:p>
          </table:table-cell>
          <table:table-cell office:value-type="float" office:value="1.2" table:style-name="ce36">
            <text:p>1,2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office:value-type="float" office:value="2.07471066" table:style-name="ce36">
            <text:p>2,07</text:p>
          </table:table-cell>
          <table:table-cell office:value-type="float" office:value="2.46" table:style-name="ce36">
            <text:p>2,4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office:value-type="float" office:value="1623.6029366800001" table:style-name="ce36">
            <text:p>1 623,60</text:p>
          </table:table-cell>
          <table:table-cell office:value-type="float" office:value="2049.85" table:style-name="ce36">
            <text:p>2 049,8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office:value-type="float" office:value="4493.0186082099999" table:style-name="ce25">
            <text:p>4 493,02</text:p>
          </table:table-cell>
          <table:table-cell office:value-type="float" office:value="5599.45" table:style-name="ce25">
            <text:p>5 599,45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27.64349288" table:style-name="ce36">
            <text:p>27,64</text:p>
          </table:table-cell>
          <table:table-cell office:value-type="float" office:value="27.66" table:style-name="ce36">
            <text:p>27,66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office:value-type="float" office:value="4465.37511533" table:style-name="ce36">
            <text:p>4 465,38</text:p>
          </table:table-cell>
          <table:table-cell office:value-type="float" office:value="5571.78" table:style-name="ce36">
            <text:p>5 571,78</text:p>
          </table:table-cell>
          <table:table-cell table:number-columns-repeated="7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office:value-type="float" office:value="1.6715154299999999" table:style-name="ce36">
            <text:p>1,67</text:p>
          </table:table-cell>
          <table:table-cell office:value-type="float" office:value="2.3199999999999998" table:style-name="ce36">
            <text:p>2,32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office:value-type="float" office:value="3.4854549800000001" table:style-name="ce36">
            <text:p>3,49</text:p>
          </table:table-cell>
          <table:table-cell office:value-type="float" office:value="3.59" table:style-name="ce36">
            <text:p>3,59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" table:style-name="ce36">
            <text:p>0,11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office:value-type="float" office:value="0.11426337" table:style-name="ce36">
            <text:p>0,11</text:p>
          </table:table-cell>
          <table:table-cell office:value-type="float" office:value="0.15" table:style-name="ce36">
            <text:p>0,15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office:value-type="float" office:value="0.29962858999999997" table:style-name="ce36">
            <text:p>0,30</text:p>
          </table:table-cell>
          <table:table-cell office:value-type="float" office:value="0.3" table:style-name="ce36">
            <text:p>0,3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table:number-columns-repeated="7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table:number-columns-repeated="7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office:value-type="float" office:value="15.04470085" table:style-name="ce36">
            <text:p>15,04</text:p>
          </table:table-cell>
          <table:table-cell office:value-type="float" office:value="16.100000000000001" table:style-name="ce36">
            <text:p>16,10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office:value-type="float" office:value="0.77555759000000002" table:style-name="ce36">
            <text:p>0,78</text:p>
          </table:table-cell>
          <table:table-cell office:value-type="float" office:value="0.78" table:style-name="ce36">
            <text:p>0,78</text:p>
          </table:table-cell>
          <table:table-cell table:number-columns-repeated="7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8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2" table:style-name="ce13"/>
          <table:table-cell table:style-name="ce76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9">
            <text:p>Code</text:p>
          </table:table-cell>
          <table:covered-table-cell table:number-columns-repeated="2"/>
          <table:table-cell office:value-type="string" table:number-columns-spanned="1" table:number-rows-spanned="2" table:style-name="ce130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7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9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9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9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2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2" table:style-name="ce13"/>
          <table:table-cell table:style-name="ce76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3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16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1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office:value-type="float" office:value="-2185.7169734200033" table:formula="of:=[.H9]-[.H13]" table:style-name="ce90">
            <text:p>-2 185,72</text:p>
          </table:table-cell>
          <table:table-cell office:value-type="float" office:value="-2829.6399999999994" table:formula="of:=[.I9]-[.I13]" table:style-name="ce90">
            <text:p>-2 829,64</text:p>
          </table:table-cell>
          <table:table-cell table:number-columns-repeated="7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1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office:value-type="float" office:value="18208.657387089999" table:formula="of:=[.H10]+[.H11]+[.H12]" table:style-name="ce90">
            <text:p>18 208,66</text:p>
          </table:table-cell>
          <table:table-cell office:value-type="float" office:value="22632.78" table:formula="of:=[.I10]+[.I11]+[.I12]" table:style-name="ce90">
            <text:p>22 632,78</text:p>
          </table:table-cell>
          <table:table-cell table:number-columns-repeated="7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1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office:value-type="float" office:value="12099.09989086" table:style-name="ce92">
            <text:p>12 099,10</text:p>
          </table:table-cell>
          <table:table-cell office:value-type="float" office:value="14909.9" table:style-name="ce126">
            <text:p>14 909,90</text:p>
          </table:table-cell>
          <table:table-cell table:number-columns-repeated="7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1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office:value-type="float" office:value="6109.5574962299997" table:style-name="ce92">
            <text:p>6 109,56</text:p>
          </table:table-cell>
          <table:table-cell office:value-type="float" office:value="7722.88" table:style-name="ce126">
            <text:p>7 722,88</text:p>
          </table:table-cell>
          <table:table-cell table:number-columns-repeated="7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1">
            <text:p>Local government<text:span text:style-name="T8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1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office:value-type="float" office:value="20394.374360510003" table:formula="of:=[.H14]+[.H15]+[.H16]" table:style-name="ce90">
            <text:p>20 394,37</text:p>
          </table:table-cell>
          <table:table-cell office:value-type="float" office:value="25462.42" table:formula="of:=[.I14]+[.I15]+[.I16]" table:style-name="ce90">
            <text:p>25 462,42</text:p>
          </table:table-cell>
          <table:table-cell table:number-columns-repeated="7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1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office:value-type="float" office:value="14167.66999559" table:style-name="ce92">
            <text:p>14 167,67</text:p>
          </table:table-cell>
          <table:table-cell office:value-type="float" office:value="17680.77" table:style-name="ce92">
            <text:p>17 680,77</text:p>
          </table:table-cell>
          <table:table-cell table:number-columns-repeated="7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1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office:value-type="float" office:value="6226.7043649200004" table:style-name="ce92">
            <text:p>6 226,70</text:p>
          </table:table-cell>
          <table:table-cell office:value-type="float" office:value="7781.65" table:style-name="ce92">
            <text:p>7 781,65</text:p>
          </table:table-cell>
          <table:table-cell table:number-columns-repeated="7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1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9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1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7-22T08:14:24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