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Default" style:data-style-name="N4"/>
    <style:style style:name="ce9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9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9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4">
      <style:table-cell-properties fo:border="thin solid #000000"/>
    </style:style>
    <style:style style:name="ce131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2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3">
            <text:p>Code</text:p>
          </table:table-cell>
          <table:covered-table-cell table:number-columns-repeated="2"/>
          <table:table-cell office:value-type="string" table:number-columns-spanned="1" table:number-rows-spanned="2" table:style-name="ce134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-160.18147063000001" table:style-name="ce25">
            <text:p>-160,18</text:p>
          </table:table-cell>
          <table:table-cell office:value-type="float" office:value="-771.48259100999996" table:style-name="ce25">
            <text:p>-771,48</text:p>
          </table:table-cell>
          <table:table-cell office:value-type="float" office:value="-1181.63411326" table:style-name="ce25">
            <text:p>-1 181,63</text:p>
          </table:table-cell>
          <table:table-cell office:value-type="float" office:value="-2060.0451872899998" table:style-name="ce25">
            <text:p>-2 060,05</text:p>
          </table:table-cell>
          <table:table-cell office:value-type="float" office:value="-2805.16" table:style-name="ce25">
            <text:p>-2 805,16</text:p>
          </table:table-cell>
          <table:table-cell office:value-type="float" office:value="-3063.74418096" table:style-name="ce127">
            <text:p>-3 063,7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office:value-type="float" office:value="11545.872517510001" table:style-name="ce25">
            <text:p>11 545,8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office:value-type="float" office:value="11545.872517510001" table:style-name="ce25">
            <text:p>11 545,8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07.0805765" table:style-name="ce25">
            <text:p>1 807,08</text:p>
          </table:table-cell>
          <table:table-cell office:value-type="float" office:value="3407.8132460699999" table:style-name="ce25">
            <text:p>3 407,81</text:p>
          </table:table-cell>
          <table:table-cell office:value-type="float" office:value="5071.5647609999996" table:style-name="ce25">
            <text:p>5 071,56</text:p>
          </table:table-cell>
          <table:table-cell office:value-type="float" office:value="6410.7588858299996" table:style-name="ce25">
            <text:p>6 410,76</text:p>
          </table:table-cell>
          <table:table-cell office:value-type="float" office:value="7870.69" table:style-name="ce25">
            <text:p>7 870,69</text:p>
          </table:table-cell>
          <table:table-cell office:value-type="float" office:value="10247.69840259" table:style-name="ce25">
            <text:p>10 247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office:value-type="float" office:value="2919.0153918400001" table:style-name="ce25">
            <text:p>2 919,0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office:value-type="float" office:value="62.009616289999997" table:style-name="ce35">
            <text:p>62,01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office:value-type="float" office:value="2560.5002430700001" table:style-name="ce35">
            <text:p>2 560,5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office:value-type="float" office:value="296.50553248" table:style-name="ce128">
            <text:p>296,5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style-name="ce36"/>
          <table:table-cell table:style-name="ce35"/>
          <table:table-cell office:value-type="float" office:value="1.0280000000000001E-4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.41738E-3" table:style-name="ce35">
            <text:p>0,0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1.96014307" table:style-name="ce25">
            <text:p>1 401,96</text:p>
          </table:table-cell>
          <table:table-cell office:value-type="float" office:value="2559.2237663199999" table:style-name="ce25">
            <text:p>2 559,22</text:p>
          </table:table-cell>
          <table:table-cell office:value-type="float" office:value="3488.1176123" table:style-name="ce25">
            <text:p>3 488,12</text:p>
          </table:table-cell>
          <table:table-cell office:value-type="float" office:value="4805.9940996599998" table:style-name="ce25">
            <text:p>4 805,99</text:p>
          </table:table-cell>
          <table:table-cell office:value-type="float" office:value="5876.68" table:style-name="ce25">
            <text:p>5 876,68</text:p>
          </table:table-cell>
          <table:table-cell office:value-type="float" office:value="6941.9370039100004" table:style-name="ce25">
            <text:p>6 941,9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office:value-type="float" office:value="5458.32786743" table:style-name="ce35">
            <text:p>5 458,3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office:value-type="float" office:value="1293.2200140499999" table:style-name="ce35">
            <text:p>1 293,2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office:value-type="float" office:value="89.986276140000001" table:style-name="ce35">
            <text:p>89,99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25.99221721" table:style-name="ce36">
            <text:p>25,99</text:p>
          </table:table-cell>
          <table:table-cell office:value-type="float" office:value="26.02579055" table:style-name="ce36">
            <text:p>26,03</text:p>
          </table:table-cell>
          <table:table-cell office:value-type="float" office:value="58.34626008" table:style-name="ce36">
            <text:p>58,35</text:p>
          </table:table-cell>
          <table:table-cell office:value-type="float" office:value="78.78" table:style-name="ce36">
            <text:p>78,78</text:p>
          </table:table-cell>
          <table:table-cell office:value-type="float" office:value="100.40284629" table:style-name="ce128">
            <text:p>100,4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office:value-type="float" office:value="21.92203675" table:style-name="ce25">
            <text:p>21,9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3.3228359999999998E-2" table:style-name="ce35">
            <text:p>0,0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office:value-type="float" office:value="21.888808390000001" table:style-name="ce35">
            <text:p>21,89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office:value-type="float" office:value="17.71201155" table:style-name="ce25">
            <text:p>17,7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office:value-type="float" office:value="319.42161374" table:style-name="ce25">
            <text:p>319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office:value-type="float" office:value="319.42161374" table:style-name="ce128">
            <text:p>319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97.402729269999995" table:style-name="ce25">
            <text:p>97,40</text:p>
          </table:table-cell>
          <table:table-cell office:value-type="float" office:value="176.75260387" table:style-name="ce25">
            <text:p>176,75</text:p>
          </table:table-cell>
          <table:table-cell office:value-type="float" office:value="249.04872892" table:style-name="ce25">
            <text:p>249,05</text:p>
          </table:table-cell>
          <table:table-cell office:value-type="float" office:value="378.30508343999998" table:style-name="ce25">
            <text:p>378,31</text:p>
          </table:table-cell>
          <table:table-cell office:value-type="float" office:value="479.54" table:style-name="ce25">
            <text:p>479,54</text:p>
          </table:table-cell>
          <table:table-cell office:value-type="float" office:value="576.95943391000003" table:style-name="ce25">
            <text:p>576,9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0.52606017000000005" table:style-name="ce25">
            <text:p>0,53</text:p>
          </table:table-cell>
          <table:table-cell office:value-type="float" office:value="1.1925047" table:style-name="ce25">
            <text:p>1,19</text:p>
          </table:table-cell>
          <table:table-cell office:value-type="float" office:value="1.80285553" table:style-name="ce25">
            <text:p>1,80</text:p>
          </table:table-cell>
          <table:table-cell office:value-type="float" office:value="2.53172935" table:style-name="ce25">
            <text:p>2,53</text:p>
          </table:table-cell>
          <table:table-cell office:value-type="float" office:value="3.3" table:style-name="ce25">
            <text:p>3,30</text:p>
          </table:table-cell>
          <table:table-cell office:value-type="float" office:value="11.93325052" table:style-name="ce25">
            <text:p>11,9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style-name="ce36"/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8.2787847600000006" table:style-name="ce35">
            <text:p>8,28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0.52606017000000005" table:style-name="ce36">
            <text:p>0,53</text:p>
          </table:table-cell>
          <table:table-cell office:value-type="float" office:value="1.1842629" table:style-name="ce36">
            <text:p>1,18</text:p>
          </table:table-cell>
          <table:table-cell office:value-type="float" office:value="1.79461373" table:style-name="ce36">
            <text:p>1,79</text:p>
          </table:table-cell>
          <table:table-cell office:value-type="float" office:value="2.52348755" table:style-name="ce36">
            <text:p>2,52</text:p>
          </table:table-cell>
          <table:table-cell office:value-type="float" office:value="3.27" table:style-name="ce36">
            <text:p>3,27</text:p>
          </table:table-cell>
          <table:table-cell office:value-type="float" office:value="3.6544657599999999" table:style-name="ce128">
            <text:p>3,6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32.379149519999999" table:style-name="ce25">
            <text:p>32,38</text:p>
          </table:table-cell>
          <table:table-cell office:value-type="float" office:value="62.1231711" table:style-name="ce25">
            <text:p>62,12</text:p>
          </table:table-cell>
          <table:table-cell office:value-type="float" office:value="91.805118019999995" table:style-name="ce25">
            <text:p>91,81</text:p>
          </table:table-cell>
          <table:table-cell office:value-type="float" office:value="131.80407319" table:style-name="ce25">
            <text:p>131,80</text:p>
          </table:table-cell>
          <table:table-cell office:value-type="float" office:value="167.98" table:style-name="ce25">
            <text:p>167,98</text:p>
          </table:table-cell>
          <table:table-cell office:value-type="float" office:value="198.93045943000001" table:style-name="ce25">
            <text:p>198,9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442117929999998" table:style-name="ce36">
            <text:p>20,44</text:p>
          </table:table-cell>
          <table:table-cell office:value-type="float" office:value="40.530378130000003" table:style-name="ce35">
            <text:p>40,53</text:p>
          </table:table-cell>
          <table:table-cell office:value-type="float" office:value="56.699758090000003" table:style-name="ce35">
            <text:p>56,70</text:p>
          </table:table-cell>
          <table:table-cell office:value-type="float" office:value="81.049016809999998" table:style-name="ce35">
            <text:p>81,05</text:p>
          </table:table-cell>
          <table:table-cell office:value-type="float" office:value="105.28" table:style-name="ce35">
            <text:p>105,28</text:p>
          </table:table-cell>
          <table:table-cell office:value-type="float" office:value="125.89117155" table:style-name="ce35">
            <text:p>125,89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4285228700000001" table:style-name="ce36">
            <text:p>4,43</text:p>
          </table:table-cell>
          <table:table-cell office:value-type="float" office:value="10.530274070000001" table:style-name="ce35">
            <text:p>10,53</text:p>
          </table:table-cell>
          <table:table-cell office:value-type="float" office:value="19.30262192" table:style-name="ce35">
            <text:p>19,30</text:p>
          </table:table-cell>
          <table:table-cell office:value-type="float" office:value="26.833079340000001" table:style-name="ce35">
            <text:p>26,83</text:p>
          </table:table-cell>
          <table:table-cell office:value-type="float" office:value="34.39" table:style-name="ce35">
            <text:p>34,39</text:p>
          </table:table-cell>
          <table:table-cell office:value-type="float" office:value="41.315839310000001" table:style-name="ce35">
            <text:p>41,3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7.50850872" table:style-name="ce36">
            <text:p>7,51</text:p>
          </table:table-cell>
          <table:table-cell office:value-type="float" office:value="11.062518900000001" table:style-name="ce35">
            <text:p>11,06</text:p>
          </table:table-cell>
          <table:table-cell office:value-type="float" office:value="15.802738010000001" table:style-name="ce35">
            <text:p>15,80</text:p>
          </table:table-cell>
          <table:table-cell office:value-type="float" office:value="23.921977040000002" table:style-name="ce35">
            <text:p>23,92</text:p>
          </table:table-cell>
          <table:table-cell office:value-type="float" office:value="28.3" table:style-name="ce35">
            <text:p>28,30</text:p>
          </table:table-cell>
          <table:table-cell office:value-type="float" office:value="31.723448569999999" table:style-name="ce35">
            <text:p>31,7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0.23520568" table:style-name="ce25">
            <text:p>0,24</text:p>
          </table:table-cell>
          <table:table-cell office:value-type="float" office:value="0.85712611000000005" table:style-name="ce25">
            <text:p>0,86</text:p>
          </table:table-cell>
          <table:table-cell office:value-type="float" office:value="2.6268254600000001" table:style-name="ce25">
            <text:p>2,63</text:p>
          </table:table-cell>
          <table:table-cell office:value-type="float" office:value="3.87693142" table:style-name="ce25">
            <text:p>3,88</text:p>
          </table:table-cell>
          <table:table-cell office:value-type="float" office:value="5.69" table:style-name="ce25">
            <text:p>5,69</text:p>
          </table:table-cell>
          <table:table-cell office:value-type="float" office:value="6.0391402799999998" table:style-name="ce25">
            <text:p>6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17643275" table:style-name="ce36">
            <text:p>0,18</text:p>
          </table:table-cell>
          <table:table-cell office:value-type="float" office:value="0.68135637999999998" table:style-name="ce35">
            <text:p>0,68</text:p>
          </table:table-cell>
          <table:table-cell office:value-type="float" office:value="1.3249002400000001" table:style-name="ce35">
            <text:p>1,32</text:p>
          </table:table-cell>
          <table:table-cell office:value-type="float" office:value="1.95087261" table:style-name="ce35">
            <text:p>1,95</text:p>
          </table:table-cell>
          <table:table-cell office:value-type="float" office:value="2.5499999999999998" table:style-name="ce35">
            <text:p>2,55</text:p>
          </table:table-cell>
          <table:table-cell office:value-type="float" office:value="2.6308050199999999" table:style-name="ce35">
            <text:p>2,6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5.8322930000000002E-2" table:style-name="ce36">
            <text:p>0,06</text:p>
          </table:table-cell>
          <table:table-cell office:value-type="float" office:value="0.17531973000000001" table:style-name="ce35">
            <text:p>0,18</text:p>
          </table:table-cell>
          <table:table-cell office:value-type="float" office:value="1.22670122" table:style-name="ce35">
            <text:p>1,23</text:p>
          </table:table-cell>
          <table:table-cell office:value-type="float" office:value="1.8508348100000001" table:style-name="ce35">
            <text:p>1,85</text:p>
          </table:table-cell>
          <table:table-cell office:value-type="float" office:value="3.06" table:style-name="ce35">
            <text:p>3,06</text:p>
          </table:table-cell>
          <table:table-cell office:value-type="float" office:value="3.2583372599999998" table:style-name="ce35">
            <text:p>3,26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0.08" table:style-name="ce36">
            <text:p>0,08</text:p>
          </table:table-cell>
          <table:table-cell office:value-type="float" office:value="0.14999799999999999" table:style-name="ce128">
            <text:p>0,1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1.8742299999999999E-3" table:style-name="ce25">
            <text:p>0,00</text:p>
          </table:table-cell>
          <table:table-cell office:value-type="float" office:value="3.9160499999999999E-3" table:style-name="ce25">
            <text:p>0,00</text:p>
          </table:table-cell>
          <table:table-cell office:value-type="float" office:value="6.0698499999999999E-3" table:style-name="ce25">
            <text:p>0,01</text:p>
          </table:table-cell>
          <table:table-cell office:value-type="float" office:value="19.420809779999999" table:style-name="ce25">
            <text:p>19,42</text:p>
          </table:table-cell>
          <table:table-cell office:value-type="float" office:value="19.5" table:style-name="ce25">
            <text:p>19,50</text:p>
          </table:table-cell>
          <table:table-cell office:value-type="float" office:value="22.202423750000001" table:style-name="ce25">
            <text:p>22,2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.8742299999999999E-3" table:style-name="ce36">
            <text:p>0,00</text:p>
          </table:table-cell>
          <table:table-cell office:value-type="float" office:value="3.9160499999999999E-3" table:style-name="ce35">
            <text:p>0,00</text:p>
          </table:table-cell>
          <table:table-cell office:value-type="float" office:value="6.0698499999999999E-3" table:style-name="ce35">
            <text:p>0,01</text:p>
          </table:table-cell>
          <table:table-cell office:value-type="float" office:value="19.407505660000002" table:style-name="ce35">
            <text:p>19,41</text:p>
          </table:table-cell>
          <table:table-cell office:value-type="float" office:value="19.440000000000001" table:style-name="ce35">
            <text:p>19,44</text:p>
          </table:table-cell>
          <table:table-cell office:value-type="float" office:value="19.443438359999998" table:style-name="ce35">
            <text:p>19,44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style-name="ce36"/>
          <table:table-cell table:number-columns-repeated="2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2.7589853899999999" table:style-name="ce35">
            <text:p>2,76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style-name="ce25"/>
          <table:table-cell office:value-type="float" office:value="1.38266E-3" table:style-name="ce25">
            <text:p>0,00</text:p>
          </table:table-cell>
          <table:table-cell office:value-type="float" office:value="1.38266E-3" table:style-name="ce25">
            <text:p>0,00</text:p>
          </table:table-cell>
          <table:table-cell office:value-type="float" office:value="1.4051700000000001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.55229E-3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style-name="ce36"/>
          <table:table-cell office:value-type="float" office:value="1.38266E-3" table:style-name="ce36">
            <text:p>0,00</text:p>
          </table:table-cell>
          <table:table-cell office:value-type="float" office:value="1.38266E-3" table:style-name="ce36">
            <text:p>0,00</text:p>
          </table:table-cell>
          <table:table-cell office:value-type="float" office:value="1.4051700000000001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.55229E-3" table:style-name="ce128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64.260439669999997" table:style-name="ce25">
            <text:p>64,26</text:p>
          </table:table-cell>
          <table:table-cell office:value-type="float" office:value="112.57450325000001" table:style-name="ce25">
            <text:p>112,57</text:p>
          </table:table-cell>
          <table:table-cell office:value-type="float" office:value="152.80647740000001" table:style-name="ce25">
            <text:p>152,81</text:p>
          </table:table-cell>
          <table:table-cell office:value-type="float" office:value="220.67013453000001" table:style-name="ce25">
            <text:p>220,67</text:p>
          </table:table-cell>
          <table:table-cell office:value-type="float" office:value="283.07" table:style-name="ce25">
            <text:p>283,07</text:p>
          </table:table-cell>
          <table:table-cell office:value-type="float" office:value="337.85260763999997" table:style-name="ce25">
            <text:p>337,8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5.6204553500000003" table:style-name="ce36">
            <text:p>5,62</text:p>
          </table:table-cell>
          <table:table-cell office:value-type="float" office:value="7.4896796400000003" table:style-name="ce35">
            <text:p>7,49</text:p>
          </table:table-cell>
          <table:table-cell office:value-type="float" office:value="9.0941840000000003" table:style-name="ce35">
            <text:p>9,09</text:p>
          </table:table-cell>
          <table:table-cell office:value-type="float" office:value="11.755552789999999" table:style-name="ce35">
            <text:p>11,76</text:p>
          </table:table-cell>
          <table:table-cell office:value-type="float" office:value="18.84" table:style-name="ce35">
            <text:p>18,84</text:p>
          </table:table-cell>
          <table:table-cell office:value-type="float" office:value="21.287964930000001" table:style-name="ce35">
            <text:p>21,29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58.639984320000003" table:style-name="ce36">
            <text:p>58,64</text:p>
          </table:table-cell>
          <table:table-cell office:value-type="float" office:value="105.08482361" table:style-name="ce36">
            <text:p>105,08</text:p>
          </table:table-cell>
          <table:table-cell office:value-type="float" office:value="143.71229339999999" table:style-name="ce36">
            <text:p>143,71</text:p>
          </table:table-cell>
          <table:table-cell office:value-type="float" office:value="208.91458173999999" table:style-name="ce36">
            <text:p>208,91</text:p>
          </table:table-cell>
          <table:table-cell office:value-type="float" office:value="264.23" table:style-name="ce36">
            <text:p>264,23</text:p>
          </table:table-cell>
          <table:table-cell office:value-type="float" office:value="316.56464270999999" table:style-name="ce128">
            <text:p>316,5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8.57841397" table:style-name="ce25">
            <text:p>18,58</text:p>
          </table:table-cell>
          <table:table-cell office:value-type="float" office:value="214.68984334999999" table:style-name="ce25">
            <text:p>214,69</text:p>
          </table:table-cell>
          <table:table-cell office:value-type="float" office:value="403.17861986000003" table:style-name="ce25">
            <text:p>403,18</text:p>
          </table:table-cell>
          <table:table-cell office:value-type="float" office:value="538.40439048999997" table:style-name="ce25">
            <text:p>538,40</text:p>
          </table:table-cell>
          <table:table-cell office:value-type="float" office:value="691.51" table:style-name="ce25">
            <text:p>691,51</text:p>
          </table:table-cell>
          <table:table-cell office:value-type="float" office:value="721.21468101000005" table:style-name="ce25">
            <text:p>721,2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15.809054809999999" table:style-name="ce25">
            <text:p>15,81</text:p>
          </table:table-cell>
          <table:table-cell office:value-type="float" office:value="15.823669819999999" table:style-name="ce25">
            <text:p>15,82</text:p>
          </table:table-cell>
          <table:table-cell office:value-type="float" office:value="15.836852240000001" table:style-name="ce25">
            <text:p>15,84</text:p>
          </table:table-cell>
          <table:table-cell office:value-type="float" office:value="30.138293310000002" table:style-name="ce25">
            <text:p>30,14</text:p>
          </table:table-cell>
          <table:table-cell office:value-type="float" office:value="30.14" table:style-name="ce25">
            <text:p>30,14</text:p>
          </table:table-cell>
          <table:table-cell office:value-type="float" office:value="30.154464740000002" table:style-name="ce25">
            <text:p>30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style-name="ce36"/>
          <table:table-cell table:style-name="ce35"/>
          <table:table-cell office:value-type="float" office:value="6.0000000000000002E-5" table:style-name="ce35">
            <text:p>0,00</text:p>
          </table:table-cell>
          <table:table-cell table:number-columns-repeated="5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15.809054809999999" table:style-name="ce36">
            <text:p>15,81</text:p>
          </table:table-cell>
          <table:table-cell office:value-type="float" office:value="15.823669819999999" table:style-name="ce35">
            <text:p>15,82</text:p>
          </table:table-cell>
          <table:table-cell office:value-type="float" office:value="15.836792239999999" table:style-name="ce35">
            <text:p>15,84</text:p>
          </table:table-cell>
          <table:table-cell office:value-type="float" office:value="30.138293310000002" table:style-name="ce35">
            <text:p>30,14</text:p>
          </table:table-cell>
          <table:table-cell office:value-type="float" office:value="30.14" table:style-name="ce35">
            <text:p>30,14</text:p>
          </table:table-cell>
          <table:table-cell office:value-type="float" office:value="30.154464740000002" table:style-name="ce35">
            <text:p>30,15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86617353" table:style-name="ce25">
            <text:p>198,87</text:p>
          </table:table-cell>
          <table:table-cell office:value-type="float" office:value="387.34176761999998" table:style-name="ce25">
            <text:p>387,34</text:p>
          </table:table-cell>
          <table:table-cell office:value-type="float" office:value="508.26609717999997" table:style-name="ce25">
            <text:p>508,27</text:p>
          </table:table-cell>
          <table:table-cell office:value-type="float" office:value="661.37" table:style-name="ce25">
            <text:p>661,37</text:p>
          </table:table-cell>
          <table:table-cell office:value-type="float" office:value="691.06021626999996" table:style-name="ce25">
            <text:p>691,0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86617353" table:style-name="ce36">
            <text:p>198,87</text:p>
          </table:table-cell>
          <table:table-cell office:value-type="float" office:value="387.34176761999998" table:style-name="ce36">
            <text:p>387,34</text:p>
          </table:table-cell>
          <table:table-cell office:value-type="float" office:value="508.26609717999997" table:style-name="ce36">
            <text:p>508,27</text:p>
          </table:table-cell>
          <table:table-cell office:value-type="float" office:value="661.37" table:style-name="ce36">
            <text:p>661,37</text:p>
          </table:table-cell>
          <table:table-cell office:value-type="float" office:value="691.06021626999996" table:style-name="ce128">
            <text:p>691,0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style-name="ce36"/>
          <table:table-cell table:number-columns-repeated="7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29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1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96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office:value-type="float" office:value="14609.616698469999" table:style-name="ce25">
            <text:p>14 609,6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office:value-type="float" office:value="14609.616698469999" table:style-name="ce25">
            <text:p>14 609,6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2029.70056879" table:style-name="ce25">
            <text:p>2 029,70</text:p>
          </table:table-cell>
          <table:table-cell office:value-type="float" office:value="4380.9769104699999" table:style-name="ce25">
            <text:p>4 380,98</text:p>
          </table:table-cell>
          <table:table-cell office:value-type="float" office:value="6489.0444670300003" table:style-name="ce25">
            <text:p>6 489,04</text:p>
          </table:table-cell>
          <table:table-cell office:value-type="float" office:value="8725.99309713" table:style-name="ce25">
            <text:p>8 725,99</text:p>
          </table:table-cell>
          <table:table-cell office:value-type="float" office:value="10882.5" table:style-name="ce25">
            <text:p>10 882,50</text:p>
          </table:table-cell>
          <table:table-cell office:value-type="float" office:value="13313.878617709999" table:style-name="ce25">
            <text:p>13 313,8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2.2096600000000001E-2" table:style-name="ce25">
            <text:p>0,02</text:p>
          </table:table-cell>
          <table:table-cell office:value-type="float" office:value="249.48165563000001" table:style-name="ce25">
            <text:p>249,48</text:p>
          </table:table-cell>
          <table:table-cell office:value-type="float" office:value="491.03595239999999" table:style-name="ce25">
            <text:p>491,04</text:p>
          </table:table-cell>
          <table:table-cell office:value-type="float" office:value="750.28726334999999" table:style-name="ce25">
            <text:p>750,29</text:p>
          </table:table-cell>
          <table:table-cell office:value-type="float" office:value="1005.2" table:style-name="ce25">
            <text:p>1 005,20</text:p>
          </table:table-cell>
          <table:table-cell office:value-type="float" office:value="1383.3396733899999" table:style-name="ce25">
            <text:p>1 383,34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2.0985139999999999E-2" table:style-name="ce36">
            <text:p>0,02</text:p>
          </table:table-cell>
          <table:table-cell office:value-type="float" office:value="182.40861643" table:style-name="ce36">
            <text:p>182,41</text:p>
          </table:table-cell>
          <table:table-cell office:value-type="float" office:value="362.60345801" table:style-name="ce36">
            <text:p>362,60</text:p>
          </table:table-cell>
          <table:table-cell office:value-type="float" office:value="549.41264661000002" table:style-name="ce36">
            <text:p>549,41</text:p>
          </table:table-cell>
          <table:table-cell office:value-type="float" office:value="735.44" table:style-name="ce36">
            <text:p>735,44</text:p>
          </table:table-cell>
          <table:table-cell office:value-type="float" office:value="921.58294038999998" table:style-name="ce128">
            <text:p>921,5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1.1145999999999999E-4" table:style-name="ce36">
            <text:p>0,00</text:p>
          </table:table-cell>
          <table:table-cell office:value-type="float" office:value="54.985014939999999" table:style-name="ce36">
            <text:p>54,99</text:p>
          </table:table-cell>
          <table:table-cell office:value-type="float" office:value="108.30020406" table:style-name="ce36">
            <text:p>108,30</text:p>
          </table:table-cell>
          <table:table-cell office:value-type="float" office:value="164.91070213" table:style-name="ce36">
            <text:p>164,91</text:p>
          </table:table-cell>
          <table:table-cell office:value-type="float" office:value="223.28" table:style-name="ce36">
            <text:p>223,28</text:p>
          </table:table-cell>
          <table:table-cell office:value-type="float" office:value="281.13328572" table:style-name="ce128">
            <text:p>281,13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style-name="ce36"/>
          <table:table-cell office:value-type="float" office:value="2.31220727" table:style-name="ce36">
            <text:p>2,31</text:p>
          </table:table-cell>
          <table:table-cell office:value-type="float" office:value="4.28819471" table:style-name="ce36">
            <text:p>4,29</text:p>
          </table:table-cell>
          <table:table-cell office:value-type="float" office:value="6.5114819500000003" table:style-name="ce36">
            <text:p>6,51</text:p>
          </table:table-cell>
          <table:table-cell office:value-type="float" office:value="8.74" table:style-name="ce36">
            <text:p>8,74</text:p>
          </table:table-cell>
          <table:table-cell office:value-type="float" office:value="11.03738177" table:style-name="ce128">
            <text:p>11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1E-3" table:style-name="ce36">
            <text:p>0,00</text:p>
          </table:table-cell>
          <table:table-cell office:value-type="float" office:value="7.27875301" table:style-name="ce36">
            <text:p>7,28</text:p>
          </table:table-cell>
          <table:table-cell office:value-type="float" office:value="10.96355874" table:style-name="ce36">
            <text:p>10,96</text:p>
          </table:table-cell>
          <table:table-cell office:value-type="float" office:value="21.992782729999998" table:style-name="ce36">
            <text:p>21,99</text:p>
          </table:table-cell>
          <table:table-cell office:value-type="float" office:value="27.75" table:style-name="ce36">
            <text:p>27,75</text:p>
          </table:table-cell>
          <table:table-cell office:value-type="float" office:value="145.02420018000001" table:style-name="ce128">
            <text:p>145,0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style-name="ce36"/>
          <table:table-cell office:value-type="float" office:value="2.2142070500000002" table:style-name="ce36">
            <text:p>2,21</text:p>
          </table:table-cell>
          <table:table-cell office:value-type="float" office:value="4.3170222300000001" table:style-name="ce36">
            <text:p>4,32</text:p>
          </table:table-cell>
          <table:table-cell office:value-type="float" office:value="6.6337010100000002" table:style-name="ce36">
            <text:p>6,63</text:p>
          </table:table-cell>
          <table:table-cell office:value-type="float" office:value="8.91" table:style-name="ce36">
            <text:p>8,91</text:p>
          </table:table-cell>
          <table:table-cell office:value-type="float" office:value="11.1963413" table:style-name="ce128">
            <text:p>11,2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0.28285693000000001" table:style-name="ce36">
            <text:p>0,28</text:p>
          </table:table-cell>
          <table:table-cell office:value-type="float" office:value="0.56351465000000001" table:style-name="ce36">
            <text:p>0,56</text:p>
          </table:table-cell>
          <table:table-cell office:value-type="float" office:value="0.82594891999999998" table:style-name="ce36">
            <text:p>0,83</text:p>
          </table:table-cell>
          <table:table-cell office:value-type="float" office:value="1.07" table:style-name="ce36">
            <text:p>1,07</text:p>
          </table:table-cell>
          <table:table-cell office:value-type="float" office:value="13.36552403" table:style-name="ce128">
            <text:p>13,3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3.2959999999999999E-4" table:style-name="ce25">
            <text:p>0,00</text:p>
          </table:table-cell>
          <table:table-cell office:value-type="float" office:value="94.887614560000003" table:style-name="ce25">
            <text:p>94,89</text:p>
          </table:table-cell>
          <table:table-cell office:value-type="float" office:value="187.34018144999999" table:style-name="ce25">
            <text:p>187,34</text:p>
          </table:table-cell>
          <table:table-cell office:value-type="float" office:value="285.94251331999999" table:style-name="ce25">
            <text:p>285,94</text:p>
          </table:table-cell>
          <table:table-cell office:value-type="float" office:value="383.49" table:style-name="ce25">
            <text:p>383,49</text:p>
          </table:table-cell>
          <table:table-cell office:value-type="float" office:value="521.63645984000004" table:style-name="ce25">
            <text:p>521,6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.4692000000000002E-4" table:style-name="ce36">
            <text:p>0,00</text:p>
          </table:table-cell>
          <table:table-cell office:value-type="float" office:value="18.67619294" table:style-name="ce36">
            <text:p>18,68</text:p>
          </table:table-cell>
          <table:table-cell office:value-type="float" office:value="36.480222159999997" table:style-name="ce36">
            <text:p>36,48</text:p>
          </table:table-cell>
          <table:table-cell office:value-type="float" office:value="55.35687661" table:style-name="ce36">
            <text:p>55,36</text:p>
          </table:table-cell>
          <table:table-cell office:value-type="float" office:value="74.23" table:style-name="ce36">
            <text:p>74,23</text:p>
          </table:table-cell>
          <table:table-cell office:value-type="float" office:value="100.93700732000001" table:style-name="ce128">
            <text:p>100,9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2.0959999999999999E-5" table:style-name="ce36">
            <text:p>0,00</text:p>
          </table:table-cell>
          <table:table-cell office:value-type="float" office:value="11.54386178" table:style-name="ce36">
            <text:p>11,54</text:p>
          </table:table-cell>
          <table:table-cell office:value-type="float" office:value="22.688445959999999" table:style-name="ce36">
            <text:p>22,69</text:p>
          </table:table-cell>
          <table:table-cell office:value-type="float" office:value="34.574639509999997" table:style-name="ce36">
            <text:p>34,57</text:p>
          </table:table-cell>
          <table:table-cell office:value-type="float" office:value="46.31" table:style-name="ce36">
            <text:p>46,31</text:p>
          </table:table-cell>
          <table:table-cell office:value-type="float" office:value="63.210432279999999" table:style-name="ce128">
            <text:p>63,2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-7.1033999999999995E-4" table:style-name="ce36">
            <text:p>0,00</text:p>
          </table:table-cell>
          <table:table-cell office:value-type="float" office:value="36.128892759999999" table:style-name="ce36">
            <text:p>36,13</text:p>
          </table:table-cell>
          <table:table-cell office:value-type="float" office:value="71.351105200000006" table:style-name="ce36">
            <text:p>71,35</text:p>
          </table:table-cell>
          <table:table-cell office:value-type="float" office:value="110.2099812" table:style-name="ce36">
            <text:p>110,21</text:p>
          </table:table-cell>
          <table:table-cell office:value-type="float" office:value="147.59" table:style-name="ce36">
            <text:p>147,59</text:p>
          </table:table-cell>
          <table:table-cell office:value-type="float" office:value="204.38263334000001" table:style-name="ce128">
            <text:p>204,3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6.7206000000000004E-4" table:style-name="ce36">
            <text:p>0,00</text:p>
          </table:table-cell>
          <table:table-cell office:value-type="float" office:value="2.26311588" table:style-name="ce36">
            <text:p>2,26</text:p>
          </table:table-cell>
          <table:table-cell office:value-type="float" office:value="4.4832785399999997" table:style-name="ce36">
            <text:p>4,48</text:p>
          </table:table-cell>
          <table:table-cell office:value-type="float" office:value="6.8775440000000003" table:style-name="ce36">
            <text:p>6,88</text:p>
          </table:table-cell>
          <table:table-cell office:value-type="float" office:value="9.2200000000000006" table:style-name="ce36">
            <text:p>9,22</text:p>
          </table:table-cell>
          <table:table-cell office:value-type="float" office:value="12.19384968" table:style-name="ce128">
            <text:p>12,1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style-name="ce36"/>
          <table:table-cell office:value-type="float" office:value="26.275551199999999" table:style-name="ce36">
            <text:p>26,28</text:p>
          </table:table-cell>
          <table:table-cell office:value-type="float" office:value="52.337129590000004" table:style-name="ce36">
            <text:p>52,34</text:p>
          </table:table-cell>
          <table:table-cell office:value-type="float" office:value="78.923472000000004" table:style-name="ce36">
            <text:p>78,92</text:p>
          </table:table-cell>
          <table:table-cell office:value-type="float" office:value="106.13" table:style-name="ce36">
            <text:p>106,13</text:p>
          </table:table-cell>
          <table:table-cell office:value-type="float" office:value="140.91253721999999" table:style-name="ce128">
            <text:p>140,9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97.923371079999995" table:style-name="ce25">
            <text:p>97,92</text:p>
          </table:table-cell>
          <table:table-cell office:value-type="float" office:value="266.46904834999998" table:style-name="ce25">
            <text:p>266,47</text:p>
          </table:table-cell>
          <table:table-cell office:value-type="float" office:value="437.98082628999998" table:style-name="ce25">
            <text:p>437,98</text:p>
          </table:table-cell>
          <table:table-cell office:value-type="float" office:value="594.88562066999998" table:style-name="ce25">
            <text:p>594,89</text:p>
          </table:table-cell>
          <table:table-cell office:value-type="float" office:value="751.95" table:style-name="ce25">
            <text:p>751,95</text:p>
          </table:table-cell>
          <table:table-cell office:value-type="float" office:value="917.41911639" table:style-name="ce25">
            <text:p>917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1.57319685" table:style-name="ce36">
            <text:p>1,57</text:p>
          </table:table-cell>
          <table:table-cell office:value-type="float" office:value="6.0638051300000004" table:style-name="ce36">
            <text:p>6,06</text:p>
          </table:table-cell>
          <table:table-cell office:value-type="float" office:value="10.297163360000001" table:style-name="ce36">
            <text:p>10,30</text:p>
          </table:table-cell>
          <table:table-cell office:value-type="float" office:value="14.78396448" table:style-name="ce36">
            <text:p>14,78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24.56068454" table:style-name="ce128">
            <text:p>24,5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17.053500629999998" table:style-name="ce36">
            <text:p>17,05</text:p>
          </table:table-cell>
          <table:table-cell office:value-type="float" office:value="37.845543880000001" table:style-name="ce36">
            <text:p>37,85</text:p>
          </table:table-cell>
          <table:table-cell office:value-type="float" office:value="60.6397288" table:style-name="ce36">
            <text:p>60,64</text:p>
          </table:table-cell>
          <table:table-cell office:value-type="float" office:value="79.539775399999996" table:style-name="ce36">
            <text:p>79,54</text:p>
          </table:table-cell>
          <table:table-cell office:value-type="float" office:value="97.16" table:style-name="ce36">
            <text:p>97,16</text:p>
          </table:table-cell>
          <table:table-cell office:value-type="float" office:value="110.67131535" table:style-name="ce128">
            <text:p>110,6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2.3658366900000001" table:style-name="ce36">
            <text:p>2,37</text:p>
          </table:table-cell>
          <table:table-cell office:value-type="float" office:value="8.0922504899999996" table:style-name="ce36">
            <text:p>8,09</text:p>
          </table:table-cell>
          <table:table-cell office:value-type="float" office:value="18.180823700000001" table:style-name="ce36">
            <text:p>18,18</text:p>
          </table:table-cell>
          <table:table-cell office:value-type="float" office:value="36.007697389999997" table:style-name="ce36">
            <text:p>36,01</text:p>
          </table:table-cell>
          <table:table-cell office:value-type="float" office:value="42.25" table:style-name="ce36">
            <text:p>42,25</text:p>
          </table:table-cell>
          <table:table-cell office:value-type="float" office:value="70.037474720000006" table:style-name="ce128">
            <text:p>70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2.9292978199999999" table:style-name="ce36">
            <text:p>2,93</text:p>
          </table:table-cell>
          <table:table-cell office:value-type="float" office:value="7.6912893799999997" table:style-name="ce36">
            <text:p>7,69</text:p>
          </table:table-cell>
          <table:table-cell office:value-type="float" office:value="14.93076125" table:style-name="ce36">
            <text:p>14,93</text:p>
          </table:table-cell>
          <table:table-cell office:value-type="float" office:value="22.517862610000002" table:style-name="ce36">
            <text:p>22,52</text:p>
          </table:table-cell>
          <table:table-cell office:value-type="float" office:value="27.08" table:style-name="ce36">
            <text:p>27,08</text:p>
          </table:table-cell>
          <table:table-cell office:value-type="float" office:value="34.486133639999998" table:style-name="ce128">
            <text:p>34,4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16.40153222" table:style-name="ce36">
            <text:p>16,40</text:p>
          </table:table-cell>
          <table:table-cell office:value-type="float" office:value="29.964369390000002" table:style-name="ce36">
            <text:p>29,96</text:p>
          </table:table-cell>
          <table:table-cell office:value-type="float" office:value="83.633076470000006" table:style-name="ce36">
            <text:p>83,63</text:p>
          </table:table-cell>
          <table:table-cell office:value-type="float" office:value="114.47394301" table:style-name="ce36">
            <text:p>114,47</text:p>
          </table:table-cell>
          <table:table-cell office:value-type="float" office:value="142.6" table:style-name="ce36">
            <text:p>142,60</text:p>
          </table:table-cell>
          <table:table-cell office:value-type="float" office:value="173.64195412000001" table:style-name="ce128">
            <text:p>173,6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3.64792535" table:style-name="ce36">
            <text:p>3,65</text:p>
          </table:table-cell>
          <table:table-cell office:value-type="float" office:value="9.0493236499999998" table:style-name="ce36">
            <text:p>9,05</text:p>
          </table:table-cell>
          <table:table-cell office:value-type="float" office:value="16.734400489999999" table:style-name="ce36">
            <text:p>16,73</text:p>
          </table:table-cell>
          <table:table-cell office:value-type="float" office:value="24.158233939999999" table:style-name="ce36">
            <text:p>24,16</text:p>
          </table:table-cell>
          <table:table-cell office:value-type="float" office:value="32.35" table:style-name="ce36">
            <text:p>32,35</text:p>
          </table:table-cell>
          <table:table-cell office:value-type="float" office:value="39.774925979999999" table:style-name="ce128">
            <text:p>39,7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53.95208152" table:style-name="ce36">
            <text:p>53,95</text:p>
          </table:table-cell>
          <table:table-cell office:value-type="float" office:value="167.76246642999999" table:style-name="ce36">
            <text:p>167,76</text:p>
          </table:table-cell>
          <table:table-cell office:value-type="float" office:value="233.56487222000001" table:style-name="ce36">
            <text:p>233,56</text:p>
          </table:table-cell>
          <table:table-cell office:value-type="float" office:value="303.40414384000002" table:style-name="ce36">
            <text:p>303,40</text:p>
          </table:table-cell>
          <table:table-cell office:value-type="float" office:value="390.75" table:style-name="ce36">
            <text:p>390,75</text:p>
          </table:table-cell>
          <table:table-cell office:value-type="float" office:value="464.24662804000002" table:style-name="ce128">
            <text:p>464,2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931.75477151" table:style-name="ce25">
            <text:p>1 931,75</text:p>
          </table:table-cell>
          <table:table-cell office:value-type="float" office:value="3770.1385919300001" table:style-name="ce25">
            <text:p>3 770,14</text:p>
          </table:table-cell>
          <table:table-cell office:value-type="float" office:value="5372.6875068899999" table:style-name="ce25">
            <text:p>5 372,69</text:p>
          </table:table-cell>
          <table:table-cell office:value-type="float" office:value="7094.8776997900004" table:style-name="ce25">
            <text:p>7 094,88</text:p>
          </table:table-cell>
          <table:table-cell office:value-type="float" office:value="8741.86" table:style-name="ce25">
            <text:p>8 741,86</text:p>
          </table:table-cell>
          <table:table-cell office:value-type="float" office:value="10491.400868090001" table:style-name="ce25">
            <text:p>10 491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19.5960192099999" table:style-name="ce36">
            <text:p>1 219,60</text:p>
          </table:table-cell>
          <table:table-cell office:value-type="float" office:value="2268.3509182799999" table:style-name="ce36">
            <text:p>2 268,35</text:p>
          </table:table-cell>
          <table:table-cell office:value-type="float" office:value="3080.7100709800002" table:style-name="ce36">
            <text:p>3 080,71</text:p>
          </table:table-cell>
          <table:table-cell office:value-type="float" office:value="3955.14213144" table:style-name="ce36">
            <text:p>3 955,14</text:p>
          </table:table-cell>
          <table:table-cell office:value-type="float" office:value="4847.96" table:style-name="ce36">
            <text:p>4 847,96</text:p>
          </table:table-cell>
          <table:table-cell office:value-type="float" office:value="5843.2175589099998" table:style-name="ce128">
            <text:p>5 843,2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604.15713593999999" table:style-name="ce36">
            <text:p>604,16</text:p>
          </table:table-cell>
          <table:table-cell office:value-type="float" office:value="1260.6957732000001" table:style-name="ce36">
            <text:p>1 260,70</text:p>
          </table:table-cell>
          <table:table-cell office:value-type="float" office:value="1828.7027318200001" table:style-name="ce36">
            <text:p>1 828,70</text:p>
          </table:table-cell>
          <table:table-cell office:value-type="float" office:value="2460.7792238000002" table:style-name="ce36">
            <text:p>2 460,78</text:p>
          </table:table-cell>
          <table:table-cell office:value-type="float" office:value="3039.88" table:style-name="ce36">
            <text:p>3 039,88</text:p>
          </table:table-cell>
          <table:table-cell office:value-type="float" office:value="3642.1141500499998" table:style-name="ce128">
            <text:p>3 642,11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21.282414110000001" table:style-name="ce36">
            <text:p>21,28</text:p>
          </table:table-cell>
          <table:table-cell office:value-type="float" office:value="60.648596550000001" table:style-name="ce36">
            <text:p>60,65</text:p>
          </table:table-cell>
          <table:table-cell office:value-type="float" office:value="201.10956209" table:style-name="ce36">
            <text:p>201,11</text:p>
          </table:table-cell>
          <table:table-cell office:value-type="float" office:value="322.46171651999998" table:style-name="ce36">
            <text:p>322,46</text:p>
          </table:table-cell>
          <table:table-cell office:value-type="float" office:value="411.01" table:style-name="ce36">
            <text:p>411,01</text:p>
          </table:table-cell>
          <table:table-cell office:value-type="float" office:value="486.04109410000001" table:style-name="ce128">
            <text:p>486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.5008289999999996E-2" table:style-name="ce128">
            <text:p>0,0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6.718414960000004" table:style-name="ce36">
            <text:p>86,72</text:p>
          </table:table-cell>
          <table:table-cell office:value-type="float" office:value="180.44182504" table:style-name="ce36">
            <text:p>180,44</text:p>
          </table:table-cell>
          <table:table-cell office:value-type="float" office:value="262.16312429999999" table:style-name="ce36">
            <text:p>262,16</text:p>
          </table:table-cell>
          <table:table-cell office:value-type="float" office:value="356.49222154" table:style-name="ce36">
            <text:p>356,49</text:p>
          </table:table-cell>
          <table:table-cell office:value-type="float" office:value="443.01" table:style-name="ce36">
            <text:p>443,01</text:p>
          </table:table-cell>
          <table:table-cell office:value-type="float" office:value="519.96305673999996" table:style-name="ce128">
            <text:p>519,96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5" table:style-name="ce25"/>
          <table:table-cell office:value-type="float" office:value="8.2500000000000004E-2" table:style-name="ce25">
            <text:p>0,0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5" table:style-name="ce36"/>
          <table:table-cell office:value-type="float" office:value="8.2500000000000004E-2" table:style-name="ce128">
            <text:p>0,0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53.542621580000002" table:style-name="ce25">
            <text:p>53,54</text:p>
          </table:table-cell>
          <table:table-cell office:value-type="float" office:value="189.76137383" table:style-name="ce25">
            <text:p>189,76</text:p>
          </table:table-cell>
          <table:table-cell office:value-type="float" office:value="416.38175601" table:style-name="ce25">
            <text:p>416,38</text:p>
          </table:table-cell>
          <table:table-cell office:value-type="float" office:value="661.52044992000003" table:style-name="ce25">
            <text:p>661,52</text:p>
          </table:table-cell>
          <table:table-cell office:value-type="float" office:value="964.4" table:style-name="ce25">
            <text:p>964,40</text:p>
          </table:table-cell>
          <table:table-cell office:value-type="float" office:value="1295.73808076" table:style-name="ce25">
            <text:p>1 295,7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11.002293659999999" table:style-name="ce25">
            <text:p>11,00</text:p>
          </table:table-cell>
          <table:table-cell office:value-type="float" office:value="61.861794000000003" table:style-name="ce25">
            <text:p>61,86</text:p>
          </table:table-cell>
          <table:table-cell office:value-type="float" office:value="87.33854187" table:style-name="ce25">
            <text:p>87,34</text:p>
          </table:table-cell>
          <table:table-cell office:value-type="float" office:value="178.35930148" table:style-name="ce25">
            <text:p>178,36</text:p>
          </table:table-cell>
          <table:table-cell office:value-type="float" office:value="270.47000000000003" table:style-name="ce25">
            <text:p>270,47</text:p>
          </table:table-cell>
          <table:table-cell office:value-type="float" office:value="381.76594689000001" table:style-name="ce25">
            <text:p>381,7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18995133" table:style-name="ce36">
            <text:p>0,19</text:p>
          </table:table-cell>
          <table:table-cell office:value-type="float" office:value="0.46456047" table:style-name="ce36">
            <text:p>0,46</text:p>
          </table:table-cell>
          <table:table-cell office:value-type="float" office:value="0.61125229000000003" table:style-name="ce36">
            <text:p>0,61</text:p>
          </table:table-cell>
          <table:table-cell office:value-type="float" office:value="1.37347785" table:style-name="ce36">
            <text:p>1,37</text:p>
          </table:table-cell>
          <table:table-cell office:value-type="float" office:value="7.82" table:style-name="ce36">
            <text:p>7,82</text:p>
          </table:table-cell>
          <table:table-cell office:value-type="float" office:value="14.33227297" table:style-name="ce128">
            <text:p>14,3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4" table:style-name="ce36"/>
          <table:table-cell office:value-type="float" office:value="0.85" table:style-name="ce36">
            <text:p>0,85</text:p>
          </table:table-cell>
          <table:table-cell office:value-type="float" office:value="9.4622718300000006" table:style-name="ce128">
            <text:p>9,4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1.0856712500000001" table:style-name="ce36">
            <text:p>1,09</text:p>
          </table:table-cell>
          <table:table-cell office:value-type="float" office:value="6.6503134199999998" table:style-name="ce36">
            <text:p>6,65</text:p>
          </table:table-cell>
          <table:table-cell office:value-type="float" office:value="14.32539004" table:style-name="ce36">
            <text:p>14,33</text:p>
          </table:table-cell>
          <table:table-cell office:value-type="float" office:value="51.696770149999999" table:style-name="ce36">
            <text:p>51,70</text:p>
          </table:table-cell>
          <table:table-cell office:value-type="float" office:value="66.489999999999995" table:style-name="ce36">
            <text:p>66,49</text:p>
          </table:table-cell>
          <table:table-cell office:value-type="float" office:value="83.888193450000003" table:style-name="ce128">
            <text:p>83,8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47854079999999999" table:style-name="ce36">
            <text:p>0,48</text:p>
          </table:table-cell>
          <table:table-cell office:value-type="float" office:value="14.82723223" table:style-name="ce36">
            <text:p>14,83</text:p>
          </table:table-cell>
          <table:table-cell office:value-type="float" office:value="19.14469815" table:style-name="ce36">
            <text:p>19,14</text:p>
          </table:table-cell>
          <table:table-cell office:value-type="float" office:value="26.443241759999999" table:style-name="ce36">
            <text:p>26,44</text:p>
          </table:table-cell>
          <table:table-cell office:value-type="float" office:value="57.75" table:style-name="ce36">
            <text:p>57,75</text:p>
          </table:table-cell>
          <table:table-cell office:value-type="float" office:value="102.29293568999999" table:style-name="ce128">
            <text:p>102,2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9.1374999999999998E-2" table:style-name="ce36">
            <text:p>0,09</text:p>
          </table:table-cell>
          <table:table-cell office:value-type="float" office:value="0.81449919000000004" table:style-name="ce36">
            <text:p>0,81</text:p>
          </table:table-cell>
          <table:table-cell office:value-type="float" office:value="1.1280323999999999" table:style-name="ce36">
            <text:p>1,13</text:p>
          </table:table-cell>
          <table:table-cell office:value-type="float" office:value="1.5448759999999999" table:style-name="ce36">
            <text:p>1,54</text:p>
          </table:table-cell>
          <table:table-cell office:value-type="float" office:value="3.08" table:style-name="ce36">
            <text:p>3,08</text:p>
          </table:table-cell>
          <table:table-cell office:value-type="float" office:value="4.2693326799999998" table:style-name="ce128">
            <text:p>4,2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.8716363400000002" table:style-name="ce36">
            <text:p>6,87</text:p>
          </table:table-cell>
          <table:table-cell office:value-type="float" office:value="36.27598553" table:style-name="ce36">
            <text:p>36,28</text:p>
          </table:table-cell>
          <table:table-cell office:value-type="float" office:value="47.738389290000001" table:style-name="ce36">
            <text:p>47,74</text:p>
          </table:table-cell>
          <table:table-cell office:value-type="float" office:value="88.581852080000004" table:style-name="ce36">
            <text:p>88,58</text:p>
          </table:table-cell>
          <table:table-cell office:value-type="float" office:value="121.37" table:style-name="ce36">
            <text:p>121,37</text:p>
          </table:table-cell>
          <table:table-cell office:value-type="float" office:value="150.96613606" table:style-name="ce128">
            <text:p>150,9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459339499999999" table:style-name="ce36">
            <text:p>2,15</text:p>
          </table:table-cell>
          <table:table-cell office:value-type="float" office:value="2.6458147099999998" table:style-name="ce36">
            <text:p>2,65</text:p>
          </table:table-cell>
          <table:table-cell office:value-type="float" office:value="3.6051053" table:style-name="ce36">
            <text:p>3,61</text:p>
          </table:table-cell>
          <table:table-cell office:value-type="float" office:value="7.5063536900000001" table:style-name="ce36">
            <text:p>7,51</text:p>
          </table:table-cell>
          <table:table-cell office:value-type="float" office:value="11.31" table:style-name="ce36">
            <text:p>11,31</text:p>
          </table:table-cell>
          <table:table-cell office:value-type="float" office:value="14.40577656" table:style-name="ce128">
            <text:p>14,4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0.13918499000000001" table:style-name="ce36">
            <text:p>0,14</text:p>
          </table:table-cell>
          <table:table-cell office:value-type="float" office:value="0.18338845000000001" table:style-name="ce36">
            <text:p>0,18</text:p>
          </table:table-cell>
          <table:table-cell office:value-type="float" office:value="0.7856744" table:style-name="ce36">
            <text:p>0,79</text:p>
          </table:table-cell>
          <table:table-cell office:value-type="float" office:value="1.2127299499999999" table:style-name="ce36">
            <text:p>1,21</text:p>
          </table:table-cell>
          <table:table-cell office:value-type="float" office:value="1.81" table:style-name="ce36">
            <text:p>1,81</text:p>
          </table:table-cell>
          <table:table-cell office:value-type="float" office:value="2.1490276499999998" table:style-name="ce128">
            <text:p>2,1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42.540327920000003" table:style-name="ce25">
            <text:p>42,54</text:p>
          </table:table-cell>
          <table:table-cell office:value-type="float" office:value="127.89957982999999" table:style-name="ce25">
            <text:p>127,90</text:p>
          </table:table-cell>
          <table:table-cell office:value-type="float" office:value="329.04321413999998" table:style-name="ce25">
            <text:p>329,04</text:p>
          </table:table-cell>
          <table:table-cell office:value-type="float" office:value="483.16114843999998" table:style-name="ce25">
            <text:p>483,16</text:p>
          </table:table-cell>
          <table:table-cell office:value-type="float" office:value="693.93" table:style-name="ce25">
            <text:p>693,93</text:p>
          </table:table-cell>
          <table:table-cell office:value-type="float" office:value="913.97213386999999" table:style-name="ce25">
            <text:p>913,9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36.673783610000001" table:style-name="ce36">
            <text:p>36,67</text:p>
          </table:table-cell>
          <table:table-cell office:value-type="float" office:value="101.18748823" table:style-name="ce36">
            <text:p>101,19</text:p>
          </table:table-cell>
          <table:table-cell office:value-type="float" office:value="281.73554536" table:style-name="ce36">
            <text:p>281,74</text:p>
          </table:table-cell>
          <table:table-cell office:value-type="float" office:value="404.11283517999999" table:style-name="ce36">
            <text:p>404,11</text:p>
          </table:table-cell>
          <table:table-cell office:value-type="float" office:value="574.41" table:style-name="ce36">
            <text:p>574,41</text:p>
          </table:table-cell>
          <table:table-cell office:value-type="float" office:value="754.50641115999997" table:style-name="ce128">
            <text:p>754,5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494551" table:style-name="ce36">
            <text:p>11,25</text:p>
          </table:table-cell>
          <table:table-cell office:value-type="float" office:value="21.29" table:style-name="ce36">
            <text:p>21,29</text:p>
          </table:table-cell>
          <table:table-cell office:value-type="float" office:value="27.13066014" table:style-name="ce128">
            <text:p>27,13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4.2655957400000002" table:style-name="ce36">
            <text:p>4,27</text:p>
          </table:table-cell>
          <table:table-cell office:value-type="float" office:value="22.469259399999999" table:style-name="ce36">
            <text:p>22,47</text:p>
          </table:table-cell>
          <table:table-cell office:value-type="float" office:value="39.550467429999998" table:style-name="ce36">
            <text:p>39,55</text:p>
          </table:table-cell>
          <table:table-cell office:value-type="float" office:value="67.661965890000005" table:style-name="ce36">
            <text:p>67,66</text:p>
          </table:table-cell>
          <table:table-cell office:value-type="float" office:value="98.08" table:style-name="ce36">
            <text:p>98,08</text:p>
          </table:table-cell>
          <table:table-cell office:value-type="float" office:value="132.06451643" table:style-name="ce128">
            <text:p>132,0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office:value-type="float" office:value="0.27054613999999999" table:style-name="ce128">
            <text:p>0,2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12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2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3">
            <text:p>Code</text:p>
          </table:table-cell>
          <table:covered-table-cell table:number-columns-repeated="2"/>
          <table:table-cell office:value-type="string" table:number-columns-spanned="1" table:number-rows-spanned="2" table:style-name="ce134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7472.329253119999" table:style-name="ce25">
            <text:p>17 472,33</text:p>
          </table:table-cell>
          <table:table-cell office:value-type="float" office:value="19190.732552490001" table:style-name="ce25">
            <text:p>19 190,73</text:p>
          </table:table-cell>
          <table:table-cell office:value-type="float" office:value="18371.251871730001" table:style-name="ce25">
            <text:p>18 371,25</text:p>
          </table:table-cell>
          <table:table-cell office:value-type="float" office:value="18805.427787100001" table:style-name="ce25">
            <text:p>18 805,43</text:p>
          </table:table-cell>
          <table:table-cell office:value-type="float" office:value="18131.11" table:style-name="ce25">
            <text:p>18 131,11</text:p>
          </table:table-cell>
          <table:table-cell office:value-type="float" office:value="17973.97315966" table:style-name="ce127">
            <text:p>17 973,9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63321.871177959998" table:style-name="ce25">
            <text:p>63 321,87</text:p>
          </table:table-cell>
          <table:table-cell office:value-type="float" office:value="90203.550061910006" table:style-name="ce25">
            <text:p>90 203,55</text:p>
          </table:table-cell>
          <table:table-cell office:value-type="float" office:value="138288.66872583001" table:style-name="ce25">
            <text:p>138 288,67</text:p>
          </table:table-cell>
          <table:table-cell office:value-type="float" office:value="195993.92282661999" table:style-name="ce25">
            <text:p>195 993,92</text:p>
          </table:table-cell>
          <table:table-cell office:value-type="float" office:value="231574.22" table:style-name="ce25">
            <text:p>231 574,22</text:p>
          </table:table-cell>
          <table:table-cell office:value-type="float" office:value="258262.24706289999" table:style-name="ce25">
            <text:p>258 262,2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3099.7320725" table:style-name="ce25">
            <text:p>3 099,73</text:p>
          </table:table-cell>
          <table:table-cell office:value-type="float" office:value="6366.9553617700003" table:style-name="ce25">
            <text:p>6 366,96</text:p>
          </table:table-cell>
          <table:table-cell office:value-type="float" office:value="9626.3693543200006" table:style-name="ce25">
            <text:p>9 626,37</text:p>
          </table:table-cell>
          <table:table-cell office:value-type="float" office:value="12099.09989086" table:style-name="ce25">
            <text:p>12 099,10</text:p>
          </table:table-cell>
          <table:table-cell office:value-type="float" office:value="14909.9" table:style-name="ce25">
            <text:p>14 909,90</text:p>
          </table:table-cell>
          <table:table-cell office:value-type="float" office:value="18372.265971889999" table:style-name="ce25">
            <text:p>18 372,2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70.9517688799999" table:style-name="ce25">
            <text:p>1 870,95</text:p>
          </table:table-cell>
          <table:table-cell office:value-type="float" office:value="3562.6971130000002" table:style-name="ce25">
            <text:p>3 562,70</text:p>
          </table:table-cell>
          <table:table-cell office:value-type="float" office:value="5287.3374902100004" table:style-name="ce25">
            <text:p>5 287,34</text:p>
          </table:table-cell>
          <table:table-cell office:value-type="float" office:value="6683.8021941300003" table:style-name="ce25">
            <text:p>6 683,80</text:p>
          </table:table-cell>
          <table:table-cell office:value-type="float" office:value="8194.35" table:style-name="ce25">
            <text:p>8 194,35</text:p>
          </table:table-cell>
          <table:table-cell office:value-type="float" office:value="10634.69400344" table:style-name="ce25">
            <text:p>10 634,6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office:value-type="float" office:value="2919.0153918400001" table:style-name="ce25">
            <text:p>2 919,0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6">
            <text:p>11,57</text:p>
          </table:table-cell>
          <table:table-cell office:value-type="float" office:value="33.805349569999997" table:style-name="ce36">
            <text:p>33,81</text:p>
          </table:table-cell>
          <table:table-cell office:value-type="float" office:value="-301.43104857999998" table:style-name="ce36">
            <text:p>-301,43</text:p>
          </table:table-cell>
          <table:table-cell office:value-type="float" office:value="-204.18" table:style-name="ce36">
            <text:p>-204,18</text:p>
          </table:table-cell>
          <table:table-cell office:value-type="float" office:value="62.009616289999997" table:style-name="ce35">
            <text:p>62,01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6">
            <text:p>597,20</text:p>
          </table:table-cell>
          <table:table-cell office:value-type="float" office:value="1198.86163689" table:style-name="ce36">
            <text:p>1 198,86</text:p>
          </table:table-cell>
          <table:table-cell office:value-type="float" office:value="1445.7262559200001" table:style-name="ce36">
            <text:p>1 445,73</text:p>
          </table:table-cell>
          <table:table-cell office:value-type="float" office:value="1652.91" table:style-name="ce36">
            <text:p>1 652,91</text:p>
          </table:table-cell>
          <table:table-cell office:value-type="float" office:value="2560.5002430700001" table:style-name="ce35">
            <text:p>2 560,5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office:value-type="float" office:value="296.50553248" table:style-name="ce128">
            <text:p>296,5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2" table:style-name="ce36"/>
          <table:table-cell office:value-type="float" office:value="1.0280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9.0297000000000001E-4" table:style-name="ce36">
            <text:p>0,00</text:p>
          </table:table-cell>
          <table:table-cell office:value-type="float" office:value="-1.37294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.41738E-3" table:style-name="ce35">
            <text:p>0,0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4.57175807" table:style-name="ce25">
            <text:p>1 404,57</text:p>
          </table:table-cell>
          <table:table-cell office:value-type="float" office:value="2599.4334212700001" table:style-name="ce25">
            <text:p>2 599,43</text:p>
          </table:table-cell>
          <table:table-cell office:value-type="float" office:value="3534.16624387" table:style-name="ce25">
            <text:p>3 534,17</text:p>
          </table:table-cell>
          <table:table-cell office:value-type="float" office:value="4854.4778723299996" table:style-name="ce25">
            <text:p>4 854,48</text:p>
          </table:table-cell>
          <table:table-cell office:value-type="float" office:value="5927.59" table:style-name="ce25">
            <text:p>5 927,59</text:p>
          </table:table-cell>
          <table:table-cell office:value-type="float" office:value="6994.7855202399996" table:style-name="ce25">
            <text:p>6 994,7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6">
            <text:p>2 029,63</text:p>
          </table:table-cell>
          <table:table-cell office:value-type="float" office:value="2767.47126119" table:style-name="ce36">
            <text:p>2 767,47</text:p>
          </table:table-cell>
          <table:table-cell office:value-type="float" office:value="3836.0378935700001" table:style-name="ce36">
            <text:p>3 836,04</text:p>
          </table:table-cell>
          <table:table-cell office:value-type="float" office:value="4657.22" table:style-name="ce36">
            <text:p>4 657,22</text:p>
          </table:table-cell>
          <table:table-cell office:value-type="float" office:value="5458.32786743" table:style-name="ce35">
            <text:p>5 458,3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6">
            <text:p>446,06</text:p>
          </table:table-cell>
          <table:table-cell office:value-type="float" office:value="625.88746373000004" table:style-name="ce36">
            <text:p>625,89</text:p>
          </table:table-cell>
          <table:table-cell office:value-type="float" office:value="835.65191834999996" table:style-name="ce36">
            <text:p>835,65</text:p>
          </table:table-cell>
          <table:table-cell office:value-type="float" office:value="1060.95" table:style-name="ce36">
            <text:p>1 060,95</text:p>
          </table:table-cell>
          <table:table-cell office:value-type="float" office:value="1293.2200140499999" table:style-name="ce35">
            <text:p>1 293,2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office:value-type="float" office:value="2.611615" table:style-name="ce36">
            <text:p>2,61</text:p>
          </table:table-cell>
          <table:table-cell office:value-type="float" office:value="4.7340961200000002" table:style-name="ce36">
            <text:p>4,73</text:p>
          </table:table-cell>
          <table:table-cell office:value-type="float" office:value="6.46008564" table:style-name="ce36">
            <text:p>6,46</text:p>
          </table:table-cell>
          <table:table-cell office:value-type="float" office:value="8.8241944599999993" table:style-name="ce36">
            <text:p>8,82</text:p>
          </table:table-cell>
          <table:table-cell office:value-type="float" office:value="11.1" table:style-name="ce36">
            <text:p>11,10</text:p>
          </table:table-cell>
          <table:table-cell office:value-type="float" office:value="13.597354210000001" table:style-name="ce35">
            <text:p>13,6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6">
            <text:p>57,55</text:p>
          </table:table-cell>
          <table:table-cell office:value-type="float" office:value="68.733096829999994" table:style-name="ce36">
            <text:p>68,73</text:p>
          </table:table-cell>
          <table:table-cell office:value-type="float" office:value="75.958027659999999" table:style-name="ce36">
            <text:p>75,96</text:p>
          </table:table-cell>
          <table:table-cell office:value-type="float" office:value="79.739999999999995" table:style-name="ce36">
            <text:p>79,74</text:p>
          </table:table-cell>
          <table:table-cell office:value-type="float" office:value="89.986276140000001" table:style-name="ce35">
            <text:p>89,99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61.467776039999997" table:style-name="ce36">
            <text:p>61,47</text:p>
          </table:table-cell>
          <table:table-cell office:value-type="float" office:value="65.614336480000006" table:style-name="ce36">
            <text:p>65,61</text:p>
          </table:table-cell>
          <table:table-cell office:value-type="float" office:value="98.00583829" table:style-name="ce36">
            <text:p>98,01</text:p>
          </table:table-cell>
          <table:table-cell office:value-type="float" office:value="118.58" table:style-name="ce36">
            <text:p>118,58</text:p>
          </table:table-cell>
          <table:table-cell office:value-type="float" office:value="139.65400840999999" table:style-name="ce128">
            <text:p>139,6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office:value-type="float" office:value="21.92203675" table:style-name="ce25">
            <text:p>21,9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6">
            <text:p>0,00</text:p>
          </table:table-cell>
          <table:table-cell office:value-type="float" office:value="3.46219E-3" table:style-name="ce36">
            <text:p>0,00</text:p>
          </table:table-cell>
          <table:table-cell office:value-type="float" office:value="8.8051399999999995E-3" table:style-name="ce36">
            <text:p>0,01</text:p>
          </table:table-cell>
          <table:table-cell office:value-type="float" office:value="0.03" table:style-name="ce36">
            <text:p>0,03</text:p>
          </table:table-cell>
          <table:table-cell office:value-type="float" office:value="3.3228359999999998E-2" table:style-name="ce35">
            <text:p>0,0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6">
            <text:p>6,33</text:p>
          </table:table-cell>
          <table:table-cell office:value-type="float" office:value="10.00453828" table:style-name="ce36">
            <text:p>10,00</text:p>
          </table:table-cell>
          <table:table-cell office:value-type="float" office:value="13.888062189999999" table:style-name="ce36">
            <text:p>13,89</text:p>
          </table:table-cell>
          <table:table-cell office:value-type="float" office:value="17.739999999999998" table:style-name="ce36">
            <text:p>17,74</text:p>
          </table:table-cell>
          <table:table-cell office:value-type="float" office:value="21.888808390000001" table:style-name="ce35">
            <text:p>21,89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61.259577380000003" table:style-name="ce25">
            <text:p>61,26</text:p>
          </table:table-cell>
          <table:table-cell office:value-type="float" office:value="114.67421198" table:style-name="ce25">
            <text:p>114,67</text:p>
          </table:table-cell>
          <table:table-cell office:value-type="float" office:value="169.72409764" table:style-name="ce25">
            <text:p>169,72</text:p>
          </table:table-cell>
          <table:table-cell office:value-type="float" office:value="224.55953563" table:style-name="ce25">
            <text:p>224,56</text:p>
          </table:table-cell>
          <table:table-cell office:value-type="float" office:value="272.75" table:style-name="ce25">
            <text:p>272,75</text:p>
          </table:table-cell>
          <table:table-cell office:value-type="float" office:value="334.14708452000002" table:style-name="ce25">
            <text:p>334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2.3982496599999998" table:style-name="ce36">
            <text:p>2,40</text:p>
          </table:table-cell>
          <table:table-cell office:value-type="float" office:value="4.8485761600000004" table:style-name="ce36">
            <text:p>4,85</text:p>
          </table:table-cell>
          <table:table-cell office:value-type="float" office:value="7.2183626900000002" table:style-name="ce36">
            <text:p>7,22</text:p>
          </table:table-cell>
          <table:table-cell office:value-type="float" office:value="9.6397043999999994" table:style-name="ce36">
            <text:p>9,64</text:p>
          </table:table-cell>
          <table:table-cell office:value-type="float" office:value="12.15" table:style-name="ce36">
            <text:p>12,15</text:p>
          </table:table-cell>
          <table:table-cell office:value-type="float" office:value="15.48134623" table:style-name="ce35">
            <text:p>15,48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51.344060570000003" table:style-name="ce36">
            <text:p>51,34</text:p>
          </table:table-cell>
          <table:table-cell office:value-type="float" office:value="94.482206189999999" table:style-name="ce36">
            <text:p>94,48</text:p>
          </table:table-cell>
          <table:table-cell office:value-type="float" office:value="139.38088518000001" table:style-name="ce36">
            <text:p>139,38</text:p>
          </table:table-cell>
          <table:table-cell office:value-type="float" office:value="183.86807089000001" table:style-name="ce36">
            <text:p>183,87</text:p>
          </table:table-cell>
          <table:table-cell office:value-type="float" office:value="221.46" table:style-name="ce36">
            <text:p>221,46</text:p>
          </table:table-cell>
          <table:table-cell office:value-type="float" office:value="269.25533111999999" table:style-name="ce35">
            <text:p>269,26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0.80152197000000003" table:style-name="ce36">
            <text:p>0,80</text:p>
          </table:table-cell>
          <table:table-cell office:value-type="float" office:value="1.63725177" table:style-name="ce36">
            <text:p>1,64</text:p>
          </table:table-cell>
          <table:table-cell office:value-type="float" office:value="2.4669624400000001" table:style-name="ce36">
            <text:p>2,47</text:p>
          </table:table-cell>
          <table:table-cell office:value-type="float" office:value="3.3130386999999999" table:style-name="ce36">
            <text:p>3,31</text:p>
          </table:table-cell>
          <table:table-cell office:value-type="float" office:value="4.18" table:style-name="ce36">
            <text:p>4,18</text:p>
          </table:table-cell>
          <table:table-cell office:value-type="float" office:value="5.2769882900000002" table:style-name="ce128">
            <text:p>5,2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0.69042669000000001" table:style-name="ce36">
            <text:p>0,69</text:p>
          </table:table-cell>
          <table:table-cell office:value-type="float" office:value="1.3698693099999999" table:style-name="ce36">
            <text:p>1,37</text:p>
          </table:table-cell>
          <table:table-cell office:value-type="float" office:value="2.0562823799999999" table:style-name="ce36">
            <text:p>2,06</text:p>
          </table:table-cell>
          <table:table-cell office:value-type="float" office:value="2.7493182900000002" table:style-name="ce36">
            <text:p>2,75</text:p>
          </table:table-cell>
          <table:table-cell office:value-type="float" office:value="3.44" table:style-name="ce36">
            <text:p>3,44</text:p>
          </table:table-cell>
          <table:table-cell office:value-type="float" office:value="4.3348557000000003" table:style-name="ce35">
            <text:p>4,3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6.0253184900000001" table:style-name="ce36">
            <text:p>6,03</text:p>
          </table:table-cell>
          <table:table-cell office:value-type="float" office:value="12.33630855" table:style-name="ce36">
            <text:p>12,34</text:p>
          </table:table-cell>
          <table:table-cell office:value-type="float" office:value="18.601604949999999" table:style-name="ce36">
            <text:p>18,60</text:p>
          </table:table-cell>
          <table:table-cell office:value-type="float" office:value="24.98940335" table:style-name="ce36">
            <text:p>24,99</text:p>
          </table:table-cell>
          <table:table-cell office:value-type="float" office:value="31.52" table:style-name="ce36">
            <text:p>31,52</text:p>
          </table:table-cell>
          <table:table-cell office:value-type="float" office:value="39.798563180000002" table:style-name="ce128">
            <text:p>39,8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office:value-type="float" office:value="17.71201155" table:style-name="ce25">
            <text:p>17,7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office:value-type="float" office:value="319.42161374" table:style-name="ce25">
            <text:p>319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office:value-type="float" office:value="319.42161374" table:style-name="ce128">
            <text:p>319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577.76575864999995" table:style-name="ce25">
            <text:p>577,77</text:p>
          </table:table-cell>
          <table:table-cell office:value-type="float" office:value="1100.8185232400001" table:style-name="ce25">
            <text:p>1 100,82</text:p>
          </table:table-cell>
          <table:table-cell office:value-type="float" office:value="1668.57503337" table:style-name="ce25">
            <text:p>1 668,58</text:p>
          </table:table-cell>
          <table:table-cell office:value-type="float" office:value="2229.1283451600002" table:style-name="ce25">
            <text:p>2 229,13</text:p>
          </table:table-cell>
          <table:table-cell office:value-type="float" office:value="2807.71" table:style-name="ce25">
            <text:p>2 807,71</text:p>
          </table:table-cell>
          <table:table-cell office:value-type="float" office:value="3357.6171737599998" table:style-name="ce25">
            <text:p>3 357,6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6.42986616" table:style-name="ce25">
            <text:p>16,43</text:p>
          </table:table-cell>
          <table:table-cell office:value-type="float" office:value="31.44103462" table:style-name="ce25">
            <text:p>31,44</text:p>
          </table:table-cell>
          <table:table-cell office:value-type="float" office:value="50.8716121" table:style-name="ce25">
            <text:p>50,87</text:p>
          </table:table-cell>
          <table:table-cell office:value-type="float" office:value="71.885117469999997" table:style-name="ce25">
            <text:p>71,89</text:p>
          </table:table-cell>
          <table:table-cell office:value-type="float" office:value="92.22" table:style-name="ce25">
            <text:p>92,22</text:p>
          </table:table-cell>
          <table:table-cell office:value-type="float" office:value="116.70537582999999" table:style-name="ce25">
            <text:p>116,7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office:value-type="float" office:value="8.4414025000000006" table:style-name="ce36">
            <text:p>8,44</text:p>
          </table:table-cell>
          <table:table-cell office:value-type="float" office:value="13.38515286" table:style-name="ce36">
            <text:p>13,39</text:p>
          </table:table-cell>
          <table:table-cell office:value-type="float" office:value="22.07527443" table:style-name="ce36">
            <text:p>22,08</text:p>
          </table:table-cell>
          <table:table-cell office:value-type="float" office:value="33.163198610000002" table:style-name="ce36">
            <text:p>33,16</text:p>
          </table:table-cell>
          <table:table-cell office:value-type="float" office:value="43.14" table:style-name="ce36">
            <text:p>43,14</text:p>
          </table:table-cell>
          <table:table-cell office:value-type="float" office:value="59.652023819999997" table:style-name="ce35">
            <text:p>59,65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7.9884636599999999" table:style-name="ce36">
            <text:p>7,99</text:p>
          </table:table-cell>
          <table:table-cell office:value-type="float" office:value="18.055881759999998" table:style-name="ce36">
            <text:p>18,06</text:p>
          </table:table-cell>
          <table:table-cell office:value-type="float" office:value="28.79633767" table:style-name="ce36">
            <text:p>28,80</text:p>
          </table:table-cell>
          <table:table-cell office:value-type="float" office:value="38.721918860000002" table:style-name="ce36">
            <text:p>38,72</text:p>
          </table:table-cell>
          <table:table-cell office:value-type="float" office:value="49.08" table:style-name="ce36">
            <text:p>49,08</text:p>
          </table:table-cell>
          <table:table-cell office:value-type="float" office:value="57.053352009999998" table:style-name="ce128">
            <text:p>57,0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01.08456815" table:style-name="ce25">
            <text:p>401,08</text:p>
          </table:table-cell>
          <table:table-cell office:value-type="float" office:value="756.91988135999998" table:style-name="ce25">
            <text:p>756,92</text:p>
          </table:table-cell>
          <table:table-cell office:value-type="float" office:value="1154.42995713" table:style-name="ce25">
            <text:p>1 154,43</text:p>
          </table:table-cell>
          <table:table-cell office:value-type="float" office:value="1529.11405373" table:style-name="ce25">
            <text:p>1 529,11</text:p>
          </table:table-cell>
          <table:table-cell office:value-type="float" office:value="1899.88" table:style-name="ce25">
            <text:p>1 899,88</text:p>
          </table:table-cell>
          <table:table-cell office:value-type="float" office:value="2310.0560123700002" table:style-name="ce25">
            <text:p>2 310,0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57154577" table:style-name="ce36">
            <text:p>20,57</text:p>
          </table:table-cell>
          <table:table-cell office:value-type="float" office:value="40.85394324" table:style-name="ce36">
            <text:p>40,85</text:p>
          </table:table-cell>
          <table:table-cell office:value-type="float" office:value="57.245644249999998" table:style-name="ce36">
            <text:p>57,25</text:p>
          </table:table-cell>
          <table:table-cell office:value-type="float" office:value="81.759064699999996" table:style-name="ce36">
            <text:p>81,76</text:p>
          </table:table-cell>
          <table:table-cell office:value-type="float" office:value="106.17" table:style-name="ce36">
            <text:p>106,17</text:p>
          </table:table-cell>
          <table:table-cell office:value-type="float" office:value="127.01764452" table:style-name="ce35">
            <text:p>127,0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7141032999999997" table:style-name="ce36">
            <text:p>4,71</text:p>
          </table:table-cell>
          <table:table-cell office:value-type="float" office:value="11.27754421" table:style-name="ce36">
            <text:p>11,28</text:p>
          </table:table-cell>
          <table:table-cell office:value-type="float" office:value="20.947321630000001" table:style-name="ce36">
            <text:p>20,95</text:p>
          </table:table-cell>
          <table:table-cell office:value-type="float" office:value="29.072745609999998" table:style-name="ce36">
            <text:p>29,07</text:p>
          </table:table-cell>
          <table:table-cell office:value-type="float" office:value="37.15" table:style-name="ce36">
            <text:p>37,15</text:p>
          </table:table-cell>
          <table:table-cell office:value-type="float" office:value="44.931060549999998" table:style-name="ce35">
            <text:p>44,9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55.79275080000002" table:style-name="ce36">
            <text:p>355,79</text:p>
          </table:table-cell>
          <table:table-cell office:value-type="float" office:value="660.12462311000002" table:style-name="ce36">
            <text:p>660,12</text:p>
          </table:table-cell>
          <table:table-cell office:value-type="float" office:value="1003.44668903" table:style-name="ce36">
            <text:p>1 003,45</text:p>
          </table:table-cell>
          <table:table-cell office:value-type="float" office:value="1323.0492864299999" table:style-name="ce36">
            <text:p>1 323,05</text:p>
          </table:table-cell>
          <table:table-cell office:value-type="float" office:value="1639.94" table:style-name="ce36">
            <text:p>1 639,94</text:p>
          </table:table-cell>
          <table:table-cell office:value-type="float" office:value="1996.3029069500001" table:style-name="ce35">
            <text:p>1 996,3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office:value-type="float" office:value="20.006168280000001" table:style-name="ce36">
            <text:p>20,01</text:p>
          </table:table-cell>
          <table:table-cell office:value-type="float" office:value="44.663770800000002" table:style-name="ce36">
            <text:p>44,66</text:p>
          </table:table-cell>
          <table:table-cell office:value-type="float" office:value="72.790302220000001" table:style-name="ce36">
            <text:p>72,79</text:p>
          </table:table-cell>
          <table:table-cell office:value-type="float" office:value="95.232956990000005" table:style-name="ce36">
            <text:p>95,23</text:p>
          </table:table-cell>
          <table:table-cell office:value-type="float" office:value="116.62" table:style-name="ce36">
            <text:p>116,62</text:p>
          </table:table-cell>
          <table:table-cell office:value-type="float" office:value="141.80440035000001" table:style-name="ce128">
            <text:p>141,8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2.8320717499999999" table:style-name="ce25">
            <text:p>2,83</text:p>
          </table:table-cell>
          <table:table-cell office:value-type="float" office:value="15.319975550000001" table:style-name="ce25">
            <text:p>15,32</text:p>
          </table:table-cell>
          <table:table-cell office:value-type="float" office:value="28.605821540000001" table:style-name="ce25">
            <text:p>28,61</text:p>
          </table:table-cell>
          <table:table-cell office:value-type="float" office:value="34.605986860000002" table:style-name="ce25">
            <text:p>34,61</text:p>
          </table:table-cell>
          <table:table-cell office:value-type="float" office:value="39.74" table:style-name="ce25">
            <text:p>39,74</text:p>
          </table:table-cell>
          <table:table-cell office:value-type="float" office:value="43.588088759999998" table:style-name="ce25">
            <text:p>43,5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office:value-type="float" office:value="0.55068558999999995" table:style-name="ce36">
            <text:p>0,55</text:p>
          </table:table-cell>
          <table:table-cell office:value-type="float" office:value="11.975325720000001" table:style-name="ce36">
            <text:p>11,98</text:p>
          </table:table-cell>
          <table:table-cell office:value-type="float" office:value="20.980455389999999" table:style-name="ce36">
            <text:p>20,98</text:p>
          </table:table-cell>
          <table:table-cell office:value-type="float" office:value="21.720841440000001" table:style-name="ce36">
            <text:p>21,72</text:p>
          </table:table-cell>
          <table:table-cell office:value-type="float" office:value="23.24" table:style-name="ce36">
            <text:p>23,24</text:p>
          </table:table-cell>
          <table:table-cell office:value-type="float" office:value="24.298519890000001" table:style-name="ce35">
            <text:p>24,3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30778939999999999" table:style-name="ce36">
            <text:p>0,31</text:p>
          </table:table-cell>
          <table:table-cell office:value-type="float" office:value="0.51289779999999996" table:style-name="ce36">
            <text:p>0,51</text:p>
          </table:table-cell>
          <table:table-cell office:value-type="float" office:value="1.21" table:style-name="ce36">
            <text:p>1,21</text:p>
          </table:table-cell>
          <table:table-cell office:value-type="float" office:value="1.93760529" table:style-name="ce35">
            <text:p>1,94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1.4000688299999999" table:style-name="ce36">
            <text:p>1,40</text:p>
          </table:table-cell>
          <table:table-cell office:value-type="float" office:value="2.6243659300000002" table:style-name="ce36">
            <text:p>2,62</text:p>
          </table:table-cell>
          <table:table-cell office:value-type="float" office:value="6.9343864499999999" table:style-name="ce36">
            <text:p>6,93</text:p>
          </table:table-cell>
          <table:table-cell office:value-type="float" office:value="11.81343068" table:style-name="ce36">
            <text:p>11,81</text:p>
          </table:table-cell>
          <table:table-cell office:value-type="float" office:value="14.75" table:style-name="ce36">
            <text:p>14,75</text:p>
          </table:table-cell>
          <table:table-cell office:value-type="float" office:value="16.717113650000002" table:style-name="ce35">
            <text:p>16,7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0.61528793000000004" table:style-name="ce36">
            <text:p>0,62</text:p>
          </table:table-cell>
          <table:table-cell office:value-type="float" office:value="0.45425450000000001" table:style-name="ce36">
            <text:p>0,45</text:p>
          </table:table-cell>
          <table:table-cell office:value-type="float" office:value="0.38319029999999998" table:style-name="ce36">
            <text:p>0,38</text:p>
          </table:table-cell>
          <table:table-cell office:value-type="float" office:value="0.55881694000000004" table:style-name="ce36">
            <text:p>0,56</text:p>
          </table:table-cell>
          <table:table-cell office:value-type="float" office:value="0.54" table:style-name="ce36">
            <text:p>0,54</text:p>
          </table:table-cell>
          <table:table-cell office:value-type="float" office:value="0.63484993000000001" table:style-name="ce128">
            <text:p>0,6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66.722882279999993" table:style-name="ce25">
            <text:p>66,72</text:p>
          </table:table-cell>
          <table:table-cell office:value-type="float" office:value="109.73581998" table:style-name="ce25">
            <text:p>109,74</text:p>
          </table:table-cell>
          <table:table-cell office:value-type="float" office:value="136.93753716000001" table:style-name="ce25">
            <text:p>136,94</text:p>
          </table:table-cell>
          <table:table-cell office:value-type="float" office:value="196.18392951000001" table:style-name="ce25">
            <text:p>196,18</text:p>
          </table:table-cell>
          <table:table-cell office:value-type="float" office:value="243.9" table:style-name="ce25">
            <text:p>243,90</text:p>
          </table:table-cell>
          <table:table-cell office:value-type="float" office:value="283.34431716" table:style-name="ce25">
            <text:p>283,3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office:value-type="float" office:value="5.2644734499999997" table:style-name="ce36">
            <text:p>5,26</text:p>
          </table:table-cell>
          <table:table-cell office:value-type="float" office:value="9.6068210199999999" table:style-name="ce36">
            <text:p>9,61</text:p>
          </table:table-cell>
          <table:table-cell office:value-type="float" office:value="17.49352962" table:style-name="ce36">
            <text:p>17,49</text:p>
          </table:table-cell>
          <table:table-cell office:value-type="float" office:value="22.880997799999999" table:style-name="ce36">
            <text:p>22,88</text:p>
          </table:table-cell>
          <table:table-cell office:value-type="float" office:value="30.13" table:style-name="ce36">
            <text:p>30,13</text:p>
          </table:table-cell>
          <table:table-cell office:value-type="float" office:value="37.09849097" table:style-name="ce35">
            <text:p>37,1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office:value-type="float" office:value="1.1522216300000001" table:style-name="ce36">
            <text:p>1,15</text:p>
          </table:table-cell>
          <table:table-cell office:value-type="float" office:value="5.3871108799999998" table:style-name="ce36">
            <text:p>5,39</text:p>
          </table:table-cell>
          <table:table-cell office:value-type="float" office:value="11.448421939999999" table:style-name="ce36">
            <text:p>11,45</text:p>
          </table:table-cell>
          <table:table-cell office:value-type="float" office:value="16.266875949999999" table:style-name="ce36">
            <text:p>16,27</text:p>
          </table:table-cell>
          <table:table-cell office:value-type="float" office:value="22.95" table:style-name="ce36">
            <text:p>22,95</text:p>
          </table:table-cell>
          <table:table-cell office:value-type="float" office:value="28.471216819999999" table:style-name="ce35">
            <text:p>28,47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6.25762138" table:style-name="ce36">
            <text:p>16,26</text:p>
          </table:table-cell>
          <table:table-cell office:value-type="float" office:value="17.166942630000001" table:style-name="ce36">
            <text:p>17,17</text:p>
          </table:table-cell>
          <table:table-cell office:value-type="float" office:value="19.00423588" table:style-name="ce36">
            <text:p>19,00</text:p>
          </table:table-cell>
          <table:table-cell office:value-type="float" office:value="47.218588279999999" table:style-name="ce36">
            <text:p>47,22</text:p>
          </table:table-cell>
          <table:table-cell office:value-type="float" office:value="49.45" table:style-name="ce36">
            <text:p>49,45</text:p>
          </table:table-cell>
          <table:table-cell office:value-type="float" office:value="55.87591493" table:style-name="ce35">
            <text:p>55,88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1.6582503" table:style-name="ce36">
            <text:p>1,66</text:p>
          </table:table-cell>
          <table:table-cell office:value-type="float" office:value="3.1912701600000002" table:style-name="ce36">
            <text:p>3,19</text:p>
          </table:table-cell>
          <table:table-cell office:value-type="float" office:value="4.5141138600000001" table:style-name="ce36">
            <text:p>4,51</text:p>
          </table:table-cell>
          <table:table-cell office:value-type="float" office:value="5.9596050500000004" table:style-name="ce36">
            <text:p>5,96</text:p>
          </table:table-cell>
          <table:table-cell office:value-type="float" office:value="11.68" table:style-name="ce36">
            <text:p>11,68</text:p>
          </table:table-cell>
          <table:table-cell office:value-type="float" office:value="12.996840389999999" table:style-name="ce35">
            <text:p>13,0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3" table:style-name="ce36"/>
          <table:table-cell office:value-type="float" office:value="1.3304119999999999E-2" table:style-name="ce36">
            <text:p>0,01</text:p>
          </table:table-cell>
          <table:table-cell office:value-type="float" office:value="0.05" table:style-name="ce36">
            <text:p>0,05</text:p>
          </table:table-cell>
          <table:table-cell office:value-type="float" office:value="2.7589853899999999" table:style-name="ce35">
            <text:p>2,76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office:value-type="float" office:value="42.390315520000001" table:style-name="ce36">
            <text:p>42,39</text:p>
          </table:table-cell>
          <table:table-cell office:value-type="float" office:value="74.383675289999999" table:style-name="ce36">
            <text:p>74,38</text:p>
          </table:table-cell>
          <table:table-cell office:value-type="float" office:value="84.477235859999993" table:style-name="ce36">
            <text:p>84,48</text:p>
          </table:table-cell>
          <table:table-cell office:value-type="float" office:value="103.84455831" table:style-name="ce36">
            <text:p>103,84</text:p>
          </table:table-cell>
          <table:table-cell office:value-type="float" office:value="129.65" table:style-name="ce36">
            <text:p>129,65</text:p>
          </table:table-cell>
          <table:table-cell office:value-type="float" office:value="146.14286866" table:style-name="ce128">
            <text:p>146,1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office:value-type="float" office:value="4.9663214299999998" table:style-name="ce25">
            <text:p>4,97</text:p>
          </table:table-cell>
          <table:table-cell office:value-type="float" office:value="32.625462730000002" table:style-name="ce25">
            <text:p>32,63</text:p>
          </table:table-cell>
          <table:table-cell office:value-type="float" office:value="67.857477889999998" table:style-name="ce25">
            <text:p>67,86</text:p>
          </table:table-cell>
          <table:table-cell office:value-type="float" office:value="88.730616240000003" table:style-name="ce25">
            <text:p>88,73</text:p>
          </table:table-cell>
          <table:table-cell office:value-type="float" office:value="138.37" table:style-name="ce25">
            <text:p>138,37</text:p>
          </table:table-cell>
          <table:table-cell office:value-type="float" office:value="144.72746246" table:style-name="ce25">
            <text:p>144,7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office:value-type="float" office:value="8.9930889999999999E-2" table:style-name="ce36">
            <text:p>0,09</text:p>
          </table:table-cell>
          <table:table-cell office:value-type="float" office:value="0.17055907000000001" table:style-name="ce36">
            <text:p>0,17</text:p>
          </table:table-cell>
          <table:table-cell office:value-type="float" office:value="0.48133045000000002" table:style-name="ce36">
            <text:p>0,48</text:p>
          </table:table-cell>
          <table:table-cell office:value-type="float" office:value="0.5640037" table:style-name="ce36">
            <text:p>0,56</text:p>
          </table:table-cell>
          <table:table-cell office:value-type="float" office:value="0.64" table:style-name="ce36">
            <text:p>0,64</text:p>
          </table:table-cell>
          <table:table-cell office:value-type="float" office:value="1.0615188099999999" table:style-name="ce35">
            <text:p>1,06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office:value-type="float" office:value="4.8763905400000001" table:style-name="ce36">
            <text:p>4,88</text:p>
          </table:table-cell>
          <table:table-cell office:value-type="float" office:value="32.454903659999999" table:style-name="ce36">
            <text:p>32,45</text:p>
          </table:table-cell>
          <table:table-cell office:value-type="float" office:value="67.376147439999997" table:style-name="ce36">
            <text:p>67,38</text:p>
          </table:table-cell>
          <table:table-cell office:value-type="float" office:value="88.166612540000003" table:style-name="ce36">
            <text:p>88,17</text:p>
          </table:table-cell>
          <table:table-cell office:value-type="float" office:value="137.72" table:style-name="ce36">
            <text:p>137,72</text:p>
          </table:table-cell>
          <table:table-cell office:value-type="float" office:value="143.66594365" table:style-name="ce128">
            <text:p>143,6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85.730048879999998" table:style-name="ce25">
            <text:p>85,73</text:p>
          </table:table-cell>
          <table:table-cell office:value-type="float" office:value="154.77634900000001" table:style-name="ce25">
            <text:p>154,78</text:p>
          </table:table-cell>
          <table:table-cell office:value-type="float" office:value="229.87262755" table:style-name="ce25">
            <text:p>229,87</text:p>
          </table:table-cell>
          <table:table-cell office:value-type="float" office:value="308.60864135000003" table:style-name="ce25">
            <text:p>308,61</text:p>
          </table:table-cell>
          <table:table-cell office:value-type="float" office:value="393.59" table:style-name="ce25">
            <text:p>393,59</text:p>
          </table:table-cell>
          <table:table-cell office:value-type="float" office:value="459.19591717999998" table:style-name="ce25">
            <text:p>459,2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13.524484299999999" table:style-name="ce36">
            <text:p>13,52</text:p>
          </table:table-cell>
          <table:table-cell office:value-type="float" office:value="16.341680969999999" table:style-name="ce36">
            <text:p>16,34</text:p>
          </table:table-cell>
          <table:table-cell office:value-type="float" office:value="18.50022396" table:style-name="ce36">
            <text:p>18,50</text:p>
          </table:table-cell>
          <table:table-cell office:value-type="float" office:value="21.62133175" table:style-name="ce36">
            <text:p>21,62</text:p>
          </table:table-cell>
          <table:table-cell office:value-type="float" office:value="35.840000000000003" table:style-name="ce36">
            <text:p>35,84</text:p>
          </table:table-cell>
          <table:table-cell office:value-type="float" office:value="40.195573789999997" table:style-name="ce35">
            <text:p>40,2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72.205564580000001" table:style-name="ce36">
            <text:p>72,21</text:p>
          </table:table-cell>
          <table:table-cell office:value-type="float" office:value="138.43466803000001" table:style-name="ce36">
            <text:p>138,43</text:p>
          </table:table-cell>
          <table:table-cell office:value-type="float" office:value="211.37240359" table:style-name="ce36">
            <text:p>211,37</text:p>
          </table:table-cell>
          <table:table-cell office:value-type="float" office:value="286.9873096" table:style-name="ce36">
            <text:p>286,99</text:p>
          </table:table-cell>
          <table:table-cell office:value-type="float" office:value="357.75" table:style-name="ce36">
            <text:p>357,75</text:p>
          </table:table-cell>
          <table:table-cell office:value-type="float" office:value="419.00034339000001" table:style-name="ce128">
            <text:p>419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651.01454496999997" table:style-name="ce25">
            <text:p>651,01</text:p>
          </table:table-cell>
          <table:table-cell office:value-type="float" office:value="1703.43972553" table:style-name="ce25">
            <text:p>1 703,44</text:p>
          </table:table-cell>
          <table:table-cell office:value-type="float" office:value="2670.45683074" table:style-name="ce25">
            <text:p>2 670,46</text:p>
          </table:table-cell>
          <table:table-cell office:value-type="float" office:value="3186.1693515699999" table:style-name="ce25">
            <text:p>3 186,17</text:p>
          </table:table-cell>
          <table:table-cell office:value-type="float" office:value="3907.84" table:style-name="ce25">
            <text:p>3 907,84</text:p>
          </table:table-cell>
          <table:table-cell office:value-type="float" office:value="4379.9547946900002" table:style-name="ce25">
            <text:p>4 379,9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541.24328356000001" table:style-name="ce25">
            <text:p>541,24</text:p>
          </table:table-cell>
          <table:table-cell office:value-type="float" office:value="1360.0971981499999" table:style-name="ce25">
            <text:p>1 360,10</text:p>
          </table:table-cell>
          <table:table-cell office:value-type="float" office:value="1969.0960066499999" table:style-name="ce25">
            <text:p>1 969,10</text:p>
          </table:table-cell>
          <table:table-cell office:value-type="float" office:value="2264.8692668799999" table:style-name="ce25">
            <text:p>2 264,87</text:p>
          </table:table-cell>
          <table:table-cell office:value-type="float" office:value="2664.3" table:style-name="ce25">
            <text:p>2 664,30</text:p>
          </table:table-cell>
          <table:table-cell office:value-type="float" office:value="2959.7326258500002" table:style-name="ce25">
            <text:p>2 959,7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office:value-type="float" office:value="0.53689604000000002" table:style-name="ce36">
            <text:p>0,54</text:p>
          </table:table-cell>
          <table:table-cell office:value-type="float" office:value="0.79372098000000002" table:style-name="ce36">
            <text:p>0,79</text:p>
          </table:table-cell>
          <table:table-cell office:value-type="float" office:value="9.3274729799999996" table:style-name="ce36">
            <text:p>9,33</text:p>
          </table:table-cell>
          <table:table-cell office:value-type="float" office:value="9.8902164900000002" table:style-name="ce36">
            <text:p>9,89</text:p>
          </table:table-cell>
          <table:table-cell office:value-type="float" office:value="11.02" table:style-name="ce36">
            <text:p>11,02</text:p>
          </table:table-cell>
          <table:table-cell office:value-type="float" office:value="11.918536680000001" table:style-name="ce35">
            <text:p>11,92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540.67244552" table:style-name="ce36">
            <text:p>540,67</text:p>
          </table:table-cell>
          <table:table-cell office:value-type="float" office:value="1358.2142894999999" table:style-name="ce36">
            <text:p>1 358,21</text:p>
          </table:table-cell>
          <table:table-cell office:value-type="float" office:value="1957.77159095" table:style-name="ce36">
            <text:p>1 957,77</text:p>
          </table:table-cell>
          <table:table-cell office:value-type="float" office:value="2253.28396935" table:style-name="ce36">
            <text:p>2 253,28</text:p>
          </table:table-cell>
          <table:table-cell office:value-type="float" office:value="2650.42" table:style-name="ce36">
            <text:p>2 650,42</text:p>
          </table:table-cell>
          <table:table-cell office:value-type="float" office:value="2944.9355389299999" table:style-name="ce35">
            <text:p>2 944,94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office:value-type="float" office:value="3.3942E-2" table:style-name="ce36">
            <text:p>0,03</text:p>
          </table:table-cell>
          <table:table-cell office:value-type="float" office:value="1.0891876700000001" table:style-name="ce36">
            <text:p>1,09</text:p>
          </table:table-cell>
          <table:table-cell office:value-type="float" office:value="1.9969427200000001" table:style-name="ce36">
            <text:p>2,00</text:p>
          </table:table-cell>
          <table:table-cell office:value-type="float" office:value="1.69508104" table:style-name="ce36">
            <text:p>1,70</text:p>
          </table:table-cell>
          <table:table-cell office:value-type="float" office:value="2.85" table:style-name="ce36">
            <text:p>2,85</text:p>
          </table:table-cell>
          <table:table-cell office:value-type="float" office:value="2.87855024" table:style-name="ce128">
            <text:p>2,8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office:value-type="float" office:value="102.86784197999999" table:style-name="ce25">
            <text:p>102,87</text:p>
          </table:table-cell>
          <table:table-cell office:value-type="float" office:value="132.80515571999999" table:style-name="ce25">
            <text:p>132,81</text:p>
          </table:table-cell>
          <table:table-cell office:value-type="float" office:value="298.27288736999998" table:style-name="ce25">
            <text:p>298,27</text:p>
          </table:table-cell>
          <table:table-cell office:value-type="float" office:value="392.01818639999999" table:style-name="ce25">
            <text:p>392,02</text:p>
          </table:table-cell>
          <table:table-cell office:value-type="float" office:value="528.04" table:style-name="ce25">
            <text:p>528,04</text:p>
          </table:table-cell>
          <table:table-cell office:value-type="float" office:value="654.54915185000004" table:style-name="ce25">
            <text:p>654,5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office:value-type="float" office:value="4.8106000000000003E-2" table:style-name="ce36">
            <text:p>0,05</text:p>
          </table:table-cell>
          <table:table-cell office:value-type="float" office:value="5.3106E-2" table:style-name="ce36">
            <text:p>0,05</text:p>
          </table:table-cell>
          <table:table-cell office:value-type="float" office:value="6.0106E-2" table:style-name="ce36">
            <text:p>0,06</text:p>
          </table:table-cell>
          <table:table-cell office:value-type="float" office:value="0.06" table:style-name="ce36">
            <text:p>0,06</text:p>
          </table:table-cell>
          <table:table-cell office:value-type="float" office:value="0.43368600000000002" table:style-name="ce35">
            <text:p>0,4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office:value-type="float" office:value="102.84065998" table:style-name="ce36">
            <text:p>102,84</text:p>
          </table:table-cell>
          <table:table-cell office:value-type="float" office:value="132.70268571" table:style-name="ce36">
            <text:p>132,70</text:p>
          </table:table-cell>
          <table:table-cell office:value-type="float" office:value="298.01838616999999" table:style-name="ce36">
            <text:p>298,02</text:p>
          </table:table-cell>
          <table:table-cell office:value-type="float" office:value="391.74744851999998" table:style-name="ce36">
            <text:p>391,75</text:p>
          </table:table-cell>
          <table:table-cell office:value-type="float" office:value="527.72" table:style-name="ce36">
            <text:p>527,72</text:p>
          </table:table-cell>
          <table:table-cell office:value-type="float" office:value="653.83149926999999" table:style-name="ce35">
            <text:p>653,8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office:value-type="float" office:value="2.7182000000000001E-2" table:style-name="ce36">
            <text:p>0,03</text:p>
          </table:table-cell>
          <table:table-cell office:value-type="float" office:value="5.4364009999999997E-2" table:style-name="ce36">
            <text:p>0,05</text:p>
          </table:table-cell>
          <table:table-cell office:value-type="float" office:value="0.2013952" table:style-name="ce36">
            <text:p>0,20</text:p>
          </table:table-cell>
          <table:table-cell office:value-type="float" office:value="0.21063187999999999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0.28396658000000002" table:style-name="ce128">
            <text:p>0,2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4.13406027" table:style-name="ce25">
            <text:p>4,13</text:p>
          </table:table-cell>
          <table:table-cell office:value-type="float" office:value="11.605047689999999" table:style-name="ce25">
            <text:p>11,61</text:p>
          </table:table-cell>
          <table:table-cell office:value-type="float" office:value="15.68001866" table:style-name="ce25">
            <text:p>15,68</text:p>
          </table:table-cell>
          <table:table-cell office:value-type="float" office:value="20.938776669999999" table:style-name="ce25">
            <text:p>20,94</text:p>
          </table:table-cell>
          <table:table-cell office:value-type="float" office:value="54.06" table:style-name="ce25">
            <text:p>54,06</text:p>
          </table:table-cell>
          <table:table-cell office:value-type="float" office:value="74.546650279999994" table:style-name="ce25">
            <text:p>74,5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4.13406027" table:style-name="ce36">
            <text:p>4,13</text:p>
          </table:table-cell>
          <table:table-cell office:value-type="float" office:value="11.605047689999999" table:style-name="ce36">
            <text:p>11,61</text:p>
          </table:table-cell>
          <table:table-cell office:value-type="float" office:value="15.68001866" table:style-name="ce36">
            <text:p>15,68</text:p>
          </table:table-cell>
          <table:table-cell office:value-type="float" office:value="20.921170419999999" table:style-name="ce36">
            <text:p>20,92</text:p>
          </table:table-cell>
          <table:table-cell office:value-type="float" office:value="31.65" table:style-name="ce36">
            <text:p>31,65</text:p>
          </table:table-cell>
          <table:table-cell office:value-type="float" office:value="52.100990469999999" table:style-name="ce35">
            <text:p>52,1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3" table:style-name="ce36"/>
          <table:table-cell office:value-type="float" office:value="1.760625E-2" table:style-name="ce36">
            <text:p>0,02</text:p>
          </table:table-cell>
          <table:table-cell office:value-type="float" office:value="22.41" table:style-name="ce36">
            <text:p>22,41</text:p>
          </table:table-cell>
          <table:table-cell office:value-type="float" office:value="22.445659809999999" table:style-name="ce128">
            <text:p>22,4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93232397" table:style-name="ce25">
            <text:p>198,93</text:p>
          </table:table-cell>
          <table:table-cell office:value-type="float" office:value="387.40791805999999" table:style-name="ce25">
            <text:p>387,41</text:p>
          </table:table-cell>
          <table:table-cell office:value-type="float" office:value="508.34312161999998" table:style-name="ce25">
            <text:p>508,34</text:p>
          </table:table-cell>
          <table:table-cell office:value-type="float" office:value="661.43" table:style-name="ce25">
            <text:p>661,43</text:p>
          </table:table-cell>
          <table:table-cell office:value-type="float" office:value="691.12636670999996" table:style-name="ce25">
            <text:p>691,1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93232397" table:style-name="ce36">
            <text:p>198,93</text:p>
          </table:table-cell>
          <table:table-cell office:value-type="float" office:value="387.40791805999999" table:style-name="ce36">
            <text:p>387,41</text:p>
          </table:table-cell>
          <table:table-cell office:value-type="float" office:value="508.34312161999998" table:style-name="ce36">
            <text:p>508,34</text:p>
          </table:table-cell>
          <table:table-cell office:value-type="float" office:value="661.43" table:style-name="ce36">
            <text:p>661,43</text:p>
          </table:table-cell>
          <table:table-cell office:value-type="float" office:value="691.12636670999996" table:style-name="ce128">
            <text:p>691,1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44083.013929989997" table:style-name="ce25">
            <text:p>44 083,01</text:p>
          </table:table-cell>
          <table:table-cell office:value-type="float" office:value="63841.011205930001" table:style-name="ce25">
            <text:p>63 841,01</text:p>
          </table:table-cell>
          <table:table-cell office:value-type="float" office:value="107699.35579895999" table:style-name="ce25">
            <text:p>107 699,36</text:p>
          </table:table-cell>
          <table:table-cell office:value-type="float" office:value="161888.91768566999" table:style-name="ce25">
            <text:p>161 888,92</text:p>
          </table:table-cell>
          <table:table-cell office:value-type="float" office:value="193154.07" table:style-name="ce25">
            <text:p>193 154,07</text:p>
          </table:table-cell>
          <table:table-cell office:value-type="float" office:value="214209.10658791999" table:style-name="ce25">
            <text:p>214 209,1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9028.3174512000005" table:style-name="ce25">
            <text:p>9 028,32</text:p>
          </table:table-cell>
          <table:table-cell office:value-type="float" office:value="14129.63093603" table:style-name="ce25">
            <text:p>14 129,63</text:p>
          </table:table-cell>
          <table:table-cell office:value-type="float" office:value="27620.139806750001" table:style-name="ce25">
            <text:p>27 620,14</text:p>
          </table:table-cell>
          <table:table-cell office:value-type="float" office:value="43348.130888079999" table:style-name="ce25">
            <text:p>43 348,13</text:p>
          </table:table-cell>
          <table:table-cell office:value-type="float" office:value="52905.31" table:style-name="ce25">
            <text:p>52 905,31</text:p>
          </table:table-cell>
          <table:table-cell office:value-type="float" office:value="58714.638879680002" table:style-name="ce25">
            <text:p>58 714,6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9028.3174512000005" table:style-name="ce36">
            <text:p>9 028,32</text:p>
          </table:table-cell>
          <table:table-cell office:value-type="float" office:value="14129.63093603" table:style-name="ce36">
            <text:p>14 129,63</text:p>
          </table:table-cell>
          <table:table-cell office:value-type="float" office:value="27620.139806750001" table:style-name="ce36">
            <text:p>27 620,14</text:p>
          </table:table-cell>
          <table:table-cell office:value-type="float" office:value="43348.130888079999" table:style-name="ce36">
            <text:p>43 348,13</text:p>
          </table:table-cell>
          <table:table-cell office:value-type="float" office:value="52905.31" table:style-name="ce36">
            <text:p>52 905,31</text:p>
          </table:table-cell>
          <table:table-cell office:value-type="float" office:value="58714.638879680002" table:style-name="ce128">
            <text:p>58 714,64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office:value-type="float" office:value="1685" table:style-name="ce25">
            <text:p>1 685,00</text:p>
          </table:table-cell>
          <table:table-cell office:value-type="float" office:value="5556" table:style-name="ce25">
            <text:p>5 556,00</text:p>
          </table:table-cell>
          <table:table-cell office:value-type="float" office:value="8101.2078535800001" table:style-name="ce25">
            <text:p>8 101,21</text:p>
          </table:table-cell>
          <table:table-cell office:value-type="float" office:value="13461.739539370001" table:style-name="ce25">
            <text:p>13 461,74</text:p>
          </table:table-cell>
          <table:table-cell office:value-type="float" office:value="17131.740000000002" table:style-name="ce25">
            <text:p>17 131,74</text:p>
          </table:table-cell>
          <table:table-cell office:value-type="float" office:value="21191.947392950002" table:style-name="ce25">
            <text:p>21 191,9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3" table:style-name="ce36"/>
          <table:table-cell office:value-type="float" office:value="0.52999503999999997" table:style-name="ce36">
            <text:p>0,53</text:p>
          </table:table-cell>
          <table:table-cell office:value-type="float" office:value="0.53" table:style-name="ce36">
            <text:p>0,53</text:p>
          </table:table-cell>
          <table:table-cell office:value-type="float" office:value="0.52999503999999997" table:style-name="ce35">
            <text:p>0,53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office:value-type="float" office:value="1685" table:style-name="ce36">
            <text:p>1 685,00</text:p>
          </table:table-cell>
          <table:table-cell office:value-type="float" office:value="5556" table:style-name="ce36">
            <text:p>5 556,00</text:p>
          </table:table-cell>
          <table:table-cell office:value-type="float" office:value="8101.2078535800001" table:style-name="ce36">
            <text:p>8 101,21</text:p>
          </table:table-cell>
          <table:table-cell office:value-type="float" office:value="13461.20954433" table:style-name="ce36">
            <text:p>13 461,21</text:p>
          </table:table-cell>
          <table:table-cell office:value-type="float" office:value="17131.21" table:style-name="ce36">
            <text:p>17 131,21</text:p>
          </table:table-cell>
          <table:table-cell office:value-type="float" office:value="21191.417397910001" table:style-name="ce128">
            <text:p>21 191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style-name="ce25"/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3.06" table:style-name="ce25">
            <text:p>3,06</text:p>
          </table:table-cell>
          <table:table-cell office:value-type="float" office:value="3.0589290299999998" table:style-name="ce25">
            <text:p>3,0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3.06" table:style-name="ce36">
            <text:p>3,06</text:p>
          </table:table-cell>
          <table:table-cell office:value-type="float" office:value="3.0589290299999998" table:style-name="ce35">
            <text:p>3,06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5" table:style-name="ce25"/>
          <table:table-cell office:value-type="float" office:value="13.281469550000001" table:style-name="ce25">
            <text:p>13,2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office:value-type="float" office:value="13.281469550000001" table:style-name="ce35">
            <text:p>13,28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33369.69647879" table:style-name="ce25">
            <text:p>33 369,70</text:p>
          </table:table-cell>
          <table:table-cell office:value-type="float" office:value="44154.943190869999" table:style-name="ce25">
            <text:p>44 154,94</text:p>
          </table:table-cell>
          <table:table-cell office:value-type="float" office:value="71977.571059599999" table:style-name="ce25">
            <text:p>71 977,57</text:p>
          </table:table-cell>
          <table:table-cell office:value-type="float" office:value="105078.61017919" table:style-name="ce25">
            <text:p>105 078,61</text:p>
          </table:table-cell>
          <table:table-cell office:value-type="float" office:value="123113.97" table:style-name="ce25">
            <text:p>123 113,97</text:p>
          </table:table-cell>
          <table:table-cell office:value-type="float" office:value="134286.17991671001" table:style-name="ce25">
            <text:p>134 286,1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2.6218499999999998" table:style-name="ce36">
            <text:p>2,62</text:p>
          </table:table-cell>
          <table:table-cell office:value-type="float" office:value="2.6218499999999998" table:style-name="ce36">
            <text:p>2,62</text:p>
          </table:table-cell>
          <table:table-cell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office:value-type="float" office:value="1.5200000000000001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.6000000000000004E-4" table:style-name="ce35">
            <text:p>0,0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7720.693030139999" table:style-name="ce36">
            <text:p>17 720,69</text:p>
          </table:table-cell>
          <table:table-cell office:value-type="float" office:value="17795.9294801" table:style-name="ce36">
            <text:p>17 795,93</text:p>
          </table:table-cell>
          <table:table-cell office:value-type="float" office:value="17797.94008343" table:style-name="ce36">
            <text:p>17 797,94</text:p>
          </table:table-cell>
          <table:table-cell office:value-type="float" office:value="17836.926790099998" table:style-name="ce36">
            <text:p>17 836,93</text:p>
          </table:table-cell>
          <table:table-cell office:value-type="float" office:value="18049.55" table:style-name="ce36">
            <text:p>18 049,55</text:p>
          </table:table-cell>
          <table:table-cell office:value-type="float" office:value="18014.30788507" table:style-name="ce35">
            <text:p>18 014,31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0.05" table:style-name="ce36">
            <text:p>0,05</text:p>
          </table:table-cell>
          <table:table-cell office:value-type="float" office:value="5.413519E-2" table:style-name="ce35">
            <text:p>0,05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5649.003448650001" table:style-name="ce36">
            <text:p>15 649,00</text:p>
          </table:table-cell>
          <table:table-cell office:value-type="float" office:value="26358.95942358" table:style-name="ce36">
            <text:p>26 358,96</text:p>
          </table:table-cell>
          <table:table-cell office:value-type="float" office:value="54176.954534980003" table:style-name="ce36">
            <text:p>54 176,95</text:p>
          </table:table-cell>
          <table:table-cell office:value-type="float" office:value="87239.006947899994" table:style-name="ce36">
            <text:p>87 239,01</text:p>
          </table:table-cell>
          <table:table-cell office:value-type="float" office:value="105064.36" table:style-name="ce36">
            <text:p>105 064,36</text:p>
          </table:table-cell>
          <table:table-cell office:value-type="float" office:value="116271.81713645" table:style-name="ce128">
            <text:p>116 271,8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995.583494210001" table:style-name="ce25">
            <text:p>19 995,58</text:p>
          </table:table-cell>
          <table:table-cell office:value-type="float" office:value="20962.943572550001" table:style-name="ce25">
            <text:p>20 962,94</text:p>
          </table:table-cell>
          <table:table-cell office:value-type="float" office:value="22005.90525009" table:style-name="ce25">
            <text:p>22 005,91</text:p>
          </table:table-cell>
          <table:table-cell office:value-type="float" office:value="23510.25" table:style-name="ce25">
            <text:p>23 510,25</text:p>
          </table:table-cell>
          <table:table-cell office:value-type="float" office:value="25680.874503089999" table:style-name="ce25">
            <text:p>25 680,8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845.583494210001" table:style-name="ce25">
            <text:p>19 845,58</text:p>
          </table:table-cell>
          <table:table-cell office:value-type="float" office:value="20811.453572549999" table:style-name="ce25">
            <text:p>20 811,45</text:p>
          </table:table-cell>
          <table:table-cell office:value-type="float" office:value="21850.775250089999" table:style-name="ce25">
            <text:p>21 850,78</text:p>
          </table:table-cell>
          <table:table-cell office:value-type="float" office:value="23343.46" table:style-name="ce25">
            <text:p>23 343,46</text:p>
          </table:table-cell>
          <table:table-cell office:value-type="float" office:value="25190.93450309" table:style-name="ce25">
            <text:p>25 190,9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office:value-type="float" office:value="972.08657188999996" table:style-name="ce36">
            <text:p>972,09</text:p>
          </table:table-cell>
          <table:table-cell office:value-type="float" office:value="4749.0746393199997" table:style-name="ce36">
            <text:p>4 749,07</text:p>
          </table:table-cell>
          <table:table-cell office:value-type="float" office:value="5256.8272206800002" table:style-name="ce36">
            <text:p>5 256,83</text:p>
          </table:table-cell>
          <table:table-cell office:value-type="float" office:value="6403.59342079" table:style-name="ce36">
            <text:p>6 403,59</text:p>
          </table:table-cell>
          <table:table-cell office:value-type="float" office:value="7111.92" table:style-name="ce36">
            <text:p>7 111,92</text:p>
          </table:table-cell>
          <table:table-cell office:value-type="float" office:value="8485.0523722800008" table:style-name="ce35">
            <text:p>8 485,05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office:value-type="float" office:value="47.738430119999997" table:style-name="ce36">
            <text:p>47,74</text:p>
          </table:table-cell>
          <table:table-cell office:value-type="float" office:value="59.895155350000003" table:style-name="ce36">
            <text:p>59,90</text:p>
          </table:table-cell>
          <table:table-cell office:value-type="float" office:value="76.697091" table:style-name="ce36">
            <text:p>76,70</text:p>
          </table:table-cell>
          <table:table-cell office:value-type="float" office:value="100.67478908" table:style-name="ce36">
            <text:p>100,67</text:p>
          </table:table-cell>
          <table:table-cell office:value-type="float" office:value="132.25" table:style-name="ce36">
            <text:p>132,25</text:p>
          </table:table-cell>
          <table:table-cell office:value-type="float" office:value="185.39527344999999" table:style-name="ce35">
            <text:p>185,40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office:value-type="float" office:value="9.2800000000000001E-4" table:style-name="ce36">
            <text:p>0,00</text:p>
          </table:table-cell>
          <table:table-cell office:value-type="float" office:value="1.8600000000000001E-3" table:style-name="ce36">
            <text:p>0,00</text:p>
          </table:table-cell>
          <table:table-cell office:value-type="float" office:value="2.797E-3" table:style-name="ce36">
            <text:p>0,00</text:p>
          </table:table-cell>
          <table:table-cell office:value-type="float" office:value="3.7169799999999999E-3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office:value-type="float" office:value="5.6116500000000001E-3" table:style-name="ce35">
            <text:p>0,01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office:value-type="float" office:value="15119.299245460001" table:style-name="ce36">
            <text:p>15 119,30</text:p>
          </table:table-cell>
          <table:table-cell office:value-type="float" office:value="15036.611839540001" table:style-name="ce36">
            <text:p>15 036,61</text:p>
          </table:table-cell>
          <table:table-cell office:value-type="float" office:value="15477.926463870001" table:style-name="ce36">
            <text:p>15 477,93</text:p>
          </table:table-cell>
          <table:table-cell office:value-type="float" office:value="15346.50332324" table:style-name="ce36">
            <text:p>15 346,50</text:p>
          </table:table-cell>
          <table:table-cell office:value-type="float" office:value="16099.29" table:style-name="ce36">
            <text:p>16 099,29</text:p>
          </table:table-cell>
          <table:table-cell office:value-type="float" office:value="16520.481245710002" table:style-name="ce128">
            <text:p>16 520,4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style-name="ce25"/>
          <table:table-cell office:value-type="float" office:value="150" table:style-name="ce25">
            <text:p>150,00</text:p>
          </table:table-cell>
          <table:table-cell office:value-type="float" office:value="151.49" table:style-name="ce25">
            <text:p>151,49</text:p>
          </table:table-cell>
          <table:table-cell office:value-type="float" office:value="155.13" table:style-name="ce25">
            <text:p>155,13</text:p>
          </table:table-cell>
          <table:table-cell office:value-type="float" office:value="166.79" table:style-name="ce25">
            <text:p>166,79</text:p>
          </table:table-cell>
          <table:table-cell office:value-type="float" office:value="489.94" table:style-name="ce25">
            <text:p>489,9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office:value-type="float" office:value="150" table:style-name="ce36">
            <text:p>150,00</text:p>
          </table:table-cell>
          <table:table-cell office:value-type="float" office:value="151.49" table:style-name="ce36">
            <text:p>151,49</text:p>
          </table:table-cell>
          <table:table-cell office:value-type="float" office:value="155.13" table:style-name="ce36">
            <text:p>155,13</text:p>
          </table:table-cell>
          <table:table-cell office:value-type="float" office:value="166.79" table:style-name="ce36">
            <text:p>166,79</text:p>
          </table:table-cell>
          <table:table-cell office:value-type="float" office:value="479.94" table:style-name="ce35">
            <text:p>479,94</text:p>
          </table:table-cell>
          <table:table-cell table:number-columns-repeated="2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office:value-type="float" office:value="10" table:style-name="ce129">
            <text:p>10</text:p>
          </table:table-cell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1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45849.541924839999" table:style-name="ce25">
            <text:p>45 849,54</text:p>
          </table:table-cell>
          <table:table-cell office:value-type="float" office:value="71012.817509419998" table:style-name="ce25">
            <text:p>71 012,82</text:p>
          </table:table-cell>
          <table:table-cell office:value-type="float" office:value="119917.4168541" table:style-name="ce25">
            <text:p>119 917,42</text:p>
          </table:table-cell>
          <table:table-cell office:value-type="float" office:value="177188.49503952" table:style-name="ce25">
            <text:p>177 188,50</text:p>
          </table:table-cell>
          <table:table-cell office:value-type="float" office:value="213443.11" table:style-name="ce25">
            <text:p>213 443,11</text:p>
          </table:table-cell>
          <table:table-cell office:value-type="float" office:value="240288.27390324001" table:style-name="ce25">
            <text:p>240 288,2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3560.8811343799998" table:style-name="ce25">
            <text:p>3 560,88</text:p>
          </table:table-cell>
          <table:table-cell office:value-type="float" office:value="7235.47606774" table:style-name="ce25">
            <text:p>7 235,48</text:p>
          </table:table-cell>
          <table:table-cell office:value-type="float" office:value="10712.74676937" table:style-name="ce25">
            <text:p>10 712,75</text:p>
          </table:table-cell>
          <table:table-cell office:value-type="float" office:value="14167.66999559" table:style-name="ce25">
            <text:p>14 167,67</text:p>
          </table:table-cell>
          <table:table-cell office:value-type="float" office:value="17680.77" table:style-name="ce25">
            <text:p>17 680,77</text:p>
          </table:table-cell>
          <table:table-cell office:value-type="float" office:value="21586.889108480002" table:style-name="ce25">
            <text:p>21 586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3346.0772276299999" table:style-name="ce25">
            <text:p>3 346,08</text:p>
          </table:table-cell>
          <table:table-cell office:value-type="float" office:value="6741.1460688699999" table:style-name="ce25">
            <text:p>6 741,15</text:p>
          </table:table-cell>
          <table:table-cell office:value-type="float" office:value="9793.3525372900003" table:style-name="ce25">
            <text:p>9 793,35</text:p>
          </table:table-cell>
          <table:table-cell office:value-type="float" office:value="12821.849356930001" table:style-name="ce25">
            <text:p>12 821,85</text:p>
          </table:table-cell>
          <table:table-cell office:value-type="float" office:value="15887.16" table:style-name="ce25">
            <text:p>15 887,16</text:p>
          </table:table-cell>
          <table:table-cell office:value-type="float" office:value="19247.294157429998" table:style-name="ce25">
            <text:p>19 247,2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446.88965116999998" table:style-name="ce25">
            <text:p>446,89</text:p>
          </table:table-cell>
          <table:table-cell office:value-type="float" office:value="922.20066401999998" table:style-name="ce25">
            <text:p>922,20</text:p>
          </table:table-cell>
          <table:table-cell office:value-type="float" office:value="1376.5978574999999" table:style-name="ce25">
            <text:p>1 376,60</text:p>
          </table:table-cell>
          <table:table-cell office:value-type="float" office:value="1863.8121252000001" table:style-name="ce25">
            <text:p>1 863,81</text:p>
          </table:table-cell>
          <table:table-cell office:value-type="float" office:value="2344.15" table:style-name="ce25">
            <text:p>2 344,15</text:p>
          </table:table-cell>
          <table:table-cell office:value-type="float" office:value="2988.3439858400002" table:style-name="ce25">
            <text:p>2 988,34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348.21990670000002" table:style-name="ce36">
            <text:p>348,22</text:p>
          </table:table-cell>
          <table:table-cell office:value-type="float" office:value="719.82235722999997" table:style-name="ce36">
            <text:p>719,82</text:p>
          </table:table-cell>
          <table:table-cell office:value-type="float" office:value="1079.0566564799999" table:style-name="ce36">
            <text:p>1 079,06</text:p>
          </table:table-cell>
          <table:table-cell office:value-type="float" office:value="1452.8329396900001" table:style-name="ce36">
            <text:p>1 452,83</text:p>
          </table:table-cell>
          <table:table-cell office:value-type="float" office:value="1826.07" table:style-name="ce36">
            <text:p>1 826,07</text:p>
          </table:table-cell>
          <table:table-cell office:value-type="float" office:value="2209.5603614699999" table:style-name="ce128">
            <text:p>2 209,5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67.40173308" table:style-name="ce36">
            <text:p>67,40</text:p>
          </table:table-cell>
          <table:table-cell office:value-type="float" office:value="149.71192687999999" table:style-name="ce36">
            <text:p>149,71</text:p>
          </table:table-cell>
          <table:table-cell office:value-type="float" office:value="229.25172085" table:style-name="ce36">
            <text:p>229,25</text:p>
          </table:table-cell>
          <table:table-cell office:value-type="float" office:value="313.62642127999999" table:style-name="ce36">
            <text:p>313,63</text:p>
          </table:table-cell>
          <table:table-cell office:value-type="float" office:value="401.41" table:style-name="ce36">
            <text:p>401,41</text:p>
          </table:table-cell>
          <table:table-cell office:value-type="float" office:value="488.69396473" table:style-name="ce128">
            <text:p>488,69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3.5865761599999999" table:style-name="ce36">
            <text:p>3,59</text:p>
          </table:table-cell>
          <table:table-cell office:value-type="float" office:value="7.4362710500000002" table:style-name="ce36">
            <text:p>7,44</text:p>
          </table:table-cell>
          <table:table-cell office:value-type="float" office:value="11.4761615" table:style-name="ce36">
            <text:p>11,48</text:p>
          </table:table-cell>
          <table:table-cell office:value-type="float" office:value="15.582680939999999" table:style-name="ce36">
            <text:p>15,58</text:p>
          </table:table-cell>
          <table:table-cell office:value-type="float" office:value="19.579999999999998" table:style-name="ce36">
            <text:p>19,58</text:p>
          </table:table-cell>
          <table:table-cell office:value-type="float" office:value="23.62484195" table:style-name="ce128">
            <text:p>23,6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25.46190739" table:style-name="ce36">
            <text:p>25,46</text:p>
          </table:table-cell>
          <table:table-cell office:value-type="float" office:value="40.072225920000001" table:style-name="ce36">
            <text:p>40,07</text:p>
          </table:table-cell>
          <table:table-cell office:value-type="float" office:value="48.861203019999998" table:style-name="ce36">
            <text:p>48,86</text:p>
          </table:table-cell>
          <table:table-cell office:value-type="float" office:value="70.751120880000002" table:style-name="ce36">
            <text:p>70,75</text:p>
          </table:table-cell>
          <table:table-cell office:value-type="float" office:value="82.93" table:style-name="ce36">
            <text:p>82,93</text:p>
          </table:table-cell>
          <table:table-cell office:value-type="float" office:value="237.02083336999999" table:style-name="ce128">
            <text:p>237,0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office:value-type="float" office:value="1.7118329000000001" table:style-name="ce36">
            <text:p>1,71</text:p>
          </table:table-cell>
          <table:table-cell office:value-type="float" office:value="4.3490435200000004" table:style-name="ce36">
            <text:p>4,35</text:p>
          </table:table-cell>
          <table:table-cell office:value-type="float" office:value="6.8416882799999996" table:style-name="ce36">
            <text:p>6,84</text:p>
          </table:table-cell>
          <table:table-cell office:value-type="float" office:value="9.6274413200000009" table:style-name="ce36">
            <text:p>9,63</text:p>
          </table:table-cell>
          <table:table-cell office:value-type="float" office:value="12.51" table:style-name="ce36">
            <text:p>12,51</text:p>
          </table:table-cell>
          <table:table-cell office:value-type="float" office:value="15.469410999999999" table:style-name="ce128">
            <text:p>15,4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office:value-type="float" office:value="0.50769494000000004" table:style-name="ce36">
            <text:p>0,51</text:p>
          </table:table-cell>
          <table:table-cell office:value-type="float" office:value="0.80883941999999998" table:style-name="ce36">
            <text:p>0,81</text:p>
          </table:table-cell>
          <table:table-cell office:value-type="float" office:value="1.11042737" table:style-name="ce36">
            <text:p>1,11</text:p>
          </table:table-cell>
          <table:table-cell office:value-type="float" office:value="1.3915210899999999" table:style-name="ce36">
            <text:p>1,39</text:p>
          </table:table-cell>
          <table:table-cell office:value-type="float" office:value="1.66" table:style-name="ce36">
            <text:p>1,66</text:p>
          </table:table-cell>
          <table:table-cell office:value-type="float" office:value="13.974573319999999" table:style-name="ce128">
            <text:p>13,9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159.461873" table:style-name="ce25">
            <text:p>159,46</text:p>
          </table:table-cell>
          <table:table-cell office:value-type="float" office:value="327.85987685999999" table:style-name="ce25">
            <text:p>327,86</text:p>
          </table:table-cell>
          <table:table-cell office:value-type="float" office:value="486.52474802" table:style-name="ce25">
            <text:p>486,52</text:p>
          </table:table-cell>
          <table:table-cell office:value-type="float" office:value="658.27246263999996" table:style-name="ce25">
            <text:p>658,27</text:p>
          </table:table-cell>
          <table:table-cell office:value-type="float" office:value="826.54" table:style-name="ce25">
            <text:p>826,54</text:p>
          </table:table-cell>
          <table:table-cell office:value-type="float" office:value="1051.82460358" table:style-name="ce25">
            <text:p>1 051,8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4.265367240000003" table:style-name="ce36">
            <text:p>34,27</text:p>
          </table:table-cell>
          <table:table-cell office:value-type="float" office:value="70.935089660000003" table:style-name="ce36">
            <text:p>70,94</text:p>
          </table:table-cell>
          <table:table-cell office:value-type="float" office:value="105.58024179" table:style-name="ce36">
            <text:p>105,58</text:p>
          </table:table-cell>
          <table:table-cell office:value-type="float" office:value="144.4119043" table:style-name="ce36">
            <text:p>144,41</text:p>
          </table:table-cell>
          <table:table-cell office:value-type="float" office:value="181.56" table:style-name="ce36">
            <text:p>181,56</text:p>
          </table:table-cell>
          <table:table-cell office:value-type="float" office:value="229.64413808" table:style-name="ce128">
            <text:p>229,6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18.436996700000002" table:style-name="ce36">
            <text:p>18,44</text:p>
          </table:table-cell>
          <table:table-cell office:value-type="float" office:value="40.343861660000002" table:style-name="ce36">
            <text:p>40,34</text:p>
          </table:table-cell>
          <table:table-cell office:value-type="float" office:value="59.487204220000002" table:style-name="ce36">
            <text:p>59,49</text:p>
          </table:table-cell>
          <table:table-cell office:value-type="float" office:value="78.722067879999997" table:style-name="ce36">
            <text:p>78,72</text:p>
          </table:table-cell>
          <table:table-cell office:value-type="float" office:value="98.84" table:style-name="ce36">
            <text:p>98,84</text:p>
          </table:table-cell>
          <table:table-cell office:value-type="float" office:value="126.18979897" table:style-name="ce128">
            <text:p>126,1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73.860043939999997" table:style-name="ce36">
            <text:p>73,86</text:p>
          </table:table-cell>
          <table:table-cell office:value-type="float" office:value="152.17638872000001" table:style-name="ce36">
            <text:p>152,18</text:p>
          </table:table-cell>
          <table:table-cell office:value-type="float" office:value="225.89585428999999" table:style-name="ce36">
            <text:p>225,90</text:p>
          </table:table-cell>
          <table:table-cell office:value-type="float" office:value="307.51480634000001" table:style-name="ce36">
            <text:p>307,51</text:p>
          </table:table-cell>
          <table:table-cell office:value-type="float" office:value="385.91" table:style-name="ce36">
            <text:p>385,91</text:p>
          </table:table-cell>
          <table:table-cell office:value-type="float" office:value="494.64458869999999" table:style-name="ce128">
            <text:p>494,6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4.8957155600000002" table:style-name="ce36">
            <text:p>4,90</text:p>
          </table:table-cell>
          <table:table-cell office:value-type="float" office:value="9.8864373699999994" table:style-name="ce36">
            <text:p>9,89</text:p>
          </table:table-cell>
          <table:table-cell office:value-type="float" office:value="14.74896852" table:style-name="ce36">
            <text:p>14,75</text:p>
          </table:table-cell>
          <table:table-cell office:value-type="float" office:value="19.989783240000001" table:style-name="ce36">
            <text:p>19,99</text:p>
          </table:table-cell>
          <table:table-cell office:value-type="float" office:value="25.15" table:style-name="ce36">
            <text:p>25,15</text:p>
          </table:table-cell>
          <table:table-cell office:value-type="float" office:value="31.24819681" table:style-name="ce128">
            <text:p>31,2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office:value-type="float" office:value="27.82491456" table:style-name="ce36">
            <text:p>27,82</text:p>
          </table:table-cell>
          <table:table-cell office:value-type="float" office:value="54.156237279999999" table:style-name="ce36">
            <text:p>54,16</text:p>
          </table:table-cell>
          <table:table-cell office:value-type="float" office:value="80.278374659999997" table:style-name="ce36">
            <text:p>80,28</text:p>
          </table:table-cell>
          <table:table-cell office:value-type="float" office:value="106.92473576" table:style-name="ce36">
            <text:p>106,92</text:p>
          </table:table-cell>
          <table:table-cell office:value-type="float" office:value="134.19" table:style-name="ce36">
            <text:p>134,19</text:p>
          </table:table-cell>
          <table:table-cell office:value-type="float" office:value="169.03563306000001" table:style-name="ce128">
            <text:p>169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office:value-type="float" office:value="0.17883499999999999" table:style-name="ce36">
            <text:p>0,18</text:p>
          </table:table-cell>
          <table:table-cell office:value-type="float" office:value="0.36186216999999998" table:style-name="ce36">
            <text:p>0,36</text:p>
          </table:table-cell>
          <table:table-cell office:value-type="float" office:value="0.53410453999999996" table:style-name="ce36">
            <text:p>0,53</text:p>
          </table:table-cell>
          <table:table-cell office:value-type="float" office:value="0.70916511999999998" table:style-name="ce36">
            <text:p>0,71</text:p>
          </table:table-cell>
          <table:table-cell office:value-type="float" office:value="0.89" table:style-name="ce36">
            <text:p>0,89</text:p>
          </table:table-cell>
          <table:table-cell office:value-type="float" office:value="1.0622479600000001" table:style-name="ce128">
            <text:p>1,0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16.40607597000002" table:style-name="ce25">
            <text:p>416,41</text:p>
          </table:table-cell>
          <table:table-cell office:value-type="float" office:value="832.89228342000001" table:style-name="ce25">
            <text:p>832,89</text:p>
          </table:table-cell>
          <table:table-cell office:value-type="float" office:value="1279.5091281099999" table:style-name="ce25">
            <text:p>1 279,51</text:p>
          </table:table-cell>
          <table:table-cell office:value-type="float" office:value="1718.21130352" table:style-name="ce25">
            <text:p>1 718,21</text:p>
          </table:table-cell>
          <table:table-cell office:value-type="float" office:value="2139.06" table:style-name="ce25">
            <text:p>2 139,06</text:p>
          </table:table-cell>
          <table:table-cell office:value-type="float" office:value="2563.0104639299998" table:style-name="ce25">
            <text:p>2 563,0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4.05292925" table:style-name="ce36">
            <text:p>4,05</text:p>
          </table:table-cell>
          <table:table-cell office:value-type="float" office:value="11.16487349" table:style-name="ce36">
            <text:p>11,16</text:p>
          </table:table-cell>
          <table:table-cell office:value-type="float" office:value="18.518024100000002" table:style-name="ce36">
            <text:p>18,52</text:p>
          </table:table-cell>
          <table:table-cell office:value-type="float" office:value="26.355575129999998" table:style-name="ce36">
            <text:p>26,36</text:p>
          </table:table-cell>
          <table:table-cell office:value-type="float" office:value="35.19" table:style-name="ce36">
            <text:p>35,19</text:p>
          </table:table-cell>
          <table:table-cell office:value-type="float" office:value="44.182590359999999" table:style-name="ce128">
            <text:p>44,1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48.944733360000001" table:style-name="ce36">
            <text:p>48,94</text:p>
          </table:table-cell>
          <table:table-cell office:value-type="float" office:value="120.12200285999999" table:style-name="ce36">
            <text:p>120,12</text:p>
          </table:table-cell>
          <table:table-cell office:value-type="float" office:value="187.36925217999999" table:style-name="ce36">
            <text:p>187,37</text:p>
          </table:table-cell>
          <table:table-cell office:value-type="float" office:value="236.53822235999999" table:style-name="ce36">
            <text:p>236,54</text:p>
          </table:table-cell>
          <table:table-cell office:value-type="float" office:value="276.08999999999997" table:style-name="ce36">
            <text:p>276,09</text:p>
          </table:table-cell>
          <table:table-cell office:value-type="float" office:value="314.98531609000003" table:style-name="ce128">
            <text:p>314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91.557794450000003" table:style-name="ce36">
            <text:p>91,56</text:p>
          </table:table-cell>
          <table:table-cell office:value-type="float" office:value="180.08913860000001" table:style-name="ce36">
            <text:p>180,09</text:p>
          </table:table-cell>
          <table:table-cell office:value-type="float" office:value="285.83872896000003" table:style-name="ce36">
            <text:p>285,84</text:p>
          </table:table-cell>
          <table:table-cell office:value-type="float" office:value="403.57835649999998" table:style-name="ce36">
            <text:p>403,58</text:p>
          </table:table-cell>
          <table:table-cell office:value-type="float" office:value="498.16" table:style-name="ce36">
            <text:p>498,16</text:p>
          </table:table-cell>
          <table:table-cell office:value-type="float" office:value="622.24751517000004" table:style-name="ce128">
            <text:p>622,2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5.3981069000000002" table:style-name="ce36">
            <text:p>5,40</text:p>
          </table:table-cell>
          <table:table-cell office:value-type="float" office:value="11.970223839999999" table:style-name="ce36">
            <text:p>11,97</text:p>
          </table:table-cell>
          <table:table-cell office:value-type="float" office:value="21.606425420000001" table:style-name="ce36">
            <text:p>21,61</text:p>
          </table:table-cell>
          <table:table-cell office:value-type="float" office:value="32.66366051" table:style-name="ce36">
            <text:p>32,66</text:p>
          </table:table-cell>
          <table:table-cell office:value-type="float" office:value="39.49" table:style-name="ce36">
            <text:p>39,49</text:p>
          </table:table-cell>
          <table:table-cell office:value-type="float" office:value="49.304483439999998" table:style-name="ce128">
            <text:p>49,3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34.468169750000001" table:style-name="ce36">
            <text:p>34,47</text:p>
          </table:table-cell>
          <table:table-cell office:value-type="float" office:value="64.620832309999997" table:style-name="ce36">
            <text:p>64,62</text:p>
          </table:table-cell>
          <table:table-cell office:value-type="float" office:value="138.43765578" table:style-name="ce36">
            <text:p>138,44</text:p>
          </table:table-cell>
          <table:table-cell office:value-type="float" office:value="188.97464306000001" table:style-name="ce36">
            <text:p>188,97</text:p>
          </table:table-cell>
          <table:table-cell office:value-type="float" office:value="232.4" table:style-name="ce36">
            <text:p>232,40</text:p>
          </table:table-cell>
          <table:table-cell office:value-type="float" office:value="282.25861615000002" table:style-name="ce128">
            <text:p>282,2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9.7521004700000002" table:style-name="ce36">
            <text:p>9,75</text:p>
          </table:table-cell>
          <table:table-cell office:value-type="float" office:value="20.264680070000001" table:style-name="ce36">
            <text:p>20,26</text:p>
          </table:table-cell>
          <table:table-cell office:value-type="float" office:value="34.133890450000003" table:style-name="ce36">
            <text:p>34,13</text:p>
          </table:table-cell>
          <table:table-cell office:value-type="float" office:value="44.001680710000002" table:style-name="ce36">
            <text:p>44,00</text:p>
          </table:table-cell>
          <table:table-cell office:value-type="float" office:value="58.18" table:style-name="ce36">
            <text:p>58,18</text:p>
          </table:table-cell>
          <table:table-cell office:value-type="float" office:value="71.133984330000004" table:style-name="ce128">
            <text:p>71,1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222.23224178999999" table:style-name="ce36">
            <text:p>222,23</text:p>
          </table:table-cell>
          <table:table-cell office:value-type="float" office:value="424.66053225000002" table:style-name="ce36">
            <text:p>424,66</text:p>
          </table:table-cell>
          <table:table-cell office:value-type="float" office:value="593.60515122000004" table:style-name="ce36">
            <text:p>593,61</text:p>
          </table:table-cell>
          <table:table-cell office:value-type="float" office:value="786.09916525000006" table:style-name="ce36">
            <text:p>786,10</text:p>
          </table:table-cell>
          <table:table-cell office:value-type="float" office:value="999.55" table:style-name="ce36">
            <text:p>999,55</text:p>
          </table:table-cell>
          <table:table-cell office:value-type="float" office:value="1178.89795839" table:style-name="ce128">
            <text:p>1 178,9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2077.5858891799999" table:style-name="ce25">
            <text:p>2 077,59</text:p>
          </table:table-cell>
          <table:table-cell office:value-type="float" office:value="4024.2217061800002" table:style-name="ce25">
            <text:p>4 024,22</text:p>
          </table:table-cell>
          <table:table-cell office:value-type="float" office:value="5740.2761218400001" table:style-name="ce25">
            <text:p>5 740,28</text:p>
          </table:table-cell>
          <table:table-cell office:value-type="float" office:value="7606.8357456599997" table:style-name="ce25">
            <text:p>7 606,84</text:p>
          </table:table-cell>
          <table:table-cell office:value-type="float" office:value="9396.94" table:style-name="ce25">
            <text:p>9 396,94</text:p>
          </table:table-cell>
          <table:table-cell office:value-type="float" office:value="11243.18045154" table:style-name="ce25">
            <text:p>11 243,1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50.72040474" table:style-name="ce36">
            <text:p>1 250,72</text:p>
          </table:table-cell>
          <table:table-cell office:value-type="float" office:value="2303.25755686" table:style-name="ce36">
            <text:p>2 303,26</text:p>
          </table:table-cell>
          <table:table-cell office:value-type="float" office:value="3125.25156462" table:style-name="ce36">
            <text:p>3 125,25</text:p>
          </table:table-cell>
          <table:table-cell office:value-type="float" office:value="4014.7575410200002" table:style-name="ce36">
            <text:p>4 014,76</text:p>
          </table:table-cell>
          <table:table-cell office:value-type="float" office:value="4928.55" table:style-name="ce36">
            <text:p>4 928,55</text:p>
          </table:table-cell>
          <table:table-cell office:value-type="float" office:value="5932.84701219" table:style-name="ce128">
            <text:p>5 932,8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707.56151019000004" table:style-name="ce36">
            <text:p>707,56</text:p>
          </table:table-cell>
          <table:table-cell office:value-type="float" office:value="1460.2499583199999" table:style-name="ce36">
            <text:p>1 460,25</text:p>
          </table:table-cell>
          <table:table-cell office:value-type="float" office:value="2120.5654349800002" table:style-name="ce36">
            <text:p>2 120,57</text:p>
          </table:table-cell>
          <table:table-cell office:value-type="float" office:value="2859.0937655299999" table:style-name="ce36">
            <text:p>2 859,09</text:p>
          </table:table-cell>
          <table:table-cell office:value-type="float" office:value="3521.2" table:style-name="ce36">
            <text:p>3 521,20</text:p>
          </table:table-cell>
          <table:table-cell office:value-type="float" office:value="4208.0151912299998" table:style-name="ce128">
            <text:p>4 208,02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31.977330039999998" table:style-name="ce36">
            <text:p>31,98</text:p>
          </table:table-cell>
          <table:table-cell office:value-type="float" office:value="79.134205159999993" table:style-name="ce36">
            <text:p>79,13</text:p>
          </table:table-cell>
          <table:table-cell office:value-type="float" office:value="229.57935361" table:style-name="ce36">
            <text:p>229,58</text:p>
          </table:table-cell>
          <table:table-cell office:value-type="float" office:value="373.12522129000001" table:style-name="ce36">
            <text:p>373,13</text:p>
          </table:table-cell>
          <table:table-cell office:value-type="float" office:value="500.01" table:style-name="ce36">
            <text:p>500,01</text:p>
          </table:table-cell>
          <table:table-cell office:value-type="float" office:value="577.40007426" table:style-name="ce128">
            <text:p>577,4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.5008289999999996E-2" table:style-name="ce128">
            <text:p>0,0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7.325856920000007" table:style-name="ce36">
            <text:p>87,33</text:p>
          </table:table-cell>
          <table:table-cell office:value-type="float" office:value="181.57850697999999" table:style-name="ce36">
            <text:p>181,58</text:p>
          </table:table-cell>
          <table:table-cell office:value-type="float" office:value="264.87775092999999" table:style-name="ce36">
            <text:p>264,88</text:p>
          </table:table-cell>
          <table:table-cell office:value-type="float" office:value="359.85681133000003" table:style-name="ce36">
            <text:p>359,86</text:p>
          </table:table-cell>
          <table:table-cell office:value-type="float" office:value="447.18" table:style-name="ce36">
            <text:p>447,18</text:p>
          </table:table-cell>
          <table:table-cell office:value-type="float" office:value="524.85316556999999" table:style-name="ce128">
            <text:p>524,85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office:value-type="float" office:value="245.73373831000001" table:style-name="ce25">
            <text:p>245,73</text:p>
          </table:table-cell>
          <table:table-cell office:value-type="float" office:value="633.97153838999998" table:style-name="ce25">
            <text:p>633,97</text:p>
          </table:table-cell>
          <table:table-cell office:value-type="float" office:value="910.44468182000003" table:style-name="ce25">
            <text:p>910,44</text:p>
          </table:table-cell>
          <table:table-cell office:value-type="float" office:value="974.71771991000003" table:style-name="ce25">
            <text:p>974,72</text:p>
          </table:table-cell>
          <table:table-cell office:value-type="float" office:value="1180.47" table:style-name="ce25">
            <text:p>1 180,47</text:p>
          </table:table-cell>
          <table:table-cell office:value-type="float" office:value="1400.9346525399999" table:style-name="ce25">
            <text:p>1 400,9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office:value-type="float" office:value="153.25269263999999" table:style-name="ce36">
            <text:p>153,25</text:p>
          </table:table-cell>
          <table:table-cell office:value-type="float" office:value="249.65484936999999" table:style-name="ce36">
            <text:p>249,65</text:p>
          </table:table-cell>
          <table:table-cell office:value-type="float" office:value="333.97395320999999" table:style-name="ce36">
            <text:p>333,97</text:p>
          </table:table-cell>
          <table:table-cell office:value-type="float" office:value="374.20624077000002" table:style-name="ce36">
            <text:p>374,21</text:p>
          </table:table-cell>
          <table:table-cell office:value-type="float" office:value="468.81" table:style-name="ce36">
            <text:p>468,81</text:p>
          </table:table-cell>
          <table:table-cell office:value-type="float" office:value="557.99883815999999" table:style-name="ce128">
            <text:p>558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office:value-type="float" office:value="92.117958959999996" table:style-name="ce36">
            <text:p>92,12</text:p>
          </table:table-cell>
          <table:table-cell office:value-type="float" office:value="377.26869747000001" table:style-name="ce36">
            <text:p>377,27</text:p>
          </table:table-cell>
          <table:table-cell office:value-type="float" office:value="557.08676707999996" table:style-name="ce36">
            <text:p>557,09</text:p>
          </table:table-cell>
          <table:table-cell office:value-type="float" office:value="574.49140850000003" table:style-name="ce36">
            <text:p>574,49</text:p>
          </table:table-cell>
          <table:table-cell office:value-type="float" office:value="639.62" table:style-name="ce36">
            <text:p>639,62</text:p>
          </table:table-cell>
          <table:table-cell office:value-type="float" office:value="759.56013603999997" table:style-name="ce128">
            <text:p>759,56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office:value-type="float" office:value="0.36308670999999998" table:style-name="ce36">
            <text:p>0,36</text:p>
          </table:table-cell>
          <table:table-cell office:value-type="float" office:value="7.0479915499999999" table:style-name="ce36">
            <text:p>7,05</text:p>
          </table:table-cell>
          <table:table-cell office:value-type="float" office:value="19.383961530000001" table:style-name="ce36">
            <text:p>19,38</text:p>
          </table:table-cell>
          <table:table-cell office:value-type="float" office:value="26.02007064" table:style-name="ce36">
            <text:p>26,02</text:p>
          </table:table-cell>
          <table:table-cell office:value-type="float" office:value="72.03" table:style-name="ce36">
            <text:p>72,03</text:p>
          </table:table-cell>
          <table:table-cell office:value-type="float" office:value="83.375678339999993" table:style-name="ce128">
            <text:p>83,3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214.80390675000001" table:style-name="ce25">
            <text:p>214,80</text:p>
          </table:table-cell>
          <table:table-cell office:value-type="float" office:value="494.32999887" table:style-name="ce25">
            <text:p>494,33</text:p>
          </table:table-cell>
          <table:table-cell office:value-type="float" office:value="919.39423208000005" table:style-name="ce25">
            <text:p>919,39</text:p>
          </table:table-cell>
          <table:table-cell office:value-type="float" office:value="1345.82063866" table:style-name="ce25">
            <text:p>1 345,82</text:p>
          </table:table-cell>
          <table:table-cell office:value-type="float" office:value="1793.61" table:style-name="ce25">
            <text:p>1 793,61</text:p>
          </table:table-cell>
          <table:table-cell office:value-type="float" office:value="2339.59495105" table:style-name="ce25">
            <text:p>2 339,5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84.393169310000005" table:style-name="ce25">
            <text:p>84,39</text:p>
          </table:table-cell>
          <table:table-cell office:value-type="float" office:value="276.88701414000002" table:style-name="ce25">
            <text:p>276,89</text:p>
          </table:table-cell>
          <table:table-cell office:value-type="float" office:value="498.00150070000001" table:style-name="ce25">
            <text:p>498,00</text:p>
          </table:table-cell>
          <table:table-cell office:value-type="float" office:value="765.17821132999995" table:style-name="ce25">
            <text:p>765,18</text:p>
          </table:table-cell>
          <table:table-cell office:value-type="float" office:value="998.63" table:style-name="ce25">
            <text:p>998,63</text:p>
          </table:table-cell>
          <table:table-cell office:value-type="float" office:value="1305.3625739399999" table:style-name="ce25">
            <text:p>1 305,3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3.9559036399999998" table:style-name="ce36">
            <text:p>3,96</text:p>
          </table:table-cell>
          <table:table-cell office:value-type="float" office:value="7.1005079599999998" table:style-name="ce36">
            <text:p>7,10</text:p>
          </table:table-cell>
          <table:table-cell office:value-type="float" office:value="21.166091850000001" table:style-name="ce36">
            <text:p>21,17</text:p>
          </table:table-cell>
          <table:table-cell office:value-type="float" office:value="25.466881610000002" table:style-name="ce36">
            <text:p>25,47</text:p>
          </table:table-cell>
          <table:table-cell office:value-type="float" office:value="37.53" table:style-name="ce36">
            <text:p>37,53</text:p>
          </table:table-cell>
          <table:table-cell office:value-type="float" office:value="49.659071509999997" table:style-name="ce128">
            <text:p>49,6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office:value-type="float" office:value="5.3321599999999999E-3" table:style-name="ce36">
            <text:p>0,01</text:p>
          </table:table-cell>
          <table:table-cell office:value-type="float" office:value="0.10533215999999999" table:style-name="ce36">
            <text:p>0,11</text:p>
          </table:table-cell>
          <table:table-cell office:value-type="float" office:value="7.9403939499999998" table:style-name="ce36">
            <text:p>7,94</text:p>
          </table:table-cell>
          <table:table-cell office:value-type="float" office:value="7.94787014" table:style-name="ce36">
            <text:p>7,95</text:p>
          </table:table-cell>
          <table:table-cell office:value-type="float" office:value="8.7899999999999991" table:style-name="ce36">
            <text:p>8,79</text:p>
          </table:table-cell>
          <table:table-cell office:value-type="float" office:value="17.614876039999999" table:style-name="ce128">
            <text:p>17,6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9.6066994300000008" table:style-name="ce36">
            <text:p>9,61</text:p>
          </table:table-cell>
          <table:table-cell office:value-type="float" office:value="30.983545639999999" table:style-name="ce36">
            <text:p>30,98</text:p>
          </table:table-cell>
          <table:table-cell office:value-type="float" office:value="49.267966680000001" table:style-name="ce36">
            <text:p>49,27</text:p>
          </table:table-cell>
          <table:table-cell office:value-type="float" office:value="101.756399" table:style-name="ce36">
            <text:p>101,76</text:p>
          </table:table-cell>
          <table:table-cell office:value-type="float" office:value="127.94" table:style-name="ce36">
            <text:p>127,94</text:p>
          </table:table-cell>
          <table:table-cell office:value-type="float" office:value="158.09968703999999" table:style-name="ce128">
            <text:p>158,1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63118268" table:style-name="ce36">
            <text:p>0,63</text:p>
          </table:table-cell>
          <table:table-cell office:value-type="float" office:value="15.56229035" table:style-name="ce36">
            <text:p>15,56</text:p>
          </table:table-cell>
          <table:table-cell office:value-type="float" office:value="21.222060620000001" table:style-name="ce36">
            <text:p>21,22</text:p>
          </table:table-cell>
          <table:table-cell office:value-type="float" office:value="38.18526413" table:style-name="ce36">
            <text:p>38,19</text:p>
          </table:table-cell>
          <table:table-cell office:value-type="float" office:value="70.97" table:style-name="ce36">
            <text:p>70,97</text:p>
          </table:table-cell>
          <table:table-cell office:value-type="float" office:value="142.63390197999999" table:style-name="ce128">
            <text:p>142,6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3851177100000001" table:style-name="ce36">
            <text:p>1,39</text:p>
          </table:table-cell>
          <table:table-cell office:value-type="float" office:value="2.94339701" table:style-name="ce36">
            <text:p>2,94</text:p>
          </table:table-cell>
          <table:table-cell office:value-type="float" office:value="4.8364654600000003" table:style-name="ce36">
            <text:p>4,84</text:p>
          </table:table-cell>
          <table:table-cell office:value-type="float" office:value="7.4652713100000003" table:style-name="ce36">
            <text:p>7,47</text:p>
          </table:table-cell>
          <table:table-cell office:value-type="float" office:value="10.36" table:style-name="ce36">
            <text:p>10,36</text:p>
          </table:table-cell>
          <table:table-cell office:value-type="float" office:value="13.110436740000001" table:style-name="ce128">
            <text:p>13,1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2.03125713" table:style-name="ce36">
            <text:p>62,03</text:p>
          </table:table-cell>
          <table:table-cell office:value-type="float" office:value="202.54620842" table:style-name="ce36">
            <text:p>202,55</text:p>
          </table:table-cell>
          <table:table-cell office:value-type="float" office:value="364.02128597000001" table:style-name="ce36">
            <text:p>364,02</text:p>
          </table:table-cell>
          <table:table-cell office:value-type="float" office:value="541.21061888999998" table:style-name="ce36">
            <text:p>541,21</text:p>
          </table:table-cell>
          <table:table-cell office:value-type="float" office:value="682.76" table:style-name="ce36">
            <text:p>682,76</text:p>
          </table:table-cell>
          <table:table-cell office:value-type="float" office:value="845.95480105000001" table:style-name="ce128">
            <text:p>845,9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941096" table:style-name="ce36">
            <text:p>2,19</text:p>
          </table:table-cell>
          <table:table-cell office:value-type="float" office:value="3.4139586400000002" table:style-name="ce36">
            <text:p>3,41</text:p>
          </table:table-cell>
          <table:table-cell office:value-type="float" office:value="4.8673753499999997" table:style-name="ce36">
            <text:p>4,87</text:p>
          </table:table-cell>
          <table:table-cell office:value-type="float" office:value="9.3885332899999998" table:style-name="ce36">
            <text:p>9,39</text:p>
          </table:table-cell>
          <table:table-cell office:value-type="float" office:value="13.57" table:style-name="ce36">
            <text:p>13,57</text:p>
          </table:table-cell>
          <table:table-cell office:value-type="float" office:value="17.443690650000001" table:style-name="ce128">
            <text:p>17,4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4.5835669599999997" table:style-name="ce36">
            <text:p>4,58</text:p>
          </table:table-cell>
          <table:table-cell office:value-type="float" office:value="14.23177396" table:style-name="ce36">
            <text:p>14,23</text:p>
          </table:table-cell>
          <table:table-cell office:value-type="float" office:value="24.679860819999998" table:style-name="ce36">
            <text:p>24,68</text:p>
          </table:table-cell>
          <table:table-cell office:value-type="float" office:value="33.757372959999998" table:style-name="ce36">
            <text:p>33,76</text:p>
          </table:table-cell>
          <table:table-cell office:value-type="float" office:value="46.7" table:style-name="ce36">
            <text:p>46,70</text:p>
          </table:table-cell>
          <table:table-cell office:value-type="float" office:value="60.84610893" table:style-name="ce128">
            <text:p>60,8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130.41073743999999" table:style-name="ce25">
            <text:p>130,41</text:p>
          </table:table-cell>
          <table:table-cell office:value-type="float" office:value="217.44298473000001" table:style-name="ce25">
            <text:p>217,44</text:p>
          </table:table-cell>
          <table:table-cell office:value-type="float" office:value="421.39273137999999" table:style-name="ce25">
            <text:p>421,39</text:p>
          </table:table-cell>
          <table:table-cell office:value-type="float" office:value="580.64242733000003" table:style-name="ce25">
            <text:p>580,64</text:p>
          </table:table-cell>
          <table:table-cell office:value-type="float" office:value="794.98" table:style-name="ce25">
            <text:p>794,98</text:p>
          </table:table-cell>
          <table:table-cell office:value-type="float" office:value="1034.23237711" table:style-name="ce25">
            <text:p>1 034,2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120.25564660000001" table:style-name="ce36">
            <text:p>120,26</text:p>
          </table:table-cell>
          <table:table-cell office:value-type="float" office:value="185.26683122" table:style-name="ce36">
            <text:p>185,27</text:p>
          </table:table-cell>
          <table:table-cell office:value-type="float" office:value="366.50735544000003" table:style-name="ce36">
            <text:p>366,51</text:p>
          </table:table-cell>
          <table:table-cell office:value-type="float" office:value="491.38522154999998" table:style-name="ce36">
            <text:p>491,39</text:p>
          </table:table-cell>
          <table:table-cell office:value-type="float" office:value="664.31" table:style-name="ce36">
            <text:p>664,31</text:p>
          </table:table-cell>
          <table:table-cell office:value-type="float" office:value="844.70210155999996" table:style-name="ce128">
            <text:p>844,7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628951" table:style-name="ce36">
            <text:p>11,26</text:p>
          </table:table-cell>
          <table:table-cell office:value-type="float" office:value="21.3" table:style-name="ce36">
            <text:p>21,30</text:p>
          </table:table-cell>
          <table:table-cell office:value-type="float" office:value="27.144100139999999" table:style-name="ce128">
            <text:p>27,14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8.5541422699999998" table:style-name="ce36">
            <text:p>8,55</text:p>
          </table:table-cell>
          <table:table-cell office:value-type="float" office:value="27.93332131" table:style-name="ce36">
            <text:p>27,93</text:p>
          </table:table-cell>
          <table:table-cell office:value-type="float" office:value="47.12817459" table:style-name="ce36">
            <text:p>47,13</text:p>
          </table:table-cell>
          <table:table-cell office:value-type="float" office:value="77.857418409999994" table:style-name="ce36">
            <text:p>77,86</text:p>
          </table:table-cell>
          <table:table-cell office:value-type="float" office:value="109.21" table:style-name="ce36">
            <text:p>109,21</text:p>
          </table:table-cell>
          <table:table-cell office:value-type="float" office:value="162.11562927" table:style-name="ce128">
            <text:p>162,1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office:value-type="float" office:value="0.27054613999999999" table:style-name="ce128">
            <text:p>0,2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42288.660790460002" table:style-name="ce25">
            <text:p>42 288,66</text:p>
          </table:table-cell>
          <table:table-cell office:value-type="float" office:value="63777.341441680001" table:style-name="ce25">
            <text:p>63 777,34</text:p>
          </table:table-cell>
          <table:table-cell office:value-type="float" office:value="109204.67008472999" table:style-name="ce25">
            <text:p>109 204,67</text:p>
          </table:table-cell>
          <table:table-cell office:value-type="float" office:value="163020.82504393" table:style-name="ce25">
            <text:p>163 020,83</text:p>
          </table:table-cell>
          <table:table-cell office:value-type="float" office:value="195762.34" table:style-name="ce25">
            <text:p>195 762,34</text:p>
          </table:table-cell>
          <table:table-cell office:value-type="float" office:value="218701.38479476" table:style-name="ce25">
            <text:p>218 701,38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26886.83297281" table:style-name="ce25">
            <text:p>26 886,83</text:p>
          </table:table-cell>
          <table:table-cell office:value-type="float" office:value="48299.232327780002" table:style-name="ce25">
            <text:p>48 299,23</text:p>
          </table:table-cell>
          <table:table-cell office:value-type="float" office:value="93758.086771260001" table:style-name="ce25">
            <text:p>93 758,09</text:p>
          </table:table-cell>
          <table:table-cell office:value-type="float" office:value="147194.51606048999" table:style-name="ce25">
            <text:p>147 194,52</text:p>
          </table:table-cell>
          <table:table-cell office:value-type="float" office:value="176353.83" table:style-name="ce25">
            <text:p>176 353,83</text:p>
          </table:table-cell>
          <table:table-cell office:value-type="float" office:value="199147.08362537" table:style-name="ce25">
            <text:p>199 147,0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office:value-type="float" office:value="7.5041722100000001" table:style-name="ce36">
            <text:p>7,50</text:p>
          </table:table-cell>
          <table:table-cell office:value-type="float" office:value="13.41226563" table:style-name="ce36">
            <text:p>13,41</text:p>
          </table:table-cell>
          <table:table-cell office:value-type="float" office:value="17.169419779999998" table:style-name="ce36">
            <text:p>17,17</text:p>
          </table:table-cell>
          <table:table-cell office:value-type="float" office:value="25.925153439999999" table:style-name="ce36">
            <text:p>25,93</text:p>
          </table:table-cell>
          <table:table-cell office:value-type="float" office:value="34.93" table:style-name="ce36">
            <text:p>34,93</text:p>
          </table:table-cell>
          <table:table-cell office:value-type="float" office:value="47.123389379999999" table:style-name="ce128">
            <text:p>47,12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office:value-type="float" office:value="4.1540999999999997" table:style-name="ce36">
            <text:p>4,15</text:p>
          </table:table-cell>
          <table:table-cell office:value-type="float" office:value="10.35332" table:style-name="ce36">
            <text:p>10,35</text:p>
          </table:table-cell>
          <table:table-cell office:value-type="float" office:value="18.99841" table:style-name="ce36">
            <text:p>19,00</text:p>
          </table:table-cell>
          <table:table-cell office:value-type="float" office:value="21.210191909999999" table:style-name="ce36">
            <text:p>21,21</text:p>
          </table:table-cell>
          <table:table-cell office:value-type="float" office:value="22.49" table:style-name="ce36">
            <text:p>22,49</text:p>
          </table:table-cell>
          <table:table-cell office:value-type="float" office:value="24.770651310000002" table:style-name="ce128">
            <text:p>24,7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13.718192520000001" table:style-name="ce36">
            <text:p>13,72</text:p>
          </table:table-cell>
          <table:table-cell office:value-type="float" office:value="55.184759620000001" table:style-name="ce36">
            <text:p>55,18</text:p>
          </table:table-cell>
          <table:table-cell office:value-type="float" office:value="86.837845439999995" table:style-name="ce36">
            <text:p>86,84</text:p>
          </table:table-cell>
          <table:table-cell office:value-type="float" office:value="167.64212395000001" table:style-name="ce36">
            <text:p>167,64</text:p>
          </table:table-cell>
          <table:table-cell office:value-type="float" office:value="188.05" table:style-name="ce36">
            <text:p>188,05</text:p>
          </table:table-cell>
          <table:table-cell office:value-type="float" office:value="197.96014432999999" table:style-name="ce128">
            <text:p>197,9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style-name="ce36"/>
          <table:table-cell office:value-type="float" office:value="36.384304360000002" table:style-name="ce36">
            <text:p>36,38</text:p>
          </table:table-cell>
          <table:table-cell office:value-type="float" office:value="40.51012798" table:style-name="ce36">
            <text:p>40,51</text:p>
          </table:table-cell>
          <table:table-cell office:value-type="float" office:value="45.581267349999997" table:style-name="ce36">
            <text:p>45,58</text:p>
          </table:table-cell>
          <table:table-cell office:value-type="float" office:value="45.92" table:style-name="ce36">
            <text:p>45,92</text:p>
          </table:table-cell>
          <table:table-cell office:value-type="float" office:value="53.77803814" table:style-name="ce128">
            <text:p>53,7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office:value-type="float" office:value="1917.1439238099999" table:style-name="ce36">
            <text:p>1 917,14</text:p>
          </table:table-cell>
          <table:table-cell office:value-type="float" office:value="7133.0496762100001" table:style-name="ce36">
            <text:p>7 133,05</text:p>
          </table:table-cell>
          <table:table-cell office:value-type="float" office:value="11645.081946169999" table:style-name="ce36">
            <text:p>11 645,08</text:p>
          </table:table-cell>
          <table:table-cell office:value-type="float" office:value="15782.08446324" table:style-name="ce36">
            <text:p>15 782,08</text:p>
          </table:table-cell>
          <table:table-cell office:value-type="float" office:value="18006.009999999998" table:style-name="ce36">
            <text:p>18 006,01</text:p>
          </table:table-cell>
          <table:table-cell office:value-type="float" office:value="23992.692099330001" table:style-name="ce128">
            <text:p>23 992,6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office:value-type="float" office:value="9287" table:style-name="ce36">
            <text:p>9 287,00</text:p>
          </table:table-cell>
          <table:table-cell office:value-type="float" office:value="14688.5" table:style-name="ce36">
            <text:p>14 688,50</text:p>
          </table:table-cell>
          <table:table-cell office:value-type="float" office:value="27766.5" table:style-name="ce36">
            <text:p>27 766,50</text:p>
          </table:table-cell>
          <table:table-cell office:value-type="float" office:value="43938" table:style-name="ce36">
            <text:p>43 938,00</text:p>
          </table:table-cell>
          <table:table-cell office:value-type="float" office:value="53108" table:style-name="ce36">
            <text:p>53 108,00</text:p>
          </table:table-cell>
          <table:table-cell office:value-type="float" office:value="58677.5" table:style-name="ce128">
            <text:p>58 677,5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15657.312584269999" table:style-name="ce36">
            <text:p>15 657,31</text:p>
          </table:table-cell>
          <table:table-cell office:value-type="float" office:value="26362.348001959999" table:style-name="ce36">
            <text:p>26 362,35</text:p>
          </table:table-cell>
          <table:table-cell office:value-type="float" office:value="54182.989021889996" table:style-name="ce36">
            <text:p>54 182,99</text:p>
          </table:table-cell>
          <table:table-cell office:value-type="float" office:value="87214.072860600005" table:style-name="ce36">
            <text:p>87 214,07</text:p>
          </table:table-cell>
          <table:table-cell office:value-type="float" office:value="104948.43" table:style-name="ce36">
            <text:p>104 948,43</text:p>
          </table:table-cell>
          <table:table-cell office:value-type="float" office:value="116153.25930288" table:style-name="ce128">
            <text:p>116 153,2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office:value-type="float" office:value="15401.827817650001" table:style-name="ce25">
            <text:p>15 401,83</text:p>
          </table:table-cell>
          <table:table-cell office:value-type="float" office:value="15478.1091139" table:style-name="ce25">
            <text:p>15 478,11</text:p>
          </table:table-cell>
          <table:table-cell office:value-type="float" office:value="15446.583313470001" table:style-name="ce25">
            <text:p>15 446,58</text:p>
          </table:table-cell>
          <table:table-cell office:value-type="float" office:value="15826.30898344" table:style-name="ce25">
            <text:p>15 826,31</text:p>
          </table:table-cell>
          <table:table-cell office:value-type="float" office:value="19408.509999999998" table:style-name="ce25">
            <text:p>19 408,51</text:p>
          </table:table-cell>
          <table:table-cell office:value-type="float" office:value="19554.301169390001" table:style-name="ce25">
            <text:p>19 554,3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office:value-type="float" office:value="15187.03933869" table:style-name="ce36">
            <text:p>15 187,04</text:p>
          </table:table-cell>
          <table:table-cell office:value-type="float" office:value="15242.7548993" table:style-name="ce36">
            <text:p>15 242,75</text:p>
          </table:table-cell>
          <table:table-cell office:value-type="float" office:value="15209.31042301" table:style-name="ce36">
            <text:p>15 209,31</text:p>
          </table:table-cell>
          <table:table-cell office:value-type="float" office:value="15514.000269100001" table:style-name="ce36">
            <text:p>15 514,00</text:p>
          </table:table-cell>
          <table:table-cell office:value-type="float" office:value="17406.3" table:style-name="ce36">
            <text:p>17 406,30</text:p>
          </table:table-cell>
          <table:table-cell office:value-type="float" office:value="17551.690235509999" table:style-name="ce128">
            <text:p>17 551,69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office:value-type="float" office:value="214.75552499" table:style-name="ce74">
            <text:p>214,76</text:p>
          </table:table-cell>
          <table:table-cell office:value-type="float" office:value="235.28522717000001" table:style-name="ce74">
            <text:p>235,29</text:p>
          </table:table-cell>
          <table:table-cell office:value-type="float" office:value="237.16882716999999" table:style-name="ce74">
            <text:p>237,17</text:p>
          </table:table-cell>
          <table:table-cell office:value-type="float" office:value="312.16882716999999" table:style-name="ce74">
            <text:p>312,17</text:p>
          </table:table-cell>
          <table:table-cell office:value-type="float" office:value="2002.03" table:style-name="ce74">
            <text:p>2 002,03</text:p>
          </table:table-cell>
          <table:table-cell office:value-type="float" office:value="2002.39646421" table:style-name="ce130">
            <text:p>2 002,40</text:p>
          </table:table-cell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office:value-type="float" office:value="3.2953969999999999E-2" table:style-name="ce74">
            <text:p>0,03</text:p>
          </table:table-cell>
          <table:table-cell office:value-type="float" office:value="6.8987430000000002E-2" table:style-name="ce74">
            <text:p>0,07</text:p>
          </table:table-cell>
          <table:table-cell office:value-type="float" office:value="0.10406329" table:style-name="ce74">
            <text:p>0,10</text:p>
          </table:table-cell>
          <table:table-cell office:value-type="float" office:value="0.13988717000000001" table:style-name="ce74">
            <text:p>0,14</text:p>
          </table:table-cell>
          <table:table-cell office:value-type="float" office:value="0.18" table:style-name="ce74">
            <text:p>0,18</text:p>
          </table:table-cell>
          <table:table-cell office:value-type="float" office:value="0.21446967" table:style-name="ce130">
            <text:p>0,21</text:p>
          </table:table-cell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2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3">
            <text:p>Code</text:p>
          </table:table-cell>
          <table:covered-table-cell table:number-columns-repeated="2"/>
          <table:table-cell office:value-type="string" table:number-columns-spanned="1" table:number-rows-spanned="2" table:style-name="ce134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075.02083907" table:style-name="ce25">
            <text:p>1 075,02</text:p>
          </table:table-cell>
          <table:table-cell office:value-type="float" office:value="983.96336995000001" table:style-name="ce25">
            <text:p>983,96</text:p>
          </table:table-cell>
          <table:table-cell office:value-type="float" office:value="999.41916517000004" table:style-name="ce25">
            <text:p>999,42</text:p>
          </table:table-cell>
          <table:table-cell office:value-type="float" office:value="950.64085839999996" table:style-name="ce25">
            <text:p>950,64</text:p>
          </table:table-cell>
          <table:table-cell office:value-type="float" office:value="1008.49" table:style-name="ce25">
            <text:p>1 008,49</text:p>
          </table:table-cell>
          <table:table-cell office:value-type="float" office:value="1236.6354153299999" table:style-name="ce127">
            <text:p>1 236,6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2638.7024573799999" table:style-name="ce25">
            <text:p>2 638,70</text:p>
          </table:table-cell>
          <table:table-cell office:value-type="float" office:value="4027.7125881299999" table:style-name="ce25">
            <text:p>4 027,71</text:p>
          </table:table-cell>
          <table:table-cell office:value-type="float" office:value="5612.7532290199997" table:style-name="ce25">
            <text:p>5 612,75</text:p>
          </table:table-cell>
          <table:table-cell office:value-type="float" office:value="7193.1654817600001" table:style-name="ce25">
            <text:p>7 193,17</text:p>
          </table:table-cell>
          <table:table-cell office:value-type="float" office:value="8807.02" table:style-name="ce25">
            <text:p>8 807,02</text:p>
          </table:table-cell>
          <table:table-cell office:value-type="float" office:value="10588.857775660001" table:style-name="ce25">
            <text:p>10 588,8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557.27028642" table:style-name="ce25">
            <text:p>1 557,27</text:p>
          </table:table-cell>
          <table:table-cell office:value-type="float" office:value="2945.6866052800001" table:style-name="ce25">
            <text:p>2 945,69</text:p>
          </table:table-cell>
          <table:table-cell office:value-type="float" office:value="4530.0241650199996" table:style-name="ce25">
            <text:p>4 530,02</text:p>
          </table:table-cell>
          <table:table-cell office:value-type="float" office:value="6109.5574962299997" table:style-name="ce25">
            <text:p>6 109,56</text:p>
          </table:table-cell>
          <table:table-cell office:value-type="float" office:value="7722.88" table:style-name="ce25">
            <text:p>7 722,88</text:p>
          </table:table-cell>
          <table:table-cell office:value-type="float" office:value="9503.4725352400001" table:style-name="ce25">
            <text:p>9 503,4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352.3097127399999" table:style-name="ce25">
            <text:p>1 352,31</text:p>
          </table:table-cell>
          <table:table-cell office:value-type="float" office:value="2725.5324590300002" table:style-name="ce25">
            <text:p>2 725,53</text:p>
          </table:table-cell>
          <table:table-cell office:value-type="float" office:value="4101.62242737" table:style-name="ce25">
            <text:p>4 101,62</text:p>
          </table:table-cell>
          <table:table-cell office:value-type="float" office:value="5512.3309857300001" table:style-name="ce25">
            <text:p>5 512,33</text:p>
          </table:table-cell>
          <table:table-cell office:value-type="float" office:value="6955.77" table:style-name="ce25">
            <text:p>6 955,77</text:p>
          </table:table-cell>
          <table:table-cell office:value-type="float" office:value="8526.3445742000004" table:style-name="ce25">
            <text:p>8 526,3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9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1351.20154303" table:style-name="ce25">
            <text:p>1 351,20</text:p>
          </table:table-cell>
          <table:table-cell office:value-type="float" office:value="2723.3693162300001" table:style-name="ce25">
            <text:p>2 723,37</text:p>
          </table:table-cell>
          <table:table-cell office:value-type="float" office:value="4098.3098589600004" table:style-name="ce25">
            <text:p>4 098,31</text:p>
          </table:table-cell>
          <table:table-cell office:value-type="float" office:value="5507.83523805" table:style-name="ce25">
            <text:p>5 507,84</text:p>
          </table:table-cell>
          <table:table-cell office:value-type="float" office:value="6949.83" table:style-name="ce25">
            <text:p>6 949,83</text:p>
          </table:table-cell>
          <table:table-cell office:value-type="float" office:value="8518.63965766" table:style-name="ce25">
            <text:p>8 518,6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86.333194030000001" table:style-name="ce36">
            <text:p>86,33</text:p>
          </table:table-cell>
          <table:table-cell office:value-type="float" office:value="170.29052895999999" table:style-name="ce36">
            <text:p>170,29</text:p>
          </table:table-cell>
          <table:table-cell office:value-type="float" office:value="254.67976067999999" table:style-name="ce36">
            <text:p>254,68</text:p>
          </table:table-cell>
          <table:table-cell office:value-type="float" office:value="343.55161353" table:style-name="ce36">
            <text:p>343,55</text:p>
          </table:table-cell>
          <table:table-cell office:value-type="float" office:value="431.68" table:style-name="ce36">
            <text:p>431,68</text:p>
          </table:table-cell>
          <table:table-cell office:value-type="float" office:value="529.95326706000003" table:style-name="ce35">
            <text:p>529,95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447.17433456999998" table:style-name="ce36">
            <text:p>447,17</text:p>
          </table:table-cell>
          <table:table-cell office:value-type="float" office:value="928.72234317000004" table:style-name="ce36">
            <text:p>928,72</text:p>
          </table:table-cell>
          <table:table-cell office:value-type="float" office:value="1408.1557546199999" table:style-name="ce36">
            <text:p>1 408,16</text:p>
          </table:table-cell>
          <table:table-cell office:value-type="float" office:value="1885.1004277300001" table:style-name="ce36">
            <text:p>1 885,10</text:p>
          </table:table-cell>
          <table:table-cell office:value-type="float" office:value="2395.9299999999998" table:style-name="ce36">
            <text:p>2 395,93</text:p>
          </table:table-cell>
          <table:table-cell office:value-type="float" office:value="2937.2670184899998" table:style-name="ce35">
            <text:p>2 937,27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23.751351419999999" table:style-name="ce36">
            <text:p>23,75</text:p>
          </table:table-cell>
          <table:table-cell office:value-type="float" office:value="46.122210170000002" table:style-name="ce36">
            <text:p>46,12</text:p>
          </table:table-cell>
          <table:table-cell office:value-type="float" office:value="68.583014180000006" table:style-name="ce36">
            <text:p>68,58</text:p>
          </table:table-cell>
          <table:table-cell office:value-type="float" office:value="92.651525379999995" table:style-name="ce36">
            <text:p>92,65</text:p>
          </table:table-cell>
          <table:table-cell office:value-type="float" office:value="116.15" table:style-name="ce36">
            <text:p>116,15</text:p>
          </table:table-cell>
          <table:table-cell office:value-type="float" office:value="142.59828598000001" table:style-name="ce128">
            <text:p>142,6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office:value-type="float" office:value="406.01888077000001" table:style-name="ce36">
            <text:p>406,02</text:p>
          </table:table-cell>
          <table:table-cell office:value-type="float" office:value="810.18799506000005" table:style-name="ce36">
            <text:p>810,19</text:p>
          </table:table-cell>
          <table:table-cell office:value-type="float" office:value="1216.78366592" table:style-name="ce36">
            <text:p>1 216,78</text:p>
          </table:table-cell>
          <table:table-cell office:value-type="float" office:value="1637.89445183" table:style-name="ce36">
            <text:p>1 637,89</text:p>
          </table:table-cell>
          <table:table-cell office:value-type="float" office:value="2058.65" table:style-name="ce36">
            <text:p>2 058,65</text:p>
          </table:table-cell>
          <table:table-cell office:value-type="float" office:value="2518.7955198599998" table:style-name="ce35">
            <text:p>2 518,80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office:value-type="float" office:value="54.576900520000002" table:style-name="ce36">
            <text:p>54,58</text:p>
          </table:table-cell>
          <table:table-cell office:value-type="float" office:value="107.50721545" table:style-name="ce36">
            <text:p>107,51</text:p>
          </table:table-cell>
          <table:table-cell office:value-type="float" office:value="160.63598797" table:style-name="ce36">
            <text:p>160,64</text:p>
          </table:table-cell>
          <table:table-cell office:value-type="float" office:value="216.91263395999999" table:style-name="ce36">
            <text:p>216,91</text:p>
          </table:table-cell>
          <table:table-cell office:value-type="float" office:value="272.81" table:style-name="ce36">
            <text:p>272,81</text:p>
          </table:table-cell>
          <table:table-cell office:value-type="float" office:value="334.83054641000001" table:style-name="ce35">
            <text:p>334,83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office:value-type="float" office:value="5.6708116200000003" table:style-name="ce36">
            <text:p>5,67</text:p>
          </table:table-cell>
          <table:table-cell office:value-type="float" office:value="11.143635339999999" table:style-name="ce36">
            <text:p>11,14</text:p>
          </table:table-cell>
          <table:table-cell office:value-type="float" office:value="16.724263109999999" table:style-name="ce36">
            <text:p>16,72</text:p>
          </table:table-cell>
          <table:table-cell office:value-type="float" office:value="22.61529702" table:style-name="ce36">
            <text:p>22,62</text:p>
          </table:table-cell>
          <table:table-cell office:value-type="float" office:value="28.68" table:style-name="ce36">
            <text:p>28,68</text:p>
          </table:table-cell>
          <table:table-cell office:value-type="float" office:value="34.695468460000001" table:style-name="ce128">
            <text:p>34,7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office:value-type="float" office:value="146.39706035" table:style-name="ce36">
            <text:p>146,40</text:p>
          </table:table-cell>
          <table:table-cell office:value-type="float" office:value="289.11974278000002" table:style-name="ce36">
            <text:p>289,12</text:p>
          </table:table-cell>
          <table:table-cell office:value-type="float" office:value="432.64851391000002" table:style-name="ce36">
            <text:p>432,65</text:p>
          </table:table-cell>
          <table:table-cell office:value-type="float" office:value="582.88869475000001" table:style-name="ce36">
            <text:p>582,89</text:p>
          </table:table-cell>
          <table:table-cell office:value-type="float" office:value="732.28" table:style-name="ce36">
            <text:p>732,28</text:p>
          </table:table-cell>
          <table:table-cell office:value-type="float" office:value="899.56611544999998" table:style-name="ce35">
            <text:p>899,57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181.27900975" table:style-name="ce36">
            <text:p>181,28</text:p>
          </table:table-cell>
          <table:table-cell office:value-type="float" office:value="360.27564530000001" table:style-name="ce36">
            <text:p>360,28</text:p>
          </table:table-cell>
          <table:table-cell office:value-type="float" office:value="540.09889856999996" table:style-name="ce36">
            <text:p>540,10</text:p>
          </table:table-cell>
          <table:table-cell office:value-type="float" office:value="726.22059385" table:style-name="ce36">
            <text:p>726,22</text:p>
          </table:table-cell>
          <table:table-cell office:value-type="float" office:value="913.65" table:style-name="ce36">
            <text:p>913,65</text:p>
          </table:table-cell>
          <table:table-cell office:value-type="float" office:value="1120.9334359500001" table:style-name="ce128">
            <text:p>1 120,93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office:value-type="float" office:value="1.1081697100000001" table:style-name="ce25">
            <text:p>1,11</text:p>
          </table:table-cell>
          <table:table-cell office:value-type="float" office:value="2.1631428000000001" table:style-name="ce25">
            <text:p>2,16</text:p>
          </table:table-cell>
          <table:table-cell office:value-type="float" office:value="3.3125684099999999" table:style-name="ce25">
            <text:p>3,31</text:p>
          </table:table-cell>
          <table:table-cell office:value-type="float" office:value="4.49574768" table:style-name="ce25">
            <text:p>4,50</text:p>
          </table:table-cell>
          <table:table-cell office:value-type="float" office:value="5.94" table:style-name="ce25">
            <text:p>5,94</text:p>
          </table:table-cell>
          <table:table-cell office:value-type="float" office:value="7.7049198700000003" table:style-name="ce25">
            <text:p>7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5" table:style-name="ce25"/>
          <table:table-cell office:value-type="float" office:value="-3.3299999999999999E-6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office:value-type="float" office:value="-3.3299999999999999E-6" table:style-name="ce128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6.3374586800000001" table:style-name="ce25">
            <text:p>6,34</text:p>
          </table:table-cell>
          <table:table-cell office:value-type="float" office:value="20.65274385" table:style-name="ce25">
            <text:p>20,65</text:p>
          </table:table-cell>
          <table:table-cell office:value-type="float" office:value="28.804572740000001" table:style-name="ce25">
            <text:p>28,80</text:p>
          </table:table-cell>
          <table:table-cell office:value-type="float" office:value="45.556933409999999" table:style-name="ce25">
            <text:p>45,56</text:p>
          </table:table-cell>
          <table:table-cell office:value-type="float" office:value="54.66" table:style-name="ce25">
            <text:p>54,66</text:p>
          </table:table-cell>
          <table:table-cell office:value-type="float" office:value="63.355649659999997" table:style-name="ce25">
            <text:p>63,3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.766641E-2" table:style-name="ce25">
            <text:p>0,02</text:p>
          </table:table-cell>
          <table:table-cell office:value-type="float" office:value="4.0750509999999997E-2" table:style-name="ce25">
            <text:p>0,04</text:p>
          </table:table-cell>
          <table:table-cell office:value-type="float" office:value="7.8617729999999997E-2" table:style-name="ce25">
            <text:p>0,08</text:p>
          </table:table-cell>
          <table:table-cell office:value-type="float" office:value="0.10334235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5358585" table:style-name="ce25">
            <text:p>0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1.766641E-2" table:style-name="ce36">
            <text:p>0,02</text:p>
          </table:table-cell>
          <table:table-cell office:value-type="float" office:value="4.0750509999999997E-2" table:style-name="ce36">
            <text:p>0,04</text:p>
          </table:table-cell>
          <table:table-cell office:value-type="float" office:value="7.8617729999999997E-2" table:style-name="ce36">
            <text:p>0,08</text:p>
          </table:table-cell>
          <table:table-cell office:value-type="float" office:value="0.10334235" table:style-name="ce36">
            <text:p>0,10</text:p>
          </table:table-cell>
          <table:table-cell office:value-type="float" office:value="0.12" table:style-name="ce36">
            <text:p>0,12</text:p>
          </table:table-cell>
          <table:table-cell office:value-type="float" office:value="0.15358585" table:style-name="ce128">
            <text:p>0,1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.39313573" table:style-name="ce25">
            <text:p>4,39</text:p>
          </table:table-cell>
          <table:table-cell office:value-type="float" office:value="13.97667051" table:style-name="ce25">
            <text:p>13,98</text:p>
          </table:table-cell>
          <table:table-cell office:value-type="float" office:value="20.348183079999998" table:style-name="ce25">
            <text:p>20,35</text:p>
          </table:table-cell>
          <table:table-cell office:value-type="float" office:value="31.415909339999999" table:style-name="ce25">
            <text:p>31,42</text:p>
          </table:table-cell>
          <table:table-cell office:value-type="float" office:value="38.520000000000003" table:style-name="ce25">
            <text:p>38,52</text:p>
          </table:table-cell>
          <table:table-cell office:value-type="float" office:value="45.391931769999999" table:style-name="ce25">
            <text:p>45,3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0.42201852000000001" table:style-name="ce36">
            <text:p>0,42</text:p>
          </table:table-cell>
          <table:table-cell office:value-type="float" office:value="1.1293146199999999" table:style-name="ce36">
            <text:p>1,13</text:p>
          </table:table-cell>
          <table:table-cell office:value-type="float" office:value="1.88983484" table:style-name="ce36">
            <text:p>1,89</text:p>
          </table:table-cell>
          <table:table-cell office:value-type="float" office:value="2.5015969600000001" table:style-name="ce36">
            <text:p>2,50</text:p>
          </table:table-cell>
          <table:table-cell office:value-type="float" office:value="3.29" table:style-name="ce36">
            <text:p>3,29</text:p>
          </table:table-cell>
          <table:table-cell office:value-type="float" office:value="3.7037087199999998" table:style-name="ce35">
            <text:p>3,70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.9711172100000001" table:style-name="ce36">
            <text:p>3,97</text:p>
          </table:table-cell>
          <table:table-cell office:value-type="float" office:value="12.847355889999999" table:style-name="ce36">
            <text:p>12,85</text:p>
          </table:table-cell>
          <table:table-cell office:value-type="float" office:value="18.458348239999999" table:style-name="ce36">
            <text:p>18,46</text:p>
          </table:table-cell>
          <table:table-cell office:value-type="float" office:value="28.914312379999998" table:style-name="ce36">
            <text:p>28,91</text:p>
          </table:table-cell>
          <table:table-cell office:value-type="float" office:value="35.229999999999997" table:style-name="ce36">
            <text:p>35,23</text:p>
          </table:table-cell>
          <table:table-cell office:value-type="float" office:value="41.688223049999998" table:style-name="ce35">
            <text:p>41,69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style-name="ce25"/>
          <table:table-cell office:value-type="float" office:value="1.4690000000000001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7" table:style-name="ce25">
            <text:p>1,47</text:p>
          </table:table-cell>
          <table:table-cell office:value-type="float" office:value="1.470383" table:style-name="ce25">
            <text:p>1,4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style-name="ce36"/>
          <table:table-cell office:value-type="float" office:value="1.4690000000000001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7" table:style-name="ce36">
            <text:p>1,47</text:p>
          </table:table-cell>
          <table:table-cell office:value-type="float" office:value="1.470383" table:style-name="ce35">
            <text:p>1,47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0.59633206999999999" table:style-name="ce25">
            <text:p>0,60</text:p>
          </table:table-cell>
          <table:table-cell office:value-type="float" office:value="1.05548826" table:style-name="ce25">
            <text:p>1,06</text:p>
          </table:table-cell>
          <table:table-cell office:value-type="float" office:value="1.5077227" table:style-name="ce25">
            <text:p>1,51</text:p>
          </table:table-cell>
          <table:table-cell office:value-type="float" office:value="1.9649429" table:style-name="ce25">
            <text:p>1,96</text:p>
          </table:table-cell>
          <table:table-cell office:value-type="float" office:value="2.46" table:style-name="ce25">
            <text:p>2,46</text:p>
          </table:table-cell>
          <table:table-cell office:value-type="float" office:value="2.9165471100000002" table:style-name="ce25">
            <text:p>2,9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6.2328710000000002E-2" table:style-name="ce36">
            <text:p>0,06</text:p>
          </table:table-cell>
          <table:table-cell office:value-type="float" office:value="0.13548827999999999" table:style-name="ce36">
            <text:p>0,14</text:p>
          </table:table-cell>
          <table:table-cell office:value-type="float" office:value="0.22228507" table:style-name="ce36">
            <text:p>0,22</text:p>
          </table:table-cell>
          <table:table-cell office:value-type="float" office:value="0.29579340999999998" table:style-name="ce36">
            <text:p>0,30</text:p>
          </table:table-cell>
          <table:table-cell office:value-type="float" office:value="0.37" table:style-name="ce36">
            <text:p>0,37</text:p>
          </table:table-cell>
          <table:table-cell office:value-type="float" office:value="0.44436958999999998" table:style-name="ce35">
            <text:p>0,44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0.53400336000000004" table:style-name="ce36">
            <text:p>0,53</text:p>
          </table:table-cell>
          <table:table-cell office:value-type="float" office:value="0.91999998000000005" table:style-name="ce36">
            <text:p>0,92</text:p>
          </table:table-cell>
          <table:table-cell office:value-type="float" office:value="1.2854376300000001" table:style-name="ce36">
            <text:p>1,29</text:p>
          </table:table-cell>
          <table:table-cell office:value-type="float" office:value="1.6691494899999999" table:style-name="ce36">
            <text:p>1,67</text:p>
          </table:table-cell>
          <table:table-cell office:value-type="float" office:value="2.09" table:style-name="ce36">
            <text:p>2,09</text:p>
          </table:table-cell>
          <table:table-cell office:value-type="float" office:value="2.4721775199999998" table:style-name="ce35">
            <text:p>2,47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1.3303244700000001" table:style-name="ce25">
            <text:p>1,33</text:p>
          </table:table-cell>
          <table:table-cell office:value-type="float" office:value="4.1108345699999997" table:style-name="ce25">
            <text:p>4,11</text:p>
          </table:table-cell>
          <table:table-cell office:value-type="float" office:value="5.4009262299999996" table:style-name="ce25">
            <text:p>5,40</text:p>
          </table:table-cell>
          <table:table-cell office:value-type="float" office:value="10.60361582" table:style-name="ce25">
            <text:p>10,60</text:p>
          </table:table-cell>
          <table:table-cell office:value-type="float" office:value="12.09" table:style-name="ce25">
            <text:p>12,09</text:p>
          </table:table-cell>
          <table:table-cell office:value-type="float" office:value="13.423201929999999" table:style-name="ce25">
            <text:p>13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1.3303244700000001" table:style-name="ce36">
            <text:p>1,33</text:p>
          </table:table-cell>
          <table:table-cell office:value-type="float" office:value="4.1108345699999997" table:style-name="ce36">
            <text:p>4,11</text:p>
          </table:table-cell>
          <table:table-cell office:value-type="float" office:value="5.4009262299999996" table:style-name="ce36">
            <text:p>5,40</text:p>
          </table:table-cell>
          <table:table-cell office:value-type="float" office:value="10.60361582" table:style-name="ce36">
            <text:p>10,60</text:p>
          </table:table-cell>
          <table:table-cell office:value-type="float" office:value="12.09" table:style-name="ce36">
            <text:p>12,09</text:p>
          </table:table-cell>
          <table:table-cell office:value-type="float" office:value="13.423201929999999" table:style-name="ce128">
            <text:p>13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98.62311500000001" table:style-name="ce25">
            <text:p>198,62</text:p>
          </table:table-cell>
          <table:table-cell office:value-type="float" office:value="199.50140239999999" table:style-name="ce25">
            <text:p>199,50</text:p>
          </table:table-cell>
          <table:table-cell office:value-type="float" office:value="399.59716491" table:style-name="ce25">
            <text:p>399,60</text:p>
          </table:table-cell>
          <table:table-cell office:value-type="float" office:value="551.66957708999996" table:style-name="ce25">
            <text:p>551,67</text:p>
          </table:table-cell>
          <table:table-cell office:value-type="float" office:value="712.45" table:style-name="ce25">
            <text:p>712,45</text:p>
          </table:table-cell>
          <table:table-cell office:value-type="float" office:value="913.77231138000002" table:style-name="ce25">
            <text:p>913,7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200" table:style-name="ce25">
            <text:p>200,00</text:p>
          </table:table-cell>
          <table:table-cell office:value-type="float" office:value="200.8782874" table:style-name="ce25">
            <text:p>200,88</text:p>
          </table:table-cell>
          <table:table-cell office:value-type="float" office:value="400.97404991000002" table:style-name="ce25">
            <text:p>400,97</text:p>
          </table:table-cell>
          <table:table-cell office:value-type="float" office:value="553.04646208999998" table:style-name="ce25">
            <text:p>553,05</text:p>
          </table:table-cell>
          <table:table-cell office:value-type="float" office:value="713.82" table:style-name="ce25">
            <text:p>713,82</text:p>
          </table:table-cell>
          <table:table-cell office:value-type="float" office:value="915.14919638000003" table:style-name="ce25">
            <text:p>915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200" table:style-name="ce36">
            <text:p>200,00</text:p>
          </table:table-cell>
          <table:table-cell office:value-type="float" office:value="200.8782874" table:style-name="ce36">
            <text:p>200,88</text:p>
          </table:table-cell>
          <table:table-cell office:value-type="float" office:value="400.97404991000002" table:style-name="ce36">
            <text:p>400,97</text:p>
          </table:table-cell>
          <table:table-cell office:value-type="float" office:value="553.04646208999998" table:style-name="ce36">
            <text:p>553,05</text:p>
          </table:table-cell>
          <table:table-cell office:value-type="float" office:value="713.82" table:style-name="ce36">
            <text:p>713,82</text:p>
          </table:table-cell>
          <table:table-cell office:value-type="float" office:value="915.14919638000003" table:style-name="ce35">
            <text:p>915,15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8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8" table:style-name="ce36">
            <text:p>-1,38</text:p>
          </table:table-cell>
          <table:table-cell office:value-type="float" office:value="-1.3768849999999999" table:style-name="ce35">
            <text:p>-1,38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1081.4321709599999" table:style-name="ce25">
            <text:p>1 081,43</text:p>
          </table:table-cell>
          <table:table-cell office:value-type="float" office:value="1082.02598285" table:style-name="ce25">
            <text:p>1 082,03</text:p>
          </table:table-cell>
          <table:table-cell office:value-type="float" office:value="1082.7290640000001" table:style-name="ce25">
            <text:p>1 082,73</text:p>
          </table:table-cell>
          <table:table-cell office:value-type="float" office:value="1083.60798553" table:style-name="ce25">
            <text:p>1 083,61</text:p>
          </table:table-cell>
          <table:table-cell office:value-type="float" office:value="1084.1400000000001" table:style-name="ce25">
            <text:p>1 084,14</text:p>
          </table:table-cell>
          <table:table-cell office:value-type="float" office:value="1085.3852404199999" table:style-name="ce25">
            <text:p>1 085,39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0.82191755" table:style-name="ce25">
            <text:p>0,82</text:p>
          </table:table-cell>
          <table:table-cell office:value-type="float" office:value="1.41565966" table:style-name="ce25">
            <text:p>1,42</text:p>
          </table:table-cell>
          <table:table-cell office:value-type="float" office:value="2.0887401900000002" table:style-name="ce25">
            <text:p>2,09</text:p>
          </table:table-cell>
          <table:table-cell office:value-type="float" office:value="2.7026617100000001" table:style-name="ce25">
            <text:p>2,70</text:p>
          </table:table-cell>
          <table:table-cell office:value-type="float" office:value="3.23" table:style-name="ce25">
            <text:p>3,23</text:p>
          </table:table-cell>
          <table:table-cell office:value-type="float" office:value="4.2769152999999998" table:style-name="ce25">
            <text:p>4,2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0.82191755" table:style-name="ce36">
            <text:p>0,82</text:p>
          </table:table-cell>
          <table:table-cell office:value-type="float" office:value="1.41565966" table:style-name="ce36">
            <text:p>1,42</text:p>
          </table:table-cell>
          <table:table-cell office:value-type="float" office:value="2.0887401900000002" table:style-name="ce36">
            <text:p>2,09</text:p>
          </table:table-cell>
          <table:table-cell office:value-type="float" office:value="2.7026617100000001" table:style-name="ce36">
            <text:p>2,70</text:p>
          </table:table-cell>
          <table:table-cell office:value-type="float" office:value="3.23" table:style-name="ce36">
            <text:p>3,23</text:p>
          </table:table-cell>
          <table:table-cell office:value-type="float" office:value="4.2769152999999998" table:style-name="ce128">
            <text:p>4,28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1080.61025341" table:style-name="ce25">
            <text:p>1 080,61</text:p>
          </table:table-cell>
          <table:table-cell office:value-type="float" office:value="1080.6103231899999" table:style-name="ce25">
            <text:p>1 080,61</text:p>
          </table:table-cell>
          <table:table-cell office:value-type="float" office:value="1080.6403238099999" table:style-name="ce25">
            <text:p>1 080,64</text:p>
          </table:table-cell>
          <table:table-cell office:value-type="float" office:value="1080.9053238199999" table:style-name="ce25">
            <text:p>1 080,91</text:p>
          </table:table-cell>
          <table:table-cell office:value-type="float" office:value="1080.9100000000001" table:style-name="ce25">
            <text:p>1 080,91</text:p>
          </table:table-cell>
          <table:table-cell office:value-type="float" office:value="1081.10832512" table:style-name="ce25">
            <text:p>1 081,1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5999999999999" table:style-name="ce36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table:number-columns-repeated="2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.0033800000000001E-2" table:style-name="ce36">
            <text:p>0,01</text:p>
          </table:table-cell>
          <table:table-cell office:value-type="float" office:value="1.0103579999999999E-2" table:style-name="ce36">
            <text:p>0,01</text:p>
          </table:table-cell>
          <table:table-cell office:value-type="float" office:value="4.01042E-2" table:style-name="ce36">
            <text:p>0,04</text:p>
          </table:table-cell>
          <table:table-cell office:value-type="float" office:value="0.30510420999999999" table:style-name="ce36">
            <text:p>0,31</text:p>
          </table:table-cell>
          <table:table-cell office:value-type="float" office:value="0.31" table:style-name="ce36">
            <text:p>0,31</text:p>
          </table:table-cell>
          <table:table-cell office:value-type="float" office:value="0.50810551000000004" table:style-name="ce128">
            <text:p>0,5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29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1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1563.68161831" table:style-name="ce25">
            <text:p>1 563,68</text:p>
          </table:table-cell>
          <table:table-cell office:value-type="float" office:value="3043.7492181799998" table:style-name="ce25">
            <text:p>3 043,75</text:p>
          </table:table-cell>
          <table:table-cell office:value-type="float" office:value="4613.3340638500003" table:style-name="ce25">
            <text:p>4 613,33</text:p>
          </table:table-cell>
          <table:table-cell office:value-type="float" office:value="6242.5246233600001" table:style-name="ce25">
            <text:p>6 242,52</text:p>
          </table:table-cell>
          <table:table-cell office:value-type="float" office:value="7798.53" table:style-name="ce25">
            <text:p>7 798,53</text:p>
          </table:table-cell>
          <table:table-cell office:value-type="float" office:value="9352.2223603300008" table:style-name="ce25">
            <text:p>9 352,2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1558.50467467" table:style-name="ce25">
            <text:p>1 558,50</text:p>
          </table:table-cell>
          <table:table-cell office:value-type="float" office:value="3036.7133031200001" table:style-name="ce25">
            <text:p>3 036,71</text:p>
          </table:table-cell>
          <table:table-cell office:value-type="float" office:value="4603.4098974500002" table:style-name="ce25">
            <text:p>4 603,41</text:p>
          </table:table-cell>
          <table:table-cell office:value-type="float" office:value="6226.7043649200004" table:style-name="ce25">
            <text:p>6 226,70</text:p>
          </table:table-cell>
          <table:table-cell office:value-type="float" office:value="7781.65" table:style-name="ce25">
            <text:p>7 781,65</text:p>
          </table:table-cell>
          <table:table-cell office:value-type="float" office:value="9330.4002710799996" table:style-name="ce25">
            <text:p>9 330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1555.2685278900001" table:style-name="ce25">
            <text:p>1 555,27</text:p>
          </table:table-cell>
          <table:table-cell office:value-type="float" office:value="3032.2421902000001" table:style-name="ce25">
            <text:p>3 032,24</text:p>
          </table:table-cell>
          <table:table-cell office:value-type="float" office:value="4598.6529563300001" table:style-name="ce25">
            <text:p>4 598,65</text:p>
          </table:table-cell>
          <table:table-cell office:value-type="float" office:value="6221.01974255" table:style-name="ce25">
            <text:p>6 221,02</text:p>
          </table:table-cell>
          <table:table-cell office:value-type="float" office:value="7775.19" table:style-name="ce25">
            <text:p>7 775,19</text:p>
          </table:table-cell>
          <table:table-cell office:value-type="float" office:value="9323.5552124200003" table:style-name="ce25">
            <text:p>9 323,5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12.897395830000001" table:style-name="ce25">
            <text:p>12,90</text:p>
          </table:table-cell>
          <table:table-cell office:value-type="float" office:value="27.93660946" table:style-name="ce25">
            <text:p>27,94</text:p>
          </table:table-cell>
          <table:table-cell office:value-type="float" office:value="46.373598110000003" table:style-name="ce25">
            <text:p>46,37</text:p>
          </table:table-cell>
          <table:table-cell office:value-type="float" office:value="58.801659720000004" table:style-name="ce25">
            <text:p>58,80</text:p>
          </table:table-cell>
          <table:table-cell office:value-type="float" office:value="71.56" table:style-name="ce25">
            <text:p>71,56</text:p>
          </table:table-cell>
          <table:table-cell office:value-type="float" office:value="84.272068200000007" table:style-name="ce25">
            <text:p>84,27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11.34687643" table:style-name="ce36">
            <text:p>11,35</text:p>
          </table:table-cell>
          <table:table-cell office:value-type="float" office:value="22.492043249999998" table:style-name="ce36">
            <text:p>22,49</text:p>
          </table:table-cell>
          <table:table-cell office:value-type="float" office:value="33.322822709999997" table:style-name="ce36">
            <text:p>33,32</text:p>
          </table:table-cell>
          <table:table-cell office:value-type="float" office:value="44.334234960000003" table:style-name="ce36">
            <text:p>44,33</text:p>
          </table:table-cell>
          <table:table-cell office:value-type="float" office:value="55.59" table:style-name="ce36">
            <text:p>55,59</text:p>
          </table:table-cell>
          <table:table-cell office:value-type="float" office:value="66.969604189999998" table:style-name="ce128">
            <text:p>66,9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0.63551111000000005" table:style-name="ce36">
            <text:p>0,64</text:p>
          </table:table-cell>
          <table:table-cell office:value-type="float" office:value="1.3396608299999999" table:style-name="ce36">
            <text:p>1,34</text:p>
          </table:table-cell>
          <table:table-cell office:value-type="float" office:value="2.0297639300000001" table:style-name="ce36">
            <text:p>2,03</text:p>
          </table:table-cell>
          <table:table-cell office:value-type="float" office:value="2.7576512599999998" table:style-name="ce36">
            <text:p>2,76</text:p>
          </table:table-cell>
          <table:table-cell office:value-type="float" office:value="3.48" table:style-name="ce36">
            <text:p>3,48</text:p>
          </table:table-cell>
          <table:table-cell office:value-type="float" office:value="4.19496498" table:style-name="ce128">
            <text:p>4,19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4.85221E-3" table:style-name="ce36">
            <text:p>0,00</text:p>
          </table:table-cell>
          <table:table-cell office:value-type="float" office:value="1.0220460000000001E-2" table:style-name="ce36">
            <text:p>0,01</text:p>
          </table:table-cell>
          <table:table-cell office:value-type="float" office:value="1.54182E-2" table:style-name="ce36">
            <text:p>0,02</text:p>
          </table:table-cell>
          <table:table-cell office:value-type="float" office:value="2.1057630000000001E-2" table:style-name="ce36">
            <text:p>0,02</text:p>
          </table:table-cell>
          <table:table-cell office:value-type="float" office:value="0.03" table:style-name="ce36">
            <text:p>0,03</text:p>
          </table:table-cell>
          <table:table-cell office:value-type="float" office:value="3.2311510000000002E-2" table:style-name="ce128">
            <text:p>0,0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0.91015608000000003" table:style-name="ce36">
            <text:p>0,91</text:p>
          </table:table-cell>
          <table:table-cell office:value-type="float" office:value="1.5682517600000001" table:style-name="ce36">
            <text:p>1,57</text:p>
          </table:table-cell>
          <table:table-cell office:value-type="float" office:value="8.4791601100000005" table:style-name="ce36">
            <text:p>8,48</text:p>
          </table:table-cell>
          <table:table-cell office:value-type="float" office:value="9.1622827099999995" table:style-name="ce36">
            <text:p>9,16</text:p>
          </table:table-cell>
          <table:table-cell office:value-type="float" office:value="9.94" table:style-name="ce36">
            <text:p>9,94</text:p>
          </table:table-cell>
          <table:table-cell office:value-type="float" office:value="10.54875436" table:style-name="ce128">
            <text:p>10,5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99999999999998" table:style-name="ce36">
            <text:p>2,53</text:p>
          </table:table-cell>
          <table:table-cell office:value-type="float" office:value="2.5264331599999998" table:style-name="ce128">
            <text:p>2,5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5.1244904699999996" table:style-name="ce25">
            <text:p>5,12</text:p>
          </table:table-cell>
          <table:table-cell office:value-type="float" office:value="11.106068130000001" table:style-name="ce25">
            <text:p>11,11</text:p>
          </table:table-cell>
          <table:table-cell office:value-type="float" office:value="18.33205032" table:style-name="ce25">
            <text:p>18,33</text:p>
          </table:table-cell>
          <table:table-cell office:value-type="float" office:value="23.340333489999999" table:style-name="ce25">
            <text:p>23,34</text:p>
          </table:table-cell>
          <table:table-cell office:value-type="float" office:value="28.37" table:style-name="ce25">
            <text:p>28,37</text:p>
          </table:table-cell>
          <table:table-cell office:value-type="float" office:value="33.361412479999998" table:style-name="ce25">
            <text:p>33,3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1.0549002599999999" table:style-name="ce36">
            <text:p>1,05</text:p>
          </table:table-cell>
          <table:table-cell office:value-type="float" office:value="2.3080075400000002" table:style-name="ce36">
            <text:p>2,31</text:p>
          </table:table-cell>
          <table:table-cell office:value-type="float" office:value="3.6935227400000001" table:style-name="ce36">
            <text:p>3,69</text:p>
          </table:table-cell>
          <table:table-cell office:value-type="float" office:value="4.6823629899999997" table:style-name="ce36">
            <text:p>4,68</text:p>
          </table:table-cell>
          <table:table-cell office:value-type="float" office:value="5.68" table:style-name="ce36">
            <text:p>5,68</text:p>
          </table:table-cell>
          <table:table-cell office:value-type="float" office:value="6.6732750000000003" table:style-name="ce128">
            <text:p>6,6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0.39081242999999999" table:style-name="ce36">
            <text:p>0,39</text:p>
          </table:table-cell>
          <table:table-cell office:value-type="float" office:value="0.78768189" table:style-name="ce36">
            <text:p>0,79</text:p>
          </table:table-cell>
          <table:table-cell office:value-type="float" office:value="1.40023202" table:style-name="ce36">
            <text:p>1,40</text:p>
          </table:table-cell>
          <table:table-cell office:value-type="float" office:value="1.8012261700000001" table:style-name="ce36">
            <text:p>1,80</text:p>
          </table:table-cell>
          <table:table-cell office:value-type="float" office:value="2.2000000000000002" table:style-name="ce36">
            <text:p>2,20</text:p>
          </table:table-cell>
          <table:table-cell office:value-type="float" office:value="2.59092235" table:style-name="ce128">
            <text:p>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3.3043759700000002" table:style-name="ce36">
            <text:p>3,30</text:p>
          </table:table-cell>
          <table:table-cell office:value-type="float" office:value="7.1150667900000002" table:style-name="ce36">
            <text:p>7,12</text:p>
          </table:table-cell>
          <table:table-cell office:value-type="float" office:value="11.731310710000001" table:style-name="ce36">
            <text:p>11,73</text:p>
          </table:table-cell>
          <table:table-cell office:value-type="float" office:value="14.952675749999999" table:style-name="ce36">
            <text:p>14,95</text:p>
          </table:table-cell>
          <table:table-cell office:value-type="float" office:value="18.18" table:style-name="ce36">
            <text:p>18,18</text:p>
          </table:table-cell>
          <table:table-cell office:value-type="float" office:value="21.395398180000001" table:style-name="ce128">
            <text:p>21,4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0.37440181" table:style-name="ce36">
            <text:p>0,37</text:p>
          </table:table-cell>
          <table:table-cell office:value-type="float" office:value="0.89531190999999999" table:style-name="ce36">
            <text:p>0,90</text:p>
          </table:table-cell>
          <table:table-cell office:value-type="float" office:value="1.50698485" table:style-name="ce36">
            <text:p>1,51</text:p>
          </table:table-cell>
          <table:table-cell office:value-type="float" office:value="1.9040685799999999" table:style-name="ce36">
            <text:p>1,90</text:p>
          </table:table-cell>
          <table:table-cell office:value-type="float" office:value="2.31" table:style-name="ce36">
            <text:p>2,31</text:p>
          </table:table-cell>
          <table:table-cell office:value-type="float" office:value="2.70181695" table:style-name="ce128">
            <text:p>2,7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office:value-type="float" office:value="404.66490333000002" table:style-name="ce25">
            <text:p>404,66</text:p>
          </table:table-cell>
          <table:table-cell office:value-type="float" office:value="744.82937555000001" table:style-name="ce25">
            <text:p>744,83</text:p>
          </table:table-cell>
          <table:table-cell office:value-type="float" office:value="1217.3809307199999" table:style-name="ce25">
            <text:p>1 217,38</text:p>
          </table:table-cell>
          <table:table-cell office:value-type="float" office:value="1645.8591411299999" table:style-name="ce25">
            <text:p>1 645,86</text:p>
          </table:table-cell>
          <table:table-cell office:value-type="float" office:value="2075.81" table:style-name="ce25">
            <text:p>2 075,81</text:p>
          </table:table-cell>
          <table:table-cell office:value-type="float" office:value="2535.6872525799999" table:style-name="ce25">
            <text:p>2 535,6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2.6148500000000002E-2" table:style-name="ce36">
            <text:p>0,03</text:p>
          </table:table-cell>
          <table:table-cell office:value-type="float" office:value="5.6514519999999999E-2" table:style-name="ce36">
            <text:p>0,06</text:p>
          </table:table-cell>
          <table:table-cell office:value-type="float" office:value="8.6385859999999995E-2" table:style-name="ce36">
            <text:p>0,09</text:p>
          </table:table-cell>
          <table:table-cell office:value-type="float" office:value="0.12630142" table:style-name="ce36">
            <text:p>0,13</text:p>
          </table:table-cell>
          <table:table-cell office:value-type="float" office:value="0.18" table:style-name="ce36">
            <text:p>0,18</text:p>
          </table:table-cell>
          <table:table-cell office:value-type="float" office:value="0.24362929" table:style-name="ce128">
            <text:p>0,2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3.4035442100000002" table:style-name="ce36">
            <text:p>3,40</text:p>
          </table:table-cell>
          <table:table-cell office:value-type="float" office:value="8.2309038500000007" table:style-name="ce36">
            <text:p>8,23</text:p>
          </table:table-cell>
          <table:table-cell office:value-type="float" office:value="11.137922189999999" table:style-name="ce36">
            <text:p>11,14</text:p>
          </table:table-cell>
          <table:table-cell office:value-type="float" office:value="14.7526356" table:style-name="ce36">
            <text:p>14,75</text:p>
          </table:table-cell>
          <table:table-cell office:value-type="float" office:value="17.55" table:style-name="ce36">
            <text:p>17,55</text:p>
          </table:table-cell>
          <table:table-cell office:value-type="float" office:value="19.575473089999999" table:style-name="ce128">
            <text:p>19,5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3.0754414699999999" table:style-name="ce36">
            <text:p>3,08</text:p>
          </table:table-cell>
          <table:table-cell office:value-type="float" office:value="3.2240213600000001" table:style-name="ce36">
            <text:p>3,22</text:p>
          </table:table-cell>
          <table:table-cell office:value-type="float" office:value="3.8289097700000001" table:style-name="ce36">
            <text:p>3,83</text:p>
          </table:table-cell>
          <table:table-cell office:value-type="float" office:value="4.0259776900000004" table:style-name="ce36">
            <text:p>4,03</text:p>
          </table:table-cell>
          <table:table-cell office:value-type="float" office:value="4.37" table:style-name="ce36">
            <text:p>4,37</text:p>
          </table:table-cell>
          <table:table-cell office:value-type="float" office:value="4.5480188699999999" table:style-name="ce128">
            <text:p>4,5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8.1436939999999999E-2" table:style-name="ce36">
            <text:p>0,08</text:p>
          </table:table-cell>
          <table:table-cell office:value-type="float" office:value="8.9530910000000005E-2" table:style-name="ce36">
            <text:p>0,09</text:p>
          </table:table-cell>
          <table:table-cell office:value-type="float" office:value="0.14662966999999999" table:style-name="ce36">
            <text:p>0,15</text:p>
          </table:table-cell>
          <table:table-cell office:value-type="float" office:value="0.18778956999999999" table:style-name="ce36">
            <text:p>0,19</text:p>
          </table:table-cell>
          <table:table-cell office:value-type="float" office:value="0.2" table:style-name="ce36">
            <text:p>0,20</text:p>
          </table:table-cell>
          <table:table-cell office:value-type="float" office:value="0.29712612999999999" table:style-name="ce128">
            <text:p>0,3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0.34288585999999999" table:style-name="ce36">
            <text:p>0,34</text:p>
          </table:table-cell>
          <table:table-cell office:value-type="float" office:value="0.52954248999999998" table:style-name="ce36">
            <text:p>0,53</text:p>
          </table:table-cell>
          <table:table-cell office:value-type="float" office:value="0.57793693999999995" table:style-name="ce36">
            <text:p>0,58</text:p>
          </table:table-cell>
          <table:table-cell office:value-type="float" office:value="1.08878951" table:style-name="ce36">
            <text:p>1,09</text:p>
          </table:table-cell>
          <table:table-cell office:value-type="float" office:value="1.2" table:style-name="ce36">
            <text:p>1,20</text:p>
          </table:table-cell>
          <table:table-cell office:value-type="float" office:value="1.31246314" table:style-name="ce128">
            <text:p>1,3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0.48867398000000001" table:style-name="ce36">
            <text:p>0,49</text:p>
          </table:table-cell>
          <table:table-cell office:value-type="float" office:value="0.91410044000000001" table:style-name="ce36">
            <text:p>0,91</text:p>
          </table:table-cell>
          <table:table-cell office:value-type="float" office:value="1.49849644" table:style-name="ce36">
            <text:p>1,50</text:p>
          </table:table-cell>
          <table:table-cell office:value-type="float" office:value="2.07471066" table:style-name="ce36">
            <text:p>2,07</text:p>
          </table:table-cell>
          <table:table-cell office:value-type="float" office:value="2.46" table:style-name="ce36">
            <text:p>2,46</text:p>
          </table:table-cell>
          <table:table-cell office:value-type="float" office:value="2.9648441999999999" table:style-name="ce128">
            <text:p>2,9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397.24677236999997" table:style-name="ce36">
            <text:p>397,25</text:p>
          </table:table-cell>
          <table:table-cell office:value-type="float" office:value="731.78476197999998" table:style-name="ce36">
            <text:p>731,78</text:p>
          </table:table-cell>
          <table:table-cell office:value-type="float" office:value="1200.10464985" table:style-name="ce36">
            <text:p>1 200,10</text:p>
          </table:table-cell>
          <table:table-cell office:value-type="float" office:value="1623.6029366800001" table:style-name="ce36">
            <text:p>1 623,60</text:p>
          </table:table-cell>
          <table:table-cell office:value-type="float" office:value="2049.85" table:style-name="ce36">
            <text:p>2 049,85</text:p>
          </table:table-cell>
          <table:table-cell office:value-type="float" office:value="2506.7456978599998" table:style-name="ce128">
            <text:p>2 506,7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132.5817382600001" table:style-name="ce25">
            <text:p>1 132,58</text:p>
          </table:table-cell>
          <table:table-cell office:value-type="float" office:value="2248.3701370600002" table:style-name="ce25">
            <text:p>2 248,37</text:p>
          </table:table-cell>
          <table:table-cell office:value-type="float" office:value="3316.56637718" table:style-name="ce25">
            <text:p>3 316,57</text:p>
          </table:table-cell>
          <table:table-cell office:value-type="float" office:value="4493.0186082099999" table:style-name="ce25">
            <text:p>4 493,02</text:p>
          </table:table-cell>
          <table:table-cell office:value-type="float" office:value="5599.45" table:style-name="ce25">
            <text:p>5 599,45</text:p>
          </table:table-cell>
          <table:table-cell office:value-type="float" office:value="6670.2344791599999" table:style-name="ce25">
            <text:p>6 670,2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3.83920352" table:style-name="ce36">
            <text:p>13,84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27.64349288" table:style-name="ce36">
            <text:p>27,64</text:p>
          </table:table-cell>
          <table:table-cell office:value-type="float" office:value="27.66" table:style-name="ce36">
            <text:p>27,66</text:p>
          </table:table-cell>
          <table:table-cell office:value-type="float" office:value="27.798570659999999" table:style-name="ce128">
            <text:p>27,8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1118.7425347400001" table:style-name="ce36">
            <text:p>1 118,74</text:p>
          </table:table-cell>
          <table:table-cell office:value-type="float" office:value="2234.2026850799998" table:style-name="ce36">
            <text:p>2 234,20</text:p>
          </table:table-cell>
          <table:table-cell office:value-type="float" office:value="3302.3989252000001" table:style-name="ce36">
            <text:p>3 302,40</text:p>
          </table:table-cell>
          <table:table-cell office:value-type="float" office:value="4465.37511533" table:style-name="ce36">
            <text:p>4 465,38</text:p>
          </table:table-cell>
          <table:table-cell office:value-type="float" office:value="5571.78" table:style-name="ce36">
            <text:p>5 571,78</text:p>
          </table:table-cell>
          <table:table-cell office:value-type="float" office:value="6642.4359084999996" table:style-name="ce128">
            <text:p>6 642,44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office:value-type="float" office:value="6.8450586600000003" table:style-name="ce25">
            <text:p>6,8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office:value-type="float" office:value="6.8450586600000003" table:style-name="ce25">
            <text:p>6,8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50892749999999998" table:style-name="ce36">
            <text:p>0,51</text:p>
          </table:table-cell>
          <table:table-cell office:value-type="float" office:value="0.85616946999999999" table:style-name="ce36">
            <text:p>0,86</text:p>
          </table:table-cell>
          <table:table-cell office:value-type="float" office:value="1.08561514" table:style-name="ce36">
            <text:p>1,09</text:p>
          </table:table-cell>
          <table:table-cell office:value-type="float" office:value="1.6715154299999999" table:style-name="ce36">
            <text:p>1,67</text:p>
          </table:table-cell>
          <table:table-cell office:value-type="float" office:value="2.3199999999999998" table:style-name="ce36">
            <text:p>2,32</text:p>
          </table:table-cell>
          <table:table-cell office:value-type="float" office:value="2.4704470999999999" table:style-name="ce128">
            <text:p>2,4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2.5015475199999999" table:style-name="ce36">
            <text:p>2,50</text:p>
          </table:table-cell>
          <table:table-cell office:value-type="float" office:value="3.3332060999999999" table:style-name="ce36">
            <text:p>3,33</text:p>
          </table:table-cell>
          <table:table-cell office:value-type="float" office:value="3.3575374400000002" table:style-name="ce36">
            <text:p>3,36</text:p>
          </table:table-cell>
          <table:table-cell office:value-type="float" office:value="3.4854549800000001" table:style-name="ce36">
            <text:p>3,49</text:p>
          </table:table-cell>
          <table:table-cell office:value-type="float" office:value="3.59" table:style-name="ce36">
            <text:p>3,59</text:p>
          </table:table-cell>
          <table:table-cell office:value-type="float" office:value="3.7531309300000002" table:style-name="ce128">
            <text:p>3,7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" table:style-name="ce36">
            <text:p>0,11</text:p>
          </table:table-cell>
          <table:table-cell office:value-type="float" office:value="0.11376" table:style-name="ce128">
            <text:p>0,1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5003600000000001E-2" table:style-name="ce36">
            <text:p>0,02</text:p>
          </table:table-cell>
          <table:table-cell office:value-type="float" office:value="2.8424129999999999E-2" table:style-name="ce36">
            <text:p>0,03</text:p>
          </table:table-cell>
          <table:table-cell office:value-type="float" office:value="5.8298370000000002E-2" table:style-name="ce36">
            <text:p>0,06</text:p>
          </table:table-cell>
          <table:table-cell office:value-type="float" office:value="0.11426337" table:style-name="ce36">
            <text:p>0,11</text:p>
          </table:table-cell>
          <table:table-cell office:value-type="float" office:value="0.15" table:style-name="ce36">
            <text:p>0,15</text:p>
          </table:table-cell>
          <table:table-cell office:value-type="float" office:value="0.19610407999999999" table:style-name="ce128">
            <text:p>0,2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9.6908159999999993E-2" table:style-name="ce36">
            <text:p>0,10</text:p>
          </table:table-cell>
          <table:table-cell office:value-type="float" office:value="0.13955322000000001" table:style-name="ce36">
            <text:p>0,14</text:p>
          </table:table-cell>
          <table:table-cell office:value-type="float" office:value="0.14173016999999999" table:style-name="ce36">
            <text:p>0,14</text:p>
          </table:table-cell>
          <table:table-cell office:value-type="float" office:value="0.29962858999999997" table:style-name="ce36">
            <text:p>0,30</text:p>
          </table:table-cell>
          <table:table-cell office:value-type="float" office:value="0.3" table:style-name="ce36">
            <text:p>0,30</text:p>
          </table:table-cell>
          <table:table-cell office:value-type="float" office:value="0.31161654999999999" table:style-name="ce128">
            <text:p>0,3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office:value-type="float" office:value="21.822089250000001" table:style-name="ce25">
            <text:p>21,82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office:value-type="float" office:value="21.822089250000001" table:style-name="ce25">
            <text:p>21,8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4.7198070799999998" table:style-name="ce36">
            <text:p>4,72</text:p>
          </table:table-cell>
          <table:table-cell office:value-type="float" office:value="6.4302452399999996" table:style-name="ce36">
            <text:p>6,43</text:p>
          </table:table-cell>
          <table:table-cell office:value-type="float" office:value="9.1510170800000008" table:style-name="ce36">
            <text:p>9,15</text:p>
          </table:table-cell>
          <table:table-cell office:value-type="float" office:value="15.04470085" table:style-name="ce36">
            <text:p>15,04</text:p>
          </table:table-cell>
          <table:table-cell office:value-type="float" office:value="16.100000000000001" table:style-name="ce36">
            <text:p>16,10</text:p>
          </table:table-cell>
          <table:table-cell office:value-type="float" office:value="21.037480250000002" table:style-name="ce128">
            <text:p>21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0.45713656000000003" table:style-name="ce36">
            <text:p>0,46</text:p>
          </table:table-cell>
          <table:table-cell office:value-type="float" office:value="0.60566982000000003" table:style-name="ce36">
            <text:p>0,61</text:p>
          </table:table-cell>
          <table:table-cell office:value-type="float" office:value="0.77314932000000003" table:style-name="ce36">
            <text:p>0,77</text:p>
          </table:table-cell>
          <table:table-cell office:value-type="float" office:value="0.77555759000000002" table:style-name="ce36">
            <text:p>0,78</text:p>
          </table:table-cell>
          <table:table-cell office:value-type="float" office:value="0.78" table:style-name="ce36">
            <text:p>0,78</text:p>
          </table:table-cell>
          <table:table-cell office:value-type="float" office:value="0.784609" table:style-name="ce128">
            <text:p>0,7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5" table:style-name="ce74"/>
          <table:table-cell table:style-name="ce130"/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2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style-name="ce13"/>
          <table:table-cell table:style-name="ce76"/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3">
            <text:p>Code</text:p>
          </table:table-cell>
          <table:covered-table-cell table:number-columns-repeated="2"/>
          <table:table-cell office:value-type="string" table:number-columns-spanned="1" table:number-rows-spanned="2" table:style-name="ce134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table:number-columns-repeated="2" table:style-name="ce25"/>
          <table:table-cell office:value-type="float" office:value="1038.2742168100001" table:style-name="ce25">
            <text:p>1 038,27</text:p>
          </table:table-cell>
          <table:table-cell table:number-columns-repeated="2" table:style-name="ce25"/>
          <table:table-cell office:value-type="float" office:value="1193.60288365" table:style-name="ce127">
            <text:p>1 193,6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table:number-columns-repeated="2" table:style-name="ce25"/>
          <table:table-cell office:value-type="float" office:value="3437.39995877" table:style-name="ce25">
            <text:p>3 437,40</text:p>
          </table:table-cell>
          <table:table-cell table:number-columns-repeated="2" table:style-name="ce25"/>
          <table:table-cell office:value-type="float" office:value="6732.7316549699999" table:style-name="ce25">
            <text:p>6 732,7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table:number-columns-repeated="2" table:style-name="ce25"/>
          <table:table-cell office:value-type="float" office:value="2951.6361360999999" table:style-name="ce25">
            <text:p>2 951,64</text:p>
          </table:table-cell>
          <table:table-cell table:number-columns-repeated="2" table:style-name="ce25"/>
          <table:table-cell office:value-type="float" office:value="5924.95295446" table:style-name="ce25">
            <text:p>5 924,9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table:number-columns-repeated="2" table:style-name="ce25"/>
          <table:table-cell office:value-type="float" office:value="1187.6577028900001" table:style-name="ce25">
            <text:p>1 187,66</text:p>
          </table:table-cell>
          <table:table-cell table:number-columns-repeated="2" table:style-name="ce25"/>
          <table:table-cell office:value-type="float" office:value="2257.0392425199998" table:style-name="ce25">
            <text:p>2 257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010.28613515" table:style-name="ce25">
            <text:p>1 010,29</text:p>
          </table:table-cell>
          <table:table-cell table:number-columns-repeated="2" table:style-name="ce25"/>
          <table:table-cell office:value-type="float" office:value="1674.69502648" table:style-name="ce25">
            <text:p>1 674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2" table:style-name="ce36"/>
          <table:table-cell office:value-type="float" office:value="1010.28613515" table:style-name="ce36">
            <text:p>1 010,29</text:p>
          </table:table-cell>
          <table:table-cell table:number-columns-repeated="2" table:style-name="ce36"/>
          <table:table-cell office:value-type="float" office:value="1674.69502648" table:style-name="ce35">
            <text:p>1 674,7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83.219898909999998" table:style-name="ce25">
            <text:p>83,22</text:p>
          </table:table-cell>
          <table:table-cell table:number-columns-repeated="2" table:style-name="ce25"/>
          <table:table-cell office:value-type="float" office:value="346.57540890000001" table:style-name="ce25">
            <text:p>346,5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2" table:style-name="ce36"/>
          <table:table-cell office:value-type="float" office:value="83.219898909999998" table:style-name="ce36">
            <text:p>83,22</text:p>
          </table:table-cell>
          <table:table-cell table:number-columns-repeated="2" table:style-name="ce36"/>
          <table:table-cell office:value-type="float" office:value="346.57540890000001" table:style-name="ce35">
            <text:p>346,5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2" table:style-name="ce25"/>
          <table:table-cell office:value-type="float" office:value="94.039067939999995" table:style-name="ce25">
            <text:p>94,04</text:p>
          </table:table-cell>
          <table:table-cell table:number-columns-repeated="2" table:style-name="ce25"/>
          <table:table-cell office:value-type="float" office:value="235.53242667999999" table:style-name="ce25">
            <text:p>235,5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2" table:style-name="ce36"/>
          <table:table-cell office:value-type="float" office:value="1.171258E-2" table:style-name="ce36">
            <text:p>0,0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2" table:style-name="ce36"/>
          <table:table-cell office:value-type="float" office:value="93.851078040000004" table:style-name="ce36">
            <text:p>93,85</text:p>
          </table:table-cell>
          <table:table-cell table:number-columns-repeated="2" table:style-name="ce36"/>
          <table:table-cell office:value-type="float" office:value="235.30612794000001" table:style-name="ce35">
            <text:p>235,3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2" table:style-name="ce36"/>
          <table:table-cell office:value-type="float" office:value="0.17627707000000001" table:style-name="ce36">
            <text:p>0,18</text:p>
          </table:table-cell>
          <table:table-cell table:number-columns-repeated="2" table:style-name="ce36"/>
          <table:table-cell office:value-type="float" office:value="0.22618120999999999" table:style-name="ce35">
            <text:p>0,2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2" table:style-name="ce36"/>
          <table:table-cell office:value-type="float" office:value="2.4999999999999999E-7" table:style-name="ce36">
            <text:p>0,00</text:p>
          </table:table-cell>
          <table:table-cell table:number-columns-repeated="2" table:style-name="ce36"/>
          <table:table-cell office:value-type="float" office:value="1.1752999999999999E-4" table:style-name="ce128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4"><text:s/></text:span></text:p>
          </table:table-cell>
          <table:table-cell office:value-type="string" table:style-name="ce26">
            <text:p>1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2" table:style-name="ce25"/>
          <table:table-cell office:value-type="float" office:value="0.11260089" table:style-name="ce25">
            <text:p>0,11</text:p>
          </table:table-cell>
          <table:table-cell table:number-columns-repeated="2" table:style-name="ce25"/>
          <table:table-cell office:value-type="float" office:value="0.23638045999999999" table:style-name="ce25">
            <text:p>0,2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5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table:number-columns-repeated="2" table:style-name="ce25"/>
          <table:table-cell office:value-type="float" office:value="404.40287494" table:style-name="ce25">
            <text:p>404,40</text:p>
          </table:table-cell>
          <table:table-cell table:number-columns-repeated="2" table:style-name="ce25"/>
          <table:table-cell office:value-type="float" office:value="822.53888930999994" table:style-name="ce25">
            <text:p>822,5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table:number-columns-repeated="2" table:style-name="ce25"/>
          <table:table-cell office:value-type="float" office:value="59.54338113" table:style-name="ce25">
            <text:p>59,54</text:p>
          </table:table-cell>
          <table:table-cell table:number-columns-repeated="2" table:style-name="ce25"/>
          <table:table-cell office:value-type="float" office:value="122.88687767" table:style-name="ce25">
            <text:p>122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2" table:style-name="ce36"/>
          <table:table-cell office:value-type="float" office:value="1.7330315000000001" table:style-name="ce36">
            <text:p>1,73</text:p>
          </table:table-cell>
          <table:table-cell table:number-columns-repeated="2" table:style-name="ce36"/>
          <table:table-cell office:value-type="float" office:value="6.4015509399999999" table:style-name="ce35">
            <text:p>6,4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table:number-columns-repeated="2" table:style-name="ce36"/>
          <table:table-cell office:value-type="float" office:value="57.810349629999997" table:style-name="ce36">
            <text:p>57,81</text:p>
          </table:table-cell>
          <table:table-cell table:number-columns-repeated="2" table:style-name="ce36"/>
          <table:table-cell office:value-type="float" office:value="116.48532673" table:style-name="ce128">
            <text:p>116,4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table:number-columns-repeated="2" table:style-name="ce25"/>
          <table:table-cell office:value-type="float" office:value="287.60380504" table:style-name="ce25">
            <text:p>287,60</text:p>
          </table:table-cell>
          <table:table-cell table:number-columns-repeated="2" table:style-name="ce25"/>
          <table:table-cell office:value-type="float" office:value="594.021254" table:style-name="ce25">
            <text:p>594,0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2" table:style-name="ce36"/>
          <table:table-cell office:value-type="float" office:value="7.2250146900000001" table:style-name="ce36">
            <text:p>7,23</text:p>
          </table:table-cell>
          <table:table-cell table:number-columns-repeated="2" table:style-name="ce36"/>
          <table:table-cell office:value-type="float" office:value="15.802398439999999" table:style-name="ce35">
            <text:p>15,8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table:number-columns-repeated="2" table:style-name="ce36"/>
          <table:table-cell office:value-type="float" office:value="4.2116196600000002" table:style-name="ce36">
            <text:p>4,21</text:p>
          </table:table-cell>
          <table:table-cell table:number-columns-repeated="2" table:style-name="ce36"/>
          <table:table-cell office:value-type="float" office:value="10.147713830000001" table:style-name="ce35">
            <text:p>10,1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table:number-columns-repeated="2" table:style-name="ce36"/>
          <table:table-cell office:value-type="float" office:value="274.91804552000002" table:style-name="ce36">
            <text:p>274,92</text:p>
          </table:table-cell>
          <table:table-cell table:number-columns-repeated="2" table:style-name="ce36"/>
          <table:table-cell office:value-type="float" office:value="565.42563125000004" table:style-name="ce35">
            <text:p>565,4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2" table:style-name="ce36"/>
          <table:table-cell office:value-type="float" office:value="1.2491251699999999" table:style-name="ce36">
            <text:p>1,25</text:p>
          </table:table-cell>
          <table:table-cell table:number-columns-repeated="2" table:style-name="ce36"/>
          <table:table-cell office:value-type="float" office:value="2.64551048" table:style-name="ce128">
            <text:p>2,6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number-columns-repeated="2" table:style-name="ce25"/>
          <table:table-cell office:value-type="float" office:value="18.783391120000001" table:style-name="ce25">
            <text:p>18,78</text:p>
          </table:table-cell>
          <table:table-cell table:number-columns-repeated="2" table:style-name="ce25"/>
          <table:table-cell office:value-type="float" office:value="37.811286619999997" table:style-name="ce25">
            <text:p>37,8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4"><text:s/></text:span></text:p>
          </table:table-cell>
          <table:table-cell office:value-type="string" table:style-name="ce26">
            <text:p>231</text:p>
          </table:table-cell>
          <table:table-cell table:number-columns-repeated="2" table:style-name="ce36"/>
          <table:table-cell office:value-type="float" office:value="3.3794181700000001" table:style-name="ce36">
            <text:p>3,38</text:p>
          </table:table-cell>
          <table:table-cell table:number-columns-repeated="2" table:style-name="ce36"/>
          <table:table-cell office:value-type="float" office:value="8.1055450400000009" table:style-name="ce35">
            <text:p>8,1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2" table:style-name="ce36"/>
          <table:table-cell office:value-type="float" office:value="14.59825936" table:style-name="ce36">
            <text:p>14,60</text:p>
          </table:table-cell>
          <table:table-cell table:number-columns-repeated="2" table:style-name="ce36"/>
          <table:table-cell office:value-type="float" office:value="27.66763035" table:style-name="ce35">
            <text:p>27,6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2" table:style-name="ce36"/>
          <table:table-cell office:value-type="float" office:value="0.80571358999999998" table:style-name="ce36">
            <text:p>0,81</text:p>
          </table:table-cell>
          <table:table-cell table:number-columns-repeated="2" table:style-name="ce36"/>
          <table:table-cell office:value-type="float" office:value="2.0381112300000002" table:style-name="ce128">
            <text:p>2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3649229" table:style-name="ce25">
            <text:p>3,54</text:p>
          </table:table-cell>
          <table:table-cell table:number-columns-repeated="2" table:style-name="ce25"/>
          <table:table-cell office:value-type="float" office:value="6.4195810099999999" table:style-name="ce25">
            <text:p>6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2" table:style-name="ce36"/>
          <table:table-cell office:value-type="float" office:value="4.4023E-4" table:style-name="ce36">
            <text:p>0,00</text:p>
          </table:table-cell>
          <table:table-cell table:number-columns-repeated="2" table:style-name="ce36"/>
          <table:table-cell office:value-type="float" office:value="5.5181400000000004E-3" table:style-name="ce35">
            <text:p>0,0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2" table:style-name="ce36"/>
          <table:table-cell office:value-type="float" office:value="0.69573207000000004" table:style-name="ce36">
            <text:p>0,70</text:p>
          </table:table-cell>
          <table:table-cell table:number-columns-repeated="2" table:style-name="ce36"/>
          <table:table-cell office:value-type="float" office:value="1.2933368599999999" table:style-name="ce35">
            <text:p>1,29</text:p>
          </table:table-cell>
          <table:table-cell table:number-columns-repeated="6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table:number-columns-repeated="2" table:style-name="ce36"/>
          <table:table-cell office:value-type="float" office:value="0.83602772000000003" table:style-name="ce36">
            <text:p>0,84</text:p>
          </table:table-cell>
          <table:table-cell table:number-columns-repeated="2" table:style-name="ce36"/>
          <table:table-cell office:value-type="float" office:value="1.42357205" table:style-name="ce35">
            <text:p>1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number-columns-repeated="2" table:style-name="ce36"/>
          <table:table-cell office:value-type="float" office:value="1.5543370999999999" table:style-name="ce36">
            <text:p>1,55</text:p>
          </table:table-cell>
          <table:table-cell table:number-columns-repeated="2" table:style-name="ce36"/>
          <table:table-cell office:value-type="float" office:value="3.2037789299999999" table:style-name="ce35">
            <text:p>3,2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2" table:style-name="ce36"/>
          <table:table-cell office:value-type="float" office:value="4.478033E-2" table:style-name="ce36">
            <text:p>0,04</text:p>
          </table:table-cell>
          <table:table-cell table:number-columns-repeated="2" table:style-name="ce36"/>
          <table:table-cell office:value-type="float" office:value="4.0034609999999998E-2" table:style-name="ce35">
            <text:p>0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4"><text:s/></text:span></text:p>
          </table:table-cell>
          <table:table-cell office:value-type="string" table:style-name="ce26">
            <text:p>246</text:p>
          </table:table-cell>
          <table:table-cell table:number-columns-repeated="2" table:style-name="ce36"/>
          <table:table-cell office:value-type="float" office:value="0.40517483999999998" table:style-name="ce36">
            <text:p>0,41</text:p>
          </table:table-cell>
          <table:table-cell table:number-columns-repeated="2" table:style-name="ce36"/>
          <table:table-cell office:value-type="float" office:value="0.45334042000000002" table:style-name="ce128">
            <text:p>0,4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2" table:style-name="ce25"/>
          <table:table-cell office:value-type="float" office:value="3.4499999999999998E-5" table:style-name="ce25">
            <text:p>0,00</text:p>
          </table:table-cell>
          <table:table-cell table:number-columns-repeated="2" table:style-name="ce25"/>
          <table:table-cell office:value-type="float" office:value="2.9732999999999999E-3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2" table:style-name="ce36"/>
          <table:table-cell office:value-type="float" office:value="3.4499999999999998E-5" table:style-name="ce36">
            <text:p>0,00</text:p>
          </table:table-cell>
          <table:table-cell table:number-columns-repeated="2" table:style-name="ce36"/>
          <table:table-cell office:value-type="float" office:value="2.9732999999999999E-3" table:style-name="ce128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table:number-columns-repeated="2" table:style-name="ce25"/>
          <table:table-cell office:value-type="float" office:value="34.935770859999998" table:style-name="ce25">
            <text:p>34,94</text:p>
          </table:table-cell>
          <table:table-cell table:number-columns-repeated="2" table:style-name="ce25"/>
          <table:table-cell office:value-type="float" office:value="61.396916709999999" table:style-name="ce25">
            <text:p>61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2" table:style-name="ce36"/>
          <table:table-cell office:value-type="float" office:value="1.5501825" table:style-name="ce36">
            <text:p>1,55</text:p>
          </table:table-cell>
          <table:table-cell table:number-columns-repeated="2" table:style-name="ce36"/>
          <table:table-cell office:value-type="float" office:value="3.54702458" table:style-name="ce35">
            <text:p>3,5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table:number-columns-repeated="2" table:style-name="ce36"/>
          <table:table-cell office:value-type="float" office:value="33.38558836" table:style-name="ce36">
            <text:p>33,39</text:p>
          </table:table-cell>
          <table:table-cell table:number-columns-repeated="2" table:style-name="ce36"/>
          <table:table-cell office:value-type="float" office:value="57.849892130000001" table:style-name="ce128">
            <text:p>57,8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table:number-columns-repeated="2" table:style-name="ce25"/>
          <table:table-cell office:value-type="float" office:value="1359.5755582700001" table:style-name="ce25">
            <text:p>1 359,58</text:p>
          </table:table-cell>
          <table:table-cell table:number-columns-repeated="2" table:style-name="ce25"/>
          <table:table-cell office:value-type="float" office:value="2845.3748226299999" table:style-name="ce25">
            <text:p>2 845,3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table:number-columns-repeated="2" table:style-name="ce25"/>
          <table:table-cell office:value-type="float" office:value="1273.1465675899999" table:style-name="ce25">
            <text:p>1 273,15</text:p>
          </table:table-cell>
          <table:table-cell table:number-columns-repeated="2" table:style-name="ce25"/>
          <table:table-cell office:value-type="float" office:value="2596.8939576399998" table:style-name="ce25">
            <text:p>2 596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2" table:style-name="ce36"/>
          <table:table-cell office:value-type="float" office:value="4.0799254899999999" table:style-name="ce36">
            <text:p>4,08</text:p>
          </table:table-cell>
          <table:table-cell table:number-columns-repeated="2" table:style-name="ce36"/>
          <table:table-cell office:value-type="float" office:value="12.586715460000001" table:style-name="ce35">
            <text:p>1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table:number-columns-repeated="2" table:style-name="ce36"/>
          <table:table-cell office:value-type="float" office:value="1268.6785715000001" table:style-name="ce36">
            <text:p>1 268,68</text:p>
          </table:table-cell>
          <table:table-cell table:number-columns-repeated="2" table:style-name="ce36"/>
          <table:table-cell office:value-type="float" office:value="2581.72192696" table:style-name="ce35">
            <text:p>2 581,72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2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2" table:style-name="ce36"/>
          <table:table-cell office:value-type="float" office:value="0.38807059999999999" table:style-name="ce36">
            <text:p>0,39</text:p>
          </table:table-cell>
          <table:table-cell table:number-columns-repeated="2" table:style-name="ce36"/>
          <table:table-cell office:value-type="float" office:value="2.58531522" table:style-name="ce128">
            <text:p>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85.055547099999998" table:style-name="ce25">
            <text:p>85,06</text:p>
          </table:table-cell>
          <table:table-cell table:number-columns-repeated="2" table:style-name="ce25"/>
          <table:table-cell office:value-type="float" office:value="237.81257629999999" table:style-name="ce25">
            <text:p>237,8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2" table:style-name="ce36"/>
          <table:table-cell office:value-type="float" office:value="2.4136073300000001" table:style-name="ce36">
            <text:p>2,41</text:p>
          </table:table-cell>
          <table:table-cell table:number-columns-repeated="2" table:style-name="ce36"/>
          <table:table-cell office:value-type="float" office:value="10.067664710000001" table:style-name="ce35">
            <text:p>10,0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2" table:style-name="ce36"/>
          <table:table-cell office:value-type="float" office:value="82.531028169999999" table:style-name="ce36">
            <text:p>82,53</text:p>
          </table:table-cell>
          <table:table-cell table:number-columns-repeated="2" table:style-name="ce36"/>
          <table:table-cell office:value-type="float" office:value="227.33422673999999" table:style-name="ce35">
            <text:p>227,33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2" table:style-name="ce36"/>
          <table:table-cell office:value-type="float" office:value="0.1109116" table:style-name="ce36">
            <text:p>0,11</text:p>
          </table:table-cell>
          <table:table-cell table:number-columns-repeated="2" table:style-name="ce36"/>
          <table:table-cell office:value-type="float" office:value="0.41068484999999999" table:style-name="ce128">
            <text:p>0,4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2" table:style-name="ce25"/>
          <table:table-cell office:value-type="float" office:value="1.37344358" table:style-name="ce25">
            <text:p>1,37</text:p>
          </table:table-cell>
          <table:table-cell table:number-columns-repeated="2" table:style-name="ce25"/>
          <table:table-cell office:value-type="float" office:value="10.668288690000001" table:style-name="ce25">
            <text:p>10,6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number-columns-repeated="2" table:style-name="ce36"/>
          <table:table-cell office:value-type="float" office:value="1.11767467" table:style-name="ce36">
            <text:p>1,12</text:p>
          </table:table-cell>
          <table:table-cell table:number-columns-repeated="2" table:style-name="ce36"/>
          <table:table-cell office:value-type="float" office:value="9.6780656999999994" table:style-name="ce35">
            <text:p>9,6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2" table:style-name="ce36"/>
          <table:table-cell office:value-type="float" office:value="0.25576891000000002" table:style-name="ce36">
            <text:p>0,26</text:p>
          </table:table-cell>
          <table:table-cell table:number-columns-repeated="2" table:style-name="ce36"/>
          <table:table-cell office:value-type="float" office:value="0.99022299000000003" table:style-name="ce128">
            <text:p>0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2" table:style-name="ce25"/>
          <table:table-cell office:value-type="float" office:value="410.22785227000003" table:style-name="ce25">
            <text:p>410,23</text:p>
          </table:table-cell>
          <table:table-cell table:number-columns-repeated="2" table:style-name="ce25"/>
          <table:table-cell office:value-type="float" office:value="624.39558719000001" table:style-name="ce25">
            <text:p>624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2" table:style-name="ce25"/>
          <table:table-cell office:value-type="float" office:value="0.79637941000000001" table:style-name="ce25">
            <text:p>0,80</text:p>
          </table:table-cell>
          <table:table-cell table:number-columns-repeated="2" table:style-name="ce25"/>
          <table:table-cell office:value-type="float" office:value="2.1470804299999999" table:style-name="ce25">
            <text:p>2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2" table:style-name="ce36"/>
          <table:table-cell office:value-type="float" office:value="0.79637941000000001" table:style-name="ce36">
            <text:p>0,80</text:p>
          </table:table-cell>
          <table:table-cell table:number-columns-repeated="2" table:style-name="ce36"/>
          <table:table-cell office:value-type="float" office:value="2.1470804299999999" table:style-name="ce128">
            <text:p>2,15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2" table:style-name="ce25"/>
          <table:table-cell office:value-type="float" office:value="0.01" table:style-name="ce25">
            <text:p>0,01</text:p>
          </table:table-cell>
          <table:table-cell table:number-columns-repeated="2" table:style-name="ce25"/>
          <table:table-cell office:value-type="float" office:value="1.019075E-2" table:style-name="ce25">
            <text:p>0,0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2" table:style-name="ce36"/>
          <table:table-cell office:value-type="float" office:value="0.01" table:style-name="ce36">
            <text:p>0,01</text:p>
          </table:table-cell>
          <table:table-cell table:number-columns-repeated="2" table:style-name="ce36"/>
          <table:table-cell office:value-type="float" office:value="1.019075E-2" table:style-name="ce128">
            <text:p>0,0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2" table:style-name="ce25"/>
          <table:table-cell office:value-type="float" office:value="2.8659670000000002E-2" table:style-name="ce25">
            <text:p>0,03</text:p>
          </table:table-cell>
          <table:table-cell table:number-columns-repeated="2" table:style-name="ce25"/>
          <table:table-cell office:value-type="float" office:value="0.98584134999999995" table:style-name="ce25">
            <text:p>0,9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2" table:style-name="ce36"/>
          <table:table-cell office:value-type="float" office:value="2.8659670000000002E-2" table:style-name="ce36">
            <text:p>0,03</text:p>
          </table:table-cell>
          <table:table-cell table:number-columns-repeated="2" table:style-name="ce36"/>
          <table:table-cell office:value-type="float" office:value="0.98584134999999995" table:style-name="ce35">
            <text:p>0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2" table:style-name="ce25"/>
          <table:table-cell office:value-type="float" office:value="409.39281319000003" table:style-name="ce25">
            <text:p>409,39</text:p>
          </table:table-cell>
          <table:table-cell table:number-columns-repeated="2" table:style-name="ce25"/>
          <table:table-cell office:value-type="float" office:value="621.25247465999996" table:style-name="ce25">
            <text:p>621,2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5.0169800000000001E-2" table:style-name="ce36">
            <text:p>0,05</text:p>
          </table:table-cell>
          <table:table-cell table:number-columns-repeated="2" table:style-name="ce36"/>
          <table:table-cell office:value-type="float" office:value="0.42332952000000001" table:style-name="ce35">
            <text:p>0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2" table:style-name="ce36"/>
          <table:table-cell office:value-type="float" office:value="9.4797000000000002E-4" table:style-name="ce36">
            <text:p>0,00</text:p>
          </table:table-cell>
          <table:table-cell table:number-columns-repeated="2" table:style-name="ce36"/>
          <table:table-cell office:value-type="float" office:value="1.88726E-2" table:style-name="ce35">
            <text:p>0,0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number-columns-repeated="2" table:style-name="ce36"/>
          <table:table-cell office:value-type="float" office:value="353.58815132000001" table:style-name="ce36">
            <text:p>353,59</text:p>
          </table:table-cell>
          <table:table-cell table:number-columns-repeated="2" table:style-name="ce36"/>
          <table:table-cell office:value-type="float" office:value="458.86430223000002" table:style-name="ce35">
            <text:p>458,8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2" table:style-name="ce36"/>
          <table:table-cell office:value-type="float" office:value="43.748155160000003" table:style-name="ce36">
            <text:p>43,75</text:p>
          </table:table-cell>
          <table:table-cell table:number-columns-repeated="2" table:style-name="ce36"/>
          <table:table-cell office:value-type="float" office:value="141.32509178000001" table:style-name="ce35">
            <text:p>141,3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2" table:style-name="ce36"/>
          <table:table-cell office:value-type="float" office:value="12.00538894" table:style-name="ce36">
            <text:p>12,01</text:p>
          </table:table-cell>
          <table:table-cell table:number-columns-repeated="2" table:style-name="ce36"/>
          <table:table-cell office:value-type="float" office:value="20.620878529999999" table:style-name="ce128">
            <text:p>20,6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2" table:style-name="ce25"/>
          <table:table-cell office:value-type="float" office:value="75.535970399999997" table:style-name="ce25">
            <text:p>75,54</text:p>
          </table:table-cell>
          <table:table-cell table:number-columns-repeated="2" table:style-name="ce25"/>
          <table:table-cell office:value-type="float" office:value="183.38311332000001" table:style-name="ce25">
            <text:p>183,3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2" table:style-name="ce25"/>
          <table:table-cell office:value-type="float" office:value="75.504515600000005" table:style-name="ce25">
            <text:p>75,50</text:p>
          </table:table-cell>
          <table:table-cell table:number-columns-repeated="2" table:style-name="ce25"/>
          <table:table-cell office:value-type="float" office:value="183.35165852" table:style-name="ce25">
            <text:p>183,3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2" table:style-name="ce36"/>
          <table:table-cell office:value-type="float" office:value="0.15684848000000001" table:style-name="ce36">
            <text:p>0,16</text:p>
          </table:table-cell>
          <table:table-cell table:number-columns-repeated="2" table:style-name="ce36"/>
          <table:table-cell office:value-type="float" office:value="1.6761223999999999" table:style-name="ce35">
            <text:p>1,6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2" table:style-name="ce36"/>
          <table:table-cell office:value-type="float" office:value="60.246345230000003" table:style-name="ce36">
            <text:p>60,25</text:p>
          </table:table-cell>
          <table:table-cell table:number-columns-repeated="2" table:style-name="ce36"/>
          <table:table-cell office:value-type="float" office:value="153.27757733999999" table:style-name="ce35">
            <text:p>153,2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2" table:style-name="ce36"/>
          <table:table-cell office:value-type="float" office:value="15.101321889999999" table:style-name="ce36">
            <text:p>15,10</text:p>
          </table:table-cell>
          <table:table-cell table:number-columns-repeated="2" table:style-name="ce36"/>
          <table:table-cell office:value-type="float" office:value="28.39795878" table:style-name="ce35">
            <text:p>28,4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28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2" table:style-name="ce36"/>
          <table:table-cell office:value-type="float" office:value="3.1454799999999998E-2" table:style-name="ce36">
            <text:p>0,03</text:p>
          </table:table-cell>
          <table:table-cell table:number-columns-repeated="2" table:style-name="ce36"/>
          <table:table-cell office:value-type="float" office:value="3.1454799999999998E-2" table:style-name="ce35">
            <text:p>0,0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29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1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<text:span text:style-name="T6"><text:s/></text:span></text:p>
          </table:table-cell>
          <table:table-cell office:value-type="string" table:style-name="ce26">
            <text:p>Celkové výdavky</text:p>
          </table:table-cell>
          <table:table-cell table:number-columns-repeated="2" table:style-name="ce25"/>
          <table:table-cell office:value-type="float" office:value="2399.1257419600001" table:style-name="ce25">
            <text:p>2 399,13</text:p>
          </table:table-cell>
          <table:table-cell table:number-columns-repeated="2" table:style-name="ce25"/>
          <table:table-cell office:value-type="float" office:value="5539.1287713199999" table:style-name="ce25">
            <text:p>5 539,1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table:number-columns-repeated="2" table:style-name="ce25"/>
          <table:table-cell office:value-type="float" office:value="2308.05280735" table:style-name="ce25">
            <text:p>2 308,05</text:p>
          </table:table-cell>
          <table:table-cell table:number-columns-repeated="2" table:style-name="ce25"/>
          <table:table-cell office:value-type="float" office:value="5366.4840071199997" table:style-name="ce25">
            <text:p>5 366,4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table:number-columns-repeated="2" table:style-name="ce25"/>
          <table:table-cell office:value-type="float" office:value="2102.8691185299999" table:style-name="ce25">
            <text:p>2 102,87</text:p>
          </table:table-cell>
          <table:table-cell table:number-columns-repeated="2" table:style-name="ce25"/>
          <table:table-cell office:value-type="float" office:value="4783.58874311" table:style-name="ce25">
            <text:p>4 783,5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table:number-columns-repeated="2" table:style-name="ce25"/>
          <table:table-cell office:value-type="float" office:value="717.56467975999999" table:style-name="ce25">
            <text:p>717,56</text:p>
          </table:table-cell>
          <table:table-cell table:number-columns-repeated="2" table:style-name="ce25"/>
          <table:table-cell office:value-type="float" office:value="1794.7938554499999" table:style-name="ce25">
            <text:p>1 794,79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table:number-columns-repeated="2" table:style-name="ce36"/>
          <table:table-cell office:value-type="float" office:value="613.10433824999996" table:style-name="ce36">
            <text:p>613,10</text:p>
          </table:table-cell>
          <table:table-cell table:number-columns-repeated="2" table:style-name="ce36"/>
          <table:table-cell office:value-type="float" office:value="1403.72088265" table:style-name="ce128">
            <text:p>1 403,7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table:number-columns-repeated="2" table:style-name="ce36"/>
          <table:table-cell office:value-type="float" office:value="88.184720920000004" table:style-name="ce36">
            <text:p>88,18</text:p>
          </table:table-cell>
          <table:table-cell table:number-columns-repeated="2" table:style-name="ce36"/>
          <table:table-cell office:value-type="float" office:value="209.37850495000001" table:style-name="ce128">
            <text:p>209,3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number-columns-repeated="2" table:style-name="ce36"/>
          <table:table-cell office:value-type="float" office:value="2.2980942400000002" table:style-name="ce36">
            <text:p>2,30</text:p>
          </table:table-cell>
          <table:table-cell table:number-columns-repeated="2" table:style-name="ce36"/>
          <table:table-cell office:value-type="float" office:value="4.2708016000000004" table:style-name="ce128">
            <text:p>4,2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table:number-columns-repeated="2" table:style-name="ce36"/>
          <table:table-cell office:value-type="float" office:value="13.4781534" table:style-name="ce36">
            <text:p>13,48</text:p>
          </table:table-cell>
          <table:table-cell table:number-columns-repeated="2" table:style-name="ce36"/>
          <table:table-cell office:value-type="float" office:value="175.71555545000001" table:style-name="ce128">
            <text:p>175,7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2" table:style-name="ce36"/>
          <table:table-cell office:value-type="float" office:value="0.44491607" table:style-name="ce36">
            <text:p>0,44</text:p>
          </table:table-cell>
          <table:table-cell table:number-columns-repeated="2" table:style-name="ce36"/>
          <table:table-cell office:value-type="float" office:value="0.86102181" table:style-name="ce128">
            <text:p>0,86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number-columns-repeated="2" table:style-name="ce36"/>
          <table:table-cell office:value-type="float" office:value="5.4456879999999999E-2" table:style-name="ce36">
            <text:p>0,05</text:p>
          </table:table-cell>
          <table:table-cell table:number-columns-repeated="2" table:style-name="ce36"/>
          <table:table-cell office:value-type="float" office:value="0.84708899000000004" table:style-name="ce128">
            <text:p>0,8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table:number-columns-repeated="2" table:style-name="ce25"/>
          <table:table-cell office:value-type="float" office:value="270.12073454" table:style-name="ce25">
            <text:p>270,12</text:p>
          </table:table-cell>
          <table:table-cell table:number-columns-repeated="2" table:style-name="ce25"/>
          <table:table-cell office:value-type="float" office:value="676.09037160000003" table:style-name="ce25">
            <text:p>676,0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table:number-columns-repeated="2" table:style-name="ce36"/>
          <table:table-cell office:value-type="float" office:value="46.228356759999997" table:style-name="ce36">
            <text:p>46,23</text:p>
          </table:table-cell>
          <table:table-cell table:number-columns-repeated="2" table:style-name="ce36"/>
          <table:table-cell office:value-type="float" office:value="116.43552185" table:style-name="ce128">
            <text:p>116,4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table:number-columns-repeated="2" table:style-name="ce36"/>
          <table:table-cell office:value-type="float" office:value="33.728877969999999" table:style-name="ce36">
            <text:p>33,73</text:p>
          </table:table-cell>
          <table:table-cell table:number-columns-repeated="2" table:style-name="ce36"/>
          <table:table-cell office:value-type="float" office:value="83.665179660000007" table:style-name="ce128">
            <text:p>83,6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table:number-columns-repeated="2" table:style-name="ce36"/>
          <table:table-cell office:value-type="float" office:value="182.91678195" table:style-name="ce36">
            <text:p>182,92</text:p>
          </table:table-cell>
          <table:table-cell table:number-columns-repeated="2" table:style-name="ce36"/>
          <table:table-cell office:value-type="float" office:value="458.04632643999997" table:style-name="ce128">
            <text:p>458,0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table:number-columns-repeated="2" table:style-name="ce36"/>
          <table:table-cell office:value-type="float" office:value="7.1362419900000003" table:style-name="ce36">
            <text:p>7,14</text:p>
          </table:table-cell>
          <table:table-cell table:number-columns-repeated="2" table:style-name="ce36"/>
          <table:table-cell office:value-type="float" office:value="17.672178200000001" table:style-name="ce128">
            <text:p>17,6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2" table:style-name="ce36"/>
          <table:table-cell office:value-type="float" office:value="3.2267999999999999E-4" table:style-name="ce36">
            <text:p>0,00</text:p>
          </table:table-cell>
          <table:table-cell table:number-columns-repeated="2" table:style-name="ce36"/>
          <table:table-cell office:value-type="float" office:value="3.7693100000000001E-3" table:style-name="ce128">
            <text:p>0,00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2" table:style-name="ce36"/>
          <table:table-cell office:value-type="float" office:value="0.11015319" table:style-name="ce36">
            <text:p>0,11</text:p>
          </table:table-cell>
          <table:table-cell table:number-columns-repeated="2" table:style-name="ce36"/>
          <table:table-cell office:value-type="float" office:value="0.26739614" table:style-name="ce128">
            <text:p>0,2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7"><text:s/></text:span></text:p>
          </table:table-cell>
          <table:table-cell office:value-type="string" table:style-name="ce68">
            <text:p>630</text:p>
          </table:table-cell>
          <table:table-cell table:number-columns-repeated="2" table:style-name="ce25"/>
          <table:table-cell office:value-type="float" office:value="625.70715891999998" table:style-name="ce25">
            <text:p>625,71</text:p>
          </table:table-cell>
          <table:table-cell table:number-columns-repeated="2" table:style-name="ce25"/>
          <table:table-cell office:value-type="float" office:value="1304.0374732800001" table:style-name="ce25">
            <text:p>1 304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table:number-columns-repeated="2" table:style-name="ce36"/>
          <table:table-cell office:value-type="float" office:value="2.7604208699999999" table:style-name="ce36">
            <text:p>2,76</text:p>
          </table:table-cell>
          <table:table-cell table:number-columns-repeated="2" table:style-name="ce36"/>
          <table:table-cell office:value-type="float" office:value="6.94875811" table:style-name="ce128">
            <text:p>6,9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table:number-columns-repeated="2" table:style-name="ce36"/>
          <table:table-cell office:value-type="float" office:value="147.79355663000001" table:style-name="ce36">
            <text:p>147,79</text:p>
          </table:table-cell>
          <table:table-cell table:number-columns-repeated="2" table:style-name="ce36"/>
          <table:table-cell office:value-type="float" office:value="264.21229676000002" table:style-name="ce128">
            <text:p>264,21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table:number-columns-repeated="2" table:style-name="ce36"/>
          <table:table-cell office:value-type="float" office:value="137.00412951999999" table:style-name="ce36">
            <text:p>137,00</text:p>
          </table:table-cell>
          <table:table-cell table:number-columns-repeated="2" table:style-name="ce36"/>
          <table:table-cell office:value-type="float" office:value="298.41902147000002" table:style-name="ce128">
            <text:p>298,4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table:number-columns-repeated="2" table:style-name="ce36"/>
          <table:table-cell office:value-type="float" office:value="21.20558926" table:style-name="ce36">
            <text:p>21,21</text:p>
          </table:table-cell>
          <table:table-cell table:number-columns-repeated="2" table:style-name="ce36"/>
          <table:table-cell office:value-type="float" office:value="56.767423030000003" table:style-name="ce128">
            <text:p>56,7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table:number-columns-repeated="2" table:style-name="ce36"/>
          <table:table-cell office:value-type="float" office:value="57.09127505" table:style-name="ce36">
            <text:p>57,09</text:p>
          </table:table-cell>
          <table:table-cell table:number-columns-repeated="2" table:style-name="ce36"/>
          <table:table-cell office:value-type="float" office:value="123.90125594" table:style-name="ce128">
            <text:p>123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table:number-columns-repeated="2" table:style-name="ce36"/>
          <table:table-cell office:value-type="float" office:value="10.03670013" table:style-name="ce36">
            <text:p>10,04</text:p>
          </table:table-cell>
          <table:table-cell table:number-columns-repeated="2" table:style-name="ce36"/>
          <table:table-cell office:value-type="float" office:value="20.864967230000001" table:style-name="ce128">
            <text:p>20,86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table:number-columns-repeated="2" table:style-name="ce36"/>
          <table:table-cell office:value-type="float" office:value="249.81548746000001" table:style-name="ce36">
            <text:p>249,82</text:p>
          </table:table-cell>
          <table:table-cell table:number-columns-repeated="2" table:style-name="ce36"/>
          <table:table-cell office:value-type="float" office:value="532.92375073999995" table:style-name="ce128">
            <text:p>532,9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table:number-columns-repeated="2" table:style-name="ce25"/>
          <table:table-cell office:value-type="float" office:value="478.45699332999999" table:style-name="ce25">
            <text:p>478,46</text:p>
          </table:table-cell>
          <table:table-cell table:number-columns-repeated="2" table:style-name="ce25"/>
          <table:table-cell office:value-type="float" office:value="986.60594481999999" table:style-name="ce25">
            <text:p>986,6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table:number-columns-repeated="2" table:style-name="ce36"/>
          <table:table-cell office:value-type="float" office:value="281.75285922" table:style-name="ce36">
            <text:p>281,75</text:p>
          </table:table-cell>
          <table:table-cell table:number-columns-repeated="2" table:style-name="ce36"/>
          <table:table-cell office:value-type="float" office:value="582.03946173999998" table:style-name="ce128">
            <text:p>582,0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table:number-columns-repeated="2" table:style-name="ce36"/>
          <table:table-cell office:value-type="float" office:value="106.61206086999999" table:style-name="ce36">
            <text:p>106,61</text:p>
          </table:table-cell>
          <table:table-cell table:number-columns-repeated="2" table:style-name="ce36"/>
          <table:table-cell office:value-type="float" office:value="216.01628474" table:style-name="ce128">
            <text:p>216,0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2" table:style-name="ce36"/>
          <table:table-cell office:value-type="float" office:value="90.03252449" table:style-name="ce36">
            <text:p>90,03</text:p>
          </table:table-cell>
          <table:table-cell table:number-columns-repeated="2" table:style-name="ce36"/>
          <table:table-cell office:value-type="float" office:value="187.90148988999999" table:style-name="ce128">
            <text:p>187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2" table:style-name="ce36"/>
          <table:table-cell office:value-type="float" office:value="5.1000000000000004E-4" table:style-name="ce36">
            <text:p>0,00</text:p>
          </table:table-cell>
          <table:table-cell table:number-columns-repeated="2" table:style-name="ce36"/>
          <table:table-cell office:value-type="float" office:value="9.7000000000000005E-4" table:style-name="ce128">
            <text:p>0,0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12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28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5" table:style-name="ce36"/>
          <table:table-cell office:value-type="float" office:value="7.1995000000000002E-4" table:style-name="ce128">
            <text:p>0,00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2" table:style-name="ce36"/>
          <table:table-cell office:value-type="float" office:value="5.9038750000000001E-2" table:style-name="ce36">
            <text:p>0,06</text:p>
          </table:table-cell>
          <table:table-cell table:number-columns-repeated="2" table:style-name="ce36"/>
          <table:table-cell office:value-type="float" office:value="0.64701850000000005" table:style-name="ce128">
            <text:p>0,6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2" table:style-name="ce25"/>
          <table:table-cell office:value-type="float" office:value="11.019551979999999" table:style-name="ce25">
            <text:p>11,02</text:p>
          </table:table-cell>
          <table:table-cell table:number-columns-repeated="2" table:style-name="ce25"/>
          <table:table-cell office:value-type="float" office:value="22.061097960000001" table:style-name="ce25">
            <text:p>22,0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2" table:style-name="ce36"/>
          <table:table-cell office:value-type="float" office:value="9.5625875100000002" table:style-name="ce36">
            <text:p>9,56</text:p>
          </table:table-cell>
          <table:table-cell table:number-columns-repeated="2" table:style-name="ce36"/>
          <table:table-cell office:value-type="float" office:value="19.339884619999999" table:style-name="ce128">
            <text:p>19,3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2" table:style-name="ce36"/>
          <table:table-cell office:value-type="float" office:value="1.3649470100000001" table:style-name="ce36">
            <text:p>1,36</text:p>
          </table:table-cell>
          <table:table-cell table:number-columns-repeated="2" table:style-name="ce36"/>
          <table:table-cell office:value-type="float" office:value="2.5281009800000001" table:style-name="ce128">
            <text:p>2,53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2" table:style-name="ce36"/>
          <table:table-cell office:value-type="float" office:value="9.2017459999999995E-2" table:style-name="ce36">
            <text:p>0,09</text:p>
          </table:table-cell>
          <table:table-cell table:number-columns-repeated="2" table:style-name="ce36"/>
          <table:table-cell office:value-type="float" office:value="0.19311236000000001" table:style-name="ce128">
            <text:p>0,19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table:number-columns-repeated="2" table:style-name="ce25"/>
          <table:table-cell office:value-type="float" office:value="205.18368881999999" table:style-name="ce25">
            <text:p>205,18</text:p>
          </table:table-cell>
          <table:table-cell table:number-columns-repeated="2" table:style-name="ce25"/>
          <table:table-cell office:value-type="float" office:value="582.89526401000001" table:style-name="ce25">
            <text:p>582,9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table:number-columns-repeated="2" table:style-name="ce25"/>
          <table:table-cell office:value-type="float" office:value="186.88430073999999" table:style-name="ce25">
            <text:p>186,88</text:p>
          </table:table-cell>
          <table:table-cell table:number-columns-repeated="2" table:style-name="ce25"/>
          <table:table-cell office:value-type="float" office:value="544.58148992999998" table:style-name="ce25">
            <text:p>544,5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table:number-columns-repeated="2" table:style-name="ce36"/>
          <table:table-cell office:value-type="float" office:value="5.8855539099999996" table:style-name="ce36">
            <text:p>5,89</text:p>
          </table:table-cell>
          <table:table-cell table:number-columns-repeated="2" table:style-name="ce36"/>
          <table:table-cell office:value-type="float" office:value="14.383798519999999" table:style-name="ce128">
            <text:p>14,3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2" table:style-name="ce36"/>
          <table:table-cell office:value-type="float" office:value="10.9570512" table:style-name="ce36">
            <text:p>10,96</text:p>
          </table:table-cell>
          <table:table-cell table:number-columns-repeated="2" table:style-name="ce36"/>
          <table:table-cell office:value-type="float" office:value="21.906370389999999" table:style-name="ce128">
            <text:p>21,91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table:number-columns-repeated="2" table:style-name="ce36"/>
          <table:table-cell office:value-type="float" office:value="11.038873929999999" table:style-name="ce36">
            <text:p>11,04</text:p>
          </table:table-cell>
          <table:table-cell table:number-columns-repeated="2" table:style-name="ce36"/>
          <table:table-cell office:value-type="float" office:value="24.85540615" table:style-name="ce128">
            <text:p>24,86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table:number-columns-repeated="2" table:style-name="ce36"/>
          <table:table-cell office:value-type="float" office:value="5.61022964" table:style-name="ce36">
            <text:p>5,61</text:p>
          </table:table-cell>
          <table:table-cell table:number-columns-repeated="2" table:style-name="ce36"/>
          <table:table-cell office:value-type="float" office:value="13.992316430000001" table:style-name="ce128">
            <text:p>13,9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table:number-columns-repeated="2" table:style-name="ce36"/>
          <table:table-cell office:value-type="float" office:value="9.7743108500000009" table:style-name="ce36">
            <text:p>9,77</text:p>
          </table:table-cell>
          <table:table-cell table:number-columns-repeated="2" table:style-name="ce36"/>
          <table:table-cell office:value-type="float" office:value="27.187155430000001" table:style-name="ce128">
            <text:p>27,1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table:number-columns-repeated="2" table:style-name="ce36"/>
          <table:table-cell office:value-type="float" office:value="138.14170071000001" table:style-name="ce36">
            <text:p>138,14</text:p>
          </table:table-cell>
          <table:table-cell table:number-columns-repeated="2" table:style-name="ce36"/>
          <table:table-cell office:value-type="float" office:value="429.79369023999999" table:style-name="ce128">
            <text:p>429,7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2" table:style-name="ce36"/>
          <table:table-cell office:value-type="float" office:value="3.3751030200000001" table:style-name="ce36">
            <text:p>3,38</text:p>
          </table:table-cell>
          <table:table-cell table:number-columns-repeated="2" table:style-name="ce36"/>
          <table:table-cell office:value-type="float" office:value="6.3438833399999996" table:style-name="ce128">
            <text:p>6,34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2" table:style-name="ce36"/>
          <table:table-cell office:value-type="float" office:value="2.1014774799999998" table:style-name="ce36">
            <text:p>2,10</text:p>
          </table:table-cell>
          <table:table-cell table:number-columns-repeated="2" table:style-name="ce36"/>
          <table:table-cell office:value-type="float" office:value="6.1188694300000002" table:style-name="ce128">
            <text:p>6,1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2" table:style-name="ce25"/>
          <table:table-cell office:value-type="float" office:value="18.29938808" table:style-name="ce25">
            <text:p>18,30</text:p>
          </table:table-cell>
          <table:table-cell table:number-columns-repeated="2" table:style-name="ce25"/>
          <table:table-cell office:value-type="float" office:value="38.313774080000002" table:style-name="ce25">
            <text:p>38,3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2" table:style-name="ce36"/>
          <table:table-cell office:value-type="float" office:value="10.99292721" table:style-name="ce36">
            <text:p>10,99</text:p>
          </table:table-cell>
          <table:table-cell table:number-columns-repeated="2" table:style-name="ce36"/>
          <table:table-cell office:value-type="float" office:value="27.58502803" table:style-name="ce128">
            <text:p>27,5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2" table:style-name="ce36"/>
          <table:table-cell office:value-type="float" office:value="1.1462261600000001" table:style-name="ce36">
            <text:p>1,15</text:p>
          </table:table-cell>
          <table:table-cell table:number-columns-repeated="2" table:style-name="ce36"/>
          <table:table-cell office:value-type="float" office:value="1.79424096" table:style-name="ce128">
            <text:p>1,7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2" table:style-name="ce36"/>
          <table:table-cell office:value-type="float" office:value="6.1418072099999996" table:style-name="ce36">
            <text:p>6,14</text:p>
          </table:table-cell>
          <table:table-cell table:number-columns-repeated="2" table:style-name="ce36"/>
          <table:table-cell office:value-type="float" office:value="8.8256758299999998" table:style-name="ce128">
            <text:p>8,83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1.8427499999999999E-2" table:style-name="ce36">
            <text:p>0,02</text:p>
          </table:table-cell>
          <table:table-cell table:number-columns-repeated="2" table:style-name="ce36"/>
          <table:table-cell office:value-type="float" office:value="0.10882926" table:style-name="ce128">
            <text:p>0,11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28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2" table:style-name="ce25"/>
          <table:table-cell office:value-type="float" office:value="91.072934610000004" table:style-name="ce25">
            <text:p>91,07</text:p>
          </table:table-cell>
          <table:table-cell table:number-columns-repeated="2" table:style-name="ce25"/>
          <table:table-cell office:value-type="float" office:value="172.6447642" table:style-name="ce25">
            <text:p>172,64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2" table:style-name="ce25"/>
          <table:table-cell office:value-type="float" office:value="10.290575410000001" table:style-name="ce25">
            <text:p>10,29</text:p>
          </table:table-cell>
          <table:table-cell table:number-columns-repeated="2" table:style-name="ce25"/>
          <table:table-cell office:value-type="float" office:value="20.944646509999998" table:style-name="ce25">
            <text:p>20,9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2" table:style-name="ce36"/>
          <table:table-cell office:value-type="float" office:value="0.72513972999999998" table:style-name="ce36">
            <text:p>0,73</text:p>
          </table:table-cell>
          <table:table-cell table:number-columns-repeated="2" table:style-name="ce36"/>
          <table:table-cell office:value-type="float" office:value="1.10260037" table:style-name="ce128">
            <text:p>1,1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2" table:style-name="ce36"/>
          <table:table-cell office:value-type="float" office:value="0.44491384" table:style-name="ce36">
            <text:p>0,44</text:p>
          </table:table-cell>
          <table:table-cell table:number-columns-repeated="2" table:style-name="ce36"/>
          <table:table-cell office:value-type="float" office:value="0.69991820999999999" table:style-name="ce128">
            <text:p>0,7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2" table:style-name="ce36"/>
          <table:table-cell office:value-type="float" office:value="5.1735910000000003E-2" table:style-name="ce36">
            <text:p>0,05</text:p>
          </table:table-cell>
          <table:table-cell table:number-columns-repeated="2" table:style-name="ce36"/>
          <table:table-cell office:value-type="float" office:value="0.89919864000000005" table:style-name="ce128">
            <text:p>0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2" table:style-name="ce36"/>
          <table:table-cell office:value-type="float" office:value="2.1531753999999999" table:style-name="ce36">
            <text:p>2,15</text:p>
          </table:table-cell>
          <table:table-cell table:number-columns-repeated="2" table:style-name="ce36"/>
          <table:table-cell office:value-type="float" office:value="2.55738165" table:style-name="ce128">
            <text:p>2,56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2" table:style-name="ce36"/>
          <table:table-cell office:value-type="float" office:value="1.7496600000000001E-3" table:style-name="ce36">
            <text:p>0,00</text:p>
          </table:table-cell>
          <table:table-cell table:number-columns-repeated="2" table:style-name="ce36"/>
          <table:table-cell office:value-type="float" office:value="3.4993200000000002E-3" table:style-name="ce128">
            <text:p>0,0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28"/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28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2" table:style-name="ce36"/>
          <table:table-cell office:value-type="float" office:value="6.9138608699999997" table:style-name="ce36">
            <text:p>6,91</text:p>
          </table:table-cell>
          <table:table-cell table:number-columns-repeated="2" table:style-name="ce36"/>
          <table:table-cell office:value-type="float" office:value="15.68204832" table:style-name="ce128">
            <text:p>15,6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2" table:style-name="ce25"/>
          <table:table-cell office:value-type="float" office:value="80.782359200000002" table:style-name="ce25">
            <text:p>80,78</text:p>
          </table:table-cell>
          <table:table-cell table:number-columns-repeated="2" table:style-name="ce25"/>
          <table:table-cell office:value-type="float" office:value="151.70011769000001" table:style-name="ce25">
            <text:p>151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2" table:style-name="ce36"/>
          <table:table-cell office:value-type="float" office:value="75.54830862" table:style-name="ce36">
            <text:p>75,55</text:p>
          </table:table-cell>
          <table:table-cell table:number-columns-repeated="2" table:style-name="ce36"/>
          <table:table-cell office:value-type="float" office:value="142.79902627000001" table:style-name="ce128">
            <text:p>142,8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2" table:style-name="ce74"/>
          <table:table-cell office:value-type="float" office:value="4.6026999999999998E-4" table:style-name="ce74">
            <text:p>0,00</text:p>
          </table:table-cell>
          <table:table-cell table:number-columns-repeated="2" table:style-name="ce74"/>
          <table:table-cell office:value-type="float" office:value="1.7288256500000001" table:style-name="ce130">
            <text:p>1,73</text:p>
          </table:table-cell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2" table:style-name="ce74"/>
          <table:table-cell office:value-type="float" office:value="4.5431962700000001" table:style-name="ce74">
            <text:p>4,54</text:p>
          </table:table-cell>
          <table:table-cell table:number-columns-repeated="2" table:style-name="ce74"/>
          <table:table-cell office:value-type="float" office:value="5.8917699600000004" table:style-name="ce130">
            <text:p>5,89</text:p>
          </table:table-cell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2" table:style-name="ce74"/>
          <table:table-cell office:value-type="float" office:value="0.69039404000000004" table:style-name="ce74">
            <text:p>0,69</text:p>
          </table:table-cell>
          <table:table-cell table:number-columns-repeated="2" table:style-name="ce74"/>
          <table:table-cell office:value-type="float" office:value="1.2804958099999999" table:style-name="ce130">
            <text:p>1,28</text:p>
          </table:table-cell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8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6">
            <text:p>Publishing date</text:p>
          </table:table-cell>
          <table:covered-table-cell table:number-columns-repeated="2"/>
          <table:table-cell table:style-name="ce79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table:style-name="ce13"/>
          <table:table-cell table:style-name="ce76"/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7">
            <text:p>The name of the item</text:p>
          </table:table-cell>
          <table:covered-table-cell table:number-columns-repeated="2"/>
          <table:table-cell table:style-name="ce80"/>
          <table:table-cell office:value-type="string" table:number-columns-spanned="12" table:number-rows-spanned="1" table:style-name="ce117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1"/>
          <table:table-cell office:value-type="string" table:style-name="ce82">
            <text:p>January</text:p>
          </table:table-cell>
          <table:table-cell office:value-type="string" table:style-name="ce82">
            <text:p>February</text:p>
          </table:table-cell>
          <table:table-cell office:value-type="string" table:style-name="ce82">
            <text:p>March</text:p>
          </table:table-cell>
          <table:table-cell office:value-type="string" table:style-name="ce82">
            <text:p>April</text:p>
          </table:table-cell>
          <table:table-cell office:value-type="string" table:style-name="ce82">
            <text:p>May</text:p>
          </table:table-cell>
          <table:table-cell office:value-type="string" table:style-name="ce82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2">
            <text:p>August</text:p>
          </table:table-cell>
          <table:table-cell office:value-type="string" table:style-name="ce83">
            <text:p>September</text:p>
          </table:table-cell>
          <table:table-cell office:value-type="string" table:style-name="ce82">
            <text:p>October</text:p>
          </table:table-cell>
          <table:table-cell office:value-type="string" table:style-name="ce82">
            <text:p>November</text:p>
          </table:table-cell>
          <table:table-cell office:value-type="string" table:style-name="ce82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office:value-type="string" table:style-name="ce87">
            <text:p/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5</text:p>
          </table:table-cell>
          <table:table-cell office:value-type="string" table:style-name="ce88">
            <text:p>6</text:p>
          </table:table-cell>
          <table:table-cell office:value-type="string" table:style-name="ce88">
            <text:p>7</text:p>
          </table:table-cell>
          <table:table-cell office:value-type="string" table:style-name="ce88">
            <text:p>8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0</text:p>
          </table:table-cell>
          <table:table-cell office:value-type="string" table:style-name="ce88">
            <text:p>11</text:p>
          </table:table-cell>
          <table:table-cell office:value-type="string" table:style-name="ce88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5">
            <text:p>A. Overall balance (1-2)</text:p>
          </table:table-cell>
          <table:covered-table-cell table:number-columns-repeated="2"/>
          <table:table-cell office:value-type="string" table:style-name="ce89">
            <text:p>Saldo</text:p>
          </table:table-cell>
          <table:table-cell office:value-type="float" office:value="-462.3834501299998" table:formula="of:=[.E9]-[.E13]" table:style-name="ce90">
            <text:p>-462,38</text:p>
          </table:table-cell>
          <table:table-cell office:value-type="float" office:value="-959.54740381000011" table:formula="of:=[.F9]-[.F13]" table:style-name="ce90">
            <text:p>-959,55</text:p>
          </table:table-cell>
          <table:table-cell office:value-type="float" office:value="-516.17981873000099" table:formula="of:=[.G9]-[.G13]" table:style-name="ce90">
            <text:p>-516,18</text:p>
          </table:table-cell>
          <table:table-cell office:value-type="float" office:value="-2185.7169734200033" table:formula="of:=[.H9]-[.H13]" table:style-name="ce90">
            <text:p>-2 185,72</text:p>
          </table:table-cell>
          <table:table-cell office:value-type="float" office:value="-2829.6399999999994" table:formula="of:=[.I9]-[.I13]" table:style-name="ce90">
            <text:p>-2 829,64</text:p>
          </table:table-cell>
          <table:table-cell office:value-type="float" office:value="-2483.0819250900022" table:formula="of:=[.J9]-[.J13]" table:style-name="ce90">
            <text:p>-2 483,08</text:p>
          </table:table-cell>
          <table:table-cell table:number-columns-repeated="6" table:style-name="ce9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5">
            <text:p>1. Total revenue without financial operations and credits</text:p>
          </table:table-cell>
          <table:covered-table-cell table:number-columns-repeated="2"/>
          <table:table-cell office:value-type="string" table:style-name="ce89">
            <text:p>Celkové príjmy</text:p>
          </table:table-cell>
          <table:table-cell office:value-type="float" office:value="4657.00235892" table:formula="of:=[.E10]+[.E11]+[.E12]" table:style-name="ce90">
            <text:p>4 657,00</text:p>
          </table:table-cell>
          <table:table-cell office:value-type="float" office:value="9312.6419670499999" table:formula="of:=[.F10]+[.F11]+[.F12]" table:style-name="ce90">
            <text:p>9 312,64</text:p>
          </table:table-cell>
          <table:table-cell office:value-type="float" office:value="17108.029655439997" table:formula="of:=[.G10]+[.G11]+[.G12]" table:style-name="ce90">
            <text:p>17 108,03</text:p>
          </table:table-cell>
          <table:table-cell office:value-type="float" office:value="18208.657387089999" table:formula="of:=[.H10]+[.H11]+[.H12]" table:style-name="ce90">
            <text:p>18 208,66</text:p>
          </table:table-cell>
          <table:table-cell office:value-type="float" office:value="22632.78" table:formula="of:=[.I10]+[.I11]+[.I12]" table:style-name="ce90">
            <text:p>22 632,78</text:p>
          </table:table-cell>
          <table:table-cell office:value-type="float" office:value="33800.691461590002" table:formula="of:=[.J10]+[.J11]+[.J12]" table:style-name="ce90">
            <text:p>33 800,69</text:p>
          </table:table-cell>
          <table:table-cell table:number-columns-repeated="6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5">
            <text:p>Central government</text:p>
          </table:table-cell>
          <table:covered-table-cell/>
          <table:table-cell office:value-type="string" table:style-name="ce89">
            <text:p>Ústredná správa - príjmy</text:p>
          </table:table-cell>
          <table:table-cell office:value-type="float" office:value="3099.7320725" table:style-name="ce92">
            <text:p>3 099,73</text:p>
          </table:table-cell>
          <table:table-cell office:value-type="float" office:value="6366.9553617700003" table:style-name="ce92">
            <text:p>6 366,96</text:p>
          </table:table-cell>
          <table:table-cell office:value-type="float" office:value="9626.3693543200006" table:style-name="ce92">
            <text:p>9 626,37</text:p>
          </table:table-cell>
          <table:table-cell office:value-type="float" office:value="12099.09989086" table:style-name="ce92">
            <text:p>12 099,10</text:p>
          </table:table-cell>
          <table:table-cell office:value-type="float" office:value="14909.9" table:style-name="ce98">
            <text:p>14 909,90</text:p>
          </table:table-cell>
          <table:table-cell office:value-type="float" office:value="18372.265971889999" table:style-name="ce92">
            <text:p>18 372,27</text:p>
          </table:table-cell>
          <table:table-cell table:number-columns-repeated="6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5">
            <text:p>Social security funds</text:p>
          </table:table-cell>
          <table:covered-table-cell/>
          <table:table-cell office:value-type="string" table:style-name="ce89">
            <text:p>Fondy soc.zabezpečenia - príjmy</text:p>
          </table:table-cell>
          <table:table-cell office:value-type="float" office:value="1557.27028642" table:style-name="ce92">
            <text:p>1 557,27</text:p>
          </table:table-cell>
          <table:table-cell office:value-type="float" office:value="2945.6866052800001" table:style-name="ce92">
            <text:p>2 945,69</text:p>
          </table:table-cell>
          <table:table-cell office:value-type="float" office:value="4530.0241650199996" table:style-name="ce92">
            <text:p>4 530,02</text:p>
          </table:table-cell>
          <table:table-cell office:value-type="float" office:value="6109.5574962299997" table:style-name="ce92">
            <text:p>6 109,56</text:p>
          </table:table-cell>
          <table:table-cell office:value-type="float" office:value="7722.88" table:style-name="ce98">
            <text:p>7 722,88</text:p>
          </table:table-cell>
          <table:table-cell office:value-type="float" office:value="9503.4725352400001" table:style-name="ce92">
            <text:p>9 503,47</text:p>
          </table:table-cell>
          <table:table-cell table:number-columns-repeated="6" table:style-name="ce92"/>
          <table:table-cell table:number-columns-repeated="16368"/>
        </table:table-row>
        <table:table-row table:style-name="ro13">
          <table:table-cell table:style-name="ce93"/>
          <table:table-cell office:value-type="string" table:number-columns-spanned="2" table:number-rows-spanned="1" table:style-name="ce135">
            <text:p>Local government<text:span text:style-name="T8">1)</text:span></text:p>
          </table:table-cell>
          <table:covered-table-cell/>
          <table:table-cell office:value-type="string" table:style-name="ce89">
            <text:p>Miestna samospráva - príjmy</text:p>
          </table:table-cell>
          <table:table-cell table:number-columns-repeated="2" table:style-name="ce92"/>
          <table:table-cell office:value-type="float" office:value="2951.6361360999999" table:style-name="ce92">
            <text:p>2 951,64</text:p>
          </table:table-cell>
          <table:table-cell table:number-columns-repeated="2" table:style-name="ce92"/>
          <table:table-cell office:value-type="float" office:value="5924.95295446" table:style-name="ce92">
            <text:p>5 924,95</text:p>
          </table:table-cell>
          <table:table-cell table:number-columns-repeated="6" table:style-name="ce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5">
            <text:p>2. Total expenditure without financial operations and credits</text:p>
          </table:table-cell>
          <table:covered-table-cell table:number-columns-repeated="2"/>
          <table:table-cell office:value-type="string" table:style-name="ce89">
            <text:p>Celkové výdavky</text:p>
          </table:table-cell>
          <table:table-cell office:value-type="float" office:value="5119.3858090499998" table:formula="of:=[.E14]+[.E15]+[.E16]" table:style-name="ce90">
            <text:p>5 119,39</text:p>
          </table:table-cell>
          <table:table-cell office:value-type="float" office:value="10272.18937086" table:formula="of:=[.F14]+[.F15]+[.F16]" table:style-name="ce90">
            <text:p>10 272,19</text:p>
          </table:table-cell>
          <table:table-cell office:value-type="float" office:value="17624.209474169998" table:formula="of:=[.G14]+[.G15]+[.G16]" table:style-name="ce90">
            <text:p>17 624,21</text:p>
          </table:table-cell>
          <table:table-cell office:value-type="float" office:value="20394.374360510003" table:formula="of:=[.H14]+[.H15]+[.H16]" table:style-name="ce90">
            <text:p>20 394,37</text:p>
          </table:table-cell>
          <table:table-cell office:value-type="float" office:value="25462.42" table:formula="of:=[.I14]+[.I15]+[.I16]" table:style-name="ce90">
            <text:p>25 462,42</text:p>
          </table:table-cell>
          <table:table-cell office:value-type="float" office:value="36283.773386680004" table:formula="of:=[.J14]+[.J15]+[.J16]" table:style-name="ce90">
            <text:p>36 283,77</text:p>
          </table:table-cell>
          <table:table-cell table:number-columns-repeated="6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5">
            <text:p>Central government</text:p>
          </table:table-cell>
          <table:covered-table-cell/>
          <table:table-cell office:value-type="string" table:style-name="ce89">
            <text:p>Ústredná správa - výdavky</text:p>
          </table:table-cell>
          <table:table-cell office:value-type="float" office:value="3560.8811343799998" table:style-name="ce92">
            <text:p>3 560,88</text:p>
          </table:table-cell>
          <table:table-cell office:value-type="float" office:value="7235.47606774" table:style-name="ce92">
            <text:p>7 235,48</text:p>
          </table:table-cell>
          <table:table-cell office:value-type="float" office:value="10712.74676937" table:style-name="ce92">
            <text:p>10 712,75</text:p>
          </table:table-cell>
          <table:table-cell office:value-type="float" office:value="14167.66999559" table:style-name="ce92">
            <text:p>14 167,67</text:p>
          </table:table-cell>
          <table:table-cell office:value-type="float" office:value="17680.77" table:style-name="ce92">
            <text:p>17 680,77</text:p>
          </table:table-cell>
          <table:table-cell office:value-type="float" office:value="21586.889108480002" table:style-name="ce92">
            <text:p>21 586,89</text:p>
          </table:table-cell>
          <table:table-cell table:number-columns-repeated="6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5">
            <text:p>Social security funds</text:p>
          </table:table-cell>
          <table:covered-table-cell/>
          <table:table-cell office:value-type="string" table:style-name="ce89">
            <text:p>Fondy soc.zabezpečenia - výdavky</text:p>
          </table:table-cell>
          <table:table-cell office:value-type="float" office:value="1558.50467467" table:style-name="ce92">
            <text:p>1 558,50</text:p>
          </table:table-cell>
          <table:table-cell office:value-type="float" office:value="3036.7133031200001" table:style-name="ce92">
            <text:p>3 036,71</text:p>
          </table:table-cell>
          <table:table-cell office:value-type="float" office:value="4603.4098974500002" table:style-name="ce92">
            <text:p>4 603,41</text:p>
          </table:table-cell>
          <table:table-cell office:value-type="float" office:value="6226.7043649200004" table:style-name="ce92">
            <text:p>6 226,70</text:p>
          </table:table-cell>
          <table:table-cell office:value-type="float" office:value="7781.65" table:style-name="ce92">
            <text:p>7 781,65</text:p>
          </table:table-cell>
          <table:table-cell office:value-type="float" office:value="9330.4002710799996" table:style-name="ce92">
            <text:p>9 330,40</text:p>
          </table:table-cell>
          <table:table-cell table:number-columns-repeated="6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5">
            <text:p>Local government</text:p>
          </table:table-cell>
          <table:covered-table-cell/>
          <table:table-cell office:value-type="string" table:style-name="ce89">
            <text:p>Miestna samospráva - výdavky</text:p>
          </table:table-cell>
          <table:table-cell table:number-columns-repeated="2" table:style-name="ce92"/>
          <table:table-cell office:value-type="float" office:value="2308.05280735" table:style-name="ce92">
            <text:p>2 308,05</text:p>
          </table:table-cell>
          <table:table-cell table:number-columns-repeated="2" table:style-name="ce92"/>
          <table:table-cell office:value-type="float" office:value="5366.4840071199997" table:style-name="ce92">
            <text:p>5 366,48</text:p>
          </table:table-cell>
          <table:table-cell table:number-columns-repeated="6" table:style-name="ce92"/>
          <table:table-cell table:number-columns-repeated="16368"/>
        </table:table-row>
        <table:table-row table:style-name="ro14">
          <table:table-cell office:value-type="string" table:style-name="ce94">
            <text:p>1)<text:span text:style-name="T1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5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8-19T10:25:44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