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ext-properties style:text-position="33%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4">
      <style:table-cell-properties fo:border="thin solid #000000"/>
    </style:style>
    <style:style style:name="ce114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office:value-type="date" office:date-value="2026-05-15T00:00:00" table:style-name="ce13">
            <text:p>15.5.2026</text:p>
          </table:table-cell>
          <table:table-cell office:value-type="date" office:date-value="2026-06-22T00:00:00" table:style-name="ce13">
            <text:p>22.6.2026</text:p>
          </table:table-cell>
          <table:table-cell office:value-type="date" office:date-value="2026-07-13T00:00:00" table:style-name="ce13">
            <text:p>13.7.2026</text:p>
          </table:table-cell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346.7719333" table:style-name="ce23">
            <text:p>-346,77</text:p>
          </table:table-cell>
          <table:table-cell office:value-type="float" office:value="-1438.0433951800001" table:style-name="ce23">
            <text:p>-1 438,04</text:p>
          </table:table-cell>
          <table:table-cell office:value-type="float" office:value="-1865.7185483799999" table:style-name="ce23">
            <text:p>-1 865,72</text:p>
          </table:table-cell>
          <table:table-cell office:value-type="float" office:value="-2582.91911248" table:style-name="ce23">
            <text:p>-2 582,92</text:p>
          </table:table-cell>
          <table:table-cell office:value-type="float" office:value="-3096.54289397" table:style-name="ce23">
            <text:p>-3 096,5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891.5520302800001" table:style-name="ce23">
            <text:p>1 891,55</text:p>
          </table:table-cell>
          <table:table-cell office:value-type="float" office:value="3722.0295236400002" table:style-name="ce23">
            <text:p>3 722,03</text:p>
          </table:table-cell>
          <table:table-cell office:value-type="float" office:value="5673.3363400899998" table:style-name="ce23">
            <text:p>5 673,34</text:p>
          </table:table-cell>
          <table:table-cell office:value-type="float" office:value="7465.5017238199998" table:style-name="ce23">
            <text:p>7 465,50</text:p>
          </table:table-cell>
          <table:table-cell office:value-type="float" office:value="9416.3615076900005" table:style-name="ce23">
            <text:p>9 416,3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891.5520302800001" table:style-name="ce23">
            <text:p>1 891,55</text:p>
          </table:table-cell>
          <table:table-cell office:value-type="float" office:value="3722.0295236400002" table:style-name="ce23">
            <text:p>3 722,03</text:p>
          </table:table-cell>
          <table:table-cell office:value-type="float" office:value="5673.3363400899998" table:style-name="ce23">
            <text:p>5 673,34</text:p>
          </table:table-cell>
          <table:table-cell office:value-type="float" office:value="7465.5017238199998" table:style-name="ce23">
            <text:p>7 465,50</text:p>
          </table:table-cell>
          <table:table-cell office:value-type="float" office:value="9416.3615076900005" table:style-name="ce23">
            <text:p>9 416,3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768.15817973" table:style-name="ce23">
            <text:p>1 768,16</text:p>
          </table:table-cell>
          <table:table-cell office:value-type="float" office:value="3300.51617158" table:style-name="ce23">
            <text:p>3 300,52</text:p>
          </table:table-cell>
          <table:table-cell office:value-type="float" office:value="5051.2232191900002" table:style-name="ce23">
            <text:p>5 051,22</text:p>
          </table:table-cell>
          <table:table-cell office:value-type="float" office:value="6549.5143845299999" table:style-name="ce23">
            <text:p>6 549,51</text:p>
          </table:table-cell>
          <table:table-cell office:value-type="float" office:value="8234.4532558899991" table:style-name="ce23">
            <text:p>8 234,4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08.64920275999998" table:style-name="ce23">
            <text:p>308,65</text:p>
          </table:table-cell>
          <table:table-cell office:value-type="float" office:value="684.14244657999996" table:style-name="ce23">
            <text:p>684,14</text:p>
          </table:table-cell>
          <table:table-cell office:value-type="float" office:value="1447.3920170399999" table:style-name="ce23">
            <text:p>1 447,39</text:p>
          </table:table-cell>
          <table:table-cell office:value-type="float" office:value="1462.94285651" table:style-name="ce23">
            <text:p>1 462,94</text:p>
          </table:table-cell>
          <table:table-cell office:value-type="float" office:value="1871.95836586" table:style-name="ce23">
            <text:p>1 871,9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6.5549007000000001" table:style-name="ce32">
            <text:p>-6,55</text:p>
          </table:table-cell>
          <table:table-cell office:value-type="float" office:value="25.970725760000001" table:style-name="ce32">
            <text:p>25,97</text:p>
          </table:table-cell>
          <table:table-cell office:value-type="float" office:value="33.795630430000003" table:style-name="ce32">
            <text:p>33,80</text:p>
          </table:table-cell>
          <table:table-cell office:value-type="float" office:value="-212.57039521999999" table:style-name="ce32">
            <text:p>-212,57</text:p>
          </table:table-cell>
          <table:table-cell office:value-type="float" office:value="-106.13763197999999" table:style-name="ce32">
            <text:p>-106,14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248.69217868999999" table:style-name="ce32">
            <text:p>248,69</text:p>
          </table:table-cell>
          <table:table-cell office:value-type="float" office:value="558.97389894000003" table:style-name="ce32">
            <text:p>558,97</text:p>
          </table:table-cell>
          <table:table-cell office:value-type="float" office:value="1272.1890832500001" table:style-name="ce32">
            <text:p>1 272,19</text:p>
          </table:table-cell>
          <table:table-cell office:value-type="float" office:value="1491.36446626" table:style-name="ce32">
            <text:p>1 491,36</text:p>
          </table:table-cell>
          <table:table-cell office:value-type="float" office:value="1747.6822221299999" table:style-name="ce32">
            <text:p>1 747,68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66.511924769999993" table:style-name="ce32">
            <text:p>66,51</text:p>
          </table:table-cell>
          <table:table-cell office:value-type="float" office:value="99.197821880000006" table:style-name="ce32">
            <text:p>99,20</text:p>
          </table:table-cell>
          <table:table-cell office:value-type="float" office:value="141.40730335999999" table:style-name="ce32">
            <text:p>141,41</text:p>
          </table:table-cell>
          <table:table-cell office:value-type="float" office:value="184.14878547000001" table:style-name="ce32">
            <text:p>184,15</text:p>
          </table:table-cell>
          <table:table-cell office:value-type="float" office:value="230.41377571000001" table:style-name="ce32">
            <text:p>230,4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1.1540700000000001E-3" table:style-name="ce23">
            <text:p>0,00</text:p>
          </table:table-cell>
          <table:table-cell office:value-type="float" office:value="1.2540699999999999E-3" table:style-name="ce23">
            <text:p>0,00</text:p>
          </table:table-cell>
          <table:table-cell office:value-type="float" office:value="6.40837E-3" table:style-name="ce23">
            <text:p>0,01</text:p>
          </table:table-cell>
          <table:table-cell office:value-type="float" office:value="1.7117E-3" table:style-name="ce23">
            <text:p>0,00</text:p>
          </table:table-cell>
          <table:table-cell office:value-type="float" office:value="1.75128E-3" table:style-name="ce23">
            <text:p>0,0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3" table:style-name="ce32"/>
          <table:table-cell office:value-type="float" office:value="-2.703E-5" table:style-name="ce32">
            <text:p>0,00</text:p>
          </table:table-cell>
          <table:table-cell office:value-type="float" office:value="-5.5000000000000002E-5" table:style-name="ce32">
            <text:p>0,00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1.1540700000000001E-3" table:style-name="ce32">
            <text:p>0,00</text:p>
          </table:table-cell>
          <table:table-cell office:value-type="float" office:value="1.2540699999999999E-3" table:style-name="ce32">
            <text:p>0,00</text:p>
          </table:table-cell>
          <table:table-cell office:value-type="float" office:value="6.40837E-3" table:style-name="ce32">
            <text:p>0,01</text:p>
          </table:table-cell>
          <table:table-cell office:value-type="float" office:value="1.73873E-3" table:style-name="ce32">
            <text:p>0,00</text:p>
          </table:table-cell>
          <table:table-cell office:value-type="float" office:value="1.80628E-3" table:style-name="ce32">
            <text:p>0,00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18.0234998599999" table:style-name="ce23">
            <text:p>1 418,02</text:p>
          </table:table-cell>
          <table:table-cell office:value-type="float" office:value="2535.3881940299998" table:style-name="ce23">
            <text:p>2 535,39</text:p>
          </table:table-cell>
          <table:table-cell office:value-type="float" office:value="3465.92883248" table:style-name="ce23">
            <text:p>3 465,93</text:p>
          </table:table-cell>
          <table:table-cell office:value-type="float" office:value="4909.5648054200001" table:style-name="ce23">
            <text:p>4 909,56</text:p>
          </table:table-cell>
          <table:table-cell office:value-type="float" office:value="6162.3433357399999" table:style-name="ce23">
            <text:p>6 162,3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61.2656530199999" table:style-name="ce32">
            <text:p>1 061,27</text:p>
          </table:table-cell>
          <table:table-cell office:value-type="float" office:value="1899.5310628100001" table:style-name="ce32">
            <text:p>1 899,53</text:p>
          </table:table-cell>
          <table:table-cell office:value-type="float" office:value="2604.1768229700001" table:style-name="ce32">
            <text:p>2 604,18</text:p>
          </table:table-cell>
          <table:table-cell office:value-type="float" office:value="3682.5563800999998" table:style-name="ce32">
            <text:p>3 682,56</text:p>
          </table:table-cell>
          <table:table-cell office:value-type="float" office:value="4662.0166048000001" table:style-name="ce32">
            <text:p>4 662,02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1.84536122" table:style-name="ce32">
            <text:p>241,85</text:p>
          </table:table-cell>
          <table:table-cell office:value-type="float" office:value="458.84699141999999" table:style-name="ce32">
            <text:p>458,85</text:p>
          </table:table-cell>
          <table:table-cell office:value-type="float" office:value="637.40941834" table:style-name="ce32">
            <text:p>637,41</text:p>
          </table:table-cell>
          <table:table-cell office:value-type="float" office:value="920.23120996" table:style-name="ce32">
            <text:p>920,23</text:p>
          </table:table-cell>
          <table:table-cell office:value-type="float" office:value="1154.1951536700001" table:style-name="ce32">
            <text:p>1 154,20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4.01256841" table:style-name="ce32">
            <text:p>44,01</text:p>
          </table:table-cell>
          <table:table-cell office:value-type="float" office:value="60.038649839999998" table:style-name="ce32">
            <text:p>60,04</text:p>
          </table:table-cell>
          <table:table-cell office:value-type="float" office:value="71.00402201" table:style-name="ce32">
            <text:p>71,00</text:p>
          </table:table-cell>
          <table:table-cell office:value-type="float" office:value="75.86670685" table:style-name="ce32">
            <text:p>75,87</text:p>
          </table:table-cell>
          <table:table-cell office:value-type="float" office:value="78.622104019999995" table:style-name="ce32">
            <text:p>78,62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70.899917209999998" table:style-name="ce32">
            <text:p>70,90</text:p>
          </table:table-cell>
          <table:table-cell office:value-type="float" office:value="116.97148996" table:style-name="ce32">
            <text:p>116,97</text:p>
          </table:table-cell>
          <table:table-cell office:value-type="float" office:value="153.33856915999999" table:style-name="ce32">
            <text:p>153,34</text:p>
          </table:table-cell>
          <table:table-cell office:value-type="float" office:value="230.91050851" table:style-name="ce32">
            <text:p>230,91</text:p>
          </table:table-cell>
          <table:table-cell office:value-type="float" office:value="267.50947324999999" table:style-name="ce32">
            <text:p>267,5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8335829700000001" table:style-name="ce23">
            <text:p>3,83</text:p>
          </table:table-cell>
          <table:table-cell office:value-type="float" office:value="7.4419954700000002" table:style-name="ce23">
            <text:p>7,44</text:p>
          </table:table-cell>
          <table:table-cell office:value-type="float" office:value="11.001206910000001" table:style-name="ce23">
            <text:p>11,00</text:p>
          </table:table-cell>
          <table:table-cell office:value-type="float" office:value="13.43898317" table:style-name="ce23">
            <text:p>13,44</text:p>
          </table:table-cell>
          <table:table-cell office:value-type="float" office:value="16.89001356" table:style-name="ce23">
            <text:p>16,8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3.24085E-3" table:style-name="ce32">
            <text:p>0,00</text:p>
          </table:table-cell>
          <table:table-cell office:value-type="float" office:value="3.9851399999999999E-3" table:style-name="ce32">
            <text:p>0,00</text:p>
          </table:table-cell>
          <table:table-cell office:value-type="float" office:value="9.9279099999999999E-3" table:style-name="ce32">
            <text:p>0,01</text:p>
          </table:table-cell>
          <table:table-cell office:value-type="float" office:value="1.8032329999999999E-2" table:style-name="ce32">
            <text:p>0,02</text:p>
          </table:table-cell>
          <table:table-cell office:value-type="float" office:value="1.8602469999999999E-2" table:style-name="ce32">
            <text:p>0,02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32"/>
          <table:table-cell office:value-type="float" office:value="2.5550000000000001E-5" table:style-name="ce32">
            <text:p>0,00</text:p>
          </table:table-cell>
          <table:table-cell office:value-type="float" office:value="1.8488000000000001E-4" table:style-name="ce32">
            <text:p>0,00</text:p>
          </table:table-cell>
          <table:table-cell office:value-type="float" office:value="1.8488000000000001E-4" table:style-name="ce32">
            <text:p>0,00</text:p>
          </table:table-cell>
          <table:table-cell office:value-type="float" office:value="3.9029000000000001E-4" table:style-name="ce32">
            <text:p>0,00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8303421200000001" table:style-name="ce32">
            <text:p>3,83</text:p>
          </table:table-cell>
          <table:table-cell office:value-type="float" office:value="7.4379847799999999" table:style-name="ce32">
            <text:p>7,44</text:p>
          </table:table-cell>
          <table:table-cell office:value-type="float" office:value="10.99109412" table:style-name="ce32">
            <text:p>10,99</text:p>
          </table:table-cell>
          <table:table-cell office:value-type="float" office:value="13.420765960000001" table:style-name="ce32">
            <text:p>13,42</text:p>
          </table:table-cell>
          <table:table-cell office:value-type="float" office:value="16.8710208" table:style-name="ce32">
            <text:p>16,87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6.1963188999999996" table:style-name="ce23">
            <text:p>6,20</text:p>
          </table:table-cell>
          <table:table-cell office:value-type="float" office:value="9.1092261000000008" table:style-name="ce23">
            <text:p>9,11</text:p>
          </table:table-cell>
          <table:table-cell office:value-type="float" office:value="11.620324999999999" table:style-name="ce23">
            <text:p>11,62</text:p>
          </table:table-cell>
          <table:table-cell office:value-type="float" office:value="12.420289110000001" table:style-name="ce23">
            <text:p>12,42</text:p>
          </table:table-cell>
          <table:table-cell office:value-type="float" office:value="13.196739129999999" table:style-name="ce23">
            <text:p>13,2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31.453204119999999" table:style-name="ce23">
            <text:p>31,45</text:p>
          </table:table-cell>
          <table:table-cell office:value-type="float" office:value="64.431738280000005" table:style-name="ce23">
            <text:p>64,43</text:p>
          </table:table-cell>
          <table:table-cell office:value-type="float" office:value="115.27306234" table:style-name="ce23">
            <text:p>115,27</text:p>
          </table:table-cell>
          <table:table-cell office:value-type="float" office:value="151.14430213" table:style-name="ce23">
            <text:p>151,14</text:p>
          </table:table-cell>
          <table:table-cell office:value-type="float" office:value="170.05174764" table:style-name="ce23">
            <text:p>170,0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31.453204119999999" table:style-name="ce32">
            <text:p>31,45</text:p>
          </table:table-cell>
          <table:table-cell office:value-type="float" office:value="64.431738280000005" table:style-name="ce32">
            <text:p>64,43</text:p>
          </table:table-cell>
          <table:table-cell office:value-type="float" office:value="115.27306234" table:style-name="ce32">
            <text:p>115,27</text:p>
          </table:table-cell>
          <table:table-cell office:value-type="float" office:value="151.14430213" table:style-name="ce32">
            <text:p>151,14</text:p>
          </table:table-cell>
          <table:table-cell office:value-type="float" office:value="170.05174764" table:style-name="ce32">
            <text:p>170,0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108.16814527" table:style-name="ce23">
            <text:p>108,17</text:p>
          </table:table-cell>
          <table:table-cell office:value-type="float" office:value="194.78061428999999" table:style-name="ce23">
            <text:p>194,78</text:p>
          </table:table-cell>
          <table:table-cell office:value-type="float" office:value="280.89899509999998" table:style-name="ce23">
            <text:p>280,90</text:p>
          </table:table-cell>
          <table:table-cell office:value-type="float" office:value="413.96848989" table:style-name="ce23">
            <text:p>413,97</text:p>
          </table:table-cell>
          <table:table-cell office:value-type="float" office:value="501.04473709000001" table:style-name="ce23">
            <text:p>501,0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63306006000000004" table:style-name="ce23">
            <text:p>0,63</text:p>
          </table:table-cell>
          <table:table-cell office:value-type="float" office:value="1.3990156899999999" table:style-name="ce23">
            <text:p>1,40</text:p>
          </table:table-cell>
          <table:table-cell office:value-type="float" office:value="2.0667971199999999" table:style-name="ce23">
            <text:p>2,07</text:p>
          </table:table-cell>
          <table:table-cell office:value-type="float" office:value="2.8185509099999999" table:style-name="ce23">
            <text:p>2,82</text:p>
          </table:table-cell>
          <table:table-cell office:value-type="float" office:value="3.40342346" table:style-name="ce23">
            <text:p>3,4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style-name="ce32"/>
          <table:table-cell office:value-type="float" office:value="9.8113000000000002E-3" table:style-name="ce32">
            <text:p>0,01</text:p>
          </table:table-cell>
          <table:table-cell office:value-type="float" office:value="9.8113000000000002E-3" table:style-name="ce32">
            <text:p>0,01</text:p>
          </table:table-cell>
          <table:table-cell office:value-type="float" office:value="9.8113000000000002E-3" table:style-name="ce32">
            <text:p>0,01</text:p>
          </table:table-cell>
          <table:table-cell office:value-type="float" office:value="1.1758589999999999E-2" table:style-name="ce32">
            <text:p>0,01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63306006000000004" table:style-name="ce32">
            <text:p>0,63</text:p>
          </table:table-cell>
          <table:table-cell office:value-type="float" office:value="1.38920439" table:style-name="ce32">
            <text:p>1,39</text:p>
          </table:table-cell>
          <table:table-cell office:value-type="float" office:value="2.05698582" table:style-name="ce32">
            <text:p>2,06</text:p>
          </table:table-cell>
          <table:table-cell office:value-type="float" office:value="2.8087396099999999" table:style-name="ce32">
            <text:p>2,81</text:p>
          </table:table-cell>
          <table:table-cell office:value-type="float" office:value="3.3916648700000001" table:style-name="ce32">
            <text:p>3,3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7.77241669" table:style-name="ce23">
            <text:p>37,77</text:p>
          </table:table-cell>
          <table:table-cell office:value-type="float" office:value="66.030645250000006" table:style-name="ce23">
            <text:p>66,03</text:p>
          </table:table-cell>
          <table:table-cell office:value-type="float" office:value="100.21107315" table:style-name="ce23">
            <text:p>100,21</text:p>
          </table:table-cell>
          <table:table-cell office:value-type="float" office:value="141.90061449999999" table:style-name="ce23">
            <text:p>141,90</text:p>
          </table:table-cell>
          <table:table-cell office:value-type="float" office:value="174.52486449" table:style-name="ce23">
            <text:p>174,52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2.524982349999998" table:style-name="ce32">
            <text:p>22,52</text:p>
          </table:table-cell>
          <table:table-cell office:value-type="float" office:value="40.7184527" table:style-name="ce32">
            <text:p>40,72</text:p>
          </table:table-cell>
          <table:table-cell office:value-type="float" office:value="61.095872180000001" table:style-name="ce32">
            <text:p>61,10</text:p>
          </table:table-cell>
          <table:table-cell office:value-type="float" office:value="85.535408009999998" table:style-name="ce32">
            <text:p>85,54</text:p>
          </table:table-cell>
          <table:table-cell office:value-type="float" office:value="106.70801409000001" table:style-name="ce32">
            <text:p>106,71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5.4330767499999997" table:style-name="ce32">
            <text:p>5,43</text:p>
          </table:table-cell>
          <table:table-cell office:value-type="float" office:value="11.814967599999999" table:style-name="ce32">
            <text:p>11,81</text:p>
          </table:table-cell>
          <table:table-cell office:value-type="float" office:value="20.049533759999999" table:style-name="ce32">
            <text:p>20,05</text:p>
          </table:table-cell>
          <table:table-cell office:value-type="float" office:value="27.690546189999999" table:style-name="ce32">
            <text:p>27,69</text:p>
          </table:table-cell>
          <table:table-cell office:value-type="float" office:value="35.281722559999999" table:style-name="ce32">
            <text:p>35,28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9.8143575900000002" table:style-name="ce32">
            <text:p>9,81</text:p>
          </table:table-cell>
          <table:table-cell office:value-type="float" office:value="13.49722495" table:style-name="ce32">
            <text:p>13,50</text:p>
          </table:table-cell>
          <table:table-cell office:value-type="float" office:value="19.065667210000001" table:style-name="ce32">
            <text:p>19,07</text:p>
          </table:table-cell>
          <table:table-cell office:value-type="float" office:value="28.674660299999999" table:style-name="ce32">
            <text:p>28,67</text:p>
          </table:table-cell>
          <table:table-cell office:value-type="float" office:value="32.535127840000001" table:style-name="ce32">
            <text:p>32,54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90820577999999996" table:style-name="ce23">
            <text:p>0,91</text:p>
          </table:table-cell>
          <table:table-cell office:value-type="float" office:value="1.4632915799999999" table:style-name="ce23">
            <text:p>1,46</text:p>
          </table:table-cell>
          <table:table-cell office:value-type="float" office:value="1.8419779300000001" table:style-name="ce23">
            <text:p>1,84</text:p>
          </table:table-cell>
          <table:table-cell office:value-type="float" office:value="5.0298155700000002" table:style-name="ce23">
            <text:p>5,03</text:p>
          </table:table-cell>
          <table:table-cell office:value-type="float" office:value="5.4277837599999996" table:style-name="ce23">
            <text:p>5,43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6003231" table:style-name="ce32">
            <text:p>0,60</text:p>
          </table:table-cell>
          <table:table-cell office:value-type="float" office:value="0.98045740000000003" table:style-name="ce32">
            <text:p>0,98</text:p>
          </table:table-cell>
          <table:table-cell office:value-type="float" office:value="1.2139968000000001" table:style-name="ce32">
            <text:p>1,21</text:p>
          </table:table-cell>
          <table:table-cell office:value-type="float" office:value="3.7076353000000002" table:style-name="ce32">
            <text:p>3,71</text:p>
          </table:table-cell>
          <table:table-cell office:value-type="float" office:value="3.77143469" table:style-name="ce32">
            <text:p>3,77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style-name="ce32"/>
          <table:table-cell office:value-type="float" office:value="1.0111E-2" table:style-name="ce32">
            <text:p>0,01</text:p>
          </table:table-cell>
          <table:table-cell office:value-type="float" office:value="1.0111E-2" table:style-name="ce32">
            <text:p>0,01</text:p>
          </table:table-cell>
          <table:table-cell office:value-type="float" office:value="1.0111E-2" table:style-name="ce32">
            <text:p>0,01</text:p>
          </table:table-cell>
          <table:table-cell office:value-type="float" office:value="1.0111E-2" table:style-name="ce32">
            <text:p>0,01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0.30788268000000002" table:style-name="ce32">
            <text:p>0,31</text:p>
          </table:table-cell>
          <table:table-cell office:value-type="float" office:value="0.47272318000000002" table:style-name="ce32">
            <text:p>0,47</text:p>
          </table:table-cell>
          <table:table-cell office:value-type="float" office:value="0.54309613000000001" table:style-name="ce32">
            <text:p>0,54</text:p>
          </table:table-cell>
          <table:table-cell office:value-type="float" office:value="1.23479527" table:style-name="ce32">
            <text:p>1,23</text:p>
          </table:table-cell>
          <table:table-cell office:value-type="float" office:value="1.56896407" table:style-name="ce32">
            <text:p>1,57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2" table:style-name="ce32"/>
          <table:table-cell office:value-type="float" office:value="7.4773999999999993E-2" table:style-name="ce32">
            <text:p>0,07</text:p>
          </table:table-cell>
          <table:table-cell office:value-type="float" office:value="7.7273999999999995E-2" table:style-name="ce32">
            <text:p>0,08</text:p>
          </table:table-cell>
          <table:table-cell office:value-type="float" office:value="7.7273999999999995E-2" table:style-name="ce32">
            <text:p>0,0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1810900000000001E-3" table:style-name="ce23">
            <text:p>0,00</text:p>
          </table:table-cell>
          <table:table-cell office:value-type="float" office:value="2.6288499999999999E-3" table:style-name="ce23">
            <text:p>0,00</text:p>
          </table:table-cell>
          <table:table-cell office:value-type="float" office:value="3.8005000000000001E-3" table:style-name="ce23">
            <text:p>0,00</text:p>
          </table:table-cell>
          <table:table-cell office:value-type="float" office:value="13.32523565" table:style-name="ce23">
            <text:p>13,33</text:p>
          </table:table-cell>
          <table:table-cell office:value-type="float" office:value="13.363325980000001" table:style-name="ce23">
            <text:p>13,3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1810900000000001E-3" table:style-name="ce32">
            <text:p>0,00</text:p>
          </table:table-cell>
          <table:table-cell office:value-type="float" office:value="2.3527399999999999E-3" table:style-name="ce32">
            <text:p>0,00</text:p>
          </table:table-cell>
          <table:table-cell office:value-type="float" office:value="3.5243900000000001E-3" table:style-name="ce32">
            <text:p>0,00</text:p>
          </table:table-cell>
          <table:table-cell office:value-type="float" office:value="13.32495954" table:style-name="ce32">
            <text:p>13,32</text:p>
          </table:table-cell>
          <table:table-cell office:value-type="float" office:value="13.33524431" table:style-name="ce32">
            <text:p>13,34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32"/>
          <table:table-cell office:value-type="float" office:value="2.7610999999999998E-4" table:style-name="ce32">
            <text:p>0,00</text:p>
          </table:table-cell>
          <table:table-cell office:value-type="float" office:value="2.7610999999999998E-4" table:style-name="ce32">
            <text:p>0,00</text:p>
          </table:table-cell>
          <table:table-cell office:value-type="float" office:value="2.7610999999999998E-4" table:style-name="ce32">
            <text:p>0,00</text:p>
          </table:table-cell>
          <table:table-cell office:value-type="float" office:value="2.808167E-2" table:style-name="ce32">
            <text:p>0,03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4.5570000000000002E-4" table:style-name="ce23">
            <text:p>0,00</text:p>
          </table:table-cell>
          <table:table-cell office:value-type="float" office:value="6.1421000000000002E-4" table:style-name="ce23">
            <text:p>0,00</text:p>
          </table:table-cell>
          <table:table-cell office:value-type="float" office:value="7.2314999999999999E-4" table:style-name="ce23">
            <text:p>0,00</text:p>
          </table:table-cell>
          <table:table-cell office:value-type="float" office:value="8.0420999999999997E-4" table:style-name="ce23">
            <text:p>0,0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style-name="ce32"/>
          <table:table-cell office:value-type="float" office:value="4.5570000000000002E-4" table:style-name="ce32">
            <text:p>0,00</text:p>
          </table:table-cell>
          <table:table-cell office:value-type="float" office:value="6.1421000000000002E-4" table:style-name="ce32">
            <text:p>0,00</text:p>
          </table:table-cell>
          <table:table-cell office:value-type="float" office:value="7.2314999999999999E-4" table:style-name="ce32">
            <text:p>0,00</text:p>
          </table:table-cell>
          <table:table-cell office:value-type="float" office:value="8.0420999999999997E-4" table:style-name="ce32">
            <text:p>0,0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8.85328165" table:style-name="ce23">
            <text:p>68,85</text:p>
          </table:table-cell>
          <table:table-cell office:value-type="float" office:value="125.88457722" table:style-name="ce23">
            <text:p>125,88</text:p>
          </table:table-cell>
          <table:table-cell office:value-type="float" office:value="176.77473219000001" table:style-name="ce23">
            <text:p>176,77</text:p>
          </table:table-cell>
          <table:table-cell office:value-type="float" office:value="250.89355011000001" table:style-name="ce23">
            <text:p>250,89</text:p>
          </table:table-cell>
          <table:table-cell office:value-type="float" office:value="304.32453519000001" table:style-name="ce23">
            <text:p>304,32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4.8229319500000001" table:style-name="ce32">
            <text:p>4,82</text:p>
          </table:table-cell>
          <table:table-cell office:value-type="float" office:value="10.027796560000001" table:style-name="ce32">
            <text:p>10,03</text:p>
          </table:table-cell>
          <table:table-cell office:value-type="float" office:value="15.21578016" table:style-name="ce32">
            <text:p>15,22</text:p>
          </table:table-cell>
          <table:table-cell office:value-type="float" office:value="20.969526649999999" table:style-name="ce32">
            <text:p>20,97</text:p>
          </table:table-cell>
          <table:table-cell office:value-type="float" office:value="26.988116170000001" table:style-name="ce32">
            <text:p>26,99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64.030349700000002" table:style-name="ce32">
            <text:p>64,03</text:p>
          </table:table-cell>
          <table:table-cell office:value-type="float" office:value="115.85678066" table:style-name="ce32">
            <text:p>115,86</text:p>
          </table:table-cell>
          <table:table-cell office:value-type="float" office:value="161.55895203" table:style-name="ce32">
            <text:p>161,56</text:p>
          </table:table-cell>
          <table:table-cell office:value-type="float" office:value="229.92402346" table:style-name="ce32">
            <text:p>229,92</text:p>
          </table:table-cell>
          <table:table-cell office:value-type="float" office:value="277.33641901999999" table:style-name="ce32">
            <text:p>277,34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5.22570528" table:style-name="ce23">
            <text:p>15,23</text:p>
          </table:table-cell>
          <table:table-cell office:value-type="float" office:value="226.73273777" table:style-name="ce23">
            <text:p>226,73</text:p>
          </table:table-cell>
          <table:table-cell office:value-type="float" office:value="341.21412579999998" table:style-name="ce23">
            <text:p>341,21</text:p>
          </table:table-cell>
          <table:table-cell office:value-type="float" office:value="502.01884940000002" table:style-name="ce23">
            <text:p>502,02</text:p>
          </table:table-cell>
          <table:table-cell office:value-type="float" office:value="680.86351471" table:style-name="ce23">
            <text:p>680,8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22570528" table:style-name="ce23">
            <text:p>15,23</text:p>
          </table:table-cell>
          <table:table-cell office:value-type="float" office:value="15.16163948" table:style-name="ce23">
            <text:p>15,16</text:p>
          </table:table-cell>
          <table:table-cell office:value-type="float" office:value="15.167804759999999" table:style-name="ce23">
            <text:p>15,17</text:p>
          </table:table-cell>
          <table:table-cell office:value-type="float" office:value="30.318730970000001" table:style-name="ce23">
            <text:p>30,32</text:p>
          </table:table-cell>
          <table:table-cell office:value-type="float" office:value="30.323881530000001" table:style-name="ce23">
            <text:p>30,32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22570528" table:style-name="ce32">
            <text:p>15,23</text:p>
          </table:table-cell>
          <table:table-cell office:value-type="float" office:value="15.16163948" table:style-name="ce32">
            <text:p>15,16</text:p>
          </table:table-cell>
          <table:table-cell office:value-type="float" office:value="15.167804759999999" table:style-name="ce32">
            <text:p>15,17</text:p>
          </table:table-cell>
          <table:table-cell office:value-type="float" office:value="30.318730970000001" table:style-name="ce32">
            <text:p>30,32</text:p>
          </table:table-cell>
          <table:table-cell office:value-type="float" office:value="30.323881530000001" table:style-name="ce32">
            <text:p>30,32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3" table:style-name="ce23"/>
          <table:table-cell office:value-type="float" office:value="1.155E-2" table:style-name="ce23">
            <text:p>0,01</text:p>
          </table:table-cell>
          <table:table-cell office:value-type="float" office:value="1.155E-2" table:style-name="ce23">
            <text:p>0,0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3" table:style-name="ce32"/>
          <table:table-cell office:value-type="float" office:value="1.155E-2" table:style-name="ce32">
            <text:p>0,01</text:p>
          </table:table-cell>
          <table:table-cell office:value-type="float" office:value="1.155E-2" table:style-name="ce32">
            <text:p>0,01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style-name="ce23"/>
          <table:table-cell office:value-type="float" office:value="211.57109829000001" table:style-name="ce23">
            <text:p>211,57</text:p>
          </table:table-cell>
          <table:table-cell office:value-type="float" office:value="326.04632104000001" table:style-name="ce23">
            <text:p>326,05</text:p>
          </table:table-cell>
          <table:table-cell office:value-type="float" office:value="471.68856842999998" table:style-name="ce23">
            <text:p>471,69</text:p>
          </table:table-cell>
          <table:table-cell office:value-type="float" office:value="650.52808317999995" table:style-name="ce23">
            <text:p>650,53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style-name="ce32"/>
          <table:table-cell office:value-type="float" office:value="211.57109829000001" table:style-name="ce32">
            <text:p>211,57</text:p>
          </table:table-cell>
          <table:table-cell office:value-type="float" office:value="326.04632104000001" table:style-name="ce32">
            <text:p>326,05</text:p>
          </table:table-cell>
          <table:table-cell office:value-type="float" office:value="471.68856842999998" table:style-name="ce32">
            <text:p>471,69</text:p>
          </table:table-cell>
          <table:table-cell office:value-type="float" office:value="650.52808317999995" table:style-name="ce32">
            <text:p>650,5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238.3239635800001" table:style-name="ce23">
            <text:p>2 238,32</text:p>
          </table:table-cell>
          <table:table-cell office:value-type="float" office:value="5160.0729188200003" table:style-name="ce23">
            <text:p>5 160,07</text:p>
          </table:table-cell>
          <table:table-cell office:value-type="float" office:value="7539.0548884700002" table:style-name="ce23">
            <text:p>7 539,05</text:p>
          </table:table-cell>
          <table:table-cell office:value-type="float" office:value="10048.4208363" table:style-name="ce23">
            <text:p>10 048,42</text:p>
          </table:table-cell>
          <table:table-cell office:value-type="float" office:value="12512.90440166" table:style-name="ce23">
            <text:p>12 512,9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238.3239635800001" table:style-name="ce23">
            <text:p>2 238,32</text:p>
          </table:table-cell>
          <table:table-cell office:value-type="float" office:value="5160.0729188200003" table:style-name="ce23">
            <text:p>5 160,07</text:p>
          </table:table-cell>
          <table:table-cell office:value-type="float" office:value="7539.0548884700002" table:style-name="ce23">
            <text:p>7 539,05</text:p>
          </table:table-cell>
          <table:table-cell office:value-type="float" office:value="10048.4208363" table:style-name="ce23">
            <text:p>10 048,42</text:p>
          </table:table-cell>
          <table:table-cell office:value-type="float" office:value="12512.90440166" table:style-name="ce23">
            <text:p>12 512,9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142.9689688600001" table:style-name="ce23">
            <text:p>2 142,97</text:p>
          </table:table-cell>
          <table:table-cell office:value-type="float" office:value="4900.8952769300004" table:style-name="ce23">
            <text:p>4 900,90</text:p>
          </table:table-cell>
          <table:table-cell office:value-type="float" office:value="6992.0228823899997" table:style-name="ce23">
            <text:p>6 992,02</text:p>
          </table:table-cell>
          <table:table-cell office:value-type="float" office:value="9005.2731794699994" table:style-name="ce23">
            <text:p>9 005,27</text:p>
          </table:table-cell>
          <table:table-cell office:value-type="float" office:value="11194.88981151" table:style-name="ce23">
            <text:p>11 194,8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0.49091352999999999" table:style-name="ce23">
            <text:p>0,49</text:p>
          </table:table-cell>
          <table:table-cell office:value-type="float" office:value="266.49499945999997" table:style-name="ce23">
            <text:p>266,49</text:p>
          </table:table-cell>
          <table:table-cell office:value-type="float" office:value="526.89718190999997" table:style-name="ce23">
            <text:p>526,90</text:p>
          </table:table-cell>
          <table:table-cell office:value-type="float" office:value="797.17548193000005" table:style-name="ce23">
            <text:p>797,18</text:p>
          </table:table-cell>
          <table:table-cell office:value-type="float" office:value="1064.18127192" table:style-name="ce23">
            <text:p>1 064,18</text:p>
          </table:table-cell>
          <table:table-cell table:number-columns-repeated="7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0.47665672999999997" table:style-name="ce32">
            <text:p>0,48</text:p>
          </table:table-cell>
          <table:table-cell office:value-type="float" office:value="191.9344332" table:style-name="ce32">
            <text:p>191,93</text:p>
          </table:table-cell>
          <table:table-cell office:value-type="float" office:value="383.90428078000002" table:style-name="ce32">
            <text:p>383,90</text:p>
          </table:table-cell>
          <table:table-cell office:value-type="float" office:value="579.05344160000004" table:style-name="ce32">
            <text:p>579,05</text:p>
          </table:table-cell>
          <table:table-cell office:value-type="float" office:value="773.45936566" table:style-name="ce32">
            <text:p>773,4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1.02668E-2" table:style-name="ce32">
            <text:p>0,01</text:p>
          </table:table-cell>
          <table:table-cell office:value-type="float" office:value="60.312965460000001" table:style-name="ce32">
            <text:p>60,31</text:p>
          </table:table-cell>
          <table:table-cell office:value-type="float" office:value="119.36017126" table:style-name="ce32">
            <text:p>119,36</text:p>
          </table:table-cell>
          <table:table-cell office:value-type="float" office:value="179.88159060999999" table:style-name="ce32">
            <text:p>179,88</text:p>
          </table:table-cell>
          <table:table-cell office:value-type="float" office:value="240.81186890000001" table:style-name="ce32">
            <text:p>240,81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style-name="ce32"/>
          <table:table-cell office:value-type="float" office:value="3.07537627" table:style-name="ce32">
            <text:p>3,08</text:p>
          </table:table-cell>
          <table:table-cell office:value-type="float" office:value="5.6981272299999999" table:style-name="ce32">
            <text:p>5,70</text:p>
          </table:table-cell>
          <table:table-cell office:value-type="float" office:value="8.5989164299999992" table:style-name="ce32">
            <text:p>8,60</text:p>
          </table:table-cell>
          <table:table-cell office:value-type="float" office:value="11.4966252" table:style-name="ce32">
            <text:p>11,5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3.9899999999999996E-3" table:style-name="ce32">
            <text:p>0,00</text:p>
          </table:table-cell>
          <table:table-cell office:value-type="float" office:value="8.6232320500000004" table:style-name="ce32">
            <text:p>8,62</text:p>
          </table:table-cell>
          <table:table-cell office:value-type="float" office:value="12.802520250000001" table:style-name="ce32">
            <text:p>12,80</text:p>
          </table:table-cell>
          <table:table-cell office:value-type="float" office:value="21.628780290000002" table:style-name="ce32">
            <text:p>21,63</text:p>
          </table:table-cell>
          <table:table-cell office:value-type="float" office:value="27.78226226" table:style-name="ce32">
            <text:p>27,7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style-name="ce32"/>
          <table:table-cell office:value-type="float" office:value="2.3195805300000001" table:style-name="ce32">
            <text:p>2,32</text:p>
          </table:table-cell>
          <table:table-cell office:value-type="float" office:value="4.6699227199999997" table:style-name="ce32">
            <text:p>4,67</text:p>
          </table:table-cell>
          <table:table-cell office:value-type="float" office:value="7.1945003500000002" table:style-name="ce32">
            <text:p>7,19</text:p>
          </table:table-cell>
          <table:table-cell office:value-type="float" office:value="9.5864122300000005" table:style-name="ce32">
            <text:p>9,5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0.22941195" table:style-name="ce32">
            <text:p>0,23</text:p>
          </table:table-cell>
          <table:table-cell office:value-type="float" office:value="0.46215967000000002" table:style-name="ce32">
            <text:p>0,46</text:p>
          </table:table-cell>
          <table:table-cell office:value-type="float" office:value="0.81825265000000003" table:style-name="ce32">
            <text:p>0,82</text:p>
          </table:table-cell>
          <table:table-cell office:value-type="float" office:value="1.04473767" table:style-name="ce32">
            <text:p>1,04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4.1685550000000002E-2" table:style-name="ce23">
            <text:p>0,04</text:p>
          </table:table-cell>
          <table:table-cell office:value-type="float" office:value="100.72874226" table:style-name="ce23">
            <text:p>100,73</text:p>
          </table:table-cell>
          <table:table-cell office:value-type="float" office:value="199.6497698" table:style-name="ce23">
            <text:p>199,65</text:p>
          </table:table-cell>
          <table:table-cell office:value-type="float" office:value="302.21186453000001" table:style-name="ce23">
            <text:p>302,21</text:p>
          </table:table-cell>
          <table:table-cell office:value-type="float" office:value="403.32802912" table:style-name="ce23">
            <text:p>403,33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7.2586999999999999E-3" table:style-name="ce32">
            <text:p>0,01</text:p>
          </table:table-cell>
          <table:table-cell office:value-type="float" office:value="19.181779169999999" table:style-name="ce32">
            <text:p>19,18</text:p>
          </table:table-cell>
          <table:table-cell office:value-type="float" office:value="37.514585259999997" table:style-name="ce32">
            <text:p>37,51</text:p>
          </table:table-cell>
          <table:table-cell office:value-type="float" office:value="56.660690719999998" table:style-name="ce32">
            <text:p>56,66</text:p>
          </table:table-cell>
          <table:table-cell office:value-type="float" office:value="75.145339280000002" table:style-name="ce32">
            <text:p>75,1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4.8378099999999997E-3" table:style-name="ce32">
            <text:p>0,00</text:p>
          </table:table-cell>
          <table:table-cell office:value-type="float" office:value="12.876764919999999" table:style-name="ce32">
            <text:p>12,88</text:p>
          </table:table-cell>
          <table:table-cell office:value-type="float" office:value="25.289290680000001" table:style-name="ce32">
            <text:p>25,29</text:p>
          </table:table-cell>
          <table:table-cell office:value-type="float" office:value="38.151138520000003" table:style-name="ce32">
            <text:p>38,15</text:p>
          </table:table-cell>
          <table:table-cell office:value-type="float" office:value="50.944797829999999" table:style-name="ce32">
            <text:p>50,94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1.389481E-2" table:style-name="ce32">
            <text:p>0,01</text:p>
          </table:table-cell>
          <table:table-cell office:value-type="float" office:value="38.61577509" table:style-name="ce32">
            <text:p>38,62</text:p>
          </table:table-cell>
          <table:table-cell office:value-type="float" office:value="76.912741370000006" table:style-name="ce32">
            <text:p>76,91</text:p>
          </table:table-cell>
          <table:table-cell office:value-type="float" office:value="117.2947862" table:style-name="ce32">
            <text:p>117,29</text:p>
          </table:table-cell>
          <table:table-cell office:value-type="float" office:value="156.78447424999999" table:style-name="ce32">
            <text:p>156,7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1.12875E-3" table:style-name="ce32">
            <text:p>0,00</text:p>
          </table:table-cell>
          <table:table-cell office:value-type="float" office:value="2.4172975399999999" table:style-name="ce32">
            <text:p>2,42</text:p>
          </table:table-cell>
          <table:table-cell office:value-type="float" office:value="4.8351771499999998" table:style-name="ce32">
            <text:p>4,84</text:p>
          </table:table-cell>
          <table:table-cell office:value-type="float" office:value="7.3085894700000003" table:style-name="ce32">
            <text:p>7,31</text:p>
          </table:table-cell>
          <table:table-cell office:value-type="float" office:value="9.7796155700000007" table:style-name="ce32">
            <text:p>9,7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1.456548E-2" table:style-name="ce32">
            <text:p>0,01</text:p>
          </table:table-cell>
          <table:table-cell office:value-type="float" office:value="27.63712554" table:style-name="ce32">
            <text:p>27,64</text:p>
          </table:table-cell>
          <table:table-cell office:value-type="float" office:value="55.097975339999998" table:style-name="ce32">
            <text:p>55,10</text:p>
          </table:table-cell>
          <table:table-cell office:value-type="float" office:value="82.79665962" table:style-name="ce32">
            <text:p>82,80</text:p>
          </table:table-cell>
          <table:table-cell office:value-type="float" office:value="110.67380219" table:style-name="ce32">
            <text:p>110,6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85.861344590000002" table:style-name="ce23">
            <text:p>85,86</text:p>
          </table:table-cell>
          <table:table-cell office:value-type="float" office:value="294.10476735999998" table:style-name="ce23">
            <text:p>294,10</text:p>
          </table:table-cell>
          <table:table-cell office:value-type="float" office:value="494.73234031999999" table:style-name="ce23">
            <text:p>494,73</text:p>
          </table:table-cell>
          <table:table-cell office:value-type="float" office:value="681.28072963" table:style-name="ce23">
            <text:p>681,28</text:p>
          </table:table-cell>
          <table:table-cell office:value-type="float" office:value="897.79405839000003" table:style-name="ce23">
            <text:p>897,7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5908142999999999" table:style-name="ce32">
            <text:p>2,59</text:p>
          </table:table-cell>
          <table:table-cell office:value-type="float" office:value="7.14871444" table:style-name="ce32">
            <text:p>7,15</text:p>
          </table:table-cell>
          <table:table-cell office:value-type="float" office:value="11.86109684" table:style-name="ce32">
            <text:p>11,86</text:p>
          </table:table-cell>
          <table:table-cell office:value-type="float" office:value="16.886703910000001" table:style-name="ce32">
            <text:p>16,89</text:p>
          </table:table-cell>
          <table:table-cell office:value-type="float" office:value="21.699867380000001" table:style-name="ce32">
            <text:p>21,7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16.944190849999998" table:style-name="ce32">
            <text:p>16,94</text:p>
          </table:table-cell>
          <table:table-cell office:value-type="float" office:value="40.562778870000002" table:style-name="ce32">
            <text:p>40,56</text:p>
          </table:table-cell>
          <table:table-cell office:value-type="float" office:value="62.537761660000001" table:style-name="ce32">
            <text:p>62,54</text:p>
          </table:table-cell>
          <table:table-cell office:value-type="float" office:value="92.624558590000007" table:style-name="ce32">
            <text:p>92,62</text:p>
          </table:table-cell>
          <table:table-cell office:value-type="float" office:value="122.21940313" table:style-name="ce32">
            <text:p>122,22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3.0185451599999999" table:style-name="ce32">
            <text:p>3,02</text:p>
          </table:table-cell>
          <table:table-cell office:value-type="float" office:value="14.10338282" table:style-name="ce32">
            <text:p>14,10</text:p>
          </table:table-cell>
          <table:table-cell office:value-type="float" office:value="32.724737810000001" table:style-name="ce32">
            <text:p>32,72</text:p>
          </table:table-cell>
          <table:table-cell office:value-type="float" office:value="46.53456972" table:style-name="ce32">
            <text:p>46,53</text:p>
          </table:table-cell>
          <table:table-cell office:value-type="float" office:value="80.426017529999996" table:style-name="ce32">
            <text:p>80,4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4.4281564099999997" table:style-name="ce32">
            <text:p>4,43</text:p>
          </table:table-cell>
          <table:table-cell office:value-type="float" office:value="8.4376620800000008" table:style-name="ce32">
            <text:p>8,44</text:p>
          </table:table-cell>
          <table:table-cell office:value-type="float" office:value="15.476828709999999" table:style-name="ce32">
            <text:p>15,48</text:p>
          </table:table-cell>
          <table:table-cell office:value-type="float" office:value="24.74419391" table:style-name="ce32">
            <text:p>24,74</text:p>
          </table:table-cell>
          <table:table-cell office:value-type="float" office:value="31.51372095" table:style-name="ce32">
            <text:p>31,5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9.187139699999999" table:style-name="ce32">
            <text:p>19,19</text:p>
          </table:table-cell>
          <table:table-cell office:value-type="float" office:value="36.493676839999999" table:style-name="ce32">
            <text:p>36,49</text:p>
          </table:table-cell>
          <table:table-cell office:value-type="float" office:value="87.647850849999998" table:style-name="ce32">
            <text:p>87,65</text:p>
          </table:table-cell>
          <table:table-cell office:value-type="float" office:value="119.81580095" table:style-name="ce32">
            <text:p>119,82</text:p>
          </table:table-cell>
          <table:table-cell office:value-type="float" office:value="153.858833" table:style-name="ce32">
            <text:p>153,8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4.7060149899999999" table:style-name="ce32">
            <text:p>4,71</text:p>
          </table:table-cell>
          <table:table-cell office:value-type="float" office:value="11.05180927" table:style-name="ce32">
            <text:p>11,05</text:p>
          </table:table-cell>
          <table:table-cell office:value-type="float" office:value="18.090028530000001" table:style-name="ce32">
            <text:p>18,09</text:p>
          </table:table-cell>
          <table:table-cell office:value-type="float" office:value="26.963771510000001" table:style-name="ce32">
            <text:p>26,96</text:p>
          </table:table-cell>
          <table:table-cell office:value-type="float" office:value="33.561298010000002" table:style-name="ce32">
            <text:p>33,5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4.98648318" table:style-name="ce32">
            <text:p>34,99</text:p>
          </table:table-cell>
          <table:table-cell office:value-type="float" office:value="176.30674303999999" table:style-name="ce32">
            <text:p>176,31</text:p>
          </table:table-cell>
          <table:table-cell office:value-type="float" office:value="266.39403592000002" table:style-name="ce32">
            <text:p>266,39</text:p>
          </table:table-cell>
          <table:table-cell office:value-type="float" office:value="353.71113104" table:style-name="ce32">
            <text:p>353,71</text:p>
          </table:table-cell>
          <table:table-cell office:value-type="float" office:value="454.51491838999999" table:style-name="ce32">
            <text:p>454,5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056.5750251899999" table:style-name="ce23">
            <text:p>2 056,58</text:p>
          </table:table-cell>
          <table:table-cell office:value-type="float" office:value="4239.5667678500004" table:style-name="ce23">
            <text:p>4 239,57</text:p>
          </table:table-cell>
          <table:table-cell office:value-type="float" office:value="5770.7435903599999" table:style-name="ce23">
            <text:p>5 770,74</text:p>
          </table:table-cell>
          <table:table-cell office:value-type="float" office:value="7224.6051033800004" table:style-name="ce23">
            <text:p>7 224,61</text:p>
          </table:table-cell>
          <table:table-cell office:value-type="float" office:value="8829.5864520800005" table:style-name="ce23">
            <text:p>8 829,5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06.8080111199999" table:style-name="ce32">
            <text:p>1 206,81</text:p>
          </table:table-cell>
          <table:table-cell office:value-type="float" office:value="2557.9382330200001" table:style-name="ce32">
            <text:p>2 557,94</text:p>
          </table:table-cell>
          <table:table-cell office:value-type="float" office:value="3405.82488668" table:style-name="ce32">
            <text:p>3 405,82</text:p>
          </table:table-cell>
          <table:table-cell office:value-type="float" office:value="4136.4623516800002" table:style-name="ce32">
            <text:p>4 136,46</text:p>
          </table:table-cell>
          <table:table-cell office:value-type="float" office:value="5019.7740677600004" table:style-name="ce32">
            <text:p>5 019,7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657.25559554999995" table:style-name="ce32">
            <text:p>657,26</text:p>
          </table:table-cell>
          <table:table-cell office:value-type="float" office:value="1261.4482928499999" table:style-name="ce32">
            <text:p>1 261,45</text:p>
          </table:table-cell>
          <table:table-cell office:value-type="float" office:value="1808.6915488899999" table:style-name="ce32">
            <text:p>1 808,69</text:p>
          </table:table-cell>
          <table:table-cell office:value-type="float" office:value="2383.2906085899999" table:style-name="ce32">
            <text:p>2 383,29</text:p>
          </table:table-cell>
          <table:table-cell office:value-type="float" office:value="2960.1042922400002" table:style-name="ce32">
            <text:p>2 960,10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75.481114520000006" table:style-name="ce32">
            <text:p>75,48</text:p>
          </table:table-cell>
          <table:table-cell office:value-type="float" office:value="167.43119892999999" table:style-name="ce32">
            <text:p>167,43</text:p>
          </table:table-cell>
          <table:table-cell office:value-type="float" office:value="214.81699338999999" table:style-name="ce32">
            <text:p>214,82</text:p>
          </table:table-cell>
          <table:table-cell office:value-type="float" office:value="257.21867791" table:style-name="ce32">
            <text:p>257,22</text:p>
          </table:table-cell>
          <table:table-cell office:value-type="float" office:value="306.40769977999997" table:style-name="ce32">
            <text:p>306,4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117.030304" table:style-name="ce32">
            <text:p>117,03</text:p>
          </table:table-cell>
          <table:table-cell office:value-type="float" office:value="252.74904305000001" table:style-name="ce32">
            <text:p>252,75</text:p>
          </table:table-cell>
          <table:table-cell office:value-type="float" office:value="341.41016139999999" table:style-name="ce32">
            <text:p>341,41</text:p>
          </table:table-cell>
          <table:table-cell office:value-type="float" office:value="447.63346519999999" table:style-name="ce32">
            <text:p>447,63</text:p>
          </table:table-cell>
          <table:table-cell office:value-type="float" office:value="543.3003923" table:style-name="ce32">
            <text:p>543,30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95.354994719999993" table:style-name="ce23">
            <text:p>95,35</text:p>
          </table:table-cell>
          <table:table-cell office:value-type="float" office:value="259.17764189000002" table:style-name="ce23">
            <text:p>259,18</text:p>
          </table:table-cell>
          <table:table-cell office:value-type="float" office:value="547.03200607999997" table:style-name="ce23">
            <text:p>547,03</text:p>
          </table:table-cell>
          <table:table-cell office:value-type="float" office:value="1043.14765683" table:style-name="ce23">
            <text:p>1 043,15</text:p>
          </table:table-cell>
          <table:table-cell office:value-type="float" office:value="1318.01459015" table:style-name="ce23">
            <text:p>1 318,0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31.338722529999998" table:style-name="ce23">
            <text:p>31,34</text:p>
          </table:table-cell>
          <table:table-cell office:value-type="float" office:value="63.976026539999999" table:style-name="ce23">
            <text:p>63,98</text:p>
          </table:table-cell>
          <table:table-cell office:value-type="float" office:value="144.71941297999999" table:style-name="ce23">
            <text:p>144,72</text:p>
          </table:table-cell>
          <table:table-cell office:value-type="float" office:value="308.15682580999999" table:style-name="ce23">
            <text:p>308,16</text:p>
          </table:table-cell>
          <table:table-cell office:value-type="float" office:value="382.92221824000001" table:style-name="ce23">
            <text:p>382,92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3.4462764199999998" table:style-name="ce32">
            <text:p>3,45</text:p>
          </table:table-cell>
          <table:table-cell office:value-type="float" office:value="9.1294594100000008" table:style-name="ce32">
            <text:p>9,13</text:p>
          </table:table-cell>
          <table:table-cell office:value-type="float" office:value="9.3907794899999999" table:style-name="ce32">
            <text:p>9,39</text:p>
          </table:table-cell>
          <table:table-cell office:value-type="float" office:value="15.50054076" table:style-name="ce32">
            <text:p>15,50</text:p>
          </table:table-cell>
          <table:table-cell office:value-type="float" office:value="24.890248270000001" table:style-name="ce32">
            <text:p>24,8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2" table:style-name="ce32"/>
          <table:table-cell office:value-type="float" office:value="0.25779166999999997" table:style-name="ce32">
            <text:p>0,26</text:p>
          </table:table-cell>
          <table:table-cell office:value-type="float" office:value="1.4527916700000001" table:style-name="ce32">
            <text:p>1,45</text:p>
          </table:table-cell>
          <table:table-cell office:value-type="float" office:value="1.4527916700000001" table:style-name="ce32">
            <text:p>1,4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2.7880754200000002" table:style-name="ce32">
            <text:p>2,79</text:p>
          </table:table-cell>
          <table:table-cell office:value-type="float" office:value="10.223625719999999" table:style-name="ce32">
            <text:p>10,22</text:p>
          </table:table-cell>
          <table:table-cell office:value-type="float" office:value="22.923087169999999" table:style-name="ce32">
            <text:p>22,92</text:p>
          </table:table-cell>
          <table:table-cell office:value-type="float" office:value="44.82722708" table:style-name="ce32">
            <text:p>44,83</text:p>
          </table:table-cell>
          <table:table-cell office:value-type="float" office:value="51.311746290000002" table:style-name="ce32">
            <text:p>51,3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17.459676330000001" table:style-name="ce32">
            <text:p>17,46</text:p>
          </table:table-cell>
          <table:table-cell office:value-type="float" office:value="19.265367340000001" table:style-name="ce32">
            <text:p>19,27</text:p>
          </table:table-cell>
          <table:table-cell office:value-type="float" office:value="40.203778149999998" table:style-name="ce32">
            <text:p>40,20</text:p>
          </table:table-cell>
          <table:table-cell office:value-type="float" office:value="142.49632524" table:style-name="ce32">
            <text:p>142,50</text:p>
          </table:table-cell>
          <table:table-cell office:value-type="float" office:value="154.86310913" table:style-name="ce32">
            <text:p>154,8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0.19671636000000001" table:style-name="ce32">
            <text:p>0,20</text:p>
          </table:table-cell>
          <table:table-cell office:value-type="float" office:value="0.24913895999999999" table:style-name="ce32">
            <text:p>0,25</text:p>
          </table:table-cell>
          <table:table-cell office:value-type="float" office:value="0.49465193000000002" table:style-name="ce32">
            <text:p>0,49</text:p>
          </table:table-cell>
          <table:table-cell office:value-type="float" office:value="0.65264993000000004" table:style-name="ce32">
            <text:p>0,65</text:p>
          </table:table-cell>
          <table:table-cell office:value-type="float" office:value="1.21053911" table:style-name="ce32">
            <text:p>1,2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1.1207255300000001" table:style-name="ce32">
            <text:p>1,12</text:p>
          </table:table-cell>
          <table:table-cell office:value-type="float" office:value="18.016378270000001" table:style-name="ce32">
            <text:p>18,02</text:p>
          </table:table-cell>
          <table:table-cell office:value-type="float" office:value="58.270831090000001" table:style-name="ce32">
            <text:p>58,27</text:p>
          </table:table-cell>
          <table:table-cell office:value-type="float" office:value="82.764441540000007" table:style-name="ce32">
            <text:p>82,76</text:p>
          </table:table-cell>
          <table:table-cell office:value-type="float" office:value="114.4311714" table:style-name="ce32">
            <text:p>114,4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6.3248539700000004" table:style-name="ce32">
            <text:p>6,32</text:p>
          </table:table-cell>
          <table:table-cell office:value-type="float" office:value="6.75452238" table:style-name="ce32">
            <text:p>6,75</text:p>
          </table:table-cell>
          <table:table-cell office:value-type="float" office:value="12.741641619999999" table:style-name="ce32">
            <text:p>12,74</text:p>
          </table:table-cell>
          <table:table-cell office:value-type="float" office:value="19.2389364" table:style-name="ce32">
            <text:p>19,24</text:p>
          </table:table-cell>
          <table:table-cell office:value-type="float" office:value="33.180877809999998" table:style-name="ce32">
            <text:p>33,1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2.3985E-3" table:style-name="ce32">
            <text:p>0,00</text:p>
          </table:table-cell>
          <table:table-cell office:value-type="float" office:value="0.33753445999999998" table:style-name="ce32">
            <text:p>0,34</text:p>
          </table:table-cell>
          <table:table-cell office:value-type="float" office:value="0.43685185999999998" table:style-name="ce32">
            <text:p>0,44</text:p>
          </table:table-cell>
          <table:table-cell office:value-type="float" office:value="1.22391319" table:style-name="ce32">
            <text:p>1,22</text:p>
          </table:table-cell>
          <table:table-cell office:value-type="float" office:value="1.5817345599999999" table:style-name="ce32">
            <text:p>1,5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64.016272189999995" table:style-name="ce23">
            <text:p>64,02</text:p>
          </table:table-cell>
          <table:table-cell office:value-type="float" office:value="195.20161535" table:style-name="ce23">
            <text:p>195,20</text:p>
          </table:table-cell>
          <table:table-cell office:value-type="float" office:value="402.31259310000002" table:style-name="ce23">
            <text:p>402,31</text:p>
          </table:table-cell>
          <table:table-cell office:value-type="float" office:value="734.99083101999997" table:style-name="ce23">
            <text:p>734,99</text:p>
          </table:table-cell>
          <table:table-cell office:value-type="float" office:value="935.09237191" table:style-name="ce23">
            <text:p>935,0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59.011843050000003" table:style-name="ce32">
            <text:p>59,01</text:p>
          </table:table-cell>
          <table:table-cell office:value-type="float" office:value="177.14820026000001" table:style-name="ce32">
            <text:p>177,15</text:p>
          </table:table-cell>
          <table:table-cell office:value-type="float" office:value="345.24291402" table:style-name="ce32">
            <text:p>345,24</text:p>
          </table:table-cell>
          <table:table-cell office:value-type="float" office:value="646.45752995999999" table:style-name="ce32">
            <text:p>646,46</text:p>
          </table:table-cell>
          <table:table-cell office:value-type="float" office:value="809.00516765999998" table:style-name="ce32">
            <text:p>809,0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0.12186574" table:style-name="ce32">
            <text:p>0,12</text:p>
          </table:table-cell>
          <table:table-cell office:value-type="float" office:value="1.3319806199999999" table:style-name="ce32">
            <text:p>1,33</text:p>
          </table:table-cell>
          <table:table-cell office:value-type="float" office:value="6.3243534600000002" table:style-name="ce32">
            <text:p>6,32</text:p>
          </table:table-cell>
          <table:table-cell office:value-type="float" office:value="10.0805021" table:style-name="ce32">
            <text:p>10,08</text:p>
          </table:table-cell>
          <table:table-cell office:value-type="float" office:value="17.537884170000002" table:style-name="ce32">
            <text:p>17,54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4.6769062999999997" table:style-name="ce32">
            <text:p>4,68</text:p>
          </table:table-cell>
          <table:table-cell office:value-type="float" office:value="16.41785235" table:style-name="ce32">
            <text:p>16,42</text:p>
          </table:table-cell>
          <table:table-cell office:value-type="float" office:value="49.613384289999999" table:style-name="ce32">
            <text:p>49,61</text:p>
          </table:table-cell>
          <table:table-cell office:value-type="float" office:value="76.796931150000006" table:style-name="ce32">
            <text:p>76,80</text:p>
          </table:table-cell>
          <table:table-cell office:value-type="float" office:value="106.75154860000001" table:style-name="ce32">
            <text:p>106,7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office:value-type="float" office:value="0.20565710000000001" table:style-name="ce32">
            <text:p>0,21</text:p>
          </table:table-cell>
          <table:table-cell office:value-type="float" office:value="0.30358212000000001" table:style-name="ce32">
            <text:p>0,30</text:p>
          </table:table-cell>
          <table:table-cell office:value-type="float" office:value="1.1319413300000001" table:style-name="ce32">
            <text:p>1,13</text:p>
          </table:table-cell>
          <table:table-cell office:value-type="float" office:value="1.6558678099999999" table:style-name="ce32">
            <text:p>1,66</text:p>
          </table:table-cell>
          <table:table-cell office:value-type="float" office:value="1.79777148" table:style-name="ce32">
            <text:p>1,8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1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office:value-type="date" office:date-value="2026-05-15T00:00:00" table:style-name="ce13">
            <text:p>15.5.2026</text:p>
          </table:table-cell>
          <table:table-cell office:value-type="date" office:date-value="2026-06-22T00:00:00" table:style-name="ce13">
            <text:p>22.6.2026</text:p>
          </table:table-cell>
          <table:table-cell office:value-type="date" office:date-value="2026-07-13T00:00:00" table:style-name="ce13">
            <text:p>13.7.2026</text:p>
          </table:table-cell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523.621062589998" table:style-name="ce108">
            <text:p>17 523,62</text:p>
          </table:table-cell>
          <table:table-cell office:value-type="float" office:value="17658.04602577" table:style-name="ce23">
            <text:p>17 658,05</text:p>
          </table:table-cell>
          <table:table-cell office:value-type="float" office:value="17688.437596520002" table:style-name="ce23">
            <text:p>17 688,44</text:p>
          </table:table-cell>
          <table:table-cell office:value-type="float" office:value="17719.090011429998" table:style-name="ce23">
            <text:p>17 719,09</text:p>
          </table:table-cell>
          <table:table-cell office:value-type="float" office:value="18506.438800129999" table:style-name="ce23">
            <text:p>18 506,4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46621.446488939997" table:style-name="ce109">
            <text:p>46 621,45</text:p>
          </table:table-cell>
          <table:table-cell office:value-type="float" office:value="67667.741267999998" table:style-name="ce23">
            <text:p>67 667,74</text:p>
          </table:table-cell>
          <table:table-cell office:value-type="float" office:value="85273.418895769995" table:style-name="ce23">
            <text:p>85 273,42</text:p>
          </table:table-cell>
          <table:table-cell office:value-type="float" office:value="104782.81196511" table:style-name="ce23">
            <text:p>104 782,81</text:p>
          </table:table-cell>
          <table:table-cell office:value-type="float" office:value="129161.7728527" table:style-name="ce23">
            <text:p>129 161,7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256.9113807899998" table:style-name="ce109">
            <text:p>3 256,91</text:p>
          </table:table-cell>
          <table:table-cell office:value-type="float" office:value="6565.20735367" table:style-name="ce23">
            <text:p>6 565,21</text:p>
          </table:table-cell>
          <table:table-cell office:value-type="float" office:value="9741.2635555199995" table:style-name="ce23">
            <text:p>9 741,26</text:p>
          </table:table-cell>
          <table:table-cell office:value-type="float" office:value="12601.605494130001" table:style-name="ce23">
            <text:p>12 601,61</text:p>
          </table:table-cell>
          <table:table-cell office:value-type="float" office:value="15642.70785936" table:style-name="ce23">
            <text:p>15 642,7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938.8188429700001" table:style-name="ce109">
            <text:p>1 938,82</text:p>
          </table:table-cell>
          <table:table-cell office:value-type="float" office:value="3569.6334210700002" table:style-name="ce23">
            <text:p>3 569,63</text:p>
          </table:table-cell>
          <table:table-cell office:value-type="float" office:value="5373.7799331799997" table:style-name="ce23">
            <text:p>5 373,78</text:p>
          </table:table-cell>
          <table:table-cell office:value-type="float" office:value="6931.7688590099997" table:style-name="ce23">
            <text:p>6 931,77</text:p>
          </table:table-cell>
          <table:table-cell office:value-type="float" office:value="8669.9683386100005" table:style-name="ce23">
            <text:p>8 669,9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08.64920275999998" table:style-name="ce109">
            <text:p>308,65</text:p>
          </table:table-cell>
          <table:table-cell office:value-type="float" office:value="684.14244657999996" table:style-name="ce23">
            <text:p>684,14</text:p>
          </table:table-cell>
          <table:table-cell office:value-type="float" office:value="1447.3920170399999" table:style-name="ce23">
            <text:p>1 447,39</text:p>
          </table:table-cell>
          <table:table-cell office:value-type="float" office:value="1462.94285651" table:style-name="ce23">
            <text:p>1 462,94</text:p>
          </table:table-cell>
          <table:table-cell office:value-type="float" office:value="1871.95836586" table:style-name="ce23">
            <text:p>1 871,9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6.5549007000000001" table:style-name="ce110">
            <text:p>-6,55</text:p>
          </table:table-cell>
          <table:table-cell office:value-type="float" office:value="25.970725760000001" table:style-name="ce32">
            <text:p>25,97</text:p>
          </table:table-cell>
          <table:table-cell office:value-type="float" office:value="33.795630430000003" table:style-name="ce32">
            <text:p>33,80</text:p>
          </table:table-cell>
          <table:table-cell office:value-type="float" office:value="-212.57039521999999" table:style-name="ce32">
            <text:p>-212,57</text:p>
          </table:table-cell>
          <table:table-cell office:value-type="float" office:value="-106.13763197999999" table:style-name="ce32">
            <text:p>-106,14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248.69217868999999" table:style-name="ce110">
            <text:p>248,69</text:p>
          </table:table-cell>
          <table:table-cell office:value-type="float" office:value="558.97389894000003" table:style-name="ce32">
            <text:p>558,97</text:p>
          </table:table-cell>
          <table:table-cell office:value-type="float" office:value="1272.1890832500001" table:style-name="ce32">
            <text:p>1 272,19</text:p>
          </table:table-cell>
          <table:table-cell office:value-type="float" office:value="1491.36446626" table:style-name="ce32">
            <text:p>1 491,36</text:p>
          </table:table-cell>
          <table:table-cell office:value-type="float" office:value="1747.6822221299999" table:style-name="ce32">
            <text:p>1 747,68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66.511924769999993" table:style-name="ce111">
            <text:p>66,51</text:p>
          </table:table-cell>
          <table:table-cell office:value-type="float" office:value="99.197821880000006" table:style-name="ce32">
            <text:p>99,20</text:p>
          </table:table-cell>
          <table:table-cell office:value-type="float" office:value="141.40730335999999" table:style-name="ce32">
            <text:p>141,41</text:p>
          </table:table-cell>
          <table:table-cell office:value-type="float" office:value="184.14878547000001" table:style-name="ce32">
            <text:p>184,15</text:p>
          </table:table-cell>
          <table:table-cell office:value-type="float" office:value="230.41377571000001" table:style-name="ce32">
            <text:p>230,4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1.1540700000000001E-3" table:style-name="ce109">
            <text:p>0,00</text:p>
          </table:table-cell>
          <table:table-cell office:value-type="float" office:value="1.2540699999999999E-3" table:style-name="ce23">
            <text:p>0,00</text:p>
          </table:table-cell>
          <table:table-cell office:value-type="float" office:value="6.40837E-3" table:style-name="ce23">
            <text:p>0,01</text:p>
          </table:table-cell>
          <table:table-cell office:value-type="float" office:value="1.7117E-3" table:style-name="ce23">
            <text:p>0,00</text:p>
          </table:table-cell>
          <table:table-cell office:value-type="float" office:value="1.75128E-3" table:style-name="ce23">
            <text:p>0,0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style-name="ce110"/>
          <table:table-cell table:number-columns-repeated="2" table:style-name="ce32"/>
          <table:table-cell office:value-type="float" office:value="-2.703E-5" table:style-name="ce32">
            <text:p>0,00</text:p>
          </table:table-cell>
          <table:table-cell office:value-type="float" office:value="-5.5000000000000002E-5" table:style-name="ce32">
            <text:p>0,00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1.1540700000000001E-3" table:style-name="ce110">
            <text:p>0,00</text:p>
          </table:table-cell>
          <table:table-cell office:value-type="float" office:value="1.2540699999999999E-3" table:style-name="ce32">
            <text:p>0,00</text:p>
          </table:table-cell>
          <table:table-cell office:value-type="float" office:value="6.40837E-3" table:style-name="ce32">
            <text:p>0,01</text:p>
          </table:table-cell>
          <table:table-cell office:value-type="float" office:value="1.73873E-3" table:style-name="ce32">
            <text:p>0,00</text:p>
          </table:table-cell>
          <table:table-cell office:value-type="float" office:value="1.80628E-3" table:style-name="ce32">
            <text:p>0,00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20.8680368800001" table:style-name="ce109">
            <text:p>1 420,87</text:p>
          </table:table-cell>
          <table:table-cell office:value-type="float" office:value="2584.6609327199999" table:style-name="ce23">
            <text:p>2 584,66</text:p>
          </table:table-cell>
          <table:table-cell office:value-type="float" office:value="3517.4288518100002" table:style-name="ce23">
            <text:p>3 517,43</text:p>
          </table:table-cell>
          <table:table-cell office:value-type="float" office:value="4963.2860434300001" table:style-name="ce23">
            <text:p>4 963,29</text:p>
          </table:table-cell>
          <table:table-cell office:value-type="float" office:value="6218.5916292399997" table:style-name="ce23">
            <text:p>6 218,5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61.2656530199999" table:style-name="ce110">
            <text:p>1 061,27</text:p>
          </table:table-cell>
          <table:table-cell office:value-type="float" office:value="1899.5385319" table:style-name="ce32">
            <text:p>1 899,54</text:p>
          </table:table-cell>
          <table:table-cell office:value-type="float" office:value="2604.1768229700001" table:style-name="ce32">
            <text:p>2 604,18</text:p>
          </table:table-cell>
          <table:table-cell office:value-type="float" office:value="3682.5563800999998" table:style-name="ce32">
            <text:p>3 682,56</text:p>
          </table:table-cell>
          <table:table-cell office:value-type="float" office:value="4662.0166048000001" table:style-name="ce32">
            <text:p>4 662,02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1.84536122" table:style-name="ce110">
            <text:p>241,85</text:p>
          </table:table-cell>
          <table:table-cell office:value-type="float" office:value="458.84699141999999" table:style-name="ce32">
            <text:p>458,85</text:p>
          </table:table-cell>
          <table:table-cell office:value-type="float" office:value="637.40941834" table:style-name="ce32">
            <text:p>637,41</text:p>
          </table:table-cell>
          <table:table-cell office:value-type="float" office:value="920.23120996" table:style-name="ce32">
            <text:p>920,23</text:p>
          </table:table-cell>
          <table:table-cell office:value-type="float" office:value="1154.1951536700001" table:style-name="ce32">
            <text:p>1 154,20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4153899299999999" table:style-name="ce110">
            <text:p>2,42</text:p>
          </table:table-cell>
          <table:table-cell office:value-type="float" office:value="4.4082488900000003" table:style-name="ce32">
            <text:p>4,41</text:p>
          </table:table-cell>
          <table:table-cell office:value-type="float" office:value="6.1399761499999999" table:style-name="ce32">
            <text:p>6,14</text:p>
          </table:table-cell>
          <table:table-cell office:value-type="float" office:value="8.33277541" table:style-name="ce32">
            <text:p>8,33</text:p>
          </table:table-cell>
          <table:table-cell office:value-type="float" office:value="10.7576774" table:style-name="ce32">
            <text:p>10,76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4.344430469999999" table:style-name="ce110">
            <text:p>44,34</text:p>
          </table:table-cell>
          <table:table-cell office:value-type="float" office:value="60.370511899999997" table:style-name="ce32">
            <text:p>60,37</text:p>
          </table:table-cell>
          <table:table-cell office:value-type="float" office:value="71.335884070000006" table:style-name="ce32">
            <text:p>71,34</text:p>
          </table:table-cell>
          <table:table-cell office:value-type="float" office:value="76.198568910000006" table:style-name="ce32">
            <text:p>76,20</text:p>
          </table:table-cell>
          <table:table-cell office:value-type="float" office:value="78.953966080000001" table:style-name="ce32">
            <text:p>78,95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70.997202239999993" table:style-name="ce111">
            <text:p>71,00</text:p>
          </table:table-cell>
          <table:table-cell office:value-type="float" office:value="161.49664860999999" table:style-name="ce32">
            <text:p>161,50</text:p>
          </table:table-cell>
          <table:table-cell office:value-type="float" office:value="198.36675027999999" table:style-name="ce32">
            <text:p>198,37</text:p>
          </table:table-cell>
          <table:table-cell office:value-type="float" office:value="275.96710904999998" table:style-name="ce32">
            <text:p>275,97</text:p>
          </table:table-cell>
          <table:table-cell office:value-type="float" office:value="312.66822729" table:style-name="ce32">
            <text:p>312,6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8335829700000001" table:style-name="ce109">
            <text:p>3,83</text:p>
          </table:table-cell>
          <table:table-cell office:value-type="float" office:value="7.4419954700000002" table:style-name="ce23">
            <text:p>7,44</text:p>
          </table:table-cell>
          <table:table-cell office:value-type="float" office:value="11.001206910000001" table:style-name="ce23">
            <text:p>11,00</text:p>
          </table:table-cell>
          <table:table-cell office:value-type="float" office:value="13.43898317" table:style-name="ce23">
            <text:p>13,44</text:p>
          </table:table-cell>
          <table:table-cell office:value-type="float" office:value="16.89001356" table:style-name="ce23">
            <text:p>16,8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3.24085E-3" table:style-name="ce110">
            <text:p>0,00</text:p>
          </table:table-cell>
          <table:table-cell office:value-type="float" office:value="3.9851399999999999E-3" table:style-name="ce32">
            <text:p>0,00</text:p>
          </table:table-cell>
          <table:table-cell office:value-type="float" office:value="9.9279099999999999E-3" table:style-name="ce32">
            <text:p>0,01</text:p>
          </table:table-cell>
          <table:table-cell office:value-type="float" office:value="1.8032329999999999E-2" table:style-name="ce32">
            <text:p>0,02</text:p>
          </table:table-cell>
          <table:table-cell office:value-type="float" office:value="1.8602469999999999E-2" table:style-name="ce32">
            <text:p>0,02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110"/>
          <table:table-cell office:value-type="float" office:value="2.5550000000000001E-5" table:style-name="ce32">
            <text:p>0,00</text:p>
          </table:table-cell>
          <table:table-cell office:value-type="float" office:value="1.8488000000000001E-4" table:style-name="ce32">
            <text:p>0,00</text:p>
          </table:table-cell>
          <table:table-cell office:value-type="float" office:value="1.8488000000000001E-4" table:style-name="ce32">
            <text:p>0,00</text:p>
          </table:table-cell>
          <table:table-cell office:value-type="float" office:value="3.9029000000000001E-4" table:style-name="ce32">
            <text:p>0,00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8303421200000001" table:style-name="ce110">
            <text:p>3,83</text:p>
          </table:table-cell>
          <table:table-cell office:value-type="float" office:value="7.4379847799999999" table:style-name="ce32">
            <text:p>7,44</text:p>
          </table:table-cell>
          <table:table-cell office:value-type="float" office:value="10.99109412" table:style-name="ce32">
            <text:p>10,99</text:p>
          </table:table-cell>
          <table:table-cell office:value-type="float" office:value="13.420765960000001" table:style-name="ce32">
            <text:p>13,42</text:p>
          </table:table-cell>
          <table:table-cell office:value-type="float" office:value="16.8710208" table:style-name="ce32">
            <text:p>16,87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67.81612622" table:style-name="ce109">
            <text:p>167,82</text:p>
          </table:table-cell>
          <table:table-cell office:value-type="float" office:value="219.84451079999999" table:style-name="ce23">
            <text:p>219,84</text:p>
          </table:table-cell>
          <table:table-cell office:value-type="float" office:value="271.05669466000001" table:style-name="ce23">
            <text:p>271,06</text:p>
          </table:table-cell>
          <table:table-cell office:value-type="float" office:value="328.53323647000002" table:style-name="ce23">
            <text:p>328,53</text:p>
          </table:table-cell>
          <table:table-cell office:value-type="float" office:value="379.26678922000002" table:style-name="ce23">
            <text:p>379,2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9.7525018800000005" table:style-name="ce110">
            <text:p>9,75</text:p>
          </table:table-cell>
          <table:table-cell office:value-type="float" office:value="12.234111520000001" table:style-name="ce32">
            <text:p>12,23</text:p>
          </table:table-cell>
          <table:table-cell office:value-type="float" office:value="14.681591360000001" table:style-name="ce32">
            <text:p>14,68</text:p>
          </table:table-cell>
          <table:table-cell office:value-type="float" office:value="17.114942020000001" table:style-name="ce32">
            <text:p>17,11</text:p>
          </table:table-cell>
          <table:table-cell office:value-type="float" office:value="19.591112379999998" table:style-name="ce32">
            <text:p>19,59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132.175792" table:style-name="ce110">
            <text:p>132,18</text:p>
          </table:table-cell>
          <table:table-cell office:value-type="float" office:value="173.46517548" table:style-name="ce32">
            <text:p>173,47</text:p>
          </table:table-cell>
          <table:table-cell office:value-type="float" office:value="214.00612465" table:style-name="ce32">
            <text:p>214,01</text:p>
          </table:table-cell>
          <table:table-cell office:value-type="float" office:value="260.76123102999998" table:style-name="ce32">
            <text:p>260,76</text:p>
          </table:table-cell>
          <table:table-cell office:value-type="float" office:value="300.67099058000002" table:style-name="ce32">
            <text:p>300,67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3.0366897000000002" table:style-name="ce111">
            <text:p>3,04</text:p>
          </table:table-cell>
          <table:table-cell office:value-type="float" office:value="3.9213480700000001" table:style-name="ce32">
            <text:p>3,92</text:p>
          </table:table-cell>
          <table:table-cell office:value-type="float" office:value="4.80122494" table:style-name="ce32">
            <text:p>4,80</text:p>
          </table:table-cell>
          <table:table-cell office:value-type="float" office:value="5.6885789899999999" table:style-name="ce32">
            <text:p>5,69</text:p>
          </table:table-cell>
          <table:table-cell office:value-type="float" office:value="6.5824949100000003" table:style-name="ce32">
            <text:p>6,5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7468477" table:style-name="ce110">
            <text:p>0,75</text:p>
          </table:table-cell>
          <table:table-cell office:value-type="float" office:value="1.4831958000000001" table:style-name="ce32">
            <text:p>1,48</text:p>
          </table:table-cell>
          <table:table-cell office:value-type="float" office:value="2.2300942199999998" table:style-name="ce32">
            <text:p>2,23</text:p>
          </table:table-cell>
          <table:table-cell office:value-type="float" office:value="2.9844531600000002" table:style-name="ce32">
            <text:p>2,98</text:p>
          </table:table-cell>
          <table:table-cell office:value-type="float" office:value="3.75636926" table:style-name="ce32">
            <text:p>3,76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22.104294939999999" table:style-name="ce111">
            <text:p>22,10</text:p>
          </table:table-cell>
          <table:table-cell office:value-type="float" office:value="28.740679929999999" table:style-name="ce32">
            <text:p>28,74</text:p>
          </table:table-cell>
          <table:table-cell office:value-type="float" office:value="35.33765949" table:style-name="ce32">
            <text:p>35,34</text:p>
          </table:table-cell>
          <table:table-cell office:value-type="float" office:value="41.984031270000003" table:style-name="ce32">
            <text:p>41,98</text:p>
          </table:table-cell>
          <table:table-cell office:value-type="float" office:value="48.665822089999999" table:style-name="ce32">
            <text:p>48,67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6.1963188999999996" table:style-name="ce109">
            <text:p>6,20</text:p>
          </table:table-cell>
          <table:table-cell office:value-type="float" office:value="9.1092261000000008" table:style-name="ce23">
            <text:p>9,11</text:p>
          </table:table-cell>
          <table:table-cell office:value-type="float" office:value="11.620324999999999" table:style-name="ce23">
            <text:p>11,62</text:p>
          </table:table-cell>
          <table:table-cell office:value-type="float" office:value="12.420289110000001" table:style-name="ce23">
            <text:p>12,42</text:p>
          </table:table-cell>
          <table:table-cell office:value-type="float" office:value="13.196739129999999" table:style-name="ce23">
            <text:p>13,2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31.453204119999999" table:style-name="ce109">
            <text:p>31,45</text:p>
          </table:table-cell>
          <table:table-cell office:value-type="float" office:value="64.431738280000005" table:style-name="ce23">
            <text:p>64,43</text:p>
          </table:table-cell>
          <table:table-cell office:value-type="float" office:value="115.27306234" table:style-name="ce23">
            <text:p>115,27</text:p>
          </table:table-cell>
          <table:table-cell office:value-type="float" office:value="151.14430213" table:style-name="ce23">
            <text:p>151,14</text:p>
          </table:table-cell>
          <table:table-cell office:value-type="float" office:value="170.05174764" table:style-name="ce23">
            <text:p>170,0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31.453204119999999" table:style-name="ce111">
            <text:p>31,45</text:p>
          </table:table-cell>
          <table:table-cell office:value-type="float" office:value="64.431738280000005" table:style-name="ce32">
            <text:p>64,43</text:p>
          </table:table-cell>
          <table:table-cell office:value-type="float" office:value="115.27306234" table:style-name="ce32">
            <text:p>115,27</text:p>
          </table:table-cell>
          <table:table-cell office:value-type="float" office:value="151.14430213" table:style-name="ce32">
            <text:p>151,14</text:p>
          </table:table-cell>
          <table:table-cell office:value-type="float" office:value="170.05174764" table:style-name="ce32">
            <text:p>170,0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09.78017022" table:style-name="ce109">
            <text:p>509,78</text:p>
          </table:table-cell>
          <table:table-cell office:value-type="float" office:value="1030.7947924600001" table:style-name="ce23">
            <text:p>1 030,79</text:p>
          </table:table-cell>
          <table:table-cell office:value-type="float" office:value="1593.6459682499999" table:style-name="ce23">
            <text:p>1 593,65</text:p>
          </table:table-cell>
          <table:table-cell office:value-type="float" office:value="2164.0853182999999" table:style-name="ce23">
            <text:p>2 164,09</text:p>
          </table:table-cell>
          <table:table-cell office:value-type="float" office:value="2666.9958032700001" table:style-name="ce23">
            <text:p>2 667,0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4.21645607" table:style-name="ce109">
            <text:p>14,22</text:p>
          </table:table-cell>
          <table:table-cell office:value-type="float" office:value="28.81993185" table:style-name="ce23">
            <text:p>28,82</text:p>
          </table:table-cell>
          <table:table-cell office:value-type="float" office:value="48.367658609999999" table:style-name="ce23">
            <text:p>48,37</text:p>
          </table:table-cell>
          <table:table-cell office:value-type="float" office:value="73.856831209999996" table:style-name="ce23">
            <text:p>73,86</text:p>
          </table:table-cell>
          <table:table-cell office:value-type="float" office:value="79.762223509999998" table:style-name="ce23">
            <text:p>79,7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4.6963552899999996" table:style-name="ce110">
            <text:p>4,70</text:p>
          </table:table-cell>
          <table:table-cell office:value-type="float" office:value="9.4892693000000001" table:style-name="ce32">
            <text:p>9,49</text:p>
          </table:table-cell>
          <table:table-cell office:value-type="float" office:value="16.698034310000001" table:style-name="ce32">
            <text:p>16,70</text:p>
          </table:table-cell>
          <table:table-cell office:value-type="float" office:value="29.016529160000001" table:style-name="ce32">
            <text:p>29,02</text:p>
          </table:table-cell>
          <table:table-cell office:value-type="float" office:value="28.364635289999999" table:style-name="ce32">
            <text:p>28,36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9.5201007799999999" table:style-name="ce111">
            <text:p>9,52</text:p>
          </table:table-cell>
          <table:table-cell office:value-type="float" office:value="19.33066255" table:style-name="ce32">
            <text:p>19,33</text:p>
          </table:table-cell>
          <table:table-cell office:value-type="float" office:value="31.669624299999999" table:style-name="ce32">
            <text:p>31,67</text:p>
          </table:table-cell>
          <table:table-cell office:value-type="float" office:value="44.840302049999998" table:style-name="ce32">
            <text:p>44,84</text:p>
          </table:table-cell>
          <table:table-cell office:value-type="float" office:value="51.397588220000003" table:style-name="ce32">
            <text:p>51,4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05.65301290000002" table:style-name="ce109">
            <text:p>305,65</text:p>
          </table:table-cell>
          <table:table-cell office:value-type="float" office:value="689.95859773999996" table:style-name="ce23">
            <text:p>689,96</text:p>
          </table:table-cell>
          <table:table-cell office:value-type="float" office:value="1110.7247327499999" table:style-name="ce23">
            <text:p>1 110,72</text:p>
          </table:table-cell>
          <table:table-cell office:value-type="float" office:value="1524.0424524099999" table:style-name="ce23">
            <text:p>1 524,04</text:p>
          </table:table-cell>
          <table:table-cell office:value-type="float" office:value="1908.55842717" table:style-name="ce23">
            <text:p>1 908,5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3.2399995" table:style-name="ce110">
            <text:p>23,24</text:p>
          </table:table-cell>
          <table:table-cell office:value-type="float" office:value="41.901906009999998" table:style-name="ce32">
            <text:p>41,90</text:p>
          </table:table-cell>
          <table:table-cell office:value-type="float" office:value="62.82758742" table:style-name="ce32">
            <text:p>62,83</text:p>
          </table:table-cell>
          <table:table-cell office:value-type="float" office:value="87.574996369999994" table:style-name="ce32">
            <text:p>87,57</text:p>
          </table:table-cell>
          <table:table-cell office:value-type="float" office:value="109.04501818999999" table:style-name="ce32">
            <text:p>109,05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5.6607003599999999" table:style-name="ce110">
            <text:p>5,66</text:p>
          </table:table-cell>
          <table:table-cell office:value-type="float" office:value="12.362639659999999" table:style-name="ce32">
            <text:p>12,36</text:p>
          </table:table-cell>
          <table:table-cell office:value-type="float" office:value="21.113440310000001" table:style-name="ce32">
            <text:p>21,11</text:p>
          </table:table-cell>
          <table:table-cell office:value-type="float" office:value="29.07098491" table:style-name="ce32">
            <text:p>29,07</text:p>
          </table:table-cell>
          <table:table-cell office:value-type="float" office:value="36.951225970000003" table:style-name="ce32">
            <text:p>36,95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265.32130775000002" table:style-name="ce110">
            <text:p>265,32</text:p>
          </table:table-cell>
          <table:table-cell office:value-type="float" office:value="610.93923364" table:style-name="ce32">
            <text:p>610,94</text:p>
          </table:table-cell>
          <table:table-cell office:value-type="float" office:value="985.20767479000006" table:style-name="ce32">
            <text:p>985,21</text:p>
          </table:table-cell>
          <table:table-cell office:value-type="float" office:value="1351.6290407199999" table:style-name="ce32">
            <text:p>1 351,63</text:p>
          </table:table-cell>
          <table:table-cell office:value-type="float" office:value="1694.83935866" table:style-name="ce32">
            <text:p>1 694,84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11.43100529" table:style-name="ce111">
            <text:p>11,43</text:p>
          </table:table-cell>
          <table:table-cell office:value-type="float" office:value="24.75481843" table:style-name="ce32">
            <text:p>24,75</text:p>
          </table:table-cell>
          <table:table-cell office:value-type="float" office:value="41.576030230000001" table:style-name="ce32">
            <text:p>41,58</text:p>
          </table:table-cell>
          <table:table-cell office:value-type="float" office:value="55.767430410000003" table:style-name="ce32">
            <text:p>55,77</text:p>
          </table:table-cell>
          <table:table-cell office:value-type="float" office:value="67.722824349999996" table:style-name="ce32">
            <text:p>67,72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43.245572590000002" table:style-name="ce109">
            <text:p>43,25</text:p>
          </table:table-cell>
          <table:table-cell office:value-type="float" office:value="51.094896210000002" table:style-name="ce23">
            <text:p>51,09</text:p>
          </table:table-cell>
          <table:table-cell office:value-type="float" office:value="55.523817200000003" table:style-name="ce23">
            <text:p>55,52</text:p>
          </table:table-cell>
          <table:table-cell office:value-type="float" office:value="65.732082689999999" table:style-name="ce23">
            <text:p>65,73</text:p>
          </table:table-cell>
          <table:table-cell office:value-type="float" office:value="68.147779490000005" table:style-name="ce23">
            <text:p>68,1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72620647999999999" table:style-name="ce110">
            <text:p>0,73</text:p>
          </table:table-cell>
          <table:table-cell office:value-type="float" office:value="3.73839502" table:style-name="ce32">
            <text:p>3,74</text:p>
          </table:table-cell>
          <table:table-cell office:value-type="float" office:value="6.0083542799999998" table:style-name="ce32">
            <text:p>6,01</text:p>
          </table:table-cell>
          <table:table-cell office:value-type="float" office:value="8.7999205200000006" table:style-name="ce32">
            <text:p>8,80</text:p>
          </table:table-cell>
          <table:table-cell office:value-type="float" office:value="9.0676584299999998" table:style-name="ce32">
            <text:p>9,07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5.5962738400000003" table:style-name="ce110">
            <text:p>5,60</text:p>
          </table:table-cell>
          <table:table-cell office:value-type="float" office:value="5.6870935899999999" table:style-name="ce32">
            <text:p>5,69</text:p>
          </table:table-cell>
          <table:table-cell office:value-type="float" office:value="6.0656692000000003" table:style-name="ce32">
            <text:p>6,07</text:p>
          </table:table-cell>
          <table:table-cell office:value-type="float" office:value="6.5152507999999996" table:style-name="ce32">
            <text:p>6,52</text:p>
          </table:table-cell>
          <table:table-cell office:value-type="float" office:value="7.61597714" table:style-name="ce32">
            <text:p>7,62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2.2486971100000002" table:style-name="ce110">
            <text:p>2,25</text:p>
          </table:table-cell>
          <table:table-cell office:value-type="float" office:value="7.0097819299999999" table:style-name="ce32">
            <text:p>7,01</text:p>
          </table:table-cell>
          <table:table-cell office:value-type="float" office:value="8.6864166399999991" table:style-name="ce32">
            <text:p>8,69</text:p>
          </table:table-cell>
          <table:table-cell office:value-type="float" office:value="15.314157760000001" table:style-name="ce32">
            <text:p>15,31</text:p>
          </table:table-cell>
          <table:table-cell office:value-type="float" office:value="16.70856358" table:style-name="ce32">
            <text:p>16,71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34.674395160000003" table:style-name="ce111">
            <text:p>34,67</text:p>
          </table:table-cell>
          <table:table-cell office:value-type="float" office:value="34.659625669999997" table:style-name="ce32">
            <text:p>34,66</text:p>
          </table:table-cell>
          <table:table-cell office:value-type="float" office:value="34.763377079999998" table:style-name="ce32">
            <text:p>34,76</text:p>
          </table:table-cell>
          <table:table-cell office:value-type="float" office:value="35.102753610000001" table:style-name="ce32">
            <text:p>35,10</text:p>
          </table:table-cell>
          <table:table-cell office:value-type="float" office:value="34.755580340000002" table:style-name="ce32">
            <text:p>34,7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33.094331349999997" table:style-name="ce109">
            <text:p>33,09</text:p>
          </table:table-cell>
          <table:table-cell office:value-type="float" office:value="57.285748740000002" table:style-name="ce23">
            <text:p>57,29</text:p>
          </table:table-cell>
          <table:table-cell office:value-type="float" office:value="80.022524680000004" table:style-name="ce23">
            <text:p>80,02</text:p>
          </table:table-cell>
          <table:table-cell office:value-type="float" office:value="104.52583260999999" table:style-name="ce23">
            <text:p>104,53</text:p>
          </table:table-cell>
          <table:table-cell office:value-type="float" office:value="129.13568720999999" table:style-name="ce23">
            <text:p>129,1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3.87445248" table:style-name="ce110">
            <text:p>3,87</text:p>
          </table:table-cell>
          <table:table-cell office:value-type="float" office:value="6.57260314" table:style-name="ce32">
            <text:p>6,57</text:p>
          </table:table-cell>
          <table:table-cell office:value-type="float" office:value="16.435573959999999" table:style-name="ce32">
            <text:p>16,44</text:p>
          </table:table-cell>
          <table:table-cell office:value-type="float" office:value="19.422082499999998" table:style-name="ce32">
            <text:p>19,42</text:p>
          </table:table-cell>
          <table:table-cell office:value-type="float" office:value="22.439265979999998" table:style-name="ce32">
            <text:p>22,44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2.02280558" table:style-name="ce110">
            <text:p>2,02</text:p>
          </table:table-cell>
          <table:table-cell office:value-type="float" office:value="5.65254075" table:style-name="ce32">
            <text:p>5,65</text:p>
          </table:table-cell>
          <table:table-cell office:value-type="float" office:value="9.7975062099999999" table:style-name="ce32">
            <text:p>9,80</text:p>
          </table:table-cell>
          <table:table-cell office:value-type="float" office:value="11.16150255" table:style-name="ce32">
            <text:p>11,16</text:p>
          </table:table-cell>
          <table:table-cell office:value-type="float" office:value="14.625526799999999" table:style-name="ce32">
            <text:p>14,63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3.59577142" table:style-name="ce110">
            <text:p>13,60</text:p>
          </table:table-cell>
          <table:table-cell office:value-type="float" office:value="14.48067228" table:style-name="ce32">
            <text:p>14,48</text:p>
          </table:table-cell>
          <table:table-cell office:value-type="float" office:value="16.662623570000001" table:style-name="ce32">
            <text:p>16,66</text:p>
          </table:table-cell>
          <table:table-cell office:value-type="float" office:value="30.629496549999999" table:style-name="ce32">
            <text:p>30,63</text:p>
          </table:table-cell>
          <table:table-cell office:value-type="float" office:value="31.217418980000001" table:style-name="ce32">
            <text:p>31,22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87798668999999996" table:style-name="ce110">
            <text:p>0,88</text:p>
          </table:table-cell>
          <table:table-cell office:value-type="float" office:value="2.1582287099999999" table:style-name="ce32">
            <text:p>2,16</text:p>
          </table:table-cell>
          <table:table-cell office:value-type="float" office:value="2.8369420999999999" table:style-name="ce32">
            <text:p>2,84</text:p>
          </table:table-cell>
          <table:table-cell office:value-type="float" office:value="3.5503172599999999" table:style-name="ce32">
            <text:p>3,55</text:p>
          </table:table-cell>
          <table:table-cell office:value-type="float" office:value="5.7686830200000001" table:style-name="ce32">
            <text:p>5,77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110"/>
          <table:table-cell office:value-type="float" office:value="2.7610999999999998E-4" table:style-name="ce32">
            <text:p>0,00</text:p>
          </table:table-cell>
          <table:table-cell office:value-type="float" office:value="2.7610999999999998E-4" table:style-name="ce32">
            <text:p>0,00</text:p>
          </table:table-cell>
          <table:table-cell office:value-type="float" office:value="2.7610999999999998E-4" table:style-name="ce32">
            <text:p>0,00</text:p>
          </table:table-cell>
          <table:table-cell office:value-type="float" office:value="2.808167E-2" table:style-name="ce32">
            <text:p>0,03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12.72331518" table:style-name="ce111">
            <text:p>12,72</text:p>
          </table:table-cell>
          <table:table-cell office:value-type="float" office:value="28.421427749999999" table:style-name="ce32">
            <text:p>28,42</text:p>
          </table:table-cell>
          <table:table-cell office:value-type="float" office:value="34.289602729999999" table:style-name="ce32">
            <text:p>34,29</text:p>
          </table:table-cell>
          <table:table-cell office:value-type="float" office:value="39.762157639999998" table:style-name="ce32">
            <text:p>39,76</text:p>
          </table:table-cell>
          <table:table-cell office:value-type="float" office:value="55.056710760000001" table:style-name="ce32">
            <text:p>55,0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1.18779893" table:style-name="ce109">
            <text:p>1,19</text:p>
          </table:table-cell>
          <table:table-cell office:value-type="float" office:value="39.015590920000001" table:style-name="ce23">
            <text:p>39,02</text:p>
          </table:table-cell>
          <table:table-cell office:value-type="float" office:value="56.646716900000001" table:style-name="ce23">
            <text:p>56,65</text:p>
          </table:table-cell>
          <table:table-cell office:value-type="float" office:value="66.884698180000001" table:style-name="ce23">
            <text:p>66,88</text:p>
          </table:table-cell>
          <table:table-cell office:value-type="float" office:value="89.805761680000003" table:style-name="ce23">
            <text:p>89,8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9.5108399999999996E-2" table:style-name="ce110">
            <text:p>0,10</text:p>
          </table:table-cell>
          <table:table-cell office:value-type="float" office:value="0.18094271000000001" table:style-name="ce32">
            <text:p>0,18</text:p>
          </table:table-cell>
          <table:table-cell office:value-type="float" office:value="0.82548942999999997" table:style-name="ce32">
            <text:p>0,83</text:p>
          </table:table-cell>
          <table:table-cell office:value-type="float" office:value="0.94019164" table:style-name="ce32">
            <text:p>0,94</text:p>
          </table:table-cell>
          <table:table-cell office:value-type="float" office:value="1.0920704699999999" table:style-name="ce32">
            <text:p>1,09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1.09269053" table:style-name="ce111">
            <text:p>1,09</text:p>
          </table:table-cell>
          <table:table-cell office:value-type="float" office:value="38.834648209999997" table:style-name="ce32">
            <text:p>38,83</text:p>
          </table:table-cell>
          <table:table-cell office:value-type="float" office:value="55.821227469999997" table:style-name="ce32">
            <text:p>55,82</text:p>
          </table:table-cell>
          <table:table-cell office:value-type="float" office:value="65.944506540000006" table:style-name="ce32">
            <text:p>65,94</text:p>
          </table:table-cell>
          <table:table-cell office:value-type="float" office:value="88.713691209999993" table:style-name="ce32">
            <text:p>88,7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12.38299838" table:style-name="ce109">
            <text:p>112,38</text:p>
          </table:table-cell>
          <table:table-cell office:value-type="float" office:value="164.62002699999999" table:style-name="ce23">
            <text:p>164,62</text:p>
          </table:table-cell>
          <table:table-cell office:value-type="float" office:value="242.36051810999999" table:style-name="ce23">
            <text:p>242,36</text:p>
          </table:table-cell>
          <table:table-cell office:value-type="float" office:value="329.04342120000001" table:style-name="ce23">
            <text:p>329,04</text:p>
          </table:table-cell>
          <table:table-cell office:value-type="float" office:value="391.58592420999997" table:style-name="ce23">
            <text:p>391,5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3837767200000002" table:style-name="ce110">
            <text:p>5,38</text:p>
          </table:table-cell>
          <table:table-cell office:value-type="float" office:value="11.79996732" table:style-name="ce32">
            <text:p>11,80</text:p>
          </table:table-cell>
          <table:table-cell office:value-type="float" office:value="17.650671429999999" table:style-name="ce32">
            <text:p>17,65</text:p>
          </table:table-cell>
          <table:table-cell office:value-type="float" office:value="26.347035550000001" table:style-name="ce32">
            <text:p>26,35</text:p>
          </table:table-cell>
          <table:table-cell office:value-type="float" office:value="32.712349500000002" table:style-name="ce32">
            <text:p>32,71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06.99922166" table:style-name="ce111">
            <text:p>107,00</text:p>
          </table:table-cell>
          <table:table-cell office:value-type="float" office:value="152.82005968000001" table:style-name="ce32">
            <text:p>152,82</text:p>
          </table:table-cell>
          <table:table-cell office:value-type="float" office:value="224.70984668" table:style-name="ce32">
            <text:p>224,71</text:p>
          </table:table-cell>
          <table:table-cell office:value-type="float" office:value="302.69638565000002" table:style-name="ce32">
            <text:p>302,70</text:p>
          </table:table-cell>
          <table:table-cell office:value-type="float" office:value="358.87357471000001" table:style-name="ce32">
            <text:p>358,8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808.31236760000002" table:style-name="ce109">
            <text:p>808,31</text:p>
          </table:table-cell>
          <table:table-cell office:value-type="float" office:value="1964.77914014" table:style-name="ce23">
            <text:p>1 964,78</text:p>
          </table:table-cell>
          <table:table-cell office:value-type="float" office:value="2773.8376540899999" table:style-name="ce23">
            <text:p>2 773,84</text:p>
          </table:table-cell>
          <table:table-cell office:value-type="float" office:value="3505.7513168199998" table:style-name="ce23">
            <text:p>3 505,75</text:p>
          </table:table-cell>
          <table:table-cell office:value-type="float" office:value="4305.7437174799998" table:style-name="ce23">
            <text:p>4 305,7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764.96965726999997" table:style-name="ce109">
            <text:p>764,97</text:p>
          </table:table-cell>
          <table:table-cell office:value-type="float" office:value="1602.23998435" table:style-name="ce23">
            <text:p>1 602,24</text:p>
          </table:table-cell>
          <table:table-cell office:value-type="float" office:value="2158.7363460000001" table:style-name="ce23">
            <text:p>2 158,74</text:p>
          </table:table-cell>
          <table:table-cell office:value-type="float" office:value="2493.52883819" table:style-name="ce23">
            <text:p>2 493,53</text:p>
          </table:table-cell>
          <table:table-cell office:value-type="float" office:value="3012.5490822299998" table:style-name="ce23">
            <text:p>3 012,5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67911489000000003" table:style-name="ce110">
            <text:p>0,68</text:p>
          </table:table-cell>
          <table:table-cell office:value-type="float" office:value="1.1456017199999999" table:style-name="ce32">
            <text:p>1,15</text:p>
          </table:table-cell>
          <table:table-cell office:value-type="float" office:value="1.91014335" table:style-name="ce32">
            <text:p>1,91</text:p>
          </table:table-cell>
          <table:table-cell office:value-type="float" office:value="10.597015470000001" table:style-name="ce32">
            <text:p>10,60</text:p>
          </table:table-cell>
          <table:table-cell office:value-type="float" office:value="12.26079725" table:style-name="ce32">
            <text:p>12,26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763.89174018000006" table:style-name="ce110">
            <text:p>763,89</text:p>
          </table:table-cell>
          <table:table-cell office:value-type="float" office:value="1599.4322474200001" table:style-name="ce32">
            <text:p>1 599,43</text:p>
          </table:table-cell>
          <table:table-cell office:value-type="float" office:value="2154.9219775500001" table:style-name="ce32">
            <text:p>2 154,92</text:p>
          </table:table-cell>
          <table:table-cell office:value-type="float" office:value="2479.9775271600001" table:style-name="ce32">
            <text:p>2 479,98</text:p>
          </table:table-cell>
          <table:table-cell office:value-type="float" office:value="2996.86378225" table:style-name="ce32">
            <text:p>2 996,86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0.3988022" table:style-name="ce111">
            <text:p>0,40</text:p>
          </table:table-cell>
          <table:table-cell office:value-type="float" office:value="1.66213521" table:style-name="ce32">
            <text:p>1,66</text:p>
          </table:table-cell>
          <table:table-cell office:value-type="float" office:value="1.9042250999999999" table:style-name="ce32">
            <text:p>1,90</text:p>
          </table:table-cell>
          <table:table-cell office:value-type="float" office:value="2.9542955599999998" table:style-name="ce32">
            <text:p>2,95</text:p>
          </table:table-cell>
          <table:table-cell office:value-type="float" office:value="3.4245027299999999" table:style-name="ce32">
            <text:p>3,42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37.971933739999997" table:style-name="ce109">
            <text:p>37,97</text:p>
          </table:table-cell>
          <table:table-cell office:value-type="float" office:value="134.73729539000001" table:style-name="ce23">
            <text:p>134,74</text:p>
          </table:table-cell>
          <table:table-cell office:value-type="float" office:value="226.33398417000001" table:style-name="ce23">
            <text:p>226,33</text:p>
          </table:table-cell>
          <table:table-cell office:value-type="float" office:value="452.02742320999999" table:style-name="ce23">
            <text:p>452,03</text:p>
          </table:table-cell>
          <table:table-cell office:value-type="float" office:value="554.33805638000001" table:style-name="ce23">
            <text:p>554,3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style-name="ce110"/>
          <table:table-cell table:style-name="ce32"/>
          <table:table-cell office:value-type="float" office:value="9.02617E-3" table:style-name="ce32">
            <text:p>0,01</text:p>
          </table:table-cell>
          <table:table-cell office:value-type="float" office:value="7.8207449999999998E-2" table:style-name="ce32">
            <text:p>0,08</text:p>
          </table:table-cell>
          <table:table-cell office:value-type="float" office:value="7.6379059999999999E-2" table:style-name="ce32">
            <text:p>0,08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37.971933739999997" table:style-name="ce110">
            <text:p>37,97</text:p>
          </table:table-cell>
          <table:table-cell office:value-type="float" office:value="134.73729539000001" table:style-name="ce32">
            <text:p>134,74</text:p>
          </table:table-cell>
          <table:table-cell office:value-type="float" office:value="226.32495800000001" table:style-name="ce32">
            <text:p>226,32</text:p>
          </table:table-cell>
          <table:table-cell office:value-type="float" office:value="451.94921576000002" table:style-name="ce32">
            <text:p>451,95</text:p>
          </table:table-cell>
          <table:table-cell office:value-type="float" office:value="554.25967732000004" table:style-name="ce32">
            <text:p>554,26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style-name="ce111"/>
          <table:table-cell table:number-columns-repeated="3" table:style-name="ce32"/>
          <table:table-cell office:value-type="float" office:value="2E-3" table:style-name="ce32">
            <text:p>0,0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5.3707765900000002" table:style-name="ce109">
            <text:p>5,37</text:p>
          </table:table-cell>
          <table:table-cell office:value-type="float" office:value="16.230762110000001" table:style-name="ce23">
            <text:p>16,23</text:p>
          </table:table-cell>
          <table:table-cell office:value-type="float" office:value="62.686292880000003" table:style-name="ce23">
            <text:p>62,69</text:p>
          </table:table-cell>
          <table:table-cell office:value-type="float" office:value="88.314096989999996" table:style-name="ce23">
            <text:p>88,31</text:p>
          </table:table-cell>
          <table:table-cell office:value-type="float" office:value="88.108713690000002" table:style-name="ce23">
            <text:p>88,1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5.3707765900000002" table:style-name="ce110">
            <text:p>5,37</text:p>
          </table:table-cell>
          <table:table-cell office:value-type="float" office:value="16.077083649999999" table:style-name="ce32">
            <text:p>16,08</text:p>
          </table:table-cell>
          <table:table-cell office:value-type="float" office:value="22.26551044" table:style-name="ce32">
            <text:p>22,27</text:p>
          </table:table-cell>
          <table:table-cell office:value-type="float" office:value="37.635250470000003" table:style-name="ce32">
            <text:p>37,64</text:p>
          </table:table-cell>
          <table:table-cell office:value-type="float" office:value="28.5169207" table:style-name="ce32">
            <text:p>28,52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style-name="ce111"/>
          <table:table-cell office:value-type="float" office:value="0.15367845999999999" table:style-name="ce32">
            <text:p>0,15</text:p>
          </table:table-cell>
          <table:table-cell office:value-type="float" office:value="40.420782440000004" table:style-name="ce32">
            <text:p>40,42</text:p>
          </table:table-cell>
          <table:table-cell office:value-type="float" office:value="50.67884652" table:style-name="ce32">
            <text:p>50,68</text:p>
          </table:table-cell>
          <table:table-cell office:value-type="float" office:value="59.591792990000002" table:style-name="ce32">
            <text:p>59,5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style-name="ce109"/>
          <table:table-cell office:value-type="float" office:value="211.57109829000001" table:style-name="ce23">
            <text:p>211,57</text:p>
          </table:table-cell>
          <table:table-cell office:value-type="float" office:value="326.08103104000003" table:style-name="ce23">
            <text:p>326,08</text:p>
          </table:table-cell>
          <table:table-cell office:value-type="float" office:value="471.88095843000002" table:style-name="ce23">
            <text:p>471,88</text:p>
          </table:table-cell>
          <table:table-cell office:value-type="float" office:value="650.74786517999996" table:style-name="ce23">
            <text:p>650,7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style-name="ce111"/>
          <table:table-cell office:value-type="float" office:value="211.57109829000001" table:style-name="ce32">
            <text:p>211,57</text:p>
          </table:table-cell>
          <table:table-cell office:value-type="float" office:value="326.08103104000003" table:style-name="ce32">
            <text:p>326,08</text:p>
          </table:table-cell>
          <table:table-cell office:value-type="float" office:value="471.88095843000002" table:style-name="ce32">
            <text:p>471,88</text:p>
          </table:table-cell>
          <table:table-cell office:value-type="float" office:value="650.74786517999996" table:style-name="ce32">
            <text:p>650,7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27975.841343010001" table:style-name="ce109">
            <text:p>27 975,84</text:p>
          </table:table-cell>
          <table:table-cell office:value-type="float" office:value="43062.079139770001" table:style-name="ce23">
            <text:p>43 062,08</text:p>
          </table:table-cell>
          <table:table-cell office:value-type="float" office:value="56355.331283059997" table:style-name="ce23">
            <text:p>56 355,33</text:p>
          </table:table-cell>
          <table:table-cell office:value-type="float" office:value="71424.39318585" table:style-name="ce23">
            <text:p>71 424,39</text:p>
          </table:table-cell>
          <table:table-cell office:value-type="float" office:value="88817.090251319998" table:style-name="ce23">
            <text:p>88 817,0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3299.1990961699998" table:style-name="ce109">
            <text:p>3 299,20</text:p>
          </table:table-cell>
          <table:table-cell office:value-type="float" office:value="10548.79525513" table:style-name="ce23">
            <text:p>10 548,80</text:p>
          </table:table-cell>
          <table:table-cell office:value-type="float" office:value="15287.335774249999" table:style-name="ce23">
            <text:p>15 287,34</text:p>
          </table:table-cell>
          <table:table-cell office:value-type="float" office:value="20813.738648959999" table:style-name="ce23">
            <text:p>20 813,74</text:p>
          </table:table-cell>
          <table:table-cell office:value-type="float" office:value="26302.226995640001" table:style-name="ce23">
            <text:p>26 302,23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3299.1990961699998" table:style-name="ce111">
            <text:p>3 299,20</text:p>
          </table:table-cell>
          <table:table-cell office:value-type="float" office:value="10548.79525513" table:style-name="ce32">
            <text:p>10 548,80</text:p>
          </table:table-cell>
          <table:table-cell office:value-type="float" office:value="15287.335774249999" table:style-name="ce32">
            <text:p>15 287,34</text:p>
          </table:table-cell>
          <table:table-cell office:value-type="float" office:value="20813.738648959999" table:style-name="ce32">
            <text:p>20 813,74</text:p>
          </table:table-cell>
          <table:table-cell office:value-type="float" office:value="26302.226995640001" table:style-name="ce32">
            <text:p>26 302,23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900" table:style-name="ce109">
            <text:p>1 900,00</text:p>
          </table:table-cell>
          <table:table-cell office:value-type="float" office:value="4956" table:style-name="ce23">
            <text:p>4 956,00</text:p>
          </table:table-cell>
          <table:table-cell office:value-type="float" office:value="8121.4708756" table:style-name="ce23">
            <text:p>8 121,47</text:p>
          </table:table-cell>
          <table:table-cell office:value-type="float" office:value="11822.5708756" table:style-name="ce23">
            <text:p>11 822,57</text:p>
          </table:table-cell>
          <table:table-cell office:value-type="float" office:value="16594.651908420001" table:style-name="ce23">
            <text:p>16 594,6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style-name="ce110"/>
          <table:table-cell table:style-name="ce32"/>
          <table:table-cell office:value-type="float" office:value="0.49912020000000001" table:style-name="ce32">
            <text:p>0,50</text:p>
          </table:table-cell>
          <table:table-cell office:value-type="float" office:value="0.49912020000000001" table:style-name="ce32">
            <text:p>0,50</text:p>
          </table:table-cell>
          <table:table-cell office:value-type="float" office:value="2.58015302" table:style-name="ce32">
            <text:p>2,58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900" table:style-name="ce111">
            <text:p>1 900,00</text:p>
          </table:table-cell>
          <table:table-cell office:value-type="float" office:value="4956" table:style-name="ce32">
            <text:p>4 956,00</text:p>
          </table:table-cell>
          <table:table-cell office:value-type="float" office:value="8120.3797075700004" table:style-name="ce32">
            <text:p>8 120,38</text:p>
          </table:table-cell>
          <table:table-cell office:value-type="float" office:value="11822.0717554" table:style-name="ce32">
            <text:p>11 822,07</text:p>
          </table:table-cell>
          <table:table-cell office:value-type="float" office:value="16592.0717554" table:style-name="ce32">
            <text:p>16 592,0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22776.642246840001" table:style-name="ce109">
            <text:p>22 776,64</text:p>
          </table:table-cell>
          <table:table-cell office:value-type="float" office:value="27557.283884640001" table:style-name="ce23">
            <text:p>27 557,28</text:p>
          </table:table-cell>
          <table:table-cell office:value-type="float" office:value="32946.52463321" table:style-name="ce23">
            <text:p>32 946,52</text:p>
          </table:table-cell>
          <table:table-cell office:value-type="float" office:value="38788.083661290002" table:style-name="ce23">
            <text:p>38 788,08</text:p>
          </table:table-cell>
          <table:table-cell office:value-type="float" office:value="45920.211347260003" table:style-name="ce23">
            <text:p>45 920,2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style-name="ce110"/>
          <table:table-cell table:number-columns-repeated="3" table:style-name="ce32"/>
          <table:table-cell office:value-type="float" office:value="37.475900000000003" table:style-name="ce32">
            <text:p>37,48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office:value-type="float" office:value="1.7122E-4" table:style-name="ce110">
            <text:p>0,00</text:p>
          </table:table-cell>
          <table:table-cell office:value-type="float" office:value="1.7122E-4" table:style-name="ce32">
            <text:p>0,00</text:p>
          </table:table-cell>
          <table:table-cell office:value-type="float" office:value="2.4721999999999998E-4" table:style-name="ce32">
            <text:p>0,00</text:p>
          </table:table-cell>
          <table:table-cell office:value-type="float" office:value="3.2321999999999999E-4" table:style-name="ce32">
            <text:p>0,00</text:p>
          </table:table-cell>
          <table:table-cell office:value-type="float" office:value="5.2245000000000004E-4" table:style-name="ce32">
            <text:p>0,00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670.31705396" table:style-name="ce110">
            <text:p>17 670,32</text:p>
          </table:table-cell>
          <table:table-cell office:value-type="float" office:value="17753.52732107" table:style-name="ce32">
            <text:p>17 753,53</text:p>
          </table:table-cell>
          <table:table-cell office:value-type="float" office:value="17760.31676501" table:style-name="ce32">
            <text:p>17 760,32</text:p>
          </table:table-cell>
          <table:table-cell office:value-type="float" office:value="17798.047529110001" table:style-name="ce32">
            <text:p>17 798,05</text:p>
          </table:table-cell>
          <table:table-cell office:value-type="float" office:value="17807.220558280002" table:style-name="ce32">
            <text:p>17 807,22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110"/>
          <table:table-cell office:value-type="float" office:value="5.4174920000000001E-2" table:style-name="ce32">
            <text:p>0,05</text:p>
          </table:table-cell>
          <table:table-cell office:value-type="float" office:value="5.4174920000000001E-2" table:style-name="ce32">
            <text:p>0,05</text:p>
          </table:table-cell>
          <table:table-cell office:value-type="float" office:value="5.4630919999999999E-2" table:style-name="ce32">
            <text:p>0,05</text:p>
          </table:table-cell>
          <table:table-cell office:value-type="float" office:value="5.4174920000000001E-2" table:style-name="ce32">
            <text:p>0,05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5106.3250216599999" table:style-name="ce111">
            <text:p>5 106,33</text:p>
          </table:table-cell>
          <table:table-cell office:value-type="float" office:value="9803.70221743" table:style-name="ce32">
            <text:p>9 803,70</text:p>
          </table:table-cell>
          <table:table-cell office:value-type="float" office:value="15186.15344606" table:style-name="ce32">
            <text:p>15 186,15</text:p>
          </table:table-cell>
          <table:table-cell office:value-type="float" office:value="20989.981178040001" table:style-name="ce32">
            <text:p>20 989,98</text:p>
          </table:table-cell>
          <table:table-cell office:value-type="float" office:value="28075.46019161" table:style-name="ce32">
            <text:p>28 075,4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5388.69376514" table:style-name="ce109">
            <text:p>15 388,69</text:p>
          </table:table-cell>
          <table:table-cell office:value-type="float" office:value="18040.454774559999" table:style-name="ce23">
            <text:p>18 040,45</text:p>
          </table:table-cell>
          <table:table-cell office:value-type="float" office:value="19176.824057189999" table:style-name="ce23">
            <text:p>19 176,82</text:p>
          </table:table-cell>
          <table:table-cell office:value-type="float" office:value="20756.81328513" table:style-name="ce23">
            <text:p>20 756,81</text:p>
          </table:table-cell>
          <table:table-cell office:value-type="float" office:value="24701.97474202" table:style-name="ce23">
            <text:p>24 701,9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4988.69376514" table:style-name="ce109">
            <text:p>14 988,69</text:p>
          </table:table-cell>
          <table:table-cell office:value-type="float" office:value="17628.324774559998" table:style-name="ce23">
            <text:p>17 628,32</text:p>
          </table:table-cell>
          <table:table-cell office:value-type="float" office:value="18607.664057189999" table:style-name="ce23">
            <text:p>18 607,66</text:p>
          </table:table-cell>
          <table:table-cell office:value-type="float" office:value="20131.843285129999" table:style-name="ce23">
            <text:p>20 131,84</text:p>
          </table:table-cell>
          <table:table-cell office:value-type="float" office:value="22682.22816604" table:style-name="ce23">
            <text:p>22 682,23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551.63023630999999" table:style-name="ce110">
            <text:p>551,63</text:p>
          </table:table-cell>
          <table:table-cell office:value-type="float" office:value="3190.7411736899999" table:style-name="ce32">
            <text:p>3 190,74</text:p>
          </table:table-cell>
          <table:table-cell office:value-type="float" office:value="4304.9146350499996" table:style-name="ce32">
            <text:p>4 304,91</text:p>
          </table:table-cell>
          <table:table-cell office:value-type="float" office:value="4811.7442839400001" table:style-name="ce32">
            <text:p>4 811,74</text:p>
          </table:table-cell>
          <table:table-cell office:value-type="float" office:value="5368.3098711000002" table:style-name="ce32">
            <text:p>5 368,31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17.233729709999999" table:style-name="ce110">
            <text:p>17,23</text:p>
          </table:table-cell>
          <table:table-cell office:value-type="float" office:value="18.96865863" table:style-name="ce32">
            <text:p>18,97</text:p>
          </table:table-cell>
          <table:table-cell office:value-type="float" office:value="148.76100496999999" table:style-name="ce32">
            <text:p>148,76</text:p>
          </table:table-cell>
          <table:table-cell office:value-type="float" office:value="148.67242013000001" table:style-name="ce32">
            <text:p>148,67</text:p>
          </table:table-cell>
          <table:table-cell office:value-type="float" office:value="636.67014796000001" table:style-name="ce32">
            <text:p>636,67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5925000000000003E-4" table:style-name="ce110">
            <text:p>0,00</text:p>
          </table:table-cell>
          <table:table-cell office:value-type="float" office:value="1.9439699999999999E-3" table:style-name="ce32">
            <text:p>0,00</text:p>
          </table:table-cell>
          <table:table-cell office:value-type="float" office:value="2.93319E-3" table:style-name="ce32">
            <text:p>0,00</text:p>
          </table:table-cell>
          <table:table-cell office:value-type="float" office:value="3.9269300000000004E-3" table:style-name="ce32">
            <text:p>0,00</text:p>
          </table:table-cell>
          <table:table-cell office:value-type="float" office:value="4.9252200000000001E-3" table:style-name="ce32">
            <text:p>0,00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4419.828839870001" table:style-name="ce111">
            <text:p>14 419,83</text:p>
          </table:table-cell>
          <table:table-cell office:value-type="float" office:value="14418.61299827" table:style-name="ce32">
            <text:p>14 418,61</text:p>
          </table:table-cell>
          <table:table-cell office:value-type="float" office:value="14153.985483979999" table:style-name="ce32">
            <text:p>14 153,99</text:p>
          </table:table-cell>
          <table:table-cell office:value-type="float" office:value="15171.42265413" table:style-name="ce32">
            <text:p>15 171,42</text:p>
          </table:table-cell>
          <table:table-cell office:value-type="float" office:value="16677.24322176" table:style-name="ce32">
            <text:p>16 677,24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office:value-type="float" office:value="400" table:style-name="ce109">
            <text:p>400,00</text:p>
          </table:table-cell>
          <table:table-cell office:value-type="float" office:value="412.13" table:style-name="ce23">
            <text:p>412,13</text:p>
          </table:table-cell>
          <table:table-cell office:value-type="float" office:value="569.16" table:style-name="ce23">
            <text:p>569,16</text:p>
          </table:table-cell>
          <table:table-cell office:value-type="float" office:value="624.97" table:style-name="ce23">
            <text:p>624,97</text:p>
          </table:table-cell>
          <table:table-cell office:value-type="float" office:value="2019.74657598" table:style-name="ce23">
            <text:p>2 019,7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office:value-type="float" office:value="400" table:style-name="ce110">
            <text:p>400,00</text:p>
          </table:table-cell>
          <table:table-cell office:value-type="float" office:value="412.13" table:style-name="ce32">
            <text:p>412,13</text:p>
          </table:table-cell>
          <table:table-cell office:value-type="float" office:value="569.16" table:style-name="ce32">
            <text:p>569,16</text:p>
          </table:table-cell>
          <table:table-cell office:value-type="float" office:value="624.97" table:style-name="ce32">
            <text:p>624,97</text:p>
          </table:table-cell>
          <table:table-cell office:value-type="float" office:value="1254.97" table:style-name="ce32">
            <text:p>1 254,97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style-name="ce110"/>
          <table:table-cell table:number-columns-repeated="3" table:style-name="ce32"/>
          <table:table-cell office:value-type="float" office:value="764.77657597999996" table:style-name="ce32">
            <text:p>764,78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style-name="ce112"/>
          <table:table-cell table:number-columns-repeated="2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9097.825426349998" table:style-name="ce109">
            <text:p>29 097,83</text:p>
          </table:table-cell>
          <table:table-cell office:value-type="float" office:value="50009.695242230002" table:style-name="ce23">
            <text:p>50 009,70</text:p>
          </table:table-cell>
          <table:table-cell office:value-type="float" office:value="67584.981299249994" table:style-name="ce23">
            <text:p>67 584,98</text:p>
          </table:table-cell>
          <table:table-cell office:value-type="float" office:value="87063.721953679997" table:style-name="ce23">
            <text:p>87 063,72</text:p>
          </table:table-cell>
          <table:table-cell office:value-type="float" office:value="110655.33405257" table:style-name="ce23">
            <text:p>110 655,33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739.9770557400002" table:style-name="ce109">
            <text:p>3 739,98</text:p>
          </table:table-cell>
          <table:table-cell office:value-type="float" office:value="8089.3560391000001" table:style-name="ce23">
            <text:p>8 089,36</text:p>
          </table:table-cell>
          <table:table-cell office:value-type="float" office:value="11713.99742795" table:style-name="ce23">
            <text:p>11 714,00</text:p>
          </table:table-cell>
          <table:table-cell office:value-type="float" office:value="15234.71219407" table:style-name="ce23">
            <text:p>15 234,71</text:p>
          </table:table-cell>
          <table:table-cell office:value-type="float" office:value="18822.59201973" table:style-name="ce23">
            <text:p>18 822,5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444.20403231" table:style-name="ce109">
            <text:p>3 444,20</text:p>
          </table:table-cell>
          <table:table-cell office:value-type="float" office:value="7437.0308683000003" table:style-name="ce23">
            <text:p>7 437,03</text:p>
          </table:table-cell>
          <table:table-cell office:value-type="float" office:value="10547.27071219" table:style-name="ce23">
            <text:p>10 547,27</text:p>
          </table:table-cell>
          <table:table-cell office:value-type="float" office:value="13338.365306879999" table:style-name="ce23">
            <text:p>13 338,37</text:p>
          </table:table-cell>
          <table:table-cell office:value-type="float" office:value="16475.874327770001" table:style-name="ce23">
            <text:p>16 475,8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84.97559161999999" table:style-name="ce109">
            <text:p>484,98</text:p>
          </table:table-cell>
          <table:table-cell office:value-type="float" office:value="958.97012591999999" table:style-name="ce23">
            <text:p>958,97</text:p>
          </table:table-cell>
          <table:table-cell office:value-type="float" office:value="1463.8343094500001" table:style-name="ce23">
            <text:p>1 463,83</text:p>
          </table:table-cell>
          <table:table-cell office:value-type="float" office:value="1998.66065742" table:style-name="ce23">
            <text:p>1 998,66</text:p>
          </table:table-cell>
          <table:table-cell office:value-type="float" office:value="2527.3331164299998" table:style-name="ce23">
            <text:p>2 527,33</text:p>
          </table:table-cell>
          <table:table-cell table:number-columns-repeated="7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366.04512729999999" table:style-name="ce111">
            <text:p>366,05</text:p>
          </table:table-cell>
          <table:table-cell office:value-type="float" office:value="731.81992542" table:style-name="ce32">
            <text:p>731,82</text:p>
          </table:table-cell>
          <table:table-cell office:value-type="float" office:value="1125.2550509600001" table:style-name="ce32">
            <text:p>1 125,26</text:p>
          </table:table-cell>
          <table:table-cell office:value-type="float" office:value="1539.37419398" table:style-name="ce32">
            <text:p>1 539,37</text:p>
          </table:table-cell>
          <table:table-cell office:value-type="float" office:value="1944.247429" table:style-name="ce32">
            <text:p>1 944,2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75.229218209999999" table:style-name="ce111">
            <text:p>75,23</text:p>
          </table:table-cell>
          <table:table-cell office:value-type="float" office:value="161.41568151999999" table:style-name="ce32">
            <text:p>161,42</text:p>
          </table:table-cell>
          <table:table-cell office:value-type="float" office:value="254.84992036" table:style-name="ce32">
            <text:p>254,85</text:p>
          </table:table-cell>
          <table:table-cell office:value-type="float" office:value="345.25201786000002" table:style-name="ce32">
            <text:p>345,25</text:p>
          </table:table-cell>
          <table:table-cell office:value-type="float" office:value="446.37580567999998" table:style-name="ce32">
            <text:p>446,38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4.4433574900000004" table:style-name="ce111">
            <text:p>4,44</text:p>
          </table:table-cell>
          <table:table-cell office:value-type="float" office:value="8.9763346100000003" table:style-name="ce32">
            <text:p>8,98</text:p>
          </table:table-cell>
          <table:table-cell office:value-type="float" office:value="13.383646929999999" table:style-name="ce32">
            <text:p>13,38</text:p>
          </table:table-cell>
          <table:table-cell office:value-type="float" office:value="17.94972271" table:style-name="ce32">
            <text:p>17,95</text:p>
          </table:table-cell>
          <table:table-cell office:value-type="float" office:value="22.634881849999999" table:style-name="ce32">
            <text:p>22,6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36.077709839999997" table:style-name="ce111">
            <text:p>36,08</text:p>
          </table:table-cell>
          <table:table-cell office:value-type="float" office:value="50.462251299999998" table:style-name="ce32">
            <text:p>50,46</text:p>
          </table:table-cell>
          <table:table-cell office:value-type="float" office:value="61.01469659" table:style-name="ce32">
            <text:p>61,01</text:p>
          </table:table-cell>
          <table:table-cell office:value-type="float" office:value="82.878873040000002" table:style-name="ce32">
            <text:p>82,88</text:p>
          </table:table-cell>
          <table:table-cell office:value-type="float" office:value="98.012120440000004" table:style-name="ce32">
            <text:p>98,0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office:value-type="float" office:value="2.54684628" table:style-name="ce111">
            <text:p>2,55</text:p>
          </table:table-cell>
          <table:table-cell office:value-type="float" office:value="5.4026461599999998" table:style-name="ce32">
            <text:p>5,40</text:p>
          </table:table-cell>
          <table:table-cell office:value-type="float" office:value="8.1894638799999999" table:style-name="ce32">
            <text:p>8,19</text:p>
          </table:table-cell>
          <table:table-cell office:value-type="float" office:value="11.69534451" table:style-name="ce32">
            <text:p>11,70</text:p>
          </table:table-cell>
          <table:table-cell office:value-type="float" office:value="14.310646719999999" table:style-name="ce32">
            <text:p>14,3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office:value-type="float" office:value="0.63333249999999996" table:style-name="ce111">
            <text:p>0,63</text:p>
          </table:table-cell>
          <table:table-cell office:value-type="float" office:value="0.89328691000000005" table:style-name="ce32">
            <text:p>0,89</text:p>
          </table:table-cell>
          <table:table-cell office:value-type="float" office:value="1.1415307299999999" table:style-name="ce32">
            <text:p>1,14</text:p>
          </table:table-cell>
          <table:table-cell office:value-type="float" office:value="1.51050532" table:style-name="ce32">
            <text:p>1,51</text:p>
          </table:table-cell>
          <table:table-cell office:value-type="float" office:value="1.75223274" table:style-name="ce32">
            <text:p>1,7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177.21498783000001" table:style-name="ce109">
            <text:p>177,21</text:p>
          </table:table-cell>
          <table:table-cell office:value-type="float" office:value="352.0812214" table:style-name="ce23">
            <text:p>352,08</text:p>
          </table:table-cell>
          <table:table-cell office:value-type="float" office:value="528.76752279000004" table:style-name="ce23">
            <text:p>528,77</text:p>
          </table:table-cell>
          <table:table-cell office:value-type="float" office:value="715.94003041999997" table:style-name="ce23">
            <text:p>715,94</text:p>
          </table:table-cell>
          <table:table-cell office:value-type="float" office:value="891.88224786000001" table:style-name="ce23">
            <text:p>891,88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8.988178840000003" table:style-name="ce111">
            <text:p>38,99</text:p>
          </table:table-cell>
          <table:table-cell office:value-type="float" office:value="75.418537799999996" table:style-name="ce32">
            <text:p>75,42</text:p>
          </table:table-cell>
          <table:table-cell office:value-type="float" office:value="112.04278626" table:style-name="ce32">
            <text:p>112,04</text:p>
          </table:table-cell>
          <table:table-cell office:value-type="float" office:value="152.02369181" table:style-name="ce32">
            <text:p>152,02</text:p>
          </table:table-cell>
          <table:table-cell office:value-type="float" office:value="191.38942997999999" table:style-name="ce32">
            <text:p>191,3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22.956031299999999" table:style-name="ce111">
            <text:p>22,96</text:p>
          </table:table-cell>
          <table:table-cell office:value-type="float" office:value="44.933655690000002" table:style-name="ce32">
            <text:p>44,93</text:p>
          </table:table-cell>
          <table:table-cell office:value-type="float" office:value="66.925644640000002" table:style-name="ce32">
            <text:p>66,93</text:p>
          </table:table-cell>
          <table:table-cell office:value-type="float" office:value="90.824508379999997" table:style-name="ce32">
            <text:p>90,82</text:p>
          </table:table-cell>
          <table:table-cell office:value-type="float" office:value="114.62464874" table:style-name="ce32">
            <text:p>114,62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81.90719043" table:style-name="ce111">
            <text:p>81,91</text:p>
          </table:table-cell>
          <table:table-cell office:value-type="float" office:value="165.58629142000001" table:style-name="ce32">
            <text:p>165,59</text:p>
          </table:table-cell>
          <table:table-cell office:value-type="float" office:value="250.69029968000001" table:style-name="ce32">
            <text:p>250,69</text:p>
          </table:table-cell>
          <table:table-cell office:value-type="float" office:value="340.56555664000001" table:style-name="ce32">
            <text:p>340,57</text:p>
          </table:table-cell>
          <table:table-cell office:value-type="float" office:value="419.25542443000001" table:style-name="ce32">
            <text:p>419,2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5.2650782999999999" table:style-name="ce111">
            <text:p>5,27</text:p>
          </table:table-cell>
          <table:table-cell office:value-type="float" office:value="10.18787644" table:style-name="ce32">
            <text:p>10,19</text:p>
          </table:table-cell>
          <table:table-cell office:value-type="float" office:value="15.45467107" table:style-name="ce32">
            <text:p>15,45</text:p>
          </table:table-cell>
          <table:table-cell office:value-type="float" office:value="20.932926070000001" table:style-name="ce32">
            <text:p>20,93</text:p>
          </table:table-cell>
          <table:table-cell office:value-type="float" office:value="26.901204709999998" table:style-name="ce32">
            <text:p>26,9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27.937502439999999" table:style-name="ce111">
            <text:p>27,94</text:p>
          </table:table-cell>
          <table:table-cell office:value-type="float" office:value="55.633082899999998" table:style-name="ce32">
            <text:p>55,63</text:p>
          </table:table-cell>
          <table:table-cell office:value-type="float" office:value="83.172953770000007" table:style-name="ce32">
            <text:p>83,17</text:p>
          </table:table-cell>
          <table:table-cell office:value-type="float" office:value="110.95076148" table:style-name="ce32">
            <text:p>110,95</text:p>
          </table:table-cell>
          <table:table-cell office:value-type="float" office:value="138.90729415999999" table:style-name="ce32">
            <text:p>138,9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office:value-type="float" office:value="0.16100651999999999" table:style-name="ce111">
            <text:p>0,16</text:p>
          </table:table-cell>
          <table:table-cell office:value-type="float" office:value="0.32177715000000001" table:style-name="ce32">
            <text:p>0,32</text:p>
          </table:table-cell>
          <table:table-cell office:value-type="float" office:value="0.48116736999999998" table:style-name="ce32">
            <text:p>0,48</text:p>
          </table:table-cell>
          <table:table-cell office:value-type="float" office:value="0.64258603999999997" table:style-name="ce32">
            <text:p>0,64</text:p>
          </table:table-cell>
          <table:table-cell office:value-type="float" office:value="0.80424583999999999" table:style-name="ce32">
            <text:p>0,8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337.76488941000002" table:style-name="ce109">
            <text:p>337,76</text:p>
          </table:table-cell>
          <table:table-cell office:value-type="float" office:value="816.7603034" table:style-name="ce23">
            <text:p>816,76</text:p>
          </table:table-cell>
          <table:table-cell office:value-type="float" office:value="1318.8268746900001" table:style-name="ce23">
            <text:p>1 318,83</text:p>
          </table:table-cell>
          <table:table-cell office:value-type="float" office:value="1757.9604315900001" table:style-name="ce23">
            <text:p>1 757,96</text:p>
          </table:table-cell>
          <table:table-cell office:value-type="float" office:value="2231.3398145800002" table:style-name="ce23">
            <text:p>2 231,3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5.0124093600000004" table:style-name="ce111">
            <text:p>5,01</text:p>
          </table:table-cell>
          <table:table-cell office:value-type="float" office:value="12.458951300000001" table:style-name="ce32">
            <text:p>12,46</text:p>
          </table:table-cell>
          <table:table-cell office:value-type="float" office:value="20.1393664" table:style-name="ce32">
            <text:p>20,14</text:p>
          </table:table-cell>
          <table:table-cell office:value-type="float" office:value="29.159824749999999" table:style-name="ce32">
            <text:p>29,16</text:p>
          </table:table-cell>
          <table:table-cell office:value-type="float" office:value="38.357239909999997" table:style-name="ce32">
            <text:p>38,3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48.239703370000001" table:style-name="ce111">
            <text:p>48,24</text:p>
          </table:table-cell>
          <table:table-cell office:value-type="float" office:value="119.38519337" table:style-name="ce32">
            <text:p>119,39</text:p>
          </table:table-cell>
          <table:table-cell office:value-type="float" office:value="178.16434090999999" table:style-name="ce32">
            <text:p>178,16</text:p>
          </table:table-cell>
          <table:table-cell office:value-type="float" office:value="237.57096129000001" table:style-name="ce32">
            <text:p>237,57</text:p>
          </table:table-cell>
          <table:table-cell office:value-type="float" office:value="293.20255250999998" table:style-name="ce32">
            <text:p>293,2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75.478942970000006" table:style-name="ce111">
            <text:p>75,48</text:p>
          </table:table-cell>
          <table:table-cell office:value-type="float" office:value="155.43489202000001" table:style-name="ce32">
            <text:p>155,43</text:p>
          </table:table-cell>
          <table:table-cell office:value-type="float" office:value="284.69591727" table:style-name="ce32">
            <text:p>284,70</text:p>
          </table:table-cell>
          <table:table-cell office:value-type="float" office:value="406.76752592000003" table:style-name="ce32">
            <text:p>406,77</text:p>
          </table:table-cell>
          <table:table-cell office:value-type="float" office:value="531.87933562000001" table:style-name="ce32">
            <text:p>531,8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7.5804913100000002" table:style-name="ce111">
            <text:p>7,58</text:p>
          </table:table-cell>
          <table:table-cell office:value-type="float" office:value="13.561620120000001" table:style-name="ce32">
            <text:p>13,56</text:p>
          </table:table-cell>
          <table:table-cell office:value-type="float" office:value="23.717833209999998" table:style-name="ce32">
            <text:p>23,72</text:p>
          </table:table-cell>
          <table:table-cell office:value-type="float" office:value="36.269513600000003" table:style-name="ce32">
            <text:p>36,27</text:p>
          </table:table-cell>
          <table:table-cell office:value-type="float" office:value="45.446979679999998" table:style-name="ce32">
            <text:p>45,4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41.046272100000003" table:style-name="ce111">
            <text:p>41,05</text:p>
          </table:table-cell>
          <table:table-cell office:value-type="float" office:value="71.775404879999996" table:style-name="ce32">
            <text:p>71,78</text:p>
          </table:table-cell>
          <table:table-cell office:value-type="float" office:value="147.00148046999999" table:style-name="ce32">
            <text:p>147,00</text:p>
          </table:table-cell>
          <table:table-cell office:value-type="float" office:value="202.10356102" table:style-name="ce32">
            <text:p>202,10</text:p>
          </table:table-cell>
          <table:table-cell office:value-type="float" office:value="258.41113399" table:style-name="ce32">
            <text:p>258,4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7.8145154799999998" table:style-name="ce111">
            <text:p>7,81</text:p>
          </table:table-cell>
          <table:table-cell office:value-type="float" office:value="17.333664750000001" table:style-name="ce32">
            <text:p>17,33</text:p>
          </table:table-cell>
          <table:table-cell office:value-type="float" office:value="29.771890849999998" table:style-name="ce32">
            <text:p>29,77</text:p>
          </table:table-cell>
          <table:table-cell office:value-type="float" office:value="44.782400750000001" table:style-name="ce32">
            <text:p>44,78</text:p>
          </table:table-cell>
          <table:table-cell office:value-type="float" office:value="55.877447340000003" table:style-name="ce32">
            <text:p>55,8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152.59255482" table:style-name="ce111">
            <text:p>152,59</text:p>
          </table:table-cell>
          <table:table-cell office:value-type="float" office:value="426.81057695999999" table:style-name="ce32">
            <text:p>426,81</text:p>
          </table:table-cell>
          <table:table-cell office:value-type="float" office:value="635.33604558000002" table:style-name="ce32">
            <text:p>635,34</text:p>
          </table:table-cell>
          <table:table-cell office:value-type="float" office:value="801.30664425999998" table:style-name="ce32">
            <text:p>801,31</text:p>
          </table:table-cell>
          <table:table-cell office:value-type="float" office:value="1008.16512553" table:style-name="ce32">
            <text:p>1 008,1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195.52994369" table:style-name="ce109">
            <text:p>2 195,53</text:p>
          </table:table-cell>
          <table:table-cell office:value-type="float" office:value="4476.8450162099998" table:style-name="ce23">
            <text:p>4 476,85</text:p>
          </table:table-cell>
          <table:table-cell office:value-type="float" office:value="6123.3102628099996" table:style-name="ce23">
            <text:p>6 123,31</text:p>
          </table:table-cell>
          <table:table-cell office:value-type="float" office:value="7688.5325892800001" table:style-name="ce23">
            <text:p>7 688,53</text:p>
          </table:table-cell>
          <table:table-cell office:value-type="float" office:value="9421.6525861400005" table:style-name="ce23">
            <text:p>9 421,6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33.77522015" table:style-name="ce111">
            <text:p>1 233,78</text:p>
          </table:table-cell>
          <table:table-cell office:value-type="float" office:value="2589.1520836099999" table:style-name="ce32">
            <text:p>2 589,15</text:p>
          </table:table-cell>
          <table:table-cell office:value-type="float" office:value="3445.7632979099999" table:style-name="ce32">
            <text:p>3 445,76</text:p>
          </table:table-cell>
          <table:table-cell office:value-type="float" office:value="4186.0927917299996" table:style-name="ce32">
            <text:p>4 186,09</text:p>
          </table:table-cell>
          <table:table-cell office:value-type="float" office:value="5099.1007655200001" table:style-name="ce32">
            <text:p>5 099,1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749.06485539000005" table:style-name="ce111">
            <text:p>749,06</text:p>
          </table:table-cell>
          <table:table-cell office:value-type="float" office:value="1437.4146444800001" table:style-name="ce32">
            <text:p>1 437,41</text:p>
          </table:table-cell>
          <table:table-cell office:value-type="float" office:value="2073.3801692100001" table:style-name="ce32">
            <text:p>2 073,38</text:p>
          </table:table-cell>
          <table:table-cell office:value-type="float" office:value="2737.78849326" table:style-name="ce32">
            <text:p>2 737,79</text:p>
          </table:table-cell>
          <table:table-cell office:value-type="float" office:value="3404.6042267600001" table:style-name="ce32">
            <text:p>3 404,60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94.402358640000003" table:style-name="ce111">
            <text:p>94,40</text:p>
          </table:table-cell>
          <table:table-cell office:value-type="float" office:value="194.64547855000001" table:style-name="ce32">
            <text:p>194,65</text:p>
          </table:table-cell>
          <table:table-cell office:value-type="float" office:value="255.13614680000001" table:style-name="ce32">
            <text:p>255,14</text:p>
          </table:table-cell>
          <table:table-cell office:value-type="float" office:value="308.8284946" table:style-name="ce32">
            <text:p>308,83</text:p>
          </table:table-cell>
          <table:table-cell office:value-type="float" office:value="365.76253795999997" table:style-name="ce32">
            <text:p>365,7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118.28750951000001" table:style-name="ce111">
            <text:p>118,29</text:p>
          </table:table-cell>
          <table:table-cell office:value-type="float" office:value="255.63280957000001" table:style-name="ce32">
            <text:p>255,63</text:p>
          </table:table-cell>
          <table:table-cell office:value-type="float" office:value="349.03064889000001" table:style-name="ce32">
            <text:p>349,03</text:p>
          </table:table-cell>
          <table:table-cell office:value-type="float" office:value="455.82280968999999" table:style-name="ce32">
            <text:p>455,82</text:p>
          </table:table-cell>
          <table:table-cell office:value-type="float" office:value="552.18505589999995" table:style-name="ce32">
            <text:p>552,19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office:value-type="float" office:value="248.71861976" table:style-name="ce109">
            <text:p>248,72</text:p>
          </table:table-cell>
          <table:table-cell office:value-type="float" office:value="832.37420137000004" table:style-name="ce23">
            <text:p>832,37</text:p>
          </table:table-cell>
          <table:table-cell office:value-type="float" office:value="1112.5317424499999" table:style-name="ce23">
            <text:p>1 112,53</text:p>
          </table:table-cell>
          <table:table-cell office:value-type="float" office:value="1177.2715981700001" table:style-name="ce23">
            <text:p>1 177,27</text:p>
          </table:table-cell>
          <table:table-cell office:value-type="float" office:value="1403.66656276" table:style-name="ce23">
            <text:p>1 403,6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office:value-type="float" office:value="144.82032993000001" table:style-name="ce111">
            <text:p>144,82</text:p>
          </table:table-cell>
          <table:table-cell office:value-type="float" office:value="294.95607342" table:style-name="ce32">
            <text:p>294,96</text:p>
          </table:table-cell>
          <table:table-cell office:value-type="float" office:value="389.33843961999997" table:style-name="ce32">
            <text:p>389,34</text:p>
          </table:table-cell>
          <table:table-cell office:value-type="float" office:value="434.00485248000001" table:style-name="ce32">
            <text:p>434,00</text:p>
          </table:table-cell>
          <table:table-cell office:value-type="float" office:value="516.41352991999997" table:style-name="ce32">
            <text:p>516,4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office:value-type="float" office:value="94.188265220000005" table:style-name="ce111">
            <text:p>94,19</text:p>
          </table:table-cell>
          <table:table-cell office:value-type="float" office:value="514.38345275999995" table:style-name="ce32">
            <text:p>514,38</text:p>
          </table:table-cell>
          <table:table-cell office:value-type="float" office:value="694.64867251999999" table:style-name="ce32">
            <text:p>694,65</text:p>
          </table:table-cell>
          <table:table-cell office:value-type="float" office:value="714.03813976000004" table:style-name="ce32">
            <text:p>714,04</text:p>
          </table:table-cell>
          <table:table-cell office:value-type="float" office:value="776.61105724000004" table:style-name="ce32">
            <text:p>776,61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office:value-type="float" office:value="9.7100246099999996" table:style-name="ce111">
            <text:p>9,71</text:p>
          </table:table-cell>
          <table:table-cell office:value-type="float" office:value="23.034675190000002" table:style-name="ce32">
            <text:p>23,03</text:p>
          </table:table-cell>
          <table:table-cell office:value-type="float" office:value="28.544630309999999" table:style-name="ce32">
            <text:p>28,54</text:p>
          </table:table-cell>
          <table:table-cell office:value-type="float" office:value="29.228605930000001" table:style-name="ce32">
            <text:p>29,23</text:p>
          </table:table-cell>
          <table:table-cell office:value-type="float" office:value="110.64197559999999" table:style-name="ce32">
            <text:p>110,64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295.77302343000002" table:style-name="ce109">
            <text:p>295,77</text:p>
          </table:table-cell>
          <table:table-cell office:value-type="float" office:value="652.32517080000002" table:style-name="ce23">
            <text:p>652,33</text:p>
          </table:table-cell>
          <table:table-cell office:value-type="float" office:value="1166.7267157599999" table:style-name="ce23">
            <text:p>1 166,73</text:p>
          </table:table-cell>
          <table:table-cell office:value-type="float" office:value="1896.34688719" table:style-name="ce23">
            <text:p>1 896,35</text:p>
          </table:table-cell>
          <table:table-cell office:value-type="float" office:value="2346.7176919600001" table:style-name="ce23">
            <text:p>2 346,72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195.07866283999999" table:style-name="ce109">
            <text:p>195,08</text:p>
          </table:table-cell>
          <table:table-cell office:value-type="float" office:value="404.38369749999998" table:style-name="ce23">
            <text:p>404,38</text:p>
          </table:table-cell>
          <table:table-cell office:value-type="float" office:value="708.71426170999996" table:style-name="ce23">
            <text:p>708,71</text:p>
          </table:table-cell>
          <table:table-cell office:value-type="float" office:value="1085.28904687" table:style-name="ce23">
            <text:p>1 085,29</text:p>
          </table:table-cell>
          <table:table-cell office:value-type="float" office:value="1320.0864891399999" table:style-name="ce23">
            <text:p>1 320,0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8.3885885699999996" table:style-name="ce111">
            <text:p>8,39</text:p>
          </table:table-cell>
          <table:table-cell office:value-type="float" office:value="18.226373259999999" table:style-name="ce32">
            <text:p>18,23</text:p>
          </table:table-cell>
          <table:table-cell office:value-type="float" office:value="24.412761969999998" table:style-name="ce32">
            <text:p>24,41</text:p>
          </table:table-cell>
          <table:table-cell office:value-type="float" office:value="39.985630460000003" table:style-name="ce32">
            <text:p>39,99</text:p>
          </table:table-cell>
          <table:table-cell office:value-type="float" office:value="56.575439670000002" table:style-name="ce32">
            <text:p>56,5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office:value-type="float" office:value="0.13891586" table:style-name="ce111">
            <text:p>0,14</text:p>
          </table:table-cell>
          <table:table-cell office:value-type="float" office:value="0.15658305" table:style-name="ce32">
            <text:p>0,16</text:p>
          </table:table-cell>
          <table:table-cell office:value-type="float" office:value="0.41741222" table:style-name="ce32">
            <text:p>0,42</text:p>
          </table:table-cell>
          <table:table-cell office:value-type="float" office:value="2.7193507399999999" table:style-name="ce32">
            <text:p>2,72</text:p>
          </table:table-cell>
          <table:table-cell office:value-type="float" office:value="2.75762968" table:style-name="ce32">
            <text:p>2,7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14.82459017" table:style-name="ce111">
            <text:p>14,82</text:p>
          </table:table-cell>
          <table:table-cell office:value-type="float" office:value="29.97736184" table:style-name="ce32">
            <text:p>29,98</text:p>
          </table:table-cell>
          <table:table-cell office:value-type="float" office:value="82.956655830000003" table:style-name="ce32">
            <text:p>82,96</text:p>
          </table:table-cell>
          <table:table-cell office:value-type="float" office:value="116.56811971" table:style-name="ce32">
            <text:p>116,57</text:p>
          </table:table-cell>
          <table:table-cell office:value-type="float" office:value="148.69995023000001" table:style-name="ce32">
            <text:p>148,7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18.095857850000002" table:style-name="ce111">
            <text:p>18,10</text:p>
          </table:table-cell>
          <table:table-cell office:value-type="float" office:value="21.96002159" table:style-name="ce32">
            <text:p>21,96</text:p>
          </table:table-cell>
          <table:table-cell office:value-type="float" office:value="44.595488119999999" table:style-name="ce32">
            <text:p>44,60</text:p>
          </table:table-cell>
          <table:table-cell office:value-type="float" office:value="156.14856449000001" table:style-name="ce32">
            <text:p>156,15</text:p>
          </table:table-cell>
          <table:table-cell office:value-type="float" office:value="177.65296782999999" table:style-name="ce32">
            <text:p>177,6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4.4358545400000002" table:style-name="ce111">
            <text:p>4,44</text:p>
          </table:table-cell>
          <table:table-cell office:value-type="float" office:value="6.2745425199999998" table:style-name="ce32">
            <text:p>6,27</text:p>
          </table:table-cell>
          <table:table-cell office:value-type="float" office:value="8.0288096499999995" table:style-name="ce32">
            <text:p>8,03</text:p>
          </table:table-cell>
          <table:table-cell office:value-type="float" office:value="19.85699898" table:style-name="ce32">
            <text:p>19,86</text:p>
          </table:table-cell>
          <table:table-cell office:value-type="float" office:value="21.833566690000001" table:style-name="ce32">
            <text:p>21,8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127.96461375" table:style-name="ce111">
            <text:p>127,96</text:p>
          </table:table-cell>
          <table:table-cell office:value-type="float" office:value="282.71705933999999" table:style-name="ce32">
            <text:p>282,72</text:p>
          </table:table-cell>
          <table:table-cell office:value-type="float" office:value="477.99834871000002" table:style-name="ce32">
            <text:p>478,00</text:p>
          </table:table-cell>
          <table:table-cell office:value-type="float" office:value="627.93658121999999" table:style-name="ce32">
            <text:p>627,94</text:p>
          </table:table-cell>
          <table:table-cell office:value-type="float" office:value="766.48152156000003" table:style-name="ce32">
            <text:p>766,4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7.1522082400000002" table:style-name="ce111">
            <text:p>7,15</text:p>
          </table:table-cell>
          <table:table-cell office:value-type="float" office:value="8.1942388499999996" table:style-name="ce32">
            <text:p>8,19</text:p>
          </table:table-cell>
          <table:table-cell office:value-type="float" office:value="16.08230111" table:style-name="ce32">
            <text:p>16,08</text:p>
          </table:table-cell>
          <table:table-cell office:value-type="float" office:value="23.762518360000001" table:style-name="ce32">
            <text:p>23,76</text:p>
          </table:table-cell>
          <table:table-cell office:value-type="float" office:value="39.391441440000001" table:style-name="ce32">
            <text:p>39,3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14.07803386" table:style-name="ce111">
            <text:p>14,08</text:p>
          </table:table-cell>
          <table:table-cell office:value-type="float" office:value="36.877517050000002" table:style-name="ce32">
            <text:p>36,88</text:p>
          </table:table-cell>
          <table:table-cell office:value-type="float" office:value="54.222484100000003" table:style-name="ce32">
            <text:p>54,22</text:p>
          </table:table-cell>
          <table:table-cell office:value-type="float" office:value="98.311282910000003" table:style-name="ce32">
            <text:p>98,31</text:p>
          </table:table-cell>
          <table:table-cell office:value-type="float" office:value="106.69397204000001" table:style-name="ce32">
            <text:p>106,6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100.69436059" table:style-name="ce109">
            <text:p>100,69</text:p>
          </table:table-cell>
          <table:table-cell office:value-type="float" office:value="247.94147330000001" table:style-name="ce23">
            <text:p>247,94</text:p>
          </table:table-cell>
          <table:table-cell office:value-type="float" office:value="458.01245404999997" table:style-name="ce23">
            <text:p>458,01</text:p>
          </table:table-cell>
          <table:table-cell office:value-type="float" office:value="811.05784031999997" table:style-name="ce23">
            <text:p>811,06</text:p>
          </table:table-cell>
          <table:table-cell office:value-type="float" office:value="1026.63120282" table:style-name="ce23">
            <text:p>1 026,63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93.804540130000007" table:style-name="ce111">
            <text:p>93,80</text:p>
          </table:table-cell>
          <table:table-cell office:value-type="float" office:value="225.58463900999999" table:style-name="ce32">
            <text:p>225,58</text:p>
          </table:table-cell>
          <table:table-cell office:value-type="float" office:value="394.36275728999999" table:style-name="ce32">
            <text:p>394,36</text:p>
          </table:table-cell>
          <table:table-cell office:value-type="float" office:value="697.90030669999999" table:style-name="ce32">
            <text:p>697,90</text:p>
          </table:table-cell>
          <table:table-cell office:value-type="float" office:value="863.65726941000003" table:style-name="ce32">
            <text:p>863,6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0.12186574" table:style-name="ce111">
            <text:p>0,12</text:p>
          </table:table-cell>
          <table:table-cell office:value-type="float" office:value="1.3319806199999999" table:style-name="ce32">
            <text:p>1,33</text:p>
          </table:table-cell>
          <table:table-cell office:value-type="float" office:value="6.3255134599999998" table:style-name="ce32">
            <text:p>6,33</text:p>
          </table:table-cell>
          <table:table-cell office:value-type="float" office:value="26.29314196" table:style-name="ce32">
            <text:p>26,29</text:p>
          </table:table-cell>
          <table:table-cell office:value-type="float" office:value="34.665156109999998" table:style-name="ce32">
            <text:p>34,67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6.5622976199999998" table:style-name="ce111">
            <text:p>6,56</text:p>
          </table:table-cell>
          <table:table-cell office:value-type="float" office:value="20.721271550000001" table:style-name="ce32">
            <text:p>20,72</text:p>
          </table:table-cell>
          <table:table-cell office:value-type="float" office:value="56.192241969999998" table:style-name="ce32">
            <text:p>56,19</text:p>
          </table:table-cell>
          <table:table-cell office:value-type="float" office:value="85.139523850000003" table:style-name="ce32">
            <text:p>85,14</text:p>
          </table:table-cell>
          <table:table-cell office:value-type="float" office:value="126.44200582000001" table:style-name="ce32">
            <text:p>126,44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office:value-type="float" office:value="0.20565710000000001" table:style-name="ce111">
            <text:p>0,21</text:p>
          </table:table-cell>
          <table:table-cell office:value-type="float" office:value="0.30358212000000001" table:style-name="ce32">
            <text:p>0,30</text:p>
          </table:table-cell>
          <table:table-cell office:value-type="float" office:value="1.1319413300000001" table:style-name="ce32">
            <text:p>1,13</text:p>
          </table:table-cell>
          <table:table-cell office:value-type="float" office:value="1.7248678099999999" table:style-name="ce32">
            <text:p>1,72</text:p>
          </table:table-cell>
          <table:table-cell office:value-type="float" office:value="1.8667714799999999" table:style-name="ce32">
            <text:p>1,8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25357.848370610001" table:style-name="ce109">
            <text:p>25 357,85</text:p>
          </table:table-cell>
          <table:table-cell office:value-type="float" office:value="41920.339203130003" table:style-name="ce23">
            <text:p>41 920,34</text:p>
          </table:table-cell>
          <table:table-cell office:value-type="float" office:value="55870.983871299999" table:style-name="ce23">
            <text:p>55 870,98</text:p>
          </table:table-cell>
          <table:table-cell office:value-type="float" office:value="71829.009759609995" table:style-name="ce23">
            <text:p>71 829,01</text:p>
          </table:table-cell>
          <table:table-cell office:value-type="float" office:value="91832.742032840004" table:style-name="ce23">
            <text:p>91 832,74</text:p>
          </table:table-cell>
          <table:table-cell table:number-columns-repeated="7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11019.791962060001" table:style-name="ce109">
            <text:p>11 019,79</text:p>
          </table:table-cell>
          <table:table-cell office:value-type="float" office:value="26171.64286435" table:style-name="ce23">
            <text:p>26 171,64</text:p>
          </table:table-cell>
          <table:table-cell office:value-type="float" office:value="39332.919553729997" table:style-name="ce23">
            <text:p>39 332,92</text:p>
          </table:table-cell>
          <table:table-cell office:value-type="float" office:value="55223.382599119999" table:style-name="ce23">
            <text:p>55 223,38</text:p>
          </table:table-cell>
          <table:table-cell office:value-type="float" office:value="71458.991777019997" table:style-name="ce23">
            <text:p>71 458,9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office:value-type="float" office:value="7.2962905300000003" table:style-name="ce111">
            <text:p>7,30</text:p>
          </table:table-cell>
          <table:table-cell office:value-type="float" office:value="10.91861478" table:style-name="ce32">
            <text:p>10,92</text:p>
          </table:table-cell>
          <table:table-cell office:value-type="float" office:value="17.927426279999999" table:style-name="ce32">
            <text:p>17,93</text:p>
          </table:table-cell>
          <table:table-cell office:value-type="float" office:value="24.541252679999999" table:style-name="ce32">
            <text:p>24,54</text:p>
          </table:table-cell>
          <table:table-cell office:value-type="float" office:value="32.989672140000003" table:style-name="ce32">
            <text:p>32,99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office:value-type="float" office:value="4.6770300000000002" table:style-name="ce111">
            <text:p>4,68</text:p>
          </table:table-cell>
          <table:table-cell office:value-type="float" office:value="10.09079472" table:style-name="ce32">
            <text:p>10,09</text:p>
          </table:table-cell>
          <table:table-cell office:value-type="float" office:value="12.958584719999999" table:style-name="ce32">
            <text:p>12,96</text:p>
          </table:table-cell>
          <table:table-cell office:value-type="float" office:value="14.825523069999999" table:style-name="ce32">
            <text:p>14,83</text:p>
          </table:table-cell>
          <table:table-cell office:value-type="float" office:value="17.45067255" table:style-name="ce32">
            <text:p>17,4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18.746389440000002" table:style-name="ce111">
            <text:p>18,75</text:p>
          </table:table-cell>
          <table:table-cell office:value-type="float" office:value="27.908796930000001" table:style-name="ce32">
            <text:p>27,91</text:p>
          </table:table-cell>
          <table:table-cell office:value-type="float" office:value="71.021423949999999" table:style-name="ce32">
            <text:p>71,02</text:p>
          </table:table-cell>
          <table:table-cell office:value-type="float" office:value="141.02848621999999" table:style-name="ce32">
            <text:p>141,03</text:p>
          </table:table-cell>
          <table:table-cell office:value-type="float" office:value="204.49419030999999" table:style-name="ce32">
            <text:p>204,4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office:value-type="float" office:value="0.13" table:style-name="ce111">
            <text:p>0,13</text:p>
          </table:table-cell>
          <table:table-cell office:value-type="float" office:value="2.4723377499999999" table:style-name="ce32">
            <text:p>2,47</text:p>
          </table:table-cell>
          <table:table-cell office:value-type="float" office:value="2.8217216899999999" table:style-name="ce32">
            <text:p>2,82</text:p>
          </table:table-cell>
          <table:table-cell office:value-type="float" office:value="8.2164759499999995" table:style-name="ce32">
            <text:p>8,22</text:p>
          </table:table-cell>
          <table:table-cell office:value-type="float" office:value="19.610123290000001" table:style-name="ce32">
            <text:p>19,6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office:value-type="float" office:value="2701.0901976999999" table:style-name="ce111">
            <text:p>2 701,09</text:p>
          </table:table-cell>
          <table:table-cell office:value-type="float" office:value="5832.9382744799996" table:style-name="ce32">
            <text:p>5 832,94</text:p>
          </table:table-cell>
          <table:table-cell office:value-type="float" office:value="8838.6007589599994" table:style-name="ce32">
            <text:p>8 838,60</text:p>
          </table:table-cell>
          <table:table-cell office:value-type="float" office:value="12791.928951510001" table:style-name="ce32">
            <text:p>12 791,93</text:p>
          </table:table-cell>
          <table:table-cell office:value-type="float" office:value="16952.429154090001" table:style-name="ce32">
            <text:p>16 952,4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office:value-type="float" office:value="3182" table:style-name="ce111">
            <text:p>3 182,00</text:p>
          </table:table-cell>
          <table:table-cell office:value-type="float" office:value="10483" table:style-name="ce32">
            <text:p>10 483,00</text:p>
          </table:table-cell>
          <table:table-cell office:value-type="float" office:value="15260" table:style-name="ce32">
            <text:p>15 260,00</text:p>
          </table:table-cell>
          <table:table-cell office:value-type="float" office:value="21261" table:style-name="ce32">
            <text:p>21 261,00</text:p>
          </table:table-cell>
          <table:table-cell office:value-type="float" office:value="26251" table:style-name="ce32">
            <text:p>26 251,0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5105.8520543900004" table:style-name="ce111">
            <text:p>5 105,85</text:p>
          </table:table-cell>
          <table:table-cell office:value-type="float" office:value="9804.3140456900001" table:style-name="ce32">
            <text:p>9 804,31</text:p>
          </table:table-cell>
          <table:table-cell office:value-type="float" office:value="15129.589638130001" table:style-name="ce32">
            <text:p>15 129,59</text:p>
          </table:table-cell>
          <table:table-cell office:value-type="float" office:value="20981.84190969" table:style-name="ce32">
            <text:p>20 981,84</text:p>
          </table:table-cell>
          <table:table-cell office:value-type="float" office:value="27981.017964639999" table:style-name="ce32">
            <text:p>27 981,02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office:value-type="float" office:value="14338.056408549999" table:style-name="ce109">
            <text:p>14 338,06</text:p>
          </table:table-cell>
          <table:table-cell office:value-type="float" office:value="15748.696338780001" table:style-name="ce23">
            <text:p>15 748,70</text:p>
          </table:table-cell>
          <table:table-cell office:value-type="float" office:value="16538.064317569999" table:style-name="ce23">
            <text:p>16 538,06</text:p>
          </table:table-cell>
          <table:table-cell office:value-type="float" office:value="16605.627160489999" table:style-name="ce23">
            <text:p>16 605,63</text:p>
          </table:table-cell>
          <table:table-cell office:value-type="float" office:value="20373.750255819999" table:style-name="ce23">
            <text:p>20 373,7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office:value-type="float" office:value="13938.02134972" table:style-name="ce111">
            <text:p>13 938,02</text:p>
          </table:table-cell>
          <table:table-cell office:value-type="float" office:value="14236.86786948" table:style-name="ce32">
            <text:p>14 236,87</text:p>
          </table:table-cell>
          <table:table-cell office:value-type="float" office:value="14434.22613015" table:style-name="ce32">
            <text:p>14 434,23</text:p>
          </table:table-cell>
          <table:table-cell office:value-type="float" office:value="14501.753347219999" table:style-name="ce32">
            <text:p>14 501,75</text:p>
          </table:table-cell>
          <table:table-cell office:value-type="float" office:value="16846.307560370002" table:style-name="ce32">
            <text:p>16 846,31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office:value-type="float" office:value="400" table:style-name="ce113">
            <text:p>400,00</text:p>
          </table:table-cell>
          <table:table-cell office:value-type="float" office:value="400" table:style-name="ce85">
            <text:p>400,00</text:p>
          </table:table-cell>
          <table:table-cell office:value-type="float" office:value="400" table:style-name="ce85">
            <text:p>400,00</text:p>
          </table:table-cell>
          <table:table-cell office:value-type="float" office:value="400" table:style-name="ce85">
            <text:p>400,00</text:p>
          </table:table-cell>
          <table:table-cell office:value-type="float" office:value="1030" table:style-name="ce85">
            <text:p>1 030,00</text:p>
          </table:table-cell>
          <table:table-cell table:number-columns-repeated="7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style-name="ce113"/>
          <table:table-cell office:value-type="float" office:value="1111.7572846" table:style-name="ce85">
            <text:p>1 111,76</text:p>
          </table:table-cell>
          <table:table-cell office:value-type="float" office:value="1703.7317584899999" table:style-name="ce85">
            <text:p>1 703,73</text:p>
          </table:table-cell>
          <table:table-cell office:value-type="float" office:value="1703.7317584899999" table:style-name="ce85">
            <text:p>1 703,73</text:p>
          </table:table-cell>
          <table:table-cell office:value-type="float" office:value="2496.8885454199999" table:style-name="ce85">
            <text:p>2 496,89</text:p>
          </table:table-cell>
          <table:table-cell table:number-columns-repeated="7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office:value-type="float" office:value="3.5058829999999999E-2" table:style-name="ce113">
            <text:p>0,04</text:p>
          </table:table-cell>
          <table:table-cell office:value-type="float" office:value="7.1184700000000004E-2" table:style-name="ce85">
            <text:p>0,07</text:p>
          </table:table-cell>
          <table:table-cell office:value-type="float" office:value="0.10642893" table:style-name="ce85">
            <text:p>0,11</text:p>
          </table:table-cell>
          <table:table-cell office:value-type="float" office:value="0.14205477999999999" table:style-name="ce85">
            <text:p>0,14</text:p>
          </table:table-cell>
          <table:table-cell office:value-type="float" office:value="0.55415002999999996" table:style-name="ce85">
            <text:p>0,55</text:p>
          </table:table-cell>
          <table:table-cell table:number-columns-repeated="7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office:value-type="date" office:date-value="2026-05-15T00:00:00" table:style-name="ce13">
            <text:p>15.5.2026</text:p>
          </table:table-cell>
          <table:table-cell office:value-type="date" office:date-value="2026-06-22T00:00:00" table:style-name="ce13">
            <text:p>22.6.2026</text:p>
          </table:table-cell>
          <table:table-cell office:value-type="date" office:date-value="2026-07-13T00:00:00" table:style-name="ce13">
            <text:p>13.7.2026</text:p>
          </table:table-cell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4">
            <text:p>Kód</text:p>
          </table:table-cell>
          <table:covered-table-cell table:number-columns-repeated="2"/>
          <table:table-cell office:value-type="string" table:number-columns-spanned="1" table:number-rows-spanned="2" table:style-name="ce145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351.0603366" table:style-name="ce23">
            <text:p>1 351,06</text:p>
          </table:table-cell>
          <table:table-cell office:value-type="float" office:value="1299.6198763899999" table:style-name="ce23">
            <text:p>1 299,62</text:p>
          </table:table-cell>
          <table:table-cell office:value-type="float" office:value="1123.4127524400001" table:style-name="ce23">
            <text:p>1 123,41</text:p>
          </table:table-cell>
          <table:table-cell office:value-type="float" office:value="1037.7299890199999" table:style-name="ce23">
            <text:p>1 037,73</text:p>
          </table:table-cell>
          <table:table-cell office:value-type="float" office:value="1170.80191502" table:style-name="ce23">
            <text:p>1 170,8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933.34564335" table:style-name="ce23">
            <text:p>2 933,35</text:p>
          </table:table-cell>
          <table:table-cell office:value-type="float" office:value="4469.7583840200004" table:style-name="ce23">
            <text:p>4 469,76</text:p>
          </table:table-cell>
          <table:table-cell office:value-type="float" office:value="5909.4123211799997" table:style-name="ce23">
            <text:p>5 909,41</text:p>
          </table:table-cell>
          <table:table-cell office:value-type="float" office:value="7600.4516162700002" table:style-name="ce23">
            <text:p>7 600,45</text:p>
          </table:table-cell>
          <table:table-cell office:value-type="float" office:value="9178.3786056400004" table:style-name="ce23">
            <text:p>9 178,38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13.3603304200001" table:style-name="ce23">
            <text:p>1 513,36</text:p>
          </table:table-cell>
          <table:table-cell office:value-type="float" office:value="3048.8171757" table:style-name="ce23">
            <text:p>3 048,82</text:p>
          </table:table-cell>
          <table:table-cell office:value-type="float" office:value="4487.6860127099999" table:style-name="ce23">
            <text:p>4 487,69</text:p>
          </table:table-cell>
          <table:table-cell office:value-type="float" office:value="6177.9684865099998" table:style-name="ce23">
            <text:p>6 177,97</text:p>
          </table:table-cell>
          <table:table-cell office:value-type="float" office:value="7755.1987604400001" table:style-name="ce23">
            <text:p>7 755,2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403.0824179700001" table:style-name="ce23">
            <text:p>1 403,08</text:p>
          </table:table-cell>
          <table:table-cell office:value-type="float" office:value="2822.7300549800002" table:style-name="ce23">
            <text:p>2 822,73</text:p>
          </table:table-cell>
          <table:table-cell office:value-type="float" office:value="4250.90184563" table:style-name="ce23">
            <text:p>4 250,90</text:p>
          </table:table-cell>
          <table:table-cell office:value-type="float" office:value="5751.8451251099996" table:style-name="ce23">
            <text:p>5 751,85</text:p>
          </table:table-cell>
          <table:table-cell office:value-type="float" office:value="7216.8504043299999" table:style-name="ce23">
            <text:p>7 216,8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402.2123078300001" table:style-name="ce23">
            <text:p>1 402,21</text:p>
          </table:table-cell>
          <table:table-cell office:value-type="float" office:value="2820.39947613" table:style-name="ce23">
            <text:p>2 820,40</text:p>
          </table:table-cell>
          <table:table-cell office:value-type="float" office:value="4246.82665378" table:style-name="ce23">
            <text:p>4 246,83</text:p>
          </table:table-cell>
          <table:table-cell office:value-type="float" office:value="5746.3999854000003" table:style-name="ce23">
            <text:p>5 746,40</text:p>
          </table:table-cell>
          <table:table-cell office:value-type="float" office:value="7210.3017840800003" table:style-name="ce23">
            <text:p>7 210,3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92.007559650000005" table:style-name="ce32">
            <text:p>92,01</text:p>
          </table:table-cell>
          <table:table-cell office:value-type="float" office:value="182.39188698999999" table:style-name="ce32">
            <text:p>182,39</text:p>
          </table:table-cell>
          <table:table-cell office:value-type="float" office:value="274.29511542" table:style-name="ce32">
            <text:p>274,30</text:p>
          </table:table-cell>
          <table:table-cell office:value-type="float" office:value="370.41358527" table:style-name="ce32">
            <text:p>370,41</text:p>
          </table:table-cell>
          <table:table-cell office:value-type="float" office:value="463.27962069" table:style-name="ce32">
            <text:p>463,28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54.78966810999998" table:style-name="ce32">
            <text:p>454,79</text:p>
          </table:table-cell>
          <table:table-cell office:value-type="float" office:value="934.40806213999997" table:style-name="ce32">
            <text:p>934,41</text:p>
          </table:table-cell>
          <table:table-cell office:value-type="float" office:value="1411.3705944200001" table:style-name="ce32">
            <text:p>1 411,37</text:p>
          </table:table-cell>
          <table:table-cell office:value-type="float" office:value="1924.55913452" table:style-name="ce32">
            <text:p>1 924,56</text:p>
          </table:table-cell>
          <table:table-cell office:value-type="float" office:value="2426.16685173" table:style-name="ce32">
            <text:p>2 426,17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5.067091040000001" table:style-name="ce32">
            <text:p>25,07</text:p>
          </table:table-cell>
          <table:table-cell office:value-type="float" office:value="48.851935410000003" table:style-name="ce32">
            <text:p>48,85</text:p>
          </table:table-cell>
          <table:table-cell office:value-type="float" office:value="73.008005839999996" table:style-name="ce32">
            <text:p>73,01</text:p>
          </table:table-cell>
          <table:table-cell office:value-type="float" office:value="98.71603537" table:style-name="ce32">
            <text:p>98,72</text:p>
          </table:table-cell>
          <table:table-cell office:value-type="float" office:value="123.37285808999999" table:style-name="ce32">
            <text:p>123,3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31.83867078999998" table:style-name="ce32">
            <text:p>431,84</text:p>
          </table:table-cell>
          <table:table-cell office:value-type="float" office:value="862.08799110999996" table:style-name="ce32">
            <text:p>862,09</text:p>
          </table:table-cell>
          <table:table-cell office:value-type="float" office:value="1295.3534805899999" table:style-name="ce32">
            <text:p>1 295,35</text:p>
          </table:table-cell>
          <table:table-cell office:value-type="float" office:value="1739.7447763099999" table:style-name="ce32">
            <text:p>1 739,74</text:p>
          </table:table-cell>
          <table:table-cell office:value-type="float" office:value="2179.1214877799998" table:style-name="ce32">
            <text:p>2 179,12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8.027566139999998" table:style-name="ce32">
            <text:p>58,03</text:p>
          </table:table-cell>
          <table:table-cell office:value-type="float" office:value="114.80049622999999" table:style-name="ce32">
            <text:p>114,80</text:p>
          </table:table-cell>
          <table:table-cell office:value-type="float" office:value="172.44277897000001" table:style-name="ce32">
            <text:p>172,44</text:p>
          </table:table-cell>
          <table:table-cell office:value-type="float" office:value="233.16159626000001" table:style-name="ce32">
            <text:p>233,16</text:p>
          </table:table-cell>
          <table:table-cell office:value-type="float" office:value="291.75720690000003" table:style-name="ce32">
            <text:p>291,76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6.0020121199999998" table:style-name="ce32">
            <text:p>6,00</text:p>
          </table:table-cell>
          <table:table-cell office:value-type="float" office:value="11.927150190000001" table:style-name="ce32">
            <text:p>11,93</text:p>
          </table:table-cell>
          <table:table-cell office:value-type="float" office:value="17.89947411" table:style-name="ce32">
            <text:p>17,90</text:p>
          </table:table-cell>
          <table:table-cell office:value-type="float" office:value="24.29733105" table:style-name="ce32">
            <text:p>24,30</text:p>
          </table:table-cell>
          <table:table-cell office:value-type="float" office:value="30.27866281" table:style-name="ce32">
            <text:p>30,2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52.39791717" table:style-name="ce32">
            <text:p>152,40</text:p>
          </table:table-cell>
          <table:table-cell office:value-type="float" office:value="302.15994497999998" table:style-name="ce32">
            <text:p>302,16</text:p>
          </table:table-cell>
          <table:table-cell office:value-type="float" office:value="454.31559406999997" table:style-name="ce32">
            <text:p>454,32</text:p>
          </table:table-cell>
          <table:table-cell office:value-type="float" office:value="613.87677631999998" table:style-name="ce32">
            <text:p>613,88</text:p>
          </table:table-cell>
          <table:table-cell office:value-type="float" office:value="767.96264324000003" table:style-name="ce32">
            <text:p>767,96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2.08182281000001" table:style-name="ce32">
            <text:p>182,08</text:p>
          </table:table-cell>
          <table:table-cell office:value-type="float" office:value="363.77200907999998" table:style-name="ce32">
            <text:p>363,77</text:p>
          </table:table-cell>
          <table:table-cell office:value-type="float" office:value="548.14161035999996" table:style-name="ce32">
            <text:p>548,14</text:p>
          </table:table-cell>
          <table:table-cell office:value-type="float" office:value="741.63075030000005" table:style-name="ce32">
            <text:p>741,63</text:p>
          </table:table-cell>
          <table:table-cell office:value-type="float" office:value="928.36245283999995" table:style-name="ce32">
            <text:p>928,36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0.87011013999999998" table:style-name="ce23">
            <text:p>0,87</text:p>
          </table:table-cell>
          <table:table-cell office:value-type="float" office:value="2.3305788500000002" table:style-name="ce23">
            <text:p>2,33</text:p>
          </table:table-cell>
          <table:table-cell office:value-type="float" office:value="4.0751918500000004" table:style-name="ce23">
            <text:p>4,08</text:p>
          </table:table-cell>
          <table:table-cell office:value-type="float" office:value="5.4451397100000003" table:style-name="ce23">
            <text:p>5,45</text:p>
          </table:table-cell>
          <table:table-cell office:value-type="float" office:value="6.5486202499999999" table:style-name="ce23">
            <text:p>6,5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.8779124500000002" table:style-name="ce23">
            <text:p>9,88</text:p>
          </table:table-cell>
          <table:table-cell office:value-type="float" office:value="24.480361080000002" table:style-name="ce23">
            <text:p>24,48</text:p>
          </table:table-cell>
          <table:table-cell office:value-type="float" office:value="33.45480019" table:style-name="ce23">
            <text:p>33,45</text:p>
          </table:table-cell>
          <table:table-cell office:value-type="float" office:value="54.142756640000002" table:style-name="ce23">
            <text:p>54,14</text:p>
          </table:table-cell>
          <table:table-cell office:value-type="float" office:value="64.670846519999998" table:style-name="ce23">
            <text:p>64,6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482173E-2" table:style-name="ce23">
            <text:p>0,01</text:p>
          </table:table-cell>
          <table:table-cell office:value-type="float" office:value="4.3335060000000002E-2" table:style-name="ce23">
            <text:p>0,04</text:p>
          </table:table-cell>
          <table:table-cell office:value-type="float" office:value="7.7228500000000005E-2" table:style-name="ce23">
            <text:p>0,08</text:p>
          </table:table-cell>
          <table:table-cell office:value-type="float" office:value="0.10124656999999999" table:style-name="ce23">
            <text:p>0,10</text:p>
          </table:table-cell>
          <table:table-cell office:value-type="float" office:value="0.12302297" table:style-name="ce23">
            <text:p>0,12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482173E-2" table:style-name="ce32">
            <text:p>0,01</text:p>
          </table:table-cell>
          <table:table-cell office:value-type="float" office:value="4.3335060000000002E-2" table:style-name="ce32">
            <text:p>0,04</text:p>
          </table:table-cell>
          <table:table-cell office:value-type="float" office:value="7.7228500000000005E-2" table:style-name="ce32">
            <text:p>0,08</text:p>
          </table:table-cell>
          <table:table-cell office:value-type="float" office:value="0.10124656999999999" table:style-name="ce32">
            <text:p>0,10</text:p>
          </table:table-cell>
          <table:table-cell office:value-type="float" office:value="0.12302297" table:style-name="ce32">
            <text:p>0,12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8.0693224000000008" table:style-name="ce23">
            <text:p>8,07</text:p>
          </table:table-cell>
          <table:table-cell office:value-type="float" office:value="20.761596440000002" table:style-name="ce23">
            <text:p>20,76</text:p>
          </table:table-cell>
          <table:table-cell office:value-type="float" office:value="25.596530609999999" table:style-name="ce23">
            <text:p>25,60</text:p>
          </table:table-cell>
          <table:table-cell office:value-type="float" office:value="38.553694450000002" table:style-name="ce23">
            <text:p>38,55</text:p>
          </table:table-cell>
          <table:table-cell office:value-type="float" office:value="47.42220554" table:style-name="ce23">
            <text:p>47,42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027804000000002" table:style-name="ce32">
            <text:p>0,42</text:p>
          </table:table-cell>
          <table:table-cell office:value-type="float" office:value="0.98931643999999996" table:style-name="ce32">
            <text:p>0,99</text:p>
          </table:table-cell>
          <table:table-cell office:value-type="float" office:value="1.9904766899999999" table:style-name="ce32">
            <text:p>1,99</text:p>
          </table:table-cell>
          <table:table-cell office:value-type="float" office:value="2.6233366299999998" table:style-name="ce32">
            <text:p>2,62</text:p>
          </table:table-cell>
          <table:table-cell office:value-type="float" office:value="3.1527619499999999" table:style-name="ce32">
            <text:p>3,15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6490443600000004" table:style-name="ce32">
            <text:p>7,65</text:p>
          </table:table-cell>
          <table:table-cell office:value-type="float" office:value="19.772279999999999" table:style-name="ce32">
            <text:p>19,77</text:p>
          </table:table-cell>
          <table:table-cell office:value-type="float" office:value="23.606053920000001" table:style-name="ce32">
            <text:p>23,61</text:p>
          </table:table-cell>
          <table:table-cell office:value-type="float" office:value="35.930357819999998" table:style-name="ce32">
            <text:p>35,93</text:p>
          </table:table-cell>
          <table:table-cell office:value-type="float" office:value="44.269443590000002" table:style-name="ce32">
            <text:p>44,27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4" table:style-name="ce23"/>
          <table:table-cell office:value-type="float" office:value="5.2005000000000003E-2" table:style-name="ce23">
            <text:p>0,0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4" table:style-name="ce32"/>
          <table:table-cell office:value-type="float" office:value="5.2005000000000003E-2" table:style-name="ce32">
            <text:p>0,05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49270646000000001" table:style-name="ce23">
            <text:p>0,49</text:p>
          </table:table-cell>
          <table:table-cell office:value-type="float" office:value="0.93138390000000004" table:style-name="ce23">
            <text:p>0,93</text:p>
          </table:table-cell>
          <table:table-cell office:value-type="float" office:value="1.3621503399999999" table:style-name="ce23">
            <text:p>1,36</text:p>
          </table:table-cell>
          <table:table-cell office:value-type="float" office:value="1.79861659" table:style-name="ce23">
            <text:p>1,80</text:p>
          </table:table-cell>
          <table:table-cell office:value-type="float" office:value="2.1921168600000001" table:style-name="ce23">
            <text:p>2,1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3718430000000006E-2" table:style-name="ce32">
            <text:p>0,06</text:p>
          </table:table-cell>
          <table:table-cell office:value-type="float" office:value="0.14283406000000001" table:style-name="ce32">
            <text:p>0,14</text:p>
          </table:table-cell>
          <table:table-cell office:value-type="float" office:value="0.2440465" table:style-name="ce32">
            <text:p>0,24</text:p>
          </table:table-cell>
          <table:table-cell office:value-type="float" office:value="0.3353873" table:style-name="ce32">
            <text:p>0,34</text:p>
          </table:table-cell>
          <table:table-cell office:value-type="float" office:value="0.42165953" table:style-name="ce32">
            <text:p>0,42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42898803000000002" table:style-name="ce32">
            <text:p>0,43</text:p>
          </table:table-cell>
          <table:table-cell office:value-type="float" office:value="0.78854983999999995" table:style-name="ce32">
            <text:p>0,79</text:p>
          </table:table-cell>
          <table:table-cell office:value-type="float" office:value="1.1181038400000001" table:style-name="ce32">
            <text:p>1,12</text:p>
          </table:table-cell>
          <table:table-cell office:value-type="float" office:value="1.4632292899999999" table:style-name="ce32">
            <text:p>1,46</text:p>
          </table:table-cell>
          <table:table-cell office:value-type="float" office:value="1.7704573299999999" table:style-name="ce32">
            <text:p>1,77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010618599999999" table:style-name="ce23">
            <text:p>1,30</text:p>
          </table:table-cell>
          <table:table-cell office:value-type="float" office:value="2.7440456800000002" table:style-name="ce23">
            <text:p>2,74</text:p>
          </table:table-cell>
          <table:table-cell office:value-type="float" office:value="6.4188907400000002" table:style-name="ce23">
            <text:p>6,42</text:p>
          </table:table-cell>
          <table:table-cell office:value-type="float" office:value="13.689199029999999" table:style-name="ce23">
            <text:p>13,69</text:p>
          </table:table-cell>
          <table:table-cell office:value-type="float" office:value="14.88149615" table:style-name="ce23">
            <text:p>14,88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010618599999999" table:style-name="ce32">
            <text:p>1,30</text:p>
          </table:table-cell>
          <table:table-cell office:value-type="float" office:value="2.7440456800000002" table:style-name="ce32">
            <text:p>2,74</text:p>
          </table:table-cell>
          <table:table-cell office:value-type="float" office:value="6.4188907400000002" table:style-name="ce32">
            <text:p>6,42</text:p>
          </table:table-cell>
          <table:table-cell office:value-type="float" office:value="13.689199029999999" table:style-name="ce32">
            <text:p>13,69</text:p>
          </table:table-cell>
          <table:table-cell office:value-type="float" office:value="14.88149615" table:style-name="ce32">
            <text:p>14,8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00.4" table:style-name="ce23">
            <text:p>100,40</text:p>
          </table:table-cell>
          <table:table-cell office:value-type="float" office:value="201.60675964000001" table:style-name="ce23">
            <text:p>201,61</text:p>
          </table:table-cell>
          <table:table-cell office:value-type="float" office:value="203.32936688999999" table:style-name="ce23">
            <text:p>203,33</text:p>
          </table:table-cell>
          <table:table-cell office:value-type="float" office:value="371.98060476000001" table:style-name="ce23">
            <text:p>371,98</text:p>
          </table:table-cell>
          <table:table-cell office:value-type="float" office:value="473.67750959" table:style-name="ce23">
            <text:p>473,68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00.4" table:style-name="ce23">
            <text:p>100,40</text:p>
          </table:table-cell>
          <table:table-cell office:value-type="float" office:value="201.60675964000001" table:style-name="ce23">
            <text:p>201,61</text:p>
          </table:table-cell>
          <table:table-cell office:value-type="float" office:value="203.32936688999999" table:style-name="ce23">
            <text:p>203,33</text:p>
          </table:table-cell>
          <table:table-cell office:value-type="float" office:value="371.98060476000001" table:style-name="ce23">
            <text:p>371,98</text:p>
          </table:table-cell>
          <table:table-cell office:value-type="float" office:value="473.67750959" table:style-name="ce23">
            <text:p>473,68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00.4" table:style-name="ce32">
            <text:p>100,40</text:p>
          </table:table-cell>
          <table:table-cell office:value-type="float" office:value="201.60675964000001" table:style-name="ce32">
            <text:p>201,61</text:p>
          </table:table-cell>
          <table:table-cell office:value-type="float" office:value="203.32936688999999" table:style-name="ce32">
            <text:p>203,33</text:p>
          </table:table-cell>
          <table:table-cell office:value-type="float" office:value="371.98060476000001" table:style-name="ce32">
            <text:p>371,98</text:p>
          </table:table-cell>
          <table:table-cell office:value-type="float" office:value="473.67750959" table:style-name="ce32">
            <text:p>473,68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419.98531293" table:style-name="ce23">
            <text:p>1 419,99</text:p>
          </table:table-cell>
          <table:table-cell office:value-type="float" office:value="1420.94120832" table:style-name="ce23">
            <text:p>1 420,94</text:p>
          </table:table-cell>
          <table:table-cell office:value-type="float" office:value="1421.72630847" table:style-name="ce23">
            <text:p>1 421,73</text:p>
          </table:table-cell>
          <table:table-cell office:value-type="float" office:value="1422.4831297600001" table:style-name="ce23">
            <text:p>1 422,48</text:p>
          </table:table-cell>
          <table:table-cell office:value-type="float" office:value="1423.1798452" table:style-name="ce23">
            <text:p>1 423,18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63186838000000001" table:style-name="ce23">
            <text:p>0,63</text:p>
          </table:table-cell>
          <table:table-cell office:value-type="float" office:value="1.1977637699999999" table:style-name="ce23">
            <text:p>1,20</text:p>
          </table:table-cell>
          <table:table-cell office:value-type="float" office:value="1.7358639199999999" table:style-name="ce23">
            <text:p>1,74</text:p>
          </table:table-cell>
          <table:table-cell office:value-type="float" office:value="2.4475141100000002" table:style-name="ce23">
            <text:p>2,45</text:p>
          </table:table-cell>
          <table:table-cell office:value-type="float" office:value="2.8941293899999998" table:style-name="ce23">
            <text:p>2,8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63186838000000001" table:style-name="ce32">
            <text:p>0,63</text:p>
          </table:table-cell>
          <table:table-cell office:value-type="float" office:value="1.1977637699999999" table:style-name="ce32">
            <text:p>1,20</text:p>
          </table:table-cell>
          <table:table-cell office:value-type="float" office:value="1.7358639199999999" table:style-name="ce32">
            <text:p>1,74</text:p>
          </table:table-cell>
          <table:table-cell office:value-type="float" office:value="2.4475141100000002" table:style-name="ce32">
            <text:p>2,45</text:p>
          </table:table-cell>
          <table:table-cell office:value-type="float" office:value="2.8941293899999998" table:style-name="ce32">
            <text:p>2,89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419.3534445499999" table:style-name="ce23">
            <text:p>1 419,35</text:p>
          </table:table-cell>
          <table:table-cell office:value-type="float" office:value="1419.74344455" table:style-name="ce23">
            <text:p>1 419,74</text:p>
          </table:table-cell>
          <table:table-cell office:value-type="float" office:value="1419.9904445499999" table:style-name="ce23">
            <text:p>1 419,99</text:p>
          </table:table-cell>
          <table:table-cell office:value-type="float" office:value="1420.03561565" table:style-name="ce23">
            <text:p>1 420,04</text:p>
          </table:table-cell>
          <table:table-cell office:value-type="float" office:value="1420.2857158100001" table:style-name="ce23">
            <text:p>1 420,2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419.15844455" table:style-name="ce32">
            <text:p>1 419,16</text:p>
          </table:table-cell>
          <table:table-cell office:value-type="float" office:value="1419.15844455" table:style-name="ce32">
            <text:p>1 419,16</text:p>
          </table:table-cell>
          <table:table-cell office:value-type="float" office:value="1419.15844455" table:style-name="ce32">
            <text:p>1 419,16</text:p>
          </table:table-cell>
          <table:table-cell office:value-type="float" office:value="1419.15844455" table:style-name="ce32">
            <text:p>1 419,16</text:p>
          </table:table-cell>
          <table:table-cell office:value-type="float" office:value="1419.15844455" table:style-name="ce32">
            <text:p>1 419,16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0.19500000000000001" table:style-name="ce32">
            <text:p>0,20</text:p>
          </table:table-cell>
          <table:table-cell office:value-type="float" office:value="0.58499999999999996" table:style-name="ce32">
            <text:p>0,59</text:p>
          </table:table-cell>
          <table:table-cell office:value-type="float" office:value="0.83199999999999996" table:style-name="ce32">
            <text:p>0,83</text:p>
          </table:table-cell>
          <table:table-cell office:value-type="float" office:value="0.87717109999999998" table:style-name="ce32">
            <text:p>0,88</text:p>
          </table:table-cell>
          <table:table-cell office:value-type="float" office:value="1.1272712600000001" table:style-name="ce32">
            <text:p>1,1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82.28530675" table:style-name="ce23">
            <text:p>1 582,29</text:p>
          </table:table-cell>
          <table:table-cell office:value-type="float" office:value="3170.1385076299998" table:style-name="ce23">
            <text:p>3 170,14</text:p>
          </table:table-cell>
          <table:table-cell office:value-type="float" office:value="4785.9995687399996" table:style-name="ce23">
            <text:p>4 786,00</text:p>
          </table:table-cell>
          <table:table-cell office:value-type="float" office:value="6562.72162725" table:style-name="ce23">
            <text:p>6 562,72</text:p>
          </table:table-cell>
          <table:table-cell office:value-type="float" office:value="8007.5766906199997" table:style-name="ce23">
            <text:p>8 007,58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79.28423828" table:style-name="ce23">
            <text:p>1 579,28</text:p>
          </table:table-cell>
          <table:table-cell office:value-type="float" office:value="3163.1754302600002" table:style-name="ce23">
            <text:p>3 163,18</text:p>
          </table:table-cell>
          <table:table-cell office:value-type="float" office:value="4775.9261005400003" table:style-name="ce23">
            <text:p>4 775,93</text:p>
          </table:table-cell>
          <table:table-cell office:value-type="float" office:value="6548.7852518700001" table:style-name="ce23">
            <text:p>6 548,79</text:p>
          </table:table-cell>
          <table:table-cell office:value-type="float" office:value="7990.3810589499999" table:style-name="ce23">
            <text:p>7 990,38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77">
            <text:p>600</text:p>
          </table:table-cell>
          <table:table-cell office:value-type="float" office:value="1569.8560352" table:style-name="ce23">
            <text:p>1 569,86</text:p>
          </table:table-cell>
          <table:table-cell office:value-type="float" office:value="3151.0756114000001" table:style-name="ce23">
            <text:p>3 151,08</text:p>
          </table:table-cell>
          <table:table-cell office:value-type="float" office:value="4761.3272679299998" table:style-name="ce23">
            <text:p>4 761,33</text:p>
          </table:table-cell>
          <table:table-cell office:value-type="float" office:value="6529.59535005" table:style-name="ce23">
            <text:p>6 529,60</text:p>
          </table:table-cell>
          <table:table-cell office:value-type="float" office:value="7968.2539168200001" table:style-name="ce23">
            <text:p>7 968,2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77">
            <text:p>610</text:p>
          </table:table-cell>
          <table:table-cell office:value-type="float" office:value="13.265583550000001" table:style-name="ce23">
            <text:p>13,27</text:p>
          </table:table-cell>
          <table:table-cell office:value-type="float" office:value="26.959924940000001" table:style-name="ce23">
            <text:p>26,96</text:p>
          </table:table-cell>
          <table:table-cell office:value-type="float" office:value="43.30726232" table:style-name="ce23">
            <text:p>43,31</text:p>
          </table:table-cell>
          <table:table-cell office:value-type="float" office:value="56.104920530000001" table:style-name="ce23">
            <text:p>56,10</text:p>
          </table:table-cell>
          <table:table-cell office:value-type="float" office:value="69.286206570000004" table:style-name="ce23">
            <text:p>69,29</text:p>
          </table:table-cell>
          <table:table-cell table:number-columns-repeated="7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11.841617230000001" table:style-name="ce32">
            <text:p>11,84</text:p>
          </table:table-cell>
          <table:table-cell office:value-type="float" office:value="23.239301300000001" table:style-name="ce32">
            <text:p>23,24</text:p>
          </table:table-cell>
          <table:table-cell office:value-type="float" office:value="34.435254020000002" table:style-name="ce32">
            <text:p>34,44</text:p>
          </table:table-cell>
          <table:table-cell office:value-type="float" office:value="45.75780589" table:style-name="ce32">
            <text:p>45,76</text:p>
          </table:table-cell>
          <table:table-cell office:value-type="float" office:value="57.175477999999998" table:style-name="ce32">
            <text:p>57,1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0.76208467000000002" table:style-name="ce32">
            <text:p>0,76</text:p>
          </table:table-cell>
          <table:table-cell office:value-type="float" office:value="1.5865589" table:style-name="ce32">
            <text:p>1,59</text:p>
          </table:table-cell>
          <table:table-cell office:value-type="float" office:value="2.3920420099999999" table:style-name="ce32">
            <text:p>2,39</text:p>
          </table:table-cell>
          <table:table-cell office:value-type="float" office:value="3.2302846500000002" table:style-name="ce32">
            <text:p>3,23</text:p>
          </table:table-cell>
          <table:table-cell office:value-type="float" office:value="4.0529556800000002" table:style-name="ce32">
            <text:p>4,05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1.260355E-2" table:style-name="ce32">
            <text:p>0,01</text:p>
          </table:table-cell>
          <table:table-cell office:value-type="float" office:value="3.9544309999999999E-2" table:style-name="ce32">
            <text:p>0,04</text:p>
          </table:table-cell>
          <table:table-cell office:value-type="float" office:value="6.3043630000000003E-2" table:style-name="ce32">
            <text:p>0,06</text:p>
          </table:table-cell>
          <table:table-cell office:value-type="float" office:value="8.9210280000000003E-2" table:style-name="ce32">
            <text:p>0,09</text:p>
          </table:table-cell>
          <table:table-cell office:value-type="float" office:value="0.11521387" table:style-name="ce32">
            <text:p>0,12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0.64927809999999997" table:style-name="ce32">
            <text:p>0,65</text:p>
          </table:table-cell>
          <table:table-cell office:value-type="float" office:value="2.0945204300000002" table:style-name="ce32">
            <text:p>2,09</text:p>
          </table:table-cell>
          <table:table-cell office:value-type="float" office:value="2.9533391199999999" table:style-name="ce32">
            <text:p>2,95</text:p>
          </table:table-cell>
          <table:table-cell office:value-type="float" office:value="3.5640361700000001" table:style-name="ce32">
            <text:p>3,56</text:p>
          </table:table-cell>
          <table:table-cell office:value-type="float" office:value="4.4789754799999999" table:style-name="ce32">
            <text:p>4,4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2" table:style-name="ce32"/>
          <table:table-cell office:value-type="float" office:value="3.4635835400000001" table:style-name="ce32">
            <text:p>3,46</text:p>
          </table:table-cell>
          <table:table-cell office:value-type="float" office:value="3.4635835400000001" table:style-name="ce32">
            <text:p>3,46</text:p>
          </table:table-cell>
          <table:table-cell office:value-type="float" office:value="3.4635835400000001" table:style-name="ce32">
            <text:p>3,4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5.2457778599999996" table:style-name="ce23">
            <text:p>5,25</text:p>
          </table:table-cell>
          <table:table-cell office:value-type="float" office:value="10.59384944" table:style-name="ce23">
            <text:p>10,59</text:p>
          </table:table-cell>
          <table:table-cell office:value-type="float" office:value="17.310866099999998" table:style-name="ce23">
            <text:p>17,31</text:p>
          </table:table-cell>
          <table:table-cell office:value-type="float" office:value="22.53340133" table:style-name="ce23">
            <text:p>22,53</text:p>
          </table:table-cell>
          <table:table-cell office:value-type="float" office:value="27.809376069999999" table:style-name="ce23">
            <text:p>27,8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1.0409631500000001" table:style-name="ce32">
            <text:p>1,04</text:p>
          </table:table-cell>
          <table:table-cell office:value-type="float" office:value="2.0844587899999998" table:style-name="ce32">
            <text:p>2,08</text:p>
          </table:table-cell>
          <table:table-cell office:value-type="float" office:value="3.50767513" table:style-name="ce32">
            <text:p>3,51</text:p>
          </table:table-cell>
          <table:table-cell office:value-type="float" office:value="4.5229985599999996" table:style-name="ce32">
            <text:p>4,52</text:p>
          </table:table-cell>
          <table:table-cell office:value-type="float" office:value="5.55343988" table:style-name="ce32">
            <text:p>5,5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0.42763416999999998" table:style-name="ce32">
            <text:p>0,43</text:p>
          </table:table-cell>
          <table:table-cell office:value-type="float" office:value="0.86587259999999999" table:style-name="ce32">
            <text:p>0,87</text:p>
          </table:table-cell>
          <table:table-cell office:value-type="float" office:value="1.2908175799999999" table:style-name="ce32">
            <text:p>1,29</text:p>
          </table:table-cell>
          <table:table-cell office:value-type="float" office:value="1.71701164" table:style-name="ce32">
            <text:p>1,72</text:p>
          </table:table-cell>
          <table:table-cell office:value-type="float" office:value="2.1451024900000002" table:style-name="ce32">
            <text:p>2,1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3.3944675200000001" table:style-name="ce32">
            <text:p>3,39</text:p>
          </table:table-cell>
          <table:table-cell office:value-type="float" office:value="6.8280397900000001" table:style-name="ce32">
            <text:p>6,83</text:p>
          </table:table-cell>
          <table:table-cell office:value-type="float" office:value="11.08275008" table:style-name="ce32">
            <text:p>11,08</text:p>
          </table:table-cell>
          <table:table-cell office:value-type="float" office:value="14.439589890000001" table:style-name="ce32">
            <text:p>14,44</text:p>
          </table:table-cell>
          <table:table-cell office:value-type="float" office:value="17.82532861" table:style-name="ce32">
            <text:p>17,8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0.38271302000000001" table:style-name="ce32">
            <text:p>0,38</text:p>
          </table:table-cell>
          <table:table-cell office:value-type="float" office:value="0.81547826000000001" table:style-name="ce32">
            <text:p>0,82</text:p>
          </table:table-cell>
          <table:table-cell office:value-type="float" office:value="1.42962331" table:style-name="ce32">
            <text:p>1,43</text:p>
          </table:table-cell>
          <table:table-cell office:value-type="float" office:value="1.8538012399999999" table:style-name="ce32">
            <text:p>1,85</text:p>
          </table:table-cell>
          <table:table-cell office:value-type="float" office:value="2.28550509" table:style-name="ce32">
            <text:p>2,2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386.16513438999999" table:style-name="ce23">
            <text:p>386,17</text:p>
          </table:table-cell>
          <table:table-cell office:value-type="float" office:value="789.36688641000001" table:style-name="ce23">
            <text:p>789,37</text:p>
          </table:table-cell>
          <table:table-cell office:value-type="float" office:value="1247.92788817" table:style-name="ce23">
            <text:p>1 247,93</text:p>
          </table:table-cell>
          <table:table-cell office:value-type="float" office:value="1710.1880280400001" table:style-name="ce23">
            <text:p>1 710,19</text:p>
          </table:table-cell>
          <table:table-cell office:value-type="float" office:value="2134.8778463899998" table:style-name="ce23">
            <text:p>2 134,88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4121239999999999E-2" table:style-name="ce32">
            <text:p>0,02</text:p>
          </table:table-cell>
          <table:table-cell office:value-type="float" office:value="4.8432759999999998E-2" table:style-name="ce32">
            <text:p>0,05</text:p>
          </table:table-cell>
          <table:table-cell office:value-type="float" office:value="7.4233690000000005E-2" table:style-name="ce32">
            <text:p>0,07</text:p>
          </table:table-cell>
          <table:table-cell office:value-type="float" office:value="0.13376099999999999" table:style-name="ce32">
            <text:p>0,13</text:p>
          </table:table-cell>
          <table:table-cell office:value-type="float" office:value="0.18380872000000001" table:style-name="ce32">
            <text:p>0,1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2.74355905" table:style-name="ce32">
            <text:p>2,74</text:p>
          </table:table-cell>
          <table:table-cell office:value-type="float" office:value="8.4083363500000008" table:style-name="ce32">
            <text:p>8,41</text:p>
          </table:table-cell>
          <table:table-cell office:value-type="float" office:value="12.143142810000001" table:style-name="ce32">
            <text:p>12,14</text:p>
          </table:table-cell>
          <table:table-cell office:value-type="float" office:value="15.801611490000001" table:style-name="ce32">
            <text:p>15,80</text:p>
          </table:table-cell>
          <table:table-cell office:value-type="float" office:value="18.19393015" table:style-name="ce32">
            <text:p>18,1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1.4006024399999999" table:style-name="ce32">
            <text:p>1,40</text:p>
          </table:table-cell>
          <table:table-cell office:value-type="float" office:value="1.6454478299999999" table:style-name="ce32">
            <text:p>1,65</text:p>
          </table:table-cell>
          <table:table-cell office:value-type="float" office:value="2.10220684" table:style-name="ce32">
            <text:p>2,10</text:p>
          </table:table-cell>
          <table:table-cell office:value-type="float" office:value="2.7382321699999999" table:style-name="ce32">
            <text:p>2,74</text:p>
          </table:table-cell>
          <table:table-cell office:value-type="float" office:value="3.0414952099999999" table:style-name="ce32">
            <text:p>3,04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8.819726E-2" table:style-name="ce32">
            <text:p>0,09</text:p>
          </table:table-cell>
          <table:table-cell office:value-type="float" office:value="0.12546736" table:style-name="ce32">
            <text:p>0,13</text:p>
          </table:table-cell>
          <table:table-cell office:value-type="float" office:value="0.16026847999999999" table:style-name="ce32">
            <text:p>0,16</text:p>
          </table:table-cell>
          <table:table-cell office:value-type="float" office:value="0.23184429000000001" table:style-name="ce32">
            <text:p>0,23</text:p>
          </table:table-cell>
          <table:table-cell office:value-type="float" office:value="0.26529849" table:style-name="ce32">
            <text:p>0,2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.0473696400000001" table:style-name="ce32">
            <text:p>1,05</text:p>
          </table:table-cell>
          <table:table-cell office:value-type="float" office:value="1.4179925099999999" table:style-name="ce32">
            <text:p>1,42</text:p>
          </table:table-cell>
          <table:table-cell office:value-type="float" office:value="2.50846736" table:style-name="ce32">
            <text:p>2,51</text:p>
          </table:table-cell>
          <table:table-cell office:value-type="float" office:value="4.6303803200000004" table:style-name="ce32">
            <text:p>4,63</text:p>
          </table:table-cell>
          <table:table-cell office:value-type="float" office:value="7.3627485999999998" table:style-name="ce32">
            <text:p>7,3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0.75609148000000004" table:style-name="ce32">
            <text:p>0,76</text:p>
          </table:table-cell>
          <table:table-cell office:value-type="float" office:value="1.20565535" table:style-name="ce32">
            <text:p>1,21</text:p>
          </table:table-cell>
          <table:table-cell office:value-type="float" office:value="1.8961360199999999" table:style-name="ce32">
            <text:p>1,90</text:p>
          </table:table-cell>
          <table:table-cell office:value-type="float" office:value="2.5583904500000001" table:style-name="ce32">
            <text:p>2,56</text:p>
          </table:table-cell>
          <table:table-cell office:value-type="float" office:value="2.9990603299999998" table:style-name="ce32">
            <text:p>3,0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80.10519327999998" table:style-name="ce32">
            <text:p>380,11</text:p>
          </table:table-cell>
          <table:table-cell office:value-type="float" office:value="776.51555425000004" table:style-name="ce32">
            <text:p>776,52</text:p>
          </table:table-cell>
          <table:table-cell office:value-type="float" office:value="1229.0434329699999" table:style-name="ce32">
            <text:p>1 229,04</text:p>
          </table:table-cell>
          <table:table-cell office:value-type="float" office:value="1684.0938083200001" table:style-name="ce32">
            <text:p>1 684,09</text:p>
          </table:table-cell>
          <table:table-cell office:value-type="float" office:value="2102.8315048899999" table:style-name="ce32">
            <text:p>2 102,8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165.1795394000001" table:style-name="ce23">
            <text:p>1 165,18</text:p>
          </table:table-cell>
          <table:table-cell office:value-type="float" office:value="2324.15495061" table:style-name="ce23">
            <text:p>2 324,15</text:p>
          </table:table-cell>
          <table:table-cell office:value-type="float" office:value="3452.7812513399999" table:style-name="ce23">
            <text:p>3 452,78</text:p>
          </table:table-cell>
          <table:table-cell office:value-type="float" office:value="4740.7690001499996" table:style-name="ce23">
            <text:p>4 740,77</text:p>
          </table:table-cell>
          <table:table-cell office:value-type="float" office:value="5736.2804877899998" table:style-name="ce23">
            <text:p>5 736,28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4.26891198" table:style-name="ce32">
            <text:p>14,27</text:p>
          </table:table-cell>
          <table:table-cell office:value-type="float" office:value="15.05449207" table:style-name="ce32">
            <text:p>15,05</text:p>
          </table:table-cell>
          <table:table-cell office:value-type="float" office:value="15.383705580000001" table:style-name="ce32">
            <text:p>15,38</text:p>
          </table:table-cell>
          <table:table-cell office:value-type="float" office:value="29.863581409999998" table:style-name="ce32">
            <text:p>29,86</text:p>
          </table:table-cell>
          <table:table-cell office:value-type="float" office:value="29.863581409999998" table:style-name="ce32">
            <text:p>29,8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1150.9106274200001" table:style-name="ce32">
            <text:p>1 150,91</text:p>
          </table:table-cell>
          <table:table-cell office:value-type="float" office:value="2309.1004585400001" table:style-name="ce32">
            <text:p>2 309,10</text:p>
          </table:table-cell>
          <table:table-cell office:value-type="float" office:value="3437.39754576" table:style-name="ce32">
            <text:p>3 437,40</text:p>
          </table:table-cell>
          <table:table-cell office:value-type="float" office:value="4710.9054187399997" table:style-name="ce32">
            <text:p>4 710,91</text:p>
          </table:table-cell>
          <table:table-cell office:value-type="float" office:value="5706.41690638" table:style-name="ce32">
            <text:p>5 706,42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9.4282030799999994" table:style-name="ce23">
            <text:p>9,43</text:p>
          </table:table-cell>
          <table:table-cell office:value-type="float" office:value="12.099818859999999" table:style-name="ce23">
            <text:p>12,10</text:p>
          </table:table-cell>
          <table:table-cell office:value-type="float" office:value="14.598832610000001" table:style-name="ce23">
            <text:p>14,60</text:p>
          </table:table-cell>
          <table:table-cell office:value-type="float" office:value="19.189901819999999" table:style-name="ce23">
            <text:p>19,19</text:p>
          </table:table-cell>
          <table:table-cell office:value-type="float" office:value="22.127142129999999" table:style-name="ce23">
            <text:p>22,13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9.4282030799999994" table:style-name="ce23">
            <text:p>9,43</text:p>
          </table:table-cell>
          <table:table-cell office:value-type="float" office:value="12.099818859999999" table:style-name="ce23">
            <text:p>12,10</text:p>
          </table:table-cell>
          <table:table-cell office:value-type="float" office:value="14.598832610000001" table:style-name="ce23">
            <text:p>14,60</text:p>
          </table:table-cell>
          <table:table-cell office:value-type="float" office:value="19.189901819999999" table:style-name="ce23">
            <text:p>19,19</text:p>
          </table:table-cell>
          <table:table-cell office:value-type="float" office:value="22.127142129999999" table:style-name="ce23">
            <text:p>22,13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86296351000000004" table:style-name="ce32">
            <text:p>0,86</text:p>
          </table:table-cell>
          <table:table-cell office:value-type="float" office:value="3.3629489800000001" table:style-name="ce32">
            <text:p>3,36</text:p>
          </table:table-cell>
          <table:table-cell office:value-type="float" office:value="3.6344517999999999" table:style-name="ce32">
            <text:p>3,63</text:p>
          </table:table-cell>
          <table:table-cell office:value-type="float" office:value="4.4124040100000004" table:style-name="ce32">
            <text:p>4,41</text:p>
          </table:table-cell>
          <table:table-cell office:value-type="float" office:value="4.7563444800000001" table:style-name="ce32">
            <text:p>4,7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3.76296176" table:style-name="ce32">
            <text:p>3,76</text:p>
          </table:table-cell>
          <table:table-cell office:value-type="float" office:value="3.8256940199999998" table:style-name="ce32">
            <text:p>3,83</text:p>
          </table:table-cell>
          <table:table-cell office:value-type="float" office:value="4.6638910500000001" table:style-name="ce32">
            <text:p>4,66</text:p>
          </table:table-cell>
          <table:table-cell office:value-type="float" office:value="4.7254851599999999" table:style-name="ce32">
            <text:p>4,73</text:p>
          </table:table-cell>
          <table:table-cell office:value-type="float" office:value="4.7440523099999998" table:style-name="ce32">
            <text:p>4,74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2" table:style-name="ce32"/>
          <table:table-cell office:value-type="float" office:value="7.6130459999999997E-2" table:style-name="ce32">
            <text:p>0,08</text:p>
          </table:table-cell>
          <table:table-cell office:value-type="float" office:value="0.21294294" table:style-name="ce32">
            <text:p>0,21</text:p>
          </table:table-cell>
          <table:table-cell office:value-type="float" office:value="0.23813644" table:style-name="ce32">
            <text:p>0,24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5436500000000001E-2" table:style-name="ce32">
            <text:p>0,02</text:p>
          </table:table-cell>
          <table:table-cell office:value-type="float" office:value="0.123123" table:style-name="ce32">
            <text:p>0,12</text:p>
          </table:table-cell>
          <table:table-cell office:value-type="float" office:value="0.2039955" table:style-name="ce32">
            <text:p>0,20</text:p>
          </table:table-cell>
          <table:table-cell office:value-type="float" office:value="0.27158399999999999" table:style-name="ce32">
            <text:p>0,27</text:p>
          </table:table-cell>
          <table:table-cell office:value-type="float" office:value="0.3075" table:style-name="ce32">
            <text:p>0,3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1.2291675099999999" table:style-name="ce32">
            <text:p>1,23</text:p>
          </table:table-cell>
          <table:table-cell office:value-type="float" office:value="1.23037906" table:style-name="ce32">
            <text:p>1,23</text:p>
          </table:table-cell>
          <table:table-cell office:value-type="float" office:value="1.46849691" table:style-name="ce32">
            <text:p>1,47</text:p>
          </table:table-cell>
          <table:table-cell office:value-type="float" office:value="1.7674310099999999" table:style-name="ce32">
            <text:p>1,77</text:p>
          </table:table-cell>
          <table:table-cell office:value-type="float" office:value="1.7734580099999999" table:style-name="ce32">
            <text:p>1,7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3.5576737999999999" table:style-name="ce32">
            <text:p>3,56</text:p>
          </table:table-cell>
          <table:table-cell office:value-type="float" office:value="3.5576737999999999" table:style-name="ce32">
            <text:p>3,56</text:p>
          </table:table-cell>
          <table:table-cell office:value-type="float" office:value="4.5518668900000003" table:style-name="ce32">
            <text:p>4,55</text:p>
          </table:table-cell>
          <table:table-cell office:value-type="float" office:value="7.8000546999999996" table:style-name="ce32">
            <text:p>7,80</text:p>
          </table:table-cell>
          <table:table-cell office:value-type="float" office:value="10.30765089" table:style-name="ce32">
            <text:p>10,3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3.0010684699999999" table:style-name="ce23">
            <text:p>3,00</text:p>
          </table:table-cell>
          <table:table-cell office:value-type="float" office:value="6.9630773699999997" table:style-name="ce23">
            <text:p>6,96</text:p>
          </table:table-cell>
          <table:table-cell office:value-type="float" office:value="10.073468200000001" table:style-name="ce23">
            <text:p>10,07</text:p>
          </table:table-cell>
          <table:table-cell office:value-type="float" office:value="13.936375379999999" table:style-name="ce23">
            <text:p>13,94</text:p>
          </table:table-cell>
          <table:table-cell office:value-type="float" office:value="17.195631670000001" table:style-name="ce23">
            <text:p>17,20</text:p>
          </table:table-cell>
          <table:table-cell table:number-columns-repeated="7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3.0010684699999999" table:style-name="ce23">
            <text:p>3,00</text:p>
          </table:table-cell>
          <table:table-cell office:value-type="float" office:value="6.9630773699999997" table:style-name="ce23">
            <text:p>6,96</text:p>
          </table:table-cell>
          <table:table-cell office:value-type="float" office:value="10.073468200000001" table:style-name="ce23">
            <text:p>10,07</text:p>
          </table:table-cell>
          <table:table-cell office:value-type="float" office:value="13.936375379999999" table:style-name="ce23">
            <text:p>13,94</text:p>
          </table:table-cell>
          <table:table-cell office:value-type="float" office:value="17.195631670000001" table:style-name="ce23">
            <text:p>17,2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2.9448449999999999" table:style-name="ce32">
            <text:p>2,94</text:p>
          </table:table-cell>
          <table:table-cell office:value-type="float" office:value="6.88410659" table:style-name="ce32">
            <text:p>6,88</text:p>
          </table:table-cell>
          <table:table-cell office:value-type="float" office:value="9.7929954000000006" table:style-name="ce32">
            <text:p>9,79</text:p>
          </table:table-cell>
          <table:table-cell office:value-type="float" office:value="13.3872018" table:style-name="ce32">
            <text:p>13,39</text:p>
          </table:table-cell>
          <table:table-cell office:value-type="float" office:value="16.535287589999999" table:style-name="ce32">
            <text:p>16,54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5.6223469999999998E-2" table:style-name="ce32">
            <text:p>0,06</text:p>
          </table:table-cell>
          <table:table-cell office:value-type="float" office:value="7.8970780000000004E-2" table:style-name="ce32">
            <text:p>0,08</text:p>
          </table:table-cell>
          <table:table-cell office:value-type="float" office:value="0.28047280000000002" table:style-name="ce32">
            <text:p>0,28</text:p>
          </table:table-cell>
          <table:table-cell office:value-type="float" office:value="0.54917358000000005" table:style-name="ce32">
            <text:p>0,55</text:p>
          </table:table-cell>
          <table:table-cell office:value-type="float" office:value="0.66034408" table:style-name="ce32">
            <text:p>0,6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6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3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office:value-type="date" office:date-value="2026-05-15T00:00:00" table:style-name="ce13">
            <text:p>15.5.2026</text:p>
          </table:table-cell>
          <table:table-cell office:value-type="date" office:date-value="2026-06-22T00:00:00" table:style-name="ce13">
            <text:p>22.6.2026</text:p>
          </table:table-cell>
          <table:table-cell office:value-type="date" office:date-value="2026-07-13T00:00:00" table:style-name="ce13">
            <text:p>13.7.2026</text:p>
          </table:table-cell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4">
            <text:p>Kód</text:p>
          </table:table-cell>
          <table:covered-table-cell table:number-columns-repeated="2"/>
          <table:table-cell office:value-type="string" table:number-columns-spanned="1" table:number-rows-spanned="2" table:style-name="ce145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2" table:style-name="ce23"/>
          <table:table-cell office:value-type="float" office:value="1119.35537557" table:style-name="ce23">
            <text:p>1 119,3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2" table:style-name="ce23"/>
          <table:table-cell office:value-type="float" office:value="3843.2228129199998" table:style-name="ce23">
            <text:p>3 843,2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2" table:style-name="ce23"/>
          <table:table-cell office:value-type="float" office:value="3321.9681480200002" table:style-name="ce23">
            <text:p>3 321,9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2" table:style-name="ce23"/>
          <table:table-cell office:value-type="float" office:value="1335.1745791999999" table:style-name="ce23">
            <text:p>1 335,1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2" table:style-name="ce23"/>
          <table:table-cell office:value-type="float" office:value="1144.65779967" table:style-name="ce23">
            <text:p>1 144,6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2" table:style-name="ce32"/>
          <table:table-cell office:value-type="float" office:value="1144.65779967" table:style-name="ce32">
            <text:p>1 144,6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2" table:style-name="ce23"/>
          <table:table-cell office:value-type="float" office:value="89.857314720000005" table:style-name="ce23">
            <text:p>89,8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2" table:style-name="ce32"/>
          <table:table-cell office:value-type="float" office:value="89.857314720000005" table:style-name="ce32">
            <text:p>89,8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2" table:style-name="ce23"/>
          <table:table-cell office:value-type="float" office:value="100.58556551" table:style-name="ce23">
            <text:p>100,59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2" table:style-name="ce32"/>
          <table:table-cell office:value-type="float" office:value="100.43508602999999" table:style-name="ce32">
            <text:p>100,4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2" table:style-name="ce32"/>
          <table:table-cell office:value-type="float" office:value="0.14955894" table:style-name="ce32">
            <text:p>0,1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2" table:style-name="ce32"/>
          <table:table-cell office:value-type="float" office:value="9.2053999999999997E-4" table:style-name="ce32">
            <text:p>0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2" table:style-name="ce23"/>
          <table:table-cell office:value-type="float" office:value="7.3899300000000001E-2" table:style-name="ce23">
            <text:p>0,0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2" table:style-name="ce23"/>
          <table:table-cell office:value-type="float" office:value="443.11429808999998" table:style-name="ce23">
            <text:p>443,1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2" table:style-name="ce23"/>
          <table:table-cell office:value-type="float" office:value="61.813858619999998" table:style-name="ce23">
            <text:p>61,8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2" table:style-name="ce32"/>
          <table:table-cell office:value-type="float" office:value="2.43625421" table:style-name="ce32">
            <text:p>2,4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2" table:style-name="ce32"/>
          <table:table-cell office:value-type="float" office:value="59.377604410000004" table:style-name="ce32">
            <text:p>59,38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2" table:style-name="ce23"/>
          <table:table-cell office:value-type="float" office:value="324.47440175000003" table:style-name="ce23">
            <text:p>324,4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2" table:style-name="ce32"/>
          <table:table-cell office:value-type="float" office:value="8.8030229200000001" table:style-name="ce32">
            <text:p>8,8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2" table:style-name="ce32"/>
          <table:table-cell office:value-type="float" office:value="5.7117418000000004" table:style-name="ce32">
            <text:p>5,7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2" table:style-name="ce32"/>
          <table:table-cell office:value-type="float" office:value="308.70720010999997" table:style-name="ce32">
            <text:p>308,7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2" table:style-name="ce32"/>
          <table:table-cell office:value-type="float" office:value="1.2524369200000001" table:style-name="ce32">
            <text:p>1,2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2" table:style-name="ce23"/>
          <table:table-cell office:value-type="float" office:value="25.061594700000001" table:style-name="ce23">
            <text:p>25,0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2" table:style-name="ce32"/>
          <table:table-cell office:value-type="float" office:value="5.1447847400000004" table:style-name="ce32">
            <text:p>5,1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2" table:style-name="ce32"/>
          <table:table-cell office:value-type="float" office:value="2.4E-2" table:style-name="ce32">
            <text:p>0,02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2" table:style-name="ce32"/>
          <table:table-cell office:value-type="float" office:value="19.43965094" table:style-name="ce32">
            <text:p>19,4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2" table:style-name="ce32"/>
          <table:table-cell office:value-type="float" office:value="0.45315902000000002" table:style-name="ce32">
            <text:p>0,4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2" table:style-name="ce23"/>
          <table:table-cell office:value-type="float" office:value="2.5160933299999999" table:style-name="ce23">
            <text:p>2,5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2" table:style-name="ce32"/>
          <table:table-cell office:value-type="float" office:value="2.16E-5" table:style-name="ce32">
            <text:p>0,0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2" table:style-name="ce32"/>
          <table:table-cell office:value-type="float" office:value="0.49376746999999999" table:style-name="ce32">
            <text:p>0,49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2" table:style-name="ce32"/>
          <table:table-cell office:value-type="float" office:value="0.45546810999999998" table:style-name="ce32">
            <text:p>0,4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2" table:style-name="ce32"/>
          <table:table-cell office:value-type="float" office:value="0.79541735999999996" table:style-name="ce32">
            <text:p>0,8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2" table:style-name="ce32"/>
          <table:table-cell office:value-type="float" office:value="1.5004490000000001E-2" table:style-name="ce32">
            <text:p>0,02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2" table:style-name="ce32"/>
          <table:table-cell office:value-type="float" office:value="0.75641429999999998" table:style-name="ce32">
            <text:p>0,7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2" table:style-name="ce23"/>
          <table:table-cell office:value-type="float" office:value="3.8970000000000001E-5" table:style-name="ce23">
            <text:p>0,0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2" table:style-name="ce32"/>
          <table:table-cell office:value-type="float" office:value="3.8970000000000001E-5" table:style-name="ce32">
            <text:p>0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2" table:style-name="ce23"/>
          <table:table-cell office:value-type="float" office:value="29.248310719999999" table:style-name="ce23">
            <text:p>29,2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2" table:style-name="ce32"/>
          <table:table-cell office:value-type="float" office:value="1.11394846" table:style-name="ce32">
            <text:p>1,1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2" table:style-name="ce32"/>
          <table:table-cell office:value-type="float" office:value="28.13436226" table:style-name="ce32">
            <text:p>28,13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2" table:style-name="ce23"/>
          <table:table-cell office:value-type="float" office:value="1543.6792707300001" table:style-name="ce23">
            <text:p>1 543,6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2" table:style-name="ce23"/>
          <table:table-cell office:value-type="float" office:value="1408.2259977799999" table:style-name="ce23">
            <text:p>1 408,2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4.7335233900000002" table:style-name="ce32">
            <text:p>4,73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2" table:style-name="ce32"/>
          <table:table-cell office:value-type="float" office:value="1403.3566585599999" table:style-name="ce32">
            <text:p>1 403,3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2" table:style-name="ce32"/>
          <table:table-cell office:value-type="float" office:value="0.13581583" table:style-name="ce32">
            <text:p>0,14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2" table:style-name="ce23"/>
          <table:table-cell office:value-type="float" office:value="131.37035496999999" table:style-name="ce23">
            <text:p>131,3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2" table:style-name="ce32"/>
          <table:table-cell office:value-type="float" office:value="4.1434881800000003" table:style-name="ce32">
            <text:p>4,1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2" table:style-name="ce32"/>
          <table:table-cell office:value-type="float" office:value="126.97437001" table:style-name="ce32">
            <text:p>126,97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2" table:style-name="ce32"/>
          <table:table-cell office:value-type="float" office:value="0.25249677999999998" table:style-name="ce32">
            <text:p>0,2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2" table:style-name="ce23"/>
          <table:table-cell office:value-type="float" office:value="4.0829179800000004" table:style-name="ce23">
            <text:p>4,0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2" table:style-name="ce32"/>
          <table:table-cell office:value-type="float" office:value="2.7579518900000002" table:style-name="ce32">
            <text:p>2,7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2" table:style-name="ce32"/>
          <table:table-cell office:value-type="float" office:value="1.32496609" table:style-name="ce32">
            <text:p>1,32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2" table:style-name="ce23"/>
          <table:table-cell office:value-type="float" office:value="433.08621700999998" table:style-name="ce23">
            <text:p>433,09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2" table:style-name="ce23"/>
          <table:table-cell office:value-type="float" office:value="0.25271833999999999" table:style-name="ce23">
            <text:p>0,2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2" table:style-name="ce32"/>
          <table:table-cell office:value-type="float" office:value="0.25271833999999999" table:style-name="ce32">
            <text:p>0,25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2" table:style-name="ce23"/>
          <table:table-cell office:value-type="float" office:value="0.14895225000000001" table:style-name="ce23">
            <text:p>0,1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2" table:style-name="ce32"/>
          <table:table-cell office:value-type="float" office:value="0.14895225000000001" table:style-name="ce32">
            <text:p>0,1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2" table:style-name="ce23"/>
          <table:table-cell office:value-type="float" office:value="432.68454642" table:style-name="ce23">
            <text:p>432,6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2" table:style-name="ce32"/>
          <table:table-cell office:value-type="float" office:value="8.1942899999999999E-3" table:style-name="ce32">
            <text:p>0,0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2" table:style-name="ce32"/>
          <table:table-cell office:value-type="float" office:value="8.6536999999999996E-4" table:style-name="ce32">
            <text:p>0,0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2" table:style-name="ce32"/>
          <table:table-cell office:value-type="float" office:value="388.19405497999998" table:style-name="ce32">
            <text:p>388,19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2" table:style-name="ce32"/>
          <table:table-cell office:value-type="float" office:value="33.547039359999999" table:style-name="ce32">
            <text:p>33,5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2" table:style-name="ce32"/>
          <table:table-cell office:value-type="float" office:value="10.93439242" table:style-name="ce32">
            <text:p>10,93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2" table:style-name="ce23"/>
          <table:table-cell office:value-type="float" office:value="88.168447889999996" table:style-name="ce23">
            <text:p>88,1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2" table:style-name="ce23"/>
          <table:table-cell office:value-type="float" office:value="88.168447889999996" table:style-name="ce23">
            <text:p>88,1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2" table:style-name="ce32"/>
          <table:table-cell office:value-type="float" office:value="0.45751327000000003" table:style-name="ce32">
            <text:p>0,4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2" table:style-name="ce32"/>
          <table:table-cell office:value-type="float" office:value="71.768360700000002" table:style-name="ce32">
            <text:p>71,77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2" table:style-name="ce32"/>
          <table:table-cell office:value-type="float" office:value="15.942573919999999" table:style-name="ce32">
            <text:p>15,9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2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2" table:style-name="ce23"/>
          <table:table-cell office:value-type="float" office:value="2723.8674373499998" table:style-name="ce23">
            <text:p>2 723,8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2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2" table:style-name="ce23"/>
          <table:table-cell office:value-type="float" office:value="2630.1505054600002" table:style-name="ce23">
            <text:p>2 630,1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2" table:style-name="ce23"/>
          <table:table-cell office:value-type="float" office:value="2313.88293651" table:style-name="ce23">
            <text:p>2 313,8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2" table:style-name="ce23"/>
          <table:table-cell office:value-type="float" office:value="787.57351506999998" table:style-name="ce23">
            <text:p>787,57</text:p>
          </table:table-cell>
          <table:table-cell table:number-columns-repeated="9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table:number-columns-repeated="2" table:style-name="ce32"/>
          <table:table-cell office:value-type="float" office:value="667.28815082000006" table:style-name="ce32">
            <text:p>667,2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table:number-columns-repeated="2" table:style-name="ce32"/>
          <table:table-cell office:value-type="float" office:value="103.4470779" table:style-name="ce32">
            <text:p>103,4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2" table:style-name="ce32"/>
          <table:table-cell office:value-type="float" office:value="2.5075235299999998" table:style-name="ce32">
            <text:p>2,5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table:number-columns-repeated="2" table:style-name="ce32"/>
          <table:table-cell office:value-type="float" office:value="13.83565213" table:style-name="ce32">
            <text:p>13,8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2" table:style-name="ce32"/>
          <table:table-cell office:value-type="float" office:value="0.43031487000000002" table:style-name="ce32">
            <text:p>0,43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2" table:style-name="ce32"/>
          <table:table-cell office:value-type="float" office:value="6.4795820000000004E-2" table:style-name="ce32">
            <text:p>0,06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table:number-columns-repeated="2" table:style-name="ce23"/>
          <table:table-cell office:value-type="float" office:value="298.21647934999999" table:style-name="ce23">
            <text:p>298,22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table:number-columns-repeated="2" table:style-name="ce32"/>
          <table:table-cell office:value-type="float" office:value="50.809666180000001" table:style-name="ce32">
            <text:p>50,8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table:number-columns-repeated="2" table:style-name="ce32"/>
          <table:table-cell office:value-type="float" office:value="37.430576080000002" table:style-name="ce32">
            <text:p>37,4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table:number-columns-repeated="2" table:style-name="ce32"/>
          <table:table-cell office:value-type="float" office:value="201.68372277" table:style-name="ce32">
            <text:p>201,68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table:number-columns-repeated="2" table:style-name="ce32"/>
          <table:table-cell office:value-type="float" office:value="8.1976112899999993" table:style-name="ce32">
            <text:p>8,2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2" table:style-name="ce32"/>
          <table:table-cell office:value-type="float" office:value="2.7326E-4" table:style-name="ce32">
            <text:p>0,00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2" table:style-name="ce32"/>
          <table:table-cell office:value-type="float" office:value="9.4629770000000002E-2" table:style-name="ce32">
            <text:p>0,0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table:number-columns-repeated="2" table:style-name="ce23"/>
          <table:table-cell office:value-type="float" office:value="708.64353433999997" table:style-name="ce23">
            <text:p>708,64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table:number-columns-repeated="2" table:style-name="ce32"/>
          <table:table-cell office:value-type="float" office:value="2.9165473799999999" table:style-name="ce32">
            <text:p>2,9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table:number-columns-repeated="2" table:style-name="ce32"/>
          <table:table-cell office:value-type="float" office:value="148.14576789" table:style-name="ce32">
            <text:p>148,1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table:number-columns-repeated="2" table:style-name="ce32"/>
          <table:table-cell office:value-type="float" office:value="154.63192339" table:style-name="ce32">
            <text:p>154,6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table:number-columns-repeated="2" table:style-name="ce32"/>
          <table:table-cell office:value-type="float" office:value="30.528459510000001" table:style-name="ce32">
            <text:p>30,5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table:number-columns-repeated="2" table:style-name="ce32"/>
          <table:table-cell office:value-type="float" office:value="74.601962279999995" table:style-name="ce32">
            <text:p>74,6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table:number-columns-repeated="2" table:style-name="ce32"/>
          <table:table-cell office:value-type="float" office:value="10.5499957" table:style-name="ce32">
            <text:p>10,55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table:number-columns-repeated="2" table:style-name="ce32"/>
          <table:table-cell office:value-type="float" office:value="287.26887819000001" table:style-name="ce32">
            <text:p>287,27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table:number-columns-repeated="2" table:style-name="ce23"/>
          <table:table-cell office:value-type="float" office:value="509.43306152999997" table:style-name="ce23">
            <text:p>509,43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table:number-columns-repeated="2" table:style-name="ce32"/>
          <table:table-cell office:value-type="float" office:value="302.03924857999999" table:style-name="ce32">
            <text:p>302,0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table:number-columns-repeated="2" table:style-name="ce32"/>
          <table:table-cell office:value-type="float" office:value="117.73892531" table:style-name="ce32">
            <text:p>117,7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2" table:style-name="ce32"/>
          <table:table-cell office:value-type="float" office:value="89.163251900000006" table:style-name="ce32">
            <text:p>89,16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2" table:style-name="ce32"/>
          <table:table-cell office:value-type="float" office:value="4.6000000000000001E-4" table:style-name="ce32">
            <text:p>0,0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11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2" table:style-name="ce32"/>
          <table:table-cell office:value-type="float" office:value="0.49117574000000003" table:style-name="ce32">
            <text:p>0,4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2" table:style-name="ce23"/>
          <table:table-cell office:value-type="float" office:value="10.016346220000001" table:style-name="ce23">
            <text:p>10,02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2" table:style-name="ce32"/>
          <table:table-cell office:value-type="float" office:value="8.7211804100000005" table:style-name="ce32">
            <text:p>8,7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2" table:style-name="ce32"/>
          <table:table-cell office:value-type="float" office:value="1.1407233000000001" table:style-name="ce32">
            <text:p>1,14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2" table:style-name="ce32"/>
          <table:table-cell office:value-type="float" office:value="0.15444251000000001" table:style-name="ce32">
            <text:p>0,15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table:number-columns-repeated="2" table:style-name="ce23"/>
          <table:table-cell office:value-type="float" office:value="316.26756895" table:style-name="ce23">
            <text:p>316,27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table:number-columns-repeated="2" table:style-name="ce23"/>
          <table:table-cell office:value-type="float" office:value="305.48457381999998" table:style-name="ce23">
            <text:p>305,48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table:number-columns-repeated="2" table:style-name="ce32"/>
          <table:table-cell office:value-type="float" office:value="8.5703737199999992" table:style-name="ce32">
            <text:p>8,57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2" table:style-name="ce32"/>
          <table:table-cell office:value-type="float" office:value="6.7238255899999997" table:style-name="ce32">
            <text:p>6,7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table:number-columns-repeated="2" table:style-name="ce32"/>
          <table:table-cell office:value-type="float" office:value="13.57260123" table:style-name="ce32">
            <text:p>13,57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2" table:style-name="ce32"/>
          <table:table-cell office:value-type="float" office:value="18.953889190000002" table:style-name="ce32">
            <text:p>18,9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table:number-columns-repeated="2" table:style-name="ce32"/>
          <table:table-cell office:value-type="float" office:value="10.634749490000001" table:style-name="ce32">
            <text:p>10,6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table:number-columns-repeated="2" table:style-name="ce32"/>
          <table:table-cell office:value-type="float" office:value="239.72929159" table:style-name="ce32">
            <text:p>239,7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2" table:style-name="ce32"/>
          <table:table-cell office:value-type="float" office:value="3.0749279899999999" table:style-name="ce32">
            <text:p>3,07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2" table:style-name="ce32"/>
          <table:table-cell office:value-type="float" office:value="4.2249150200000001" table:style-name="ce32">
            <text:p>4,2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2" table:style-name="ce23"/>
          <table:table-cell office:value-type="float" office:value="10.78299513" table:style-name="ce23">
            <text:p>10,78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2" table:style-name="ce32"/>
          <table:table-cell office:value-type="float" office:value="9.5129175000000004" table:style-name="ce32">
            <text:p>9,5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2" table:style-name="ce32"/>
          <table:table-cell office:value-type="float" office:value="0.63085157999999997" table:style-name="ce32">
            <text:p>0,6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2" table:style-name="ce32"/>
          <table:table-cell office:value-type="float" office:value="0.61835640999999997" table:style-name="ce32">
            <text:p>0,62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2.0869639999999998E-2" table:style-name="ce32">
            <text:p>0,02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2" table:style-name="ce23"/>
          <table:table-cell office:value-type="float" office:value="93.716931889999998" table:style-name="ce23">
            <text:p>93,72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2" table:style-name="ce23"/>
          <table:table-cell office:value-type="float" office:value="10.28850488" table:style-name="ce23">
            <text:p>10,29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2" table:style-name="ce32"/>
          <table:table-cell office:value-type="float" office:value="0.53037886000000001" table:style-name="ce32">
            <text:p>0,5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2" table:style-name="ce32"/>
          <table:table-cell office:value-type="float" office:value="0.54468342000000003" table:style-name="ce32">
            <text:p>0,5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2" table:style-name="ce32"/>
          <table:table-cell office:value-type="float" office:value="0.12335541999999999" table:style-name="ce32">
            <text:p>0,1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2" table:style-name="ce32"/>
          <table:table-cell office:value-type="float" office:value="2.95232961" table:style-name="ce32">
            <text:p>2,9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2" table:style-name="ce32"/>
          <table:table-cell office:value-type="float" office:value="1.97766E-3" table:style-name="ce32">
            <text:p>0,0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2" table:style-name="ce32"/>
          <table:table-cell office:value-type="float" office:value="6.1357799100000001" table:style-name="ce32">
            <text:p>6,1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2" table:style-name="ce23"/>
          <table:table-cell office:value-type="float" office:value="83.428427009999993" table:style-name="ce23">
            <text:p>83,43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2" table:style-name="ce32"/>
          <table:table-cell office:value-type="float" office:value="74.864099699999997" table:style-name="ce32">
            <text:p>74,86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2" table:style-name="ce85"/>
          <table:table-cell office:value-type="float" office:value="4.0004602699999996" table:style-name="ce85">
            <text:p>4,00</text:p>
          </table:table-cell>
          <table:table-cell table:number-columns-repeated="9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2" table:style-name="ce85"/>
          <table:table-cell office:value-type="float" office:value="3.7203439500000002" table:style-name="ce85">
            <text:p>3,72</text:p>
          </table:table-cell>
          <table:table-cell table:number-columns-repeated="9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2" table:style-name="ce85"/>
          <table:table-cell office:value-type="float" office:value="0.84352309000000003" table:style-name="ce85">
            <text:p>0,84</text:p>
          </table:table-cell>
          <table:table-cell table:number-columns-repeated="9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90">
            <text:p>Celkové príjmy a výdavky v roku 2026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7">
            <text:p>Dátum publikovania (Publishing date)</text:p>
          </table:table-cell>
          <table:covered-table-cell table:number-columns-repeated="2"/>
          <table:table-cell table:style-name="ce91"/>
          <table:table-cell office:value-type="date" office:date-value="2026-03-20T00:00:00" table:style-name="ce13">
            <text:p>20.3.2026</text:p>
          </table:table-cell>
          <table:table-cell office:value-type="date" office:date-value="2026-04-21T00:00:00" table:style-name="ce86">
            <text:p>21.4.2026</text:p>
          </table:table-cell>
          <table:table-cell office:value-type="date" office:date-value="2026-05-15T00:00:00" table:style-name="ce13">
            <text:p>15.5.2026</text:p>
          </table:table-cell>
          <table:table-cell office:value-type="date" office:date-value="2026-06-22T00:00:00" table:style-name="ce13">
            <text:p>22.6.2026</text:p>
          </table:table-cell>
          <table:table-cell office:value-type="date" office:date-value="2026-07-13T00:00:00" table:style-name="ce13">
            <text:p>13.7.2026</text:p>
          </table:table-cell>
          <table:table-cell table:number-columns-repeated="7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48">
            <text:p>Názov položky (The name of the item)</text:p>
          </table:table-cell>
          <table:covered-table-cell table:number-columns-repeated="2"/>
          <table:table-cell table:style-name="ce92"/>
          <table:table-cell office:value-type="string" table:number-columns-spanned="12" table:number-rows-spanned="1" table:style-name="ce132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93"/>
          <table:table-cell office:value-type="string" table:style-name="ce94">
            <text:p>Január<text:s/></text:p>
            <text:p>(January)</text:p>
          </table:table-cell>
          <table:table-cell office:value-type="string" table:style-name="ce94">
            <text:p>Február</text:p>
            <text:p>(February)</text:p>
          </table:table-cell>
          <table:table-cell office:value-type="string" table:style-name="ce94">
            <text:p>Marec</text:p>
            <text:p>(March)</text:p>
          </table:table-cell>
          <table:table-cell office:value-type="string" table:style-name="ce94">
            <text:p>Apríl</text:p>
            <text:p>(April)</text:p>
          </table:table-cell>
          <table:table-cell office:value-type="string" table:style-name="ce94">
            <text:p>Máj</text:p>
            <text:p>(May)</text:p>
          </table:table-cell>
          <table:table-cell office:value-type="string" table:style-name="ce94">
            <text:p>Jún</text:p>
            <text:p>(June)</text:p>
          </table:table-cell>
          <table:table-cell office:value-type="string" table:style-name="ce94">
            <text:p>Júl</text:p>
            <text:p>(July)</text:p>
          </table:table-cell>
          <table:table-cell office:value-type="string" table:style-name="ce94">
            <text:p>August</text:p>
            <text:p>(August)</text:p>
          </table:table-cell>
          <table:table-cell office:value-type="string" table:style-name="ce95">
            <text:p>September</text:p>
            <text:p>(September)</text:p>
          </table:table-cell>
          <table:table-cell office:value-type="string" table:style-name="ce94">
            <text:p>Október</text:p>
            <text:p>(October)</text:p>
          </table:table-cell>
          <table:table-cell office:value-type="string" table:style-name="ce94">
            <text:p>November</text:p>
            <text:p>(November)</text:p>
          </table:table-cell>
          <table:table-cell office:value-type="string" table:style-name="ce94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96"/>
          <table:table-cell table:style-name="ce97"/>
          <table:table-cell table:style-name="ce98"/>
          <table:table-cell office:value-type="string" table:style-name="ce99">
            <text:p/>
          </table:table-cell>
          <table:table-cell office:value-type="string" table:style-name="ce100">
            <text:p>1</text:p>
          </table:table-cell>
          <table:table-cell office:value-type="string" table:style-name="ce100">
            <text:p>2</text:p>
          </table:table-cell>
          <table:table-cell office:value-type="string" table:style-name="ce100">
            <text:p>3</text:p>
          </table:table-cell>
          <table:table-cell office:value-type="string" table:style-name="ce100">
            <text:p>4</text:p>
          </table:table-cell>
          <table:table-cell office:value-type="string" table:style-name="ce100">
            <text:p>5</text:p>
          </table:table-cell>
          <table:table-cell office:value-type="string" table:style-name="ce100">
            <text:p>6</text:p>
          </table:table-cell>
          <table:table-cell office:value-type="string" table:style-name="ce100">
            <text:p>7</text:p>
          </table:table-cell>
          <table:table-cell office:value-type="string" table:style-name="ce100">
            <text:p>8</text:p>
          </table:table-cell>
          <table:table-cell office:value-type="string" table:style-name="ce100">
            <text:p>9</text:p>
          </table:table-cell>
          <table:table-cell office:value-type="string" table:style-name="ce100">
            <text:p>10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A. Saldo (Overall balance) (1-2)</text:p>
          </table:table-cell>
          <table:covered-table-cell table:number-columns-repeated="2"/>
          <table:table-cell office:value-type="string" table:style-name="ce101">
            <text:p>Saldo</text:p>
          </table:table-cell>
          <table:table-cell office:value-type="float" office:value="-548.98958280999977" table:formula="of:=[.E9]-[.E13]" table:style-name="ce102">
            <text:p>-548,99</text:p>
          </table:table-cell>
          <table:table-cell office:value-type="float" office:value="-1638.5069399900021" table:formula="of:=[.F9]-[.F13]" table:style-name="ce102">
            <text:p>-1 638,51</text:p>
          </table:table-cell>
          <table:table-cell office:value-type="float" office:value="-1569.1563176999953" table:formula="of:=[.G9]-[.G13]" table:style-name="ce102">
            <text:p>-1 569,16</text:p>
          </table:table-cell>
          <table:table-cell office:value-type="float" office:value="-3003.9234652999985" table:formula="of:=[.H9]-[.H13]" table:style-name="ce102">
            <text:p>-3 003,92</text:p>
          </table:table-cell>
          <table:table-cell office:value-type="float" office:value="-3415.0664588799991" table:formula="of:=[.I9]-[.I13]" table:style-name="ce102">
            <text:p>-3 415,07</text:p>
          </table:table-cell>
          <table:table-cell table:number-columns-repeated="7" table:style-name="ce10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101">
            <text:p>Celkové príjmy</text:p>
          </table:table-cell>
          <table:table-cell office:value-type="float" office:value="4770.2717112099999" table:formula="of:=[.E10]+[.E11]+[.E12]" table:style-name="ce102">
            <text:p>4 770,27</text:p>
          </table:table-cell>
          <table:table-cell office:value-type="float" office:value="9614.0245293699991" table:formula="of:=[.F10]+[.F11]+[.F12]" table:style-name="ce102">
            <text:p>9 614,02</text:p>
          </table:table-cell>
          <table:table-cell office:value-type="float" office:value="17550.917716250002" table:formula="of:=[.G10]+[.G11]+[.G12]" table:style-name="ce102">
            <text:p>17 550,92</text:p>
          </table:table-cell>
          <table:table-cell office:value-type="float" office:value="18779.573980640002" table:formula="of:=[.H10]+[.H11]+[.H12]" table:style-name="ce102">
            <text:p>18 779,57</text:p>
          </table:table-cell>
          <table:table-cell office:value-type="float" office:value="23397.9066198" table:formula="of:=[.I10]+[.I11]+[.I12]" table:style-name="ce102">
            <text:p>23 397,91</text:p>
          </table:table-cell>
          <table:table-cell table:number-columns-repeated="7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6">
            <text:p>Ústredná správa (Central government)</text:p>
          </table:table-cell>
          <table:covered-table-cell/>
          <table:table-cell office:value-type="string" table:style-name="ce101">
            <text:p>Ústredná správa - príjmy</text:p>
          </table:table-cell>
          <table:table-cell office:value-type="float" office:value="3256.9113807899998" table:style-name="ce104">
            <text:p>3 256,91</text:p>
          </table:table-cell>
          <table:table-cell office:value-type="float" office:value="6565.20735367" table:style-name="ce104">
            <text:p>6 565,21</text:p>
          </table:table-cell>
          <table:table-cell office:value-type="float" office:value="9741.2635555199995" table:style-name="ce104">
            <text:p>9 741,26</text:p>
          </table:table-cell>
          <table:table-cell office:value-type="float" office:value="12601.605494130001" table:style-name="ce104">
            <text:p>12 601,61</text:p>
          </table:table-cell>
          <table:table-cell office:value-type="float" office:value="15642.70785936" table:style-name="ce104">
            <text:p>15 642,71</text:p>
          </table:table-cell>
          <table:table-cell table:number-columns-repeated="7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príjmy</text:p>
          </table:table-cell>
          <table:table-cell office:value-type="float" office:value="1513.3603304200001" table:style-name="ce104">
            <text:p>1 513,36</text:p>
          </table:table-cell>
          <table:table-cell office:value-type="float" office:value="3048.8171757" table:style-name="ce104">
            <text:p>3 048,82</text:p>
          </table:table-cell>
          <table:table-cell office:value-type="float" office:value="4487.6860127099999" table:style-name="ce104">
            <text:p>4 487,69</text:p>
          </table:table-cell>
          <table:table-cell office:value-type="float" office:value="6177.9684865099998" table:style-name="ce104">
            <text:p>6 177,97</text:p>
          </table:table-cell>
          <table:table-cell office:value-type="float" office:value="7755.1987604400001" table:style-name="ce104">
            <text:p>7 755,20</text:p>
          </table:table-cell>
          <table:table-cell table:number-columns-repeated="7" table:style-name="ce104"/>
          <table:table-cell table:number-columns-repeated="16368"/>
        </table:table-row>
        <table:table-row table:style-name="ro12">
          <table:table-cell table:style-name="ce105"/>
          <table:table-cell office:value-type="string" table:number-columns-spanned="2" table:number-rows-spanned="1" table:style-name="ce146">
            <text:p>Miestna samospráva (Local government)<text:span text:style-name="T12">1)</text:span></text:p>
          </table:table-cell>
          <table:covered-table-cell/>
          <table:table-cell office:value-type="string" table:style-name="ce101">
            <text:p>Miestna samospráva - príjmy</text:p>
          </table:table-cell>
          <table:table-cell table:number-columns-repeated="2" table:style-name="ce104"/>
          <table:table-cell office:value-type="float" office:value="3321.9681480200002" table:style-name="ce104">
            <text:p>3 321,97</text:p>
          </table:table-cell>
          <table:table-cell table:number-columns-repeated="9" table:style-name="ce10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6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101">
            <text:p>Celkové výdavky</text:p>
          </table:table-cell>
          <table:table-cell office:value-type="float" office:value="5319.2612940199997" table:formula="of:=[.E14]+[.E15]+[.E16]" table:style-name="ce102">
            <text:p>5 319,26</text:p>
          </table:table-cell>
          <table:table-cell office:value-type="float" office:value="11252.531469360001" table:formula="of:=[.F14]+[.F15]+[.F16]" table:style-name="ce102">
            <text:p>11 252,53</text:p>
          </table:table-cell>
          <table:table-cell office:value-type="float" office:value="19120.074033949997" table:formula="of:=[.G14]+[.G15]+[.G16]" table:style-name="ce102">
            <text:p>19 120,07</text:p>
          </table:table-cell>
          <table:table-cell office:value-type="float" office:value="21783.49744594" table:formula="of:=[.H14]+[.H15]+[.H16]" table:style-name="ce102">
            <text:p>21 783,50</text:p>
          </table:table-cell>
          <table:table-cell office:value-type="float" office:value="26812.973078679999" table:formula="of:=[.I14]+[.I15]+[.I16]" table:style-name="ce102">
            <text:p>26 812,97</text:p>
          </table:table-cell>
          <table:table-cell table:number-columns-repeated="7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6">
            <text:p>Ústredná správa (Central government)</text:p>
          </table:table-cell>
          <table:covered-table-cell/>
          <table:table-cell office:value-type="string" table:style-name="ce101">
            <text:p>Ústredná správa - výdavky</text:p>
          </table:table-cell>
          <table:table-cell office:value-type="float" office:value="3739.9770557400002" table:style-name="ce104">
            <text:p>3 739,98</text:p>
          </table:table-cell>
          <table:table-cell office:value-type="float" office:value="8089.3560391000001" table:style-name="ce104">
            <text:p>8 089,36</text:p>
          </table:table-cell>
          <table:table-cell office:value-type="float" office:value="11713.99742795" table:style-name="ce104">
            <text:p>11 714,00</text:p>
          </table:table-cell>
          <table:table-cell office:value-type="float" office:value="15234.71219407" table:style-name="ce104">
            <text:p>15 234,71</text:p>
          </table:table-cell>
          <table:table-cell office:value-type="float" office:value="18822.59201973" table:style-name="ce104">
            <text:p>18 822,59</text:p>
          </table:table-cell>
          <table:table-cell table:number-columns-repeated="7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výdavky</text:p>
          </table:table-cell>
          <table:table-cell office:value-type="float" office:value="1579.28423828" table:style-name="ce104">
            <text:p>1 579,28</text:p>
          </table:table-cell>
          <table:table-cell office:value-type="float" office:value="3163.1754302600002" table:style-name="ce104">
            <text:p>3 163,18</text:p>
          </table:table-cell>
          <table:table-cell office:value-type="float" office:value="4775.9261005400003" table:style-name="ce104">
            <text:p>4 775,93</text:p>
          </table:table-cell>
          <table:table-cell office:value-type="float" office:value="6548.7852518700001" table:style-name="ce104">
            <text:p>6 548,79</text:p>
          </table:table-cell>
          <table:table-cell office:value-type="float" office:value="7990.3810589499999" table:style-name="ce104">
            <text:p>7 990,38</text:p>
          </table:table-cell>
          <table:table-cell table:number-columns-repeated="7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6">
            <text:p>Miestna samospráva (Local government)</text:p>
          </table:table-cell>
          <table:covered-table-cell/>
          <table:table-cell office:value-type="string" table:style-name="ce101">
            <text:p>Miestna samospráva - výdavky</text:p>
          </table:table-cell>
          <table:table-cell table:number-columns-repeated="2" table:style-name="ce104"/>
          <table:table-cell office:value-type="float" office:value="2630.1505054600002" table:style-name="ce104">
            <text:p>2 630,15</text:p>
          </table:table-cell>
          <table:table-cell table:number-columns-repeated="9" table:style-name="ce104"/>
          <table:table-cell table:number-columns-repeated="16368"/>
        </table:table-row>
        <table:table-row table:style-name="ro13">
          <table:table-cell office:value-type="string" table:style-name="ce106">
            <text:p>1)<text:span text:style-name="T9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Celkové príjmy a výdavky na hotovostnej báze - 2016</dc:title>
    <meta:initial-creator>Chabanova Jana</meta:initial-creator>
    <dc:creator>Tvardzík Vladimír</dc:creator>
    <meta:creation-date>2013-12-19T08:51:58Z</meta:creation-date>
    <dc:date>2026-07-13T08:56:08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