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table:number-columns-repeated="11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346.7719333" table:style-name="ce23">
            <text:p>-346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891.5520302800001" table:style-name="ce23">
            <text:p>1 891,5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891.5520302800001" table:style-name="ce23">
            <text:p>1 891,5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768.15817973" table:style-name="ce23">
            <text:p>1 768,1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23">
            <text:p>308,6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32">
            <text:p>-6,5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32">
            <text:p>248,69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32">
            <text:p>66,5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23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18.0234998599999" table:style-name="ce23">
            <text:p>1 418,0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32">
            <text:p>1 061,27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32">
            <text:p>241,8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01256841" table:style-name="ce32">
            <text:p>44,01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899917209999998" table:style-name="ce32">
            <text:p>70,9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23">
            <text:p>3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32">
            <text:p>3,83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23">
            <text:p>6,2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23">
            <text:p>31,4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32">
            <text:p>31,4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108.16814527" table:style-name="ce23">
            <text:p>108,1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63306006000000004" table:style-name="ce23">
            <text:p>0,6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63306006000000004" table:style-name="ce32">
            <text:p>0,6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7.77241669" table:style-name="ce23">
            <text:p>37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2.524982349999998" table:style-name="ce32">
            <text:p>22,52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4330767499999997" table:style-name="ce32">
            <text:p>5,43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9.8143575900000002" table:style-name="ce32">
            <text:p>9,81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90820577999999996" table:style-name="ce23">
            <text:p>0,9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6003231" table:style-name="ce32">
            <text:p>0,6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0.30788268000000002" table:style-name="ce32">
            <text:p>0,31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1810900000000001E-3" table:style-name="ce23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1810900000000001E-3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8.85328165" table:style-name="ce23">
            <text:p>68,8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4.8229319500000001" table:style-name="ce32">
            <text:p>4,82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64.030349700000002" table:style-name="ce32">
            <text:p>64,0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5.22570528" table:style-name="ce23">
            <text:p>15,2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22570528" table:style-name="ce23">
            <text:p>15,2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22570528" table:style-name="ce32">
            <text:p>15,23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238.3239635800001" table:style-name="ce23">
            <text:p>2 238,3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238.3239635800001" table:style-name="ce23">
            <text:p>2 238,3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142.9689688600001" table:style-name="ce23">
            <text:p>2 142,9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0.49091352999999999" table:style-name="ce23">
            <text:p>0,49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0.47665672999999997" table:style-name="ce32">
            <text:p>0,4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02668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.9899999999999996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4.1685550000000002E-2" table:style-name="ce23">
            <text:p>0,0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7.2586999999999999E-3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4.8378099999999997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1.389481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1.12875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1.456548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85.861344590000002" table:style-name="ce23">
            <text:p>85,8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5908142999999999" table:style-name="ce32">
            <text:p>2,5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6.944190849999998" table:style-name="ce32">
            <text:p>16,9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185451599999999" table:style-name="ce32">
            <text:p>3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4.4281564099999997" table:style-name="ce32">
            <text:p>4,4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9.187139699999999" table:style-name="ce32">
            <text:p>19,1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4.7060149899999999" table:style-name="ce32">
            <text:p>4,7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4.98648318" table:style-name="ce32">
            <text:p>34,9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56.5750251899999" table:style-name="ce23">
            <text:p>2 056,5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06.8080111199999" table:style-name="ce32">
            <text:p>1 206,8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57.25559554999995" table:style-name="ce32">
            <text:p>657,26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75.481114520000006" table:style-name="ce32">
            <text:p>75,4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7.030304" table:style-name="ce32">
            <text:p>117,03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5.354994719999993" table:style-name="ce23">
            <text:p>95,3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1.338722529999998" table:style-name="ce23">
            <text:p>31,3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4462764199999998" table:style-name="ce32">
            <text:p>3,4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7880754200000002" table:style-name="ce32">
            <text:p>2,7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7.459676330000001" table:style-name="ce32">
            <text:p>17,4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0.19671636000000001" table:style-name="ce32">
            <text:p>0,2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1207255300000001" table:style-name="ce32">
            <text:p>1,1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6.3248539700000004" table:style-name="ce32">
            <text:p>6,3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2.3985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64.016272189999995" table:style-name="ce23">
            <text:p>64,0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59.011843050000003" table:style-name="ce32">
            <text:p>59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32">
            <text:p>0,1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6769062999999997" table:style-name="ce32">
            <text:p>4,6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32">
            <text:p>0,2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523.621062589998" table:style-name="ce108">
            <text:p>17 523,6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46621.446488939997" table:style-name="ce109">
            <text:p>46 621,4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256.9113807899998" table:style-name="ce109">
            <text:p>3 256,9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938.8188429700001" table:style-name="ce109">
            <text:p>1 938,8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109">
            <text:p>308,6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110">
            <text:p>-6,5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110">
            <text:p>248,6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111">
            <text:p>66,5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109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20.8680368800001" table:style-name="ce109">
            <text:p>1 420,8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110">
            <text:p>1 061,2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110">
            <text:p>241,8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4153899299999999" table:style-name="ce110">
            <text:p>2,4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344430469999999" table:style-name="ce110">
            <text:p>44,3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997202239999993" table:style-name="ce111">
            <text:p>71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109">
            <text:p>3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110">
            <text:p>3,83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67.81612622" table:style-name="ce109">
            <text:p>167,8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.7525018800000005" table:style-name="ce110">
            <text:p>9,7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132.175792" table:style-name="ce110">
            <text:p>132,18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3.0366897000000002" table:style-name="ce111">
            <text:p>3,0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7468477" table:style-name="ce110">
            <text:p>0,7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22.104294939999999" table:style-name="ce111">
            <text:p>22,1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109">
            <text:p>6,2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109">
            <text:p>31,4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111">
            <text:p>31,4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09.78017022" table:style-name="ce109">
            <text:p>509,7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4.21645607" table:style-name="ce109">
            <text:p>14,2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4.6963552899999996" table:style-name="ce110">
            <text:p>4,7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9.5201007799999999" table:style-name="ce111">
            <text:p>9,5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05.65301290000002" table:style-name="ce109">
            <text:p>305,6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3.2399995" table:style-name="ce110">
            <text:p>23,2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6607003599999999" table:style-name="ce110">
            <text:p>5,66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265.32130775000002" table:style-name="ce110">
            <text:p>265,3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11.43100529" table:style-name="ce111">
            <text:p>11,4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43.245572590000002" table:style-name="ce109">
            <text:p>43,2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72620647999999999" table:style-name="ce110">
            <text:p>0,73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5.5962738400000003" table:style-name="ce110">
            <text:p>5,6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2.2486971100000002" table:style-name="ce110">
            <text:p>2,2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34.674395160000003" table:style-name="ce111">
            <text:p>34,6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33.094331349999997" table:style-name="ce109">
            <text:p>33,0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3.87445248" table:style-name="ce110">
            <text:p>3,8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2.02280558" table:style-name="ce110">
            <text:p>2,0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3.59577142" table:style-name="ce110">
            <text:p>13,6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87798668999999996" table:style-name="ce110">
            <text:p>0,88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12.72331518" table:style-name="ce111">
            <text:p>12,7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1.18779893" table:style-name="ce109">
            <text:p>1,1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9.5108399999999996E-2" table:style-name="ce110">
            <text:p>0,1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1.09269053" table:style-name="ce111">
            <text:p>1,0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12.38299838" table:style-name="ce109">
            <text:p>112,3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3837767200000002" table:style-name="ce110">
            <text:p>5,38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06.99922166" table:style-name="ce111">
            <text:p>107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808.31236760000002" table:style-name="ce109">
            <text:p>808,3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764.96965726999997" table:style-name="ce109">
            <text:p>764,9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67911489000000003" table:style-name="ce110">
            <text:p>0,68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763.89174018000006" table:style-name="ce110">
            <text:p>763,8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0.3988022" table:style-name="ce111">
            <text:p>0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37.971933739999997" table:style-name="ce109">
            <text:p>37,9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37.971933739999997" table:style-name="ce110">
            <text:p>37,9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5.3707765900000002" table:style-name="ce109">
            <text:p>5,3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5.3707765900000002" table:style-name="ce110">
            <text:p>5,3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27975.841343010001" table:style-name="ce109">
            <text:p>27 975,8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3299.1990961699998" table:style-name="ce109">
            <text:p>3 299,2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3299.1990961699998" table:style-name="ce111">
            <text:p>3 299,2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900" table:style-name="ce109">
            <text:p>1 90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900" table:style-name="ce111">
            <text:p>1 90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22776.642246840001" table:style-name="ce109">
            <text:p>22 776,6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office:value-type="float" office:value="1.7122E-4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670.31705396" table:style-name="ce110">
            <text:p>17 670,3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5106.3250216599999" table:style-name="ce111">
            <text:p>5 106,3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5388.69376514" table:style-name="ce109">
            <text:p>15 388,6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4988.69376514" table:style-name="ce109">
            <text:p>14 988,6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551.63023630999999" table:style-name="ce110">
            <text:p>551,63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17.233729709999999" table:style-name="ce110">
            <text:p>17,23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5925000000000003E-4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4419.828839870001" table:style-name="ce111">
            <text:p>14 419,8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office:value-type="float" office:value="400" table:style-name="ce109">
            <text:p>40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office:value-type="float" office:value="400" table:style-name="ce110">
            <text:p>40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9097.825426349998" table:style-name="ce109">
            <text:p>29 097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739.9770557400002" table:style-name="ce109">
            <text:p>3 739,9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444.20403231" table:style-name="ce109">
            <text:p>3 444,2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84.97559161999999" table:style-name="ce109">
            <text:p>484,98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66.04512729999999" table:style-name="ce111">
            <text:p>366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75.229218209999999" table:style-name="ce111">
            <text:p>75,23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4433574900000004" table:style-name="ce111">
            <text:p>4,4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6.077709839999997" table:style-name="ce111">
            <text:p>36,0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2.54684628" table:style-name="ce111">
            <text:p>2,5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63333249999999996" table:style-name="ce111">
            <text:p>0,6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77.21498783000001" table:style-name="ce109">
            <text:p>177,2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8.988178840000003" table:style-name="ce111">
            <text:p>38,9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2.956031299999999" table:style-name="ce111">
            <text:p>22,9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81.90719043" table:style-name="ce111">
            <text:p>81,9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5.2650782999999999" table:style-name="ce111">
            <text:p>5,2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937502439999999" table:style-name="ce111">
            <text:p>27,9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6100651999999999" table:style-name="ce111">
            <text:p>0,1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37.76488941000002" table:style-name="ce109">
            <text:p>337,7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5.0124093600000004" table:style-name="ce111">
            <text:p>5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239703370000001" table:style-name="ce111">
            <text:p>48,2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75.478942970000006" table:style-name="ce111">
            <text:p>75,4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7.5804913100000002" table:style-name="ce111">
            <text:p>7,5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41.046272100000003" table:style-name="ce111">
            <text:p>41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7.8145154799999998" table:style-name="ce111">
            <text:p>7,8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152.59255482" table:style-name="ce111">
            <text:p>152,5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195.52994369" table:style-name="ce109">
            <text:p>2 195,5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33.77522015" table:style-name="ce111">
            <text:p>1 233,7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49.06485539000005" table:style-name="ce111">
            <text:p>749,06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94.402358640000003" table:style-name="ce111">
            <text:p>94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8.28750951000001" table:style-name="ce111">
            <text:p>118,29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8.71861976" table:style-name="ce109">
            <text:p>248,7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44.82032993000001" table:style-name="ce111">
            <text:p>144,8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4.188265220000005" table:style-name="ce111">
            <text:p>94,19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9.7100246099999996" table:style-name="ce111">
            <text:p>9,7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95.77302343000002" table:style-name="ce109">
            <text:p>295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95.07866283999999" table:style-name="ce109">
            <text:p>195,0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8.3885885699999996" table:style-name="ce111">
            <text:p>8,3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0.13891586" table:style-name="ce111">
            <text:p>0,1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4.82459017" table:style-name="ce111">
            <text:p>14,8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8.095857850000002" table:style-name="ce111">
            <text:p>18,1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4.4358545400000002" table:style-name="ce111">
            <text:p>4,4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27.96461375" table:style-name="ce111">
            <text:p>127,9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7.1522082400000002" table:style-name="ce111">
            <text:p>7,1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14.07803386" table:style-name="ce111">
            <text:p>14,0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00.69436059" table:style-name="ce109">
            <text:p>100,6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93.804540130000007" table:style-name="ce111">
            <text:p>93,8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111">
            <text:p>0,1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6.5622976199999998" table:style-name="ce111">
            <text:p>6,5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111">
            <text:p>0,2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25357.848370610001" table:style-name="ce109">
            <text:p>25 357,85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11019.791962060001" table:style-name="ce109">
            <text:p>11 019,7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2962905300000003" table:style-name="ce111">
            <text:p>7,3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6770300000000002" table:style-name="ce111">
            <text:p>4,6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8.746389440000002" table:style-name="ce111">
            <text:p>18,7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office:value-type="float" office:value="0.13" table:style-name="ce111">
            <text:p>0,1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2701.0901976999999" table:style-name="ce111">
            <text:p>2 701,0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3182" table:style-name="ce111">
            <text:p>3 182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105.8520543900004" table:style-name="ce111">
            <text:p>5 105,8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4338.056408549999" table:style-name="ce109">
            <text:p>14 338,0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3938.02134972" table:style-name="ce111">
            <text:p>13 938,0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office:value-type="float" office:value="400" table:style-name="ce113">
            <text:p>400,00</text:p>
          </table:table-cell>
          <table:table-cell table:number-columns-repeated="11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style-name="ce113"/>
          <table:table-cell table:number-columns-repeated="11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5058829999999999E-2" table:style-name="ce113">
            <text:p>0,04</text:p>
          </table:table-cell>
          <table:table-cell table:number-columns-repeated="11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351.0603366" table:style-name="ce23">
            <text:p>1 351,0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933.34564335" table:style-name="ce23">
            <text:p>2 933,3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13.3603304200001" table:style-name="ce23">
            <text:p>1 513,3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403.0824179700001" table:style-name="ce23">
            <text:p>1 403,0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402.2123078300001" table:style-name="ce23">
            <text:p>1 402,2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2.007559650000005" table:style-name="ce32">
            <text:p>92,01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54.78966810999998" table:style-name="ce32">
            <text:p>454,79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5.067091040000001" table:style-name="ce32">
            <text:p>25,0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31.83867078999998" table:style-name="ce32">
            <text:p>431,84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8.027566139999998" table:style-name="ce32">
            <text:p>58,03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6.0020121199999998" table:style-name="ce32">
            <text:p>6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52.39791717" table:style-name="ce32">
            <text:p>152,40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2.08182281000001" table:style-name="ce32">
            <text:p>182,08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0.87011013999999998" table:style-name="ce23">
            <text:p>0,8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.8779124500000002" table:style-name="ce23">
            <text:p>9,8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482173E-2" table:style-name="ce23">
            <text:p>0,0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482173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8.0693224000000008" table:style-name="ce23">
            <text:p>8,0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027804000000002" table:style-name="ce32">
            <text:p>0,42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6490443600000004" table:style-name="ce32">
            <text:p>7,65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49270646000000001" table:style-name="ce23">
            <text:p>0,4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3718430000000006E-2" table:style-name="ce32">
            <text:p>0,06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42898803000000002" table:style-name="ce32">
            <text:p>0,43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010618599999999" table:style-name="ce23">
            <text:p>1,3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010618599999999" table:style-name="ce32">
            <text:p>1,3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00.4" table:style-name="ce23">
            <text:p>100,4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00.4" table:style-name="ce23">
            <text:p>100,4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00.4" table:style-name="ce32">
            <text:p>100,40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419.98531293" table:style-name="ce23">
            <text:p>1 419,9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63186838000000001" table:style-name="ce23">
            <text:p>0,6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63186838000000001" table:style-name="ce32">
            <text:p>0,63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419.3534445499999" table:style-name="ce23">
            <text:p>1 419,3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419.15844455" table:style-name="ce32">
            <text:p>1 419,16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0.19500000000000001" table:style-name="ce32">
            <text:p>0,2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82.28530675" table:style-name="ce23">
            <text:p>1 582,2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79.28423828" table:style-name="ce23">
            <text:p>1 579,2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69.8560352" table:style-name="ce23">
            <text:p>1 569,8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3.265583550000001" table:style-name="ce23">
            <text:p>13,27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841617230000001" table:style-name="ce32">
            <text:p>11,8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76208467000000002" table:style-name="ce32">
            <text:p>0,76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1.260355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64927809999999997" table:style-name="ce32">
            <text:p>0,6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2457778599999996" table:style-name="ce23">
            <text:p>5,2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409631500000001" table:style-name="ce32">
            <text:p>1,0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42763416999999998" table:style-name="ce32">
            <text:p>0,4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944675200000001" table:style-name="ce32">
            <text:p>3,3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8271302000000001" table:style-name="ce32">
            <text:p>0,3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86.16513438999999" table:style-name="ce23">
            <text:p>386,1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4121239999999999E-2" table:style-name="ce32">
            <text:p>0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2.74355905" table:style-name="ce32">
            <text:p>2,7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1.4006024399999999" table:style-name="ce32">
            <text:p>1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819726E-2" table:style-name="ce32">
            <text:p>0,0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.0473696400000001" table:style-name="ce32">
            <text:p>1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75609148000000004" table:style-name="ce32">
            <text:p>0,7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80.10519327999998" table:style-name="ce32">
            <text:p>380,1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65.1795394000001" table:style-name="ce23">
            <text:p>1 165,1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4.26891198" table:style-name="ce32">
            <text:p>14,2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50.9106274200001" table:style-name="ce32">
            <text:p>1 150,91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.4282030799999994" table:style-name="ce23">
            <text:p>9,4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9.4282030799999994" table:style-name="ce23">
            <text:p>9,4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86296351000000004" table:style-name="ce32">
            <text:p>0,8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3.76296176" table:style-name="ce32">
            <text:p>3,7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436500000000001E-2" table:style-name="ce32">
            <text:p>0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2291675099999999" table:style-name="ce32">
            <text:p>1,2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3.5576737999999999" table:style-name="ce32">
            <text:p>3,5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3.0010684699999999" table:style-name="ce23">
            <text:p>3,00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3.0010684699999999" table:style-name="ce23">
            <text:p>3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2.9448449999999999" table:style-name="ce32">
            <text:p>2,9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.6223469999999998E-2" table:style-name="ce32">
            <text:p>0,0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6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6-03-20T00:00:00" table:style-name="ce13">
            <text:p>20.3.2026</text:p>
          </table:table-cell>
          <table:table-cell table:style-name="ce86"/>
          <table:table-cell table:number-columns-repeated="10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548.98958280999977" table:formula="of:=[.E9]-[.E13]" table:style-name="ce102">
            <text:p>-548,99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770.2717112099999" table:formula="of:=[.E10]+[.E11]+[.E12]" table:style-name="ce102">
            <text:p>4 770,27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256.9113807899998" table:style-name="ce104">
            <text:p>3 256,91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13.3603304200001" table:style-name="ce104">
            <text:p>1 513,36</text:p>
          </table:table-cell>
          <table:table-cell table:number-columns-repeated="11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12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319.2612940199997" table:formula="of:=[.E14]+[.E15]+[.E16]" table:style-name="ce102">
            <text:p>5 319,26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739.9770557400002" table:style-name="ce104">
            <text:p>3 739,98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79.28423828" table:style-name="ce104">
            <text:p>1 579,28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12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3-20T14:12:56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