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346.7719333" table:style-name="ce23">
            <text:p>-346,77</text:p>
          </table:table-cell>
          <table:table-cell office:value-type="float" office:value="-1438.0433951800001" table:style-name="ce23">
            <text:p>-1 438,0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891.5520302800001" table:style-name="ce23">
            <text:p>1 891,55</text:p>
          </table:table-cell>
          <table:table-cell office:value-type="float" office:value="3722.0295236400002" table:style-name="ce23">
            <text:p>3 722,0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891.5520302800001" table:style-name="ce23">
            <text:p>1 891,55</text:p>
          </table:table-cell>
          <table:table-cell office:value-type="float" office:value="3722.0295236400002" table:style-name="ce23">
            <text:p>3 722,0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768.15817973" table:style-name="ce23">
            <text:p>1 768,16</text:p>
          </table:table-cell>
          <table:table-cell office:value-type="float" office:value="3300.51617158" table:style-name="ce23">
            <text:p>3 300,5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08.64920275999998" table:style-name="ce23">
            <text:p>308,65</text:p>
          </table:table-cell>
          <table:table-cell office:value-type="float" office:value="684.14244657999996" table:style-name="ce23">
            <text:p>684,1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6.5549007000000001" table:style-name="ce32">
            <text:p>-6,55</text:p>
          </table:table-cell>
          <table:table-cell office:value-type="float" office:value="25.970725760000001" table:style-name="ce32">
            <text:p>25,97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248.69217868999999" table:style-name="ce32">
            <text:p>248,69</text:p>
          </table:table-cell>
          <table:table-cell office:value-type="float" office:value="558.97389894000003" table:style-name="ce32">
            <text:p>558,97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66.511924769999993" table:style-name="ce32">
            <text:p>66,51</text:p>
          </table:table-cell>
          <table:table-cell office:value-type="float" office:value="99.197821880000006" table:style-name="ce32">
            <text:p>99,2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1.1540700000000001E-3" table:style-name="ce23">
            <text:p>0,00</text:p>
          </table:table-cell>
          <table:table-cell office:value-type="float" office:value="1.2540699999999999E-3" table:style-name="ce23">
            <text:p>0,0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1.1540700000000001E-3" table:style-name="ce32">
            <text:p>0,00</text:p>
          </table:table-cell>
          <table:table-cell office:value-type="float" office:value="1.2540699999999999E-3" table:style-name="ce32">
            <text:p>0,00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18.0234998599999" table:style-name="ce23">
            <text:p>1 418,02</text:p>
          </table:table-cell>
          <table:table-cell office:value-type="float" office:value="2535.3881940299998" table:style-name="ce23">
            <text:p>2 535,39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61.2656530199999" table:style-name="ce32">
            <text:p>1 061,27</text:p>
          </table:table-cell>
          <table:table-cell office:value-type="float" office:value="1899.5310628100001" table:style-name="ce32">
            <text:p>1 899,53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1.84536122" table:style-name="ce32">
            <text:p>241,85</text:p>
          </table:table-cell>
          <table:table-cell office:value-type="float" office:value="458.84699141999999" table:style-name="ce32">
            <text:p>458,85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4.01256841" table:style-name="ce32">
            <text:p>44,01</text:p>
          </table:table-cell>
          <table:table-cell office:value-type="float" office:value="60.038649839999998" table:style-name="ce32">
            <text:p>60,04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70.899917209999998" table:style-name="ce32">
            <text:p>70,90</text:p>
          </table:table-cell>
          <table:table-cell office:value-type="float" office:value="116.97148996" table:style-name="ce32">
            <text:p>116,9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8335829700000001" table:style-name="ce23">
            <text:p>3,83</text:p>
          </table:table-cell>
          <table:table-cell office:value-type="float" office:value="7.4419954700000002" table:style-name="ce23">
            <text:p>7,4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3.24085E-3" table:style-name="ce32">
            <text:p>0,00</text:p>
          </table:table-cell>
          <table:table-cell office:value-type="float" office:value="3.9851399999999999E-3" table:style-name="ce32">
            <text:p>0,00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32"/>
          <table:table-cell office:value-type="float" office:value="2.5550000000000001E-5" table:style-name="ce32">
            <text:p>0,00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8303421200000001" table:style-name="ce32">
            <text:p>3,83</text:p>
          </table:table-cell>
          <table:table-cell office:value-type="float" office:value="7.4379847799999999" table:style-name="ce32">
            <text:p>7,44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6.1963188999999996" table:style-name="ce23">
            <text:p>6,20</text:p>
          </table:table-cell>
          <table:table-cell office:value-type="float" office:value="9.1092261000000008" table:style-name="ce23">
            <text:p>9,1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31.453204119999999" table:style-name="ce23">
            <text:p>31,45</text:p>
          </table:table-cell>
          <table:table-cell office:value-type="float" office:value="64.431738280000005" table:style-name="ce23">
            <text:p>64,4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31.453204119999999" table:style-name="ce32">
            <text:p>31,45</text:p>
          </table:table-cell>
          <table:table-cell office:value-type="float" office:value="64.431738280000005" table:style-name="ce32">
            <text:p>64,4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108.16814527" table:style-name="ce23">
            <text:p>108,17</text:p>
          </table:table-cell>
          <table:table-cell office:value-type="float" office:value="194.78061428999999" table:style-name="ce23">
            <text:p>194,7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63306006000000004" table:style-name="ce23">
            <text:p>0,63</text:p>
          </table:table-cell>
          <table:table-cell office:value-type="float" office:value="1.3990156899999999" table:style-name="ce23">
            <text:p>1,4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9.8113000000000002E-3" table:style-name="ce32">
            <text:p>0,01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63306006000000004" table:style-name="ce32">
            <text:p>0,63</text:p>
          </table:table-cell>
          <table:table-cell office:value-type="float" office:value="1.38920439" table:style-name="ce32">
            <text:p>1,3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7.77241669" table:style-name="ce23">
            <text:p>37,77</text:p>
          </table:table-cell>
          <table:table-cell office:value-type="float" office:value="66.030645250000006" table:style-name="ce23">
            <text:p>66,0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2.524982349999998" table:style-name="ce32">
            <text:p>22,52</text:p>
          </table:table-cell>
          <table:table-cell office:value-type="float" office:value="40.7184527" table:style-name="ce32">
            <text:p>40,72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5.4330767499999997" table:style-name="ce32">
            <text:p>5,43</text:p>
          </table:table-cell>
          <table:table-cell office:value-type="float" office:value="11.814967599999999" table:style-name="ce32">
            <text:p>11,81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9.8143575900000002" table:style-name="ce32">
            <text:p>9,81</text:p>
          </table:table-cell>
          <table:table-cell office:value-type="float" office:value="13.49722495" table:style-name="ce32">
            <text:p>13,50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90820577999999996" table:style-name="ce23">
            <text:p>0,91</text:p>
          </table:table-cell>
          <table:table-cell office:value-type="float" office:value="1.4632915799999999" table:style-name="ce23">
            <text:p>1,4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6003231" table:style-name="ce32">
            <text:p>0,60</text:p>
          </table:table-cell>
          <table:table-cell office:value-type="float" office:value="0.98045740000000003" table:style-name="ce32">
            <text:p>0,98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style-name="ce32"/>
          <table:table-cell office:value-type="float" office:value="1.0111E-2" table:style-name="ce32">
            <text:p>0,01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0.30788268000000002" table:style-name="ce32">
            <text:p>0,31</text:p>
          </table:table-cell>
          <table:table-cell office:value-type="float" office:value="0.47272318000000002" table:style-name="ce32">
            <text:p>0,47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1810900000000001E-3" table:style-name="ce23">
            <text:p>0,00</text:p>
          </table:table-cell>
          <table:table-cell office:value-type="float" office:value="2.6288499999999999E-3" table:style-name="ce23">
            <text:p>0,0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1810900000000001E-3" table:style-name="ce32">
            <text:p>0,00</text:p>
          </table:table-cell>
          <table:table-cell office:value-type="float" office:value="2.3527399999999999E-3" table:style-name="ce32">
            <text:p>0,00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32"/>
          <table:table-cell office:value-type="float" office:value="2.7610999999999998E-4" table:style-name="ce32">
            <text:p>0,00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4.5570000000000002E-4" table:style-name="ce23">
            <text:p>0,0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4.5570000000000002E-4" table:style-name="ce32">
            <text:p>0,0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8.85328165" table:style-name="ce23">
            <text:p>68,85</text:p>
          </table:table-cell>
          <table:table-cell office:value-type="float" office:value="125.88457722" table:style-name="ce23">
            <text:p>125,8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4.8229319500000001" table:style-name="ce32">
            <text:p>4,82</text:p>
          </table:table-cell>
          <table:table-cell office:value-type="float" office:value="10.027796560000001" table:style-name="ce32">
            <text:p>10,03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64.030349700000002" table:style-name="ce32">
            <text:p>64,03</text:p>
          </table:table-cell>
          <table:table-cell office:value-type="float" office:value="115.85678066" table:style-name="ce32">
            <text:p>115,8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5.22570528" table:style-name="ce23">
            <text:p>15,23</text:p>
          </table:table-cell>
          <table:table-cell office:value-type="float" office:value="226.73273777" table:style-name="ce23">
            <text:p>226,7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22570528" table:style-name="ce23">
            <text:p>15,23</text:p>
          </table:table-cell>
          <table:table-cell office:value-type="float" office:value="15.16163948" table:style-name="ce23">
            <text:p>15,1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22570528" table:style-name="ce32">
            <text:p>15,23</text:p>
          </table:table-cell>
          <table:table-cell office:value-type="float" office:value="15.16163948" table:style-name="ce32">
            <text:p>15,16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style-name="ce23"/>
          <table:table-cell office:value-type="float" office:value="211.57109829000001" table:style-name="ce23">
            <text:p>211,5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style-name="ce32"/>
          <table:table-cell office:value-type="float" office:value="211.57109829000001" table:style-name="ce32">
            <text:p>211,5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238.3239635800001" table:style-name="ce23">
            <text:p>2 238,32</text:p>
          </table:table-cell>
          <table:table-cell office:value-type="float" office:value="5160.0729188200003" table:style-name="ce23">
            <text:p>5 160,0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238.3239635800001" table:style-name="ce23">
            <text:p>2 238,32</text:p>
          </table:table-cell>
          <table:table-cell office:value-type="float" office:value="5160.0729188200003" table:style-name="ce23">
            <text:p>5 160,0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142.9689688600001" table:style-name="ce23">
            <text:p>2 142,97</text:p>
          </table:table-cell>
          <table:table-cell office:value-type="float" office:value="4900.8952769300004" table:style-name="ce23">
            <text:p>4 900,9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0.49091352999999999" table:style-name="ce23">
            <text:p>0,49</text:p>
          </table:table-cell>
          <table:table-cell office:value-type="float" office:value="266.49499945999997" table:style-name="ce23">
            <text:p>266,49</text:p>
          </table:table-cell>
          <table:table-cell table:number-columns-repeated="10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0.47665672999999997" table:style-name="ce32">
            <text:p>0,48</text:p>
          </table:table-cell>
          <table:table-cell office:value-type="float" office:value="191.9344332" table:style-name="ce32">
            <text:p>191,9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02668E-2" table:style-name="ce32">
            <text:p>0,01</text:p>
          </table:table-cell>
          <table:table-cell office:value-type="float" office:value="60.312965460000001" table:style-name="ce32">
            <text:p>60,31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3.07537627" table:style-name="ce32">
            <text:p>3,0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3.9899999999999996E-3" table:style-name="ce32">
            <text:p>0,00</text:p>
          </table:table-cell>
          <table:table-cell office:value-type="float" office:value="8.6232320500000004" table:style-name="ce32">
            <text:p>8,6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3195805300000001" table:style-name="ce32">
            <text:p>2,3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2941195" table:style-name="ce32">
            <text:p>0,2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4.1685550000000002E-2" table:style-name="ce23">
            <text:p>0,04</text:p>
          </table:table-cell>
          <table:table-cell office:value-type="float" office:value="100.72874226" table:style-name="ce23">
            <text:p>100,7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7.2586999999999999E-3" table:style-name="ce32">
            <text:p>0,01</text:p>
          </table:table-cell>
          <table:table-cell office:value-type="float" office:value="19.181779169999999" table:style-name="ce32">
            <text:p>19,1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4.8378099999999997E-3" table:style-name="ce32">
            <text:p>0,00</text:p>
          </table:table-cell>
          <table:table-cell office:value-type="float" office:value="12.876764919999999" table:style-name="ce32">
            <text:p>12,8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1.389481E-2" table:style-name="ce32">
            <text:p>0,01</text:p>
          </table:table-cell>
          <table:table-cell office:value-type="float" office:value="38.61577509" table:style-name="ce32">
            <text:p>38,6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1.12875E-3" table:style-name="ce32">
            <text:p>0,00</text:p>
          </table:table-cell>
          <table:table-cell office:value-type="float" office:value="2.4172975399999999" table:style-name="ce32">
            <text:p>2,4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1.456548E-2" table:style-name="ce32">
            <text:p>0,01</text:p>
          </table:table-cell>
          <table:table-cell office:value-type="float" office:value="27.63712554" table:style-name="ce32">
            <text:p>27,6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85.861344590000002" table:style-name="ce23">
            <text:p>85,86</text:p>
          </table:table-cell>
          <table:table-cell office:value-type="float" office:value="294.10476735999998" table:style-name="ce23">
            <text:p>294,1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5908142999999999" table:style-name="ce32">
            <text:p>2,59</text:p>
          </table:table-cell>
          <table:table-cell office:value-type="float" office:value="7.14871444" table:style-name="ce32">
            <text:p>7,1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6.944190849999998" table:style-name="ce32">
            <text:p>16,94</text:p>
          </table:table-cell>
          <table:table-cell office:value-type="float" office:value="40.562778870000002" table:style-name="ce32">
            <text:p>40,5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185451599999999" table:style-name="ce32">
            <text:p>3,02</text:p>
          </table:table-cell>
          <table:table-cell office:value-type="float" office:value="14.10338282" table:style-name="ce32">
            <text:p>14,1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4.4281564099999997" table:style-name="ce32">
            <text:p>4,43</text:p>
          </table:table-cell>
          <table:table-cell office:value-type="float" office:value="8.4376620800000008" table:style-name="ce32">
            <text:p>8,4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9.187139699999999" table:style-name="ce32">
            <text:p>19,19</text:p>
          </table:table-cell>
          <table:table-cell office:value-type="float" office:value="36.493676839999999" table:style-name="ce32">
            <text:p>36,4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4.7060149899999999" table:style-name="ce32">
            <text:p>4,71</text:p>
          </table:table-cell>
          <table:table-cell office:value-type="float" office:value="11.05180927" table:style-name="ce32">
            <text:p>11,0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4.98648318" table:style-name="ce32">
            <text:p>34,99</text:p>
          </table:table-cell>
          <table:table-cell office:value-type="float" office:value="176.30674303999999" table:style-name="ce32">
            <text:p>176,3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56.5750251899999" table:style-name="ce23">
            <text:p>2 056,58</text:p>
          </table:table-cell>
          <table:table-cell office:value-type="float" office:value="4239.5667678500004" table:style-name="ce23">
            <text:p>4 239,5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06.8080111199999" table:style-name="ce32">
            <text:p>1 206,81</text:p>
          </table:table-cell>
          <table:table-cell office:value-type="float" office:value="2557.9382330200001" table:style-name="ce32">
            <text:p>2 557,9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57.25559554999995" table:style-name="ce32">
            <text:p>657,26</text:p>
          </table:table-cell>
          <table:table-cell office:value-type="float" office:value="1261.4482928499999" table:style-name="ce32">
            <text:p>1 261,45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75.481114520000006" table:style-name="ce32">
            <text:p>75,48</text:p>
          </table:table-cell>
          <table:table-cell office:value-type="float" office:value="167.43119892999999" table:style-name="ce32">
            <text:p>167,4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117.030304" table:style-name="ce32">
            <text:p>117,03</text:p>
          </table:table-cell>
          <table:table-cell office:value-type="float" office:value="252.74904305000001" table:style-name="ce32">
            <text:p>252,75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95.354994719999993" table:style-name="ce23">
            <text:p>95,35</text:p>
          </table:table-cell>
          <table:table-cell office:value-type="float" office:value="259.17764189000002" table:style-name="ce23">
            <text:p>259,1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1.338722529999998" table:style-name="ce23">
            <text:p>31,34</text:p>
          </table:table-cell>
          <table:table-cell office:value-type="float" office:value="63.976026539999999" table:style-name="ce23">
            <text:p>63,9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4462764199999998" table:style-name="ce32">
            <text:p>3,45</text:p>
          </table:table-cell>
          <table:table-cell office:value-type="float" office:value="9.1294594100000008" table:style-name="ce32">
            <text:p>9,1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7880754200000002" table:style-name="ce32">
            <text:p>2,79</text:p>
          </table:table-cell>
          <table:table-cell office:value-type="float" office:value="10.223625719999999" table:style-name="ce32">
            <text:p>10,2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17.459676330000001" table:style-name="ce32">
            <text:p>17,46</text:p>
          </table:table-cell>
          <table:table-cell office:value-type="float" office:value="19.265367340000001" table:style-name="ce32">
            <text:p>19,2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0.19671636000000001" table:style-name="ce32">
            <text:p>0,20</text:p>
          </table:table-cell>
          <table:table-cell office:value-type="float" office:value="0.24913895999999999" table:style-name="ce32">
            <text:p>0,2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.1207255300000001" table:style-name="ce32">
            <text:p>1,12</text:p>
          </table:table-cell>
          <table:table-cell office:value-type="float" office:value="18.016378270000001" table:style-name="ce32">
            <text:p>18,0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6.3248539700000004" table:style-name="ce32">
            <text:p>6,32</text:p>
          </table:table-cell>
          <table:table-cell office:value-type="float" office:value="6.75452238" table:style-name="ce32">
            <text:p>6,7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2.3985E-3" table:style-name="ce32">
            <text:p>0,00</text:p>
          </table:table-cell>
          <table:table-cell office:value-type="float" office:value="0.33753445999999998" table:style-name="ce32">
            <text:p>0,3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64.016272189999995" table:style-name="ce23">
            <text:p>64,02</text:p>
          </table:table-cell>
          <table:table-cell office:value-type="float" office:value="195.20161535" table:style-name="ce23">
            <text:p>195,2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59.011843050000003" table:style-name="ce32">
            <text:p>59,01</text:p>
          </table:table-cell>
          <table:table-cell office:value-type="float" office:value="177.14820026000001" table:style-name="ce32">
            <text:p>177,1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0.12186574" table:style-name="ce32">
            <text:p>0,12</text:p>
          </table:table-cell>
          <table:table-cell office:value-type="float" office:value="1.3319806199999999" table:style-name="ce32">
            <text:p>1,33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6769062999999997" table:style-name="ce32">
            <text:p>4,68</text:p>
          </table:table-cell>
          <table:table-cell office:value-type="float" office:value="16.41785235" table:style-name="ce32">
            <text:p>16,4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office:value-type="float" office:value="0.20565710000000001" table:style-name="ce32">
            <text:p>0,21</text:p>
          </table:table-cell>
          <table:table-cell office:value-type="float" office:value="0.30358212000000001" table:style-name="ce32">
            <text:p>0,3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523.621062589998" table:style-name="ce108">
            <text:p>17 523,62</text:p>
          </table:table-cell>
          <table:table-cell office:value-type="float" office:value="17658.04602577" table:style-name="ce23">
            <text:p>17 658,05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46621.446488939997" table:style-name="ce109">
            <text:p>46 621,45</text:p>
          </table:table-cell>
          <table:table-cell office:value-type="float" office:value="67667.741267999998" table:style-name="ce23">
            <text:p>67 667,7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256.9113807899998" table:style-name="ce109">
            <text:p>3 256,91</text:p>
          </table:table-cell>
          <table:table-cell office:value-type="float" office:value="6565.20735367" table:style-name="ce23">
            <text:p>6 565,2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938.8188429700001" table:style-name="ce109">
            <text:p>1 938,82</text:p>
          </table:table-cell>
          <table:table-cell office:value-type="float" office:value="3569.6334210700002" table:style-name="ce23">
            <text:p>3 569,6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08.64920275999998" table:style-name="ce109">
            <text:p>308,65</text:p>
          </table:table-cell>
          <table:table-cell office:value-type="float" office:value="684.14244657999996" table:style-name="ce23">
            <text:p>684,1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6.5549007000000001" table:style-name="ce110">
            <text:p>-6,55</text:p>
          </table:table-cell>
          <table:table-cell office:value-type="float" office:value="25.970725760000001" table:style-name="ce32">
            <text:p>25,97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248.69217868999999" table:style-name="ce110">
            <text:p>248,69</text:p>
          </table:table-cell>
          <table:table-cell office:value-type="float" office:value="558.97389894000003" table:style-name="ce32">
            <text:p>558,97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66.511924769999993" table:style-name="ce111">
            <text:p>66,51</text:p>
          </table:table-cell>
          <table:table-cell office:value-type="float" office:value="99.197821880000006" table:style-name="ce32">
            <text:p>99,2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1.1540700000000001E-3" table:style-name="ce109">
            <text:p>0,00</text:p>
          </table:table-cell>
          <table:table-cell office:value-type="float" office:value="1.2540699999999999E-3" table:style-name="ce23">
            <text:p>0,0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1.1540700000000001E-3" table:style-name="ce110">
            <text:p>0,00</text:p>
          </table:table-cell>
          <table:table-cell office:value-type="float" office:value="1.2540699999999999E-3" table:style-name="ce32">
            <text:p>0,0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20.8680368800001" table:style-name="ce109">
            <text:p>1 420,87</text:p>
          </table:table-cell>
          <table:table-cell office:value-type="float" office:value="2584.6609327199999" table:style-name="ce23">
            <text:p>2 584,6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61.2656530199999" table:style-name="ce110">
            <text:p>1 061,27</text:p>
          </table:table-cell>
          <table:table-cell office:value-type="float" office:value="1899.5385319" table:style-name="ce32">
            <text:p>1 899,54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1.84536122" table:style-name="ce110">
            <text:p>241,85</text:p>
          </table:table-cell>
          <table:table-cell office:value-type="float" office:value="458.84699141999999" table:style-name="ce32">
            <text:p>458,85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4153899299999999" table:style-name="ce110">
            <text:p>2,42</text:p>
          </table:table-cell>
          <table:table-cell office:value-type="float" office:value="4.4082488900000003" table:style-name="ce32">
            <text:p>4,41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4.344430469999999" table:style-name="ce110">
            <text:p>44,34</text:p>
          </table:table-cell>
          <table:table-cell office:value-type="float" office:value="60.370511899999997" table:style-name="ce32">
            <text:p>60,37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70.997202239999993" table:style-name="ce111">
            <text:p>71,00</text:p>
          </table:table-cell>
          <table:table-cell office:value-type="float" office:value="161.49664860999999" table:style-name="ce32">
            <text:p>161,5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8335829700000001" table:style-name="ce109">
            <text:p>3,83</text:p>
          </table:table-cell>
          <table:table-cell office:value-type="float" office:value="7.4419954700000002" table:style-name="ce23">
            <text:p>7,4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3.24085E-3" table:style-name="ce110">
            <text:p>0,00</text:p>
          </table:table-cell>
          <table:table-cell office:value-type="float" office:value="3.9851399999999999E-3" table:style-name="ce32">
            <text:p>0,0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office:value-type="float" office:value="2.5550000000000001E-5" table:style-name="ce32">
            <text:p>0,0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8303421200000001" table:style-name="ce110">
            <text:p>3,83</text:p>
          </table:table-cell>
          <table:table-cell office:value-type="float" office:value="7.4379847799999999" table:style-name="ce32">
            <text:p>7,44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67.81612622" table:style-name="ce109">
            <text:p>167,82</text:p>
          </table:table-cell>
          <table:table-cell office:value-type="float" office:value="219.84451079999999" table:style-name="ce23">
            <text:p>219,8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9.7525018800000005" table:style-name="ce110">
            <text:p>9,75</text:p>
          </table:table-cell>
          <table:table-cell office:value-type="float" office:value="12.234111520000001" table:style-name="ce32">
            <text:p>12,23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132.175792" table:style-name="ce110">
            <text:p>132,18</text:p>
          </table:table-cell>
          <table:table-cell office:value-type="float" office:value="173.46517548" table:style-name="ce32">
            <text:p>173,47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3.0366897000000002" table:style-name="ce111">
            <text:p>3,04</text:p>
          </table:table-cell>
          <table:table-cell office:value-type="float" office:value="3.9213480700000001" table:style-name="ce32">
            <text:p>3,9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7468477" table:style-name="ce110">
            <text:p>0,75</text:p>
          </table:table-cell>
          <table:table-cell office:value-type="float" office:value="1.4831958000000001" table:style-name="ce32">
            <text:p>1,48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22.104294939999999" table:style-name="ce111">
            <text:p>22,10</text:p>
          </table:table-cell>
          <table:table-cell office:value-type="float" office:value="28.740679929999999" table:style-name="ce32">
            <text:p>28,74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6.1963188999999996" table:style-name="ce109">
            <text:p>6,20</text:p>
          </table:table-cell>
          <table:table-cell office:value-type="float" office:value="9.1092261000000008" table:style-name="ce23">
            <text:p>9,1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31.453204119999999" table:style-name="ce109">
            <text:p>31,45</text:p>
          </table:table-cell>
          <table:table-cell office:value-type="float" office:value="64.431738280000005" table:style-name="ce23">
            <text:p>64,4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31.453204119999999" table:style-name="ce111">
            <text:p>31,45</text:p>
          </table:table-cell>
          <table:table-cell office:value-type="float" office:value="64.431738280000005" table:style-name="ce32">
            <text:p>64,4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09.78017022" table:style-name="ce109">
            <text:p>509,78</text:p>
          </table:table-cell>
          <table:table-cell office:value-type="float" office:value="1030.7947924600001" table:style-name="ce23">
            <text:p>1 030,79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4.21645607" table:style-name="ce109">
            <text:p>14,22</text:p>
          </table:table-cell>
          <table:table-cell office:value-type="float" office:value="28.81993185" table:style-name="ce23">
            <text:p>28,8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4.6963552899999996" table:style-name="ce110">
            <text:p>4,70</text:p>
          </table:table-cell>
          <table:table-cell office:value-type="float" office:value="9.4892693000000001" table:style-name="ce32">
            <text:p>9,49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9.5201007799999999" table:style-name="ce111">
            <text:p>9,52</text:p>
          </table:table-cell>
          <table:table-cell office:value-type="float" office:value="19.33066255" table:style-name="ce32">
            <text:p>19,3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05.65301290000002" table:style-name="ce109">
            <text:p>305,65</text:p>
          </table:table-cell>
          <table:table-cell office:value-type="float" office:value="689.95859773999996" table:style-name="ce23">
            <text:p>689,9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3.2399995" table:style-name="ce110">
            <text:p>23,24</text:p>
          </table:table-cell>
          <table:table-cell office:value-type="float" office:value="41.901906009999998" table:style-name="ce32">
            <text:p>41,9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5.6607003599999999" table:style-name="ce110">
            <text:p>5,66</text:p>
          </table:table-cell>
          <table:table-cell office:value-type="float" office:value="12.362639659999999" table:style-name="ce32">
            <text:p>12,36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265.32130775000002" table:style-name="ce110">
            <text:p>265,32</text:p>
          </table:table-cell>
          <table:table-cell office:value-type="float" office:value="610.93923364" table:style-name="ce32">
            <text:p>610,94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11.43100529" table:style-name="ce111">
            <text:p>11,43</text:p>
          </table:table-cell>
          <table:table-cell office:value-type="float" office:value="24.75481843" table:style-name="ce32">
            <text:p>24,7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43.245572590000002" table:style-name="ce109">
            <text:p>43,25</text:p>
          </table:table-cell>
          <table:table-cell office:value-type="float" office:value="51.094896210000002" table:style-name="ce23">
            <text:p>51,09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72620647999999999" table:style-name="ce110">
            <text:p>0,73</text:p>
          </table:table-cell>
          <table:table-cell office:value-type="float" office:value="3.73839502" table:style-name="ce32">
            <text:p>3,74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5.5962738400000003" table:style-name="ce110">
            <text:p>5,60</text:p>
          </table:table-cell>
          <table:table-cell office:value-type="float" office:value="5.6870935899999999" table:style-name="ce32">
            <text:p>5,69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2.2486971100000002" table:style-name="ce110">
            <text:p>2,25</text:p>
          </table:table-cell>
          <table:table-cell office:value-type="float" office:value="7.0097819299999999" table:style-name="ce32">
            <text:p>7,01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34.674395160000003" table:style-name="ce111">
            <text:p>34,67</text:p>
          </table:table-cell>
          <table:table-cell office:value-type="float" office:value="34.659625669999997" table:style-name="ce32">
            <text:p>34,6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33.094331349999997" table:style-name="ce109">
            <text:p>33,09</text:p>
          </table:table-cell>
          <table:table-cell office:value-type="float" office:value="57.285748740000002" table:style-name="ce23">
            <text:p>57,29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3.87445248" table:style-name="ce110">
            <text:p>3,87</text:p>
          </table:table-cell>
          <table:table-cell office:value-type="float" office:value="6.57260314" table:style-name="ce32">
            <text:p>6,57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2.02280558" table:style-name="ce110">
            <text:p>2,02</text:p>
          </table:table-cell>
          <table:table-cell office:value-type="float" office:value="5.65254075" table:style-name="ce32">
            <text:p>5,65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3.59577142" table:style-name="ce110">
            <text:p>13,60</text:p>
          </table:table-cell>
          <table:table-cell office:value-type="float" office:value="14.48067228" table:style-name="ce32">
            <text:p>14,48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87798668999999996" table:style-name="ce110">
            <text:p>0,88</text:p>
          </table:table-cell>
          <table:table-cell office:value-type="float" office:value="2.1582287099999999" table:style-name="ce32">
            <text:p>2,16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office:value-type="float" office:value="2.7610999999999998E-4" table:style-name="ce32">
            <text:p>0,0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12.72331518" table:style-name="ce111">
            <text:p>12,72</text:p>
          </table:table-cell>
          <table:table-cell office:value-type="float" office:value="28.421427749999999" table:style-name="ce32">
            <text:p>28,4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1.18779893" table:style-name="ce109">
            <text:p>1,19</text:p>
          </table:table-cell>
          <table:table-cell office:value-type="float" office:value="39.015590920000001" table:style-name="ce23">
            <text:p>39,0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9.5108399999999996E-2" table:style-name="ce110">
            <text:p>0,10</text:p>
          </table:table-cell>
          <table:table-cell office:value-type="float" office:value="0.18094271000000001" table:style-name="ce32">
            <text:p>0,18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1.09269053" table:style-name="ce111">
            <text:p>1,09</text:p>
          </table:table-cell>
          <table:table-cell office:value-type="float" office:value="38.834648209999997" table:style-name="ce32">
            <text:p>38,8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12.38299838" table:style-name="ce109">
            <text:p>112,38</text:p>
          </table:table-cell>
          <table:table-cell office:value-type="float" office:value="164.62002699999999" table:style-name="ce23">
            <text:p>164,6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3837767200000002" table:style-name="ce110">
            <text:p>5,38</text:p>
          </table:table-cell>
          <table:table-cell office:value-type="float" office:value="11.79996732" table:style-name="ce32">
            <text:p>11,8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06.99922166" table:style-name="ce111">
            <text:p>107,00</text:p>
          </table:table-cell>
          <table:table-cell office:value-type="float" office:value="152.82005968000001" table:style-name="ce32">
            <text:p>152,8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808.31236760000002" table:style-name="ce109">
            <text:p>808,31</text:p>
          </table:table-cell>
          <table:table-cell office:value-type="float" office:value="1964.77914014" table:style-name="ce23">
            <text:p>1 964,7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764.96965726999997" table:style-name="ce109">
            <text:p>764,97</text:p>
          </table:table-cell>
          <table:table-cell office:value-type="float" office:value="1602.23998435" table:style-name="ce23">
            <text:p>1 602,2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67911489000000003" table:style-name="ce110">
            <text:p>0,68</text:p>
          </table:table-cell>
          <table:table-cell office:value-type="float" office:value="1.1456017199999999" table:style-name="ce32">
            <text:p>1,15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763.89174018000006" table:style-name="ce110">
            <text:p>763,89</text:p>
          </table:table-cell>
          <table:table-cell office:value-type="float" office:value="1599.4322474200001" table:style-name="ce32">
            <text:p>1 599,43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0.3988022" table:style-name="ce111">
            <text:p>0,40</text:p>
          </table:table-cell>
          <table:table-cell office:value-type="float" office:value="1.66213521" table:style-name="ce32">
            <text:p>1,6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37.971933739999997" table:style-name="ce109">
            <text:p>37,97</text:p>
          </table:table-cell>
          <table:table-cell office:value-type="float" office:value="134.73729539000001" table:style-name="ce23">
            <text:p>134,7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37.971933739999997" table:style-name="ce110">
            <text:p>37,97</text:p>
          </table:table-cell>
          <table:table-cell office:value-type="float" office:value="134.73729539000001" table:style-name="ce32">
            <text:p>134,74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5.3707765900000002" table:style-name="ce109">
            <text:p>5,37</text:p>
          </table:table-cell>
          <table:table-cell office:value-type="float" office:value="16.230762110000001" table:style-name="ce23">
            <text:p>16,2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5.3707765900000002" table:style-name="ce110">
            <text:p>5,37</text:p>
          </table:table-cell>
          <table:table-cell office:value-type="float" office:value="16.077083649999999" table:style-name="ce32">
            <text:p>16,08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office:value-type="float" office:value="0.15367845999999999" table:style-name="ce32">
            <text:p>0,1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style-name="ce109"/>
          <table:table-cell office:value-type="float" office:value="211.57109829000001" table:style-name="ce23">
            <text:p>211,5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style-name="ce111"/>
          <table:table-cell office:value-type="float" office:value="211.57109829000001" table:style-name="ce32">
            <text:p>211,5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27975.841343010001" table:style-name="ce109">
            <text:p>27 975,84</text:p>
          </table:table-cell>
          <table:table-cell office:value-type="float" office:value="43062.079139770001" table:style-name="ce23">
            <text:p>43 062,0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3299.1990961699998" table:style-name="ce109">
            <text:p>3 299,20</text:p>
          </table:table-cell>
          <table:table-cell office:value-type="float" office:value="10548.79525513" table:style-name="ce23">
            <text:p>10 548,8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3299.1990961699998" table:style-name="ce111">
            <text:p>3 299,20</text:p>
          </table:table-cell>
          <table:table-cell office:value-type="float" office:value="10548.79525513" table:style-name="ce32">
            <text:p>10 548,80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900" table:style-name="ce109">
            <text:p>1 900,00</text:p>
          </table:table-cell>
          <table:table-cell office:value-type="float" office:value="4956" table:style-name="ce23">
            <text:p>4 956,0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900" table:style-name="ce111">
            <text:p>1 900,00</text:p>
          </table:table-cell>
          <table:table-cell office:value-type="float" office:value="4956" table:style-name="ce32">
            <text:p>4 956,0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22776.642246840001" table:style-name="ce109">
            <text:p>22 776,64</text:p>
          </table:table-cell>
          <table:table-cell office:value-type="float" office:value="27557.283884640001" table:style-name="ce23">
            <text:p>27 557,2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office:value-type="float" office:value="1.7122E-4" table:style-name="ce110">
            <text:p>0,00</text:p>
          </table:table-cell>
          <table:table-cell office:value-type="float" office:value="1.7122E-4" table:style-name="ce32">
            <text:p>0,0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670.31705396" table:style-name="ce110">
            <text:p>17 670,32</text:p>
          </table:table-cell>
          <table:table-cell office:value-type="float" office:value="17753.52732107" table:style-name="ce32">
            <text:p>17 753,53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74920000000001E-2" table:style-name="ce32">
            <text:p>0,05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5106.3250216599999" table:style-name="ce111">
            <text:p>5 106,33</text:p>
          </table:table-cell>
          <table:table-cell office:value-type="float" office:value="9803.70221743" table:style-name="ce32">
            <text:p>9 803,7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5388.69376514" table:style-name="ce109">
            <text:p>15 388,69</text:p>
          </table:table-cell>
          <table:table-cell office:value-type="float" office:value="18040.454774559999" table:style-name="ce23">
            <text:p>18 040,45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4988.69376514" table:style-name="ce109">
            <text:p>14 988,69</text:p>
          </table:table-cell>
          <table:table-cell office:value-type="float" office:value="17628.324774559998" table:style-name="ce23">
            <text:p>17 628,3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551.63023630999999" table:style-name="ce110">
            <text:p>551,63</text:p>
          </table:table-cell>
          <table:table-cell office:value-type="float" office:value="3190.7411736899999" table:style-name="ce32">
            <text:p>3 190,74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17.233729709999999" table:style-name="ce110">
            <text:p>17,23</text:p>
          </table:table-cell>
          <table:table-cell office:value-type="float" office:value="18.96865863" table:style-name="ce32">
            <text:p>18,97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5925000000000003E-4" table:style-name="ce110">
            <text:p>0,00</text:p>
          </table:table-cell>
          <table:table-cell office:value-type="float" office:value="1.9439699999999999E-3" table:style-name="ce32">
            <text:p>0,0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4419.828839870001" table:style-name="ce111">
            <text:p>14 419,83</text:p>
          </table:table-cell>
          <table:table-cell office:value-type="float" office:value="14418.61299827" table:style-name="ce32">
            <text:p>14 418,6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office:value-type="float" office:value="400" table:style-name="ce109">
            <text:p>400,00</text:p>
          </table:table-cell>
          <table:table-cell office:value-type="float" office:value="412.13" table:style-name="ce23">
            <text:p>412,1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office:value-type="float" office:value="400" table:style-name="ce110">
            <text:p>400,00</text:p>
          </table:table-cell>
          <table:table-cell office:value-type="float" office:value="412.13" table:style-name="ce32">
            <text:p>412,13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9097.825426349998" table:style-name="ce109">
            <text:p>29 097,83</text:p>
          </table:table-cell>
          <table:table-cell office:value-type="float" office:value="50009.695242230002" table:style-name="ce23">
            <text:p>50 009,7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739.9770557400002" table:style-name="ce109">
            <text:p>3 739,98</text:p>
          </table:table-cell>
          <table:table-cell office:value-type="float" office:value="8089.3560391000001" table:style-name="ce23">
            <text:p>8 089,3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444.20403231" table:style-name="ce109">
            <text:p>3 444,20</text:p>
          </table:table-cell>
          <table:table-cell office:value-type="float" office:value="7437.0308683000003" table:style-name="ce23">
            <text:p>7 437,0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84.97559161999999" table:style-name="ce109">
            <text:p>484,98</text:p>
          </table:table-cell>
          <table:table-cell office:value-type="float" office:value="958.97012591999999" table:style-name="ce23">
            <text:p>958,97</text:p>
          </table:table-cell>
          <table:table-cell table:number-columns-repeated="10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66.04512729999999" table:style-name="ce111">
            <text:p>366,05</text:p>
          </table:table-cell>
          <table:table-cell office:value-type="float" office:value="731.81992542" table:style-name="ce32">
            <text:p>731,8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75.229218209999999" table:style-name="ce111">
            <text:p>75,23</text:p>
          </table:table-cell>
          <table:table-cell office:value-type="float" office:value="161.41568151999999" table:style-name="ce32">
            <text:p>161,42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4433574900000004" table:style-name="ce111">
            <text:p>4,44</text:p>
          </table:table-cell>
          <table:table-cell office:value-type="float" office:value="8.9763346100000003" table:style-name="ce32">
            <text:p>8,9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36.077709839999997" table:style-name="ce111">
            <text:p>36,08</text:p>
          </table:table-cell>
          <table:table-cell office:value-type="float" office:value="50.462251299999998" table:style-name="ce32">
            <text:p>50,4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2.54684628" table:style-name="ce111">
            <text:p>2,55</text:p>
          </table:table-cell>
          <table:table-cell office:value-type="float" office:value="5.4026461599999998" table:style-name="ce32">
            <text:p>5,4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63333249999999996" table:style-name="ce111">
            <text:p>0,63</text:p>
          </table:table-cell>
          <table:table-cell office:value-type="float" office:value="0.89328691000000005" table:style-name="ce32">
            <text:p>0,8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77.21498783000001" table:style-name="ce109">
            <text:p>177,21</text:p>
          </table:table-cell>
          <table:table-cell office:value-type="float" office:value="352.0812214" table:style-name="ce23">
            <text:p>352,0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8.988178840000003" table:style-name="ce111">
            <text:p>38,99</text:p>
          </table:table-cell>
          <table:table-cell office:value-type="float" office:value="75.418537799999996" table:style-name="ce32">
            <text:p>75,4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2.956031299999999" table:style-name="ce111">
            <text:p>22,96</text:p>
          </table:table-cell>
          <table:table-cell office:value-type="float" office:value="44.933655690000002" table:style-name="ce32">
            <text:p>44,9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81.90719043" table:style-name="ce111">
            <text:p>81,91</text:p>
          </table:table-cell>
          <table:table-cell office:value-type="float" office:value="165.58629142000001" table:style-name="ce32">
            <text:p>165,5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5.2650782999999999" table:style-name="ce111">
            <text:p>5,27</text:p>
          </table:table-cell>
          <table:table-cell office:value-type="float" office:value="10.18787644" table:style-name="ce32">
            <text:p>10,1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937502439999999" table:style-name="ce111">
            <text:p>27,94</text:p>
          </table:table-cell>
          <table:table-cell office:value-type="float" office:value="55.633082899999998" table:style-name="ce32">
            <text:p>55,6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6100651999999999" table:style-name="ce111">
            <text:p>0,16</text:p>
          </table:table-cell>
          <table:table-cell office:value-type="float" office:value="0.32177715000000001" table:style-name="ce32">
            <text:p>0,3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337.76488941000002" table:style-name="ce109">
            <text:p>337,76</text:p>
          </table:table-cell>
          <table:table-cell office:value-type="float" office:value="816.7603034" table:style-name="ce23">
            <text:p>816,7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5.0124093600000004" table:style-name="ce111">
            <text:p>5,01</text:p>
          </table:table-cell>
          <table:table-cell office:value-type="float" office:value="12.458951300000001" table:style-name="ce32">
            <text:p>12,4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239703370000001" table:style-name="ce111">
            <text:p>48,24</text:p>
          </table:table-cell>
          <table:table-cell office:value-type="float" office:value="119.38519337" table:style-name="ce32">
            <text:p>119,3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75.478942970000006" table:style-name="ce111">
            <text:p>75,48</text:p>
          </table:table-cell>
          <table:table-cell office:value-type="float" office:value="155.43489202000001" table:style-name="ce32">
            <text:p>155,4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7.5804913100000002" table:style-name="ce111">
            <text:p>7,58</text:p>
          </table:table-cell>
          <table:table-cell office:value-type="float" office:value="13.561620120000001" table:style-name="ce32">
            <text:p>13,5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41.046272100000003" table:style-name="ce111">
            <text:p>41,05</text:p>
          </table:table-cell>
          <table:table-cell office:value-type="float" office:value="71.775404879999996" table:style-name="ce32">
            <text:p>71,7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7.8145154799999998" table:style-name="ce111">
            <text:p>7,81</text:p>
          </table:table-cell>
          <table:table-cell office:value-type="float" office:value="17.333664750000001" table:style-name="ce32">
            <text:p>17,3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152.59255482" table:style-name="ce111">
            <text:p>152,59</text:p>
          </table:table-cell>
          <table:table-cell office:value-type="float" office:value="426.81057695999999" table:style-name="ce32">
            <text:p>426,8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195.52994369" table:style-name="ce109">
            <text:p>2 195,53</text:p>
          </table:table-cell>
          <table:table-cell office:value-type="float" office:value="4476.8450162099998" table:style-name="ce23">
            <text:p>4 476,85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33.77522015" table:style-name="ce111">
            <text:p>1 233,78</text:p>
          </table:table-cell>
          <table:table-cell office:value-type="float" office:value="2589.1520836099999" table:style-name="ce32">
            <text:p>2 589,1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49.06485539000005" table:style-name="ce111">
            <text:p>749,06</text:p>
          </table:table-cell>
          <table:table-cell office:value-type="float" office:value="1437.4146444800001" table:style-name="ce32">
            <text:p>1 437,41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94.402358640000003" table:style-name="ce111">
            <text:p>94,40</text:p>
          </table:table-cell>
          <table:table-cell office:value-type="float" office:value="194.64547855000001" table:style-name="ce32">
            <text:p>194,6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118.28750951000001" table:style-name="ce111">
            <text:p>118,29</text:p>
          </table:table-cell>
          <table:table-cell office:value-type="float" office:value="255.63280957000001" table:style-name="ce32">
            <text:p>255,63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8.71861976" table:style-name="ce109">
            <text:p>248,72</text:p>
          </table:table-cell>
          <table:table-cell office:value-type="float" office:value="832.37420137000004" table:style-name="ce23">
            <text:p>832,3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44.82032993000001" table:style-name="ce111">
            <text:p>144,82</text:p>
          </table:table-cell>
          <table:table-cell office:value-type="float" office:value="294.95607342" table:style-name="ce32">
            <text:p>294,9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4.188265220000005" table:style-name="ce111">
            <text:p>94,19</text:p>
          </table:table-cell>
          <table:table-cell office:value-type="float" office:value="514.38345275999995" table:style-name="ce32">
            <text:p>514,38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9.7100246099999996" table:style-name="ce111">
            <text:p>9,71</text:p>
          </table:table-cell>
          <table:table-cell office:value-type="float" office:value="23.034675190000002" table:style-name="ce32">
            <text:p>23,0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95.77302343000002" table:style-name="ce109">
            <text:p>295,77</text:p>
          </table:table-cell>
          <table:table-cell office:value-type="float" office:value="652.32517080000002" table:style-name="ce23">
            <text:p>652,3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95.07866283999999" table:style-name="ce109">
            <text:p>195,08</text:p>
          </table:table-cell>
          <table:table-cell office:value-type="float" office:value="404.38369749999998" table:style-name="ce23">
            <text:p>404,3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8.3885885699999996" table:style-name="ce111">
            <text:p>8,39</text:p>
          </table:table-cell>
          <table:table-cell office:value-type="float" office:value="18.226373259999999" table:style-name="ce32">
            <text:p>18,2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0.13891586" table:style-name="ce111">
            <text:p>0,14</text:p>
          </table:table-cell>
          <table:table-cell office:value-type="float" office:value="0.15658305" table:style-name="ce32">
            <text:p>0,1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4.82459017" table:style-name="ce111">
            <text:p>14,82</text:p>
          </table:table-cell>
          <table:table-cell office:value-type="float" office:value="29.97736184" table:style-name="ce32">
            <text:p>29,9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18.095857850000002" table:style-name="ce111">
            <text:p>18,10</text:p>
          </table:table-cell>
          <table:table-cell office:value-type="float" office:value="21.96002159" table:style-name="ce32">
            <text:p>21,9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4.4358545400000002" table:style-name="ce111">
            <text:p>4,44</text:p>
          </table:table-cell>
          <table:table-cell office:value-type="float" office:value="6.2745425199999998" table:style-name="ce32">
            <text:p>6,2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27.96461375" table:style-name="ce111">
            <text:p>127,96</text:p>
          </table:table-cell>
          <table:table-cell office:value-type="float" office:value="282.71705933999999" table:style-name="ce32">
            <text:p>282,7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7.1522082400000002" table:style-name="ce111">
            <text:p>7,15</text:p>
          </table:table-cell>
          <table:table-cell office:value-type="float" office:value="8.1942388499999996" table:style-name="ce32">
            <text:p>8,1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14.07803386" table:style-name="ce111">
            <text:p>14,08</text:p>
          </table:table-cell>
          <table:table-cell office:value-type="float" office:value="36.877517050000002" table:style-name="ce32">
            <text:p>36,8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00.69436059" table:style-name="ce109">
            <text:p>100,69</text:p>
          </table:table-cell>
          <table:table-cell office:value-type="float" office:value="247.94147330000001" table:style-name="ce23">
            <text:p>247,9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93.804540130000007" table:style-name="ce111">
            <text:p>93,80</text:p>
          </table:table-cell>
          <table:table-cell office:value-type="float" office:value="225.58463900999999" table:style-name="ce32">
            <text:p>225,5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0.12186574" table:style-name="ce111">
            <text:p>0,12</text:p>
          </table:table-cell>
          <table:table-cell office:value-type="float" office:value="1.3319806199999999" table:style-name="ce32">
            <text:p>1,33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6.5622976199999998" table:style-name="ce111">
            <text:p>6,56</text:p>
          </table:table-cell>
          <table:table-cell office:value-type="float" office:value="20.721271550000001" table:style-name="ce32">
            <text:p>20,7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office:value-type="float" office:value="0.20565710000000001" table:style-name="ce111">
            <text:p>0,21</text:p>
          </table:table-cell>
          <table:table-cell office:value-type="float" office:value="0.30358212000000001" table:style-name="ce32">
            <text:p>0,3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25357.848370610001" table:style-name="ce109">
            <text:p>25 357,85</text:p>
          </table:table-cell>
          <table:table-cell office:value-type="float" office:value="41920.339203130003" table:style-name="ce23">
            <text:p>41 920,34</text:p>
          </table:table-cell>
          <table:table-cell table:number-columns-repeated="10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11019.791962060001" table:style-name="ce109">
            <text:p>11 019,79</text:p>
          </table:table-cell>
          <table:table-cell office:value-type="float" office:value="26171.64286435" table:style-name="ce23">
            <text:p>26 171,6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2962905300000003" table:style-name="ce111">
            <text:p>7,30</text:p>
          </table:table-cell>
          <table:table-cell office:value-type="float" office:value="10.91861478" table:style-name="ce32">
            <text:p>10,92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6770300000000002" table:style-name="ce111">
            <text:p>4,68</text:p>
          </table:table-cell>
          <table:table-cell office:value-type="float" office:value="10.09079472" table:style-name="ce32">
            <text:p>10,0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8.746389440000002" table:style-name="ce111">
            <text:p>18,75</text:p>
          </table:table-cell>
          <table:table-cell office:value-type="float" office:value="27.908796930000001" table:style-name="ce32">
            <text:p>27,9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office:value-type="float" office:value="0.13" table:style-name="ce111">
            <text:p>0,13</text:p>
          </table:table-cell>
          <table:table-cell office:value-type="float" office:value="2.4723377499999999" table:style-name="ce32">
            <text:p>2,4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2701.0901976999999" table:style-name="ce111">
            <text:p>2 701,09</text:p>
          </table:table-cell>
          <table:table-cell office:value-type="float" office:value="5832.9382744799996" table:style-name="ce32">
            <text:p>5 832,9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3182" table:style-name="ce111">
            <text:p>3 182,00</text:p>
          </table:table-cell>
          <table:table-cell office:value-type="float" office:value="10483" table:style-name="ce32">
            <text:p>10 483,0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5105.8520543900004" table:style-name="ce111">
            <text:p>5 105,85</text:p>
          </table:table-cell>
          <table:table-cell office:value-type="float" office:value="9804.3140456900001" table:style-name="ce32">
            <text:p>9 804,3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4338.056408549999" table:style-name="ce109">
            <text:p>14 338,06</text:p>
          </table:table-cell>
          <table:table-cell office:value-type="float" office:value="15748.696338780001" table:style-name="ce23">
            <text:p>15 748,7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3938.02134972" table:style-name="ce111">
            <text:p>13 938,02</text:p>
          </table:table-cell>
          <table:table-cell office:value-type="float" office:value="14236.86786948" table:style-name="ce32">
            <text:p>14 236,87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office:value-type="float" office:value="400" table:style-name="ce113">
            <text:p>400,00</text:p>
          </table:table-cell>
          <table:table-cell office:value-type="float" office:value="400" table:style-name="ce85">
            <text:p>400,00</text:p>
          </table:table-cell>
          <table:table-cell table:number-columns-repeated="10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style-name="ce113"/>
          <table:table-cell office:value-type="float" office:value="1111.7572846" table:style-name="ce85">
            <text:p>1 111,76</text:p>
          </table:table-cell>
          <table:table-cell table:number-columns-repeated="10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5058829999999999E-2" table:style-name="ce113">
            <text:p>0,04</text:p>
          </table:table-cell>
          <table:table-cell office:value-type="float" office:value="7.1184700000000004E-2" table:style-name="ce85">
            <text:p>0,07</text:p>
          </table:table-cell>
          <table:table-cell table:number-columns-repeated="10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4">
            <text:p>Kód</text:p>
          </table:table-cell>
          <table:covered-table-cell table:number-columns-repeated="2"/>
          <table:table-cell office:value-type="string" table:number-columns-spanned="1" table:number-rows-spanned="2" table:style-name="ce145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351.0603366" table:style-name="ce23">
            <text:p>1 351,06</text:p>
          </table:table-cell>
          <table:table-cell office:value-type="float" office:value="1299.6198763899999" table:style-name="ce23">
            <text:p>1 299,6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933.34564335" table:style-name="ce23">
            <text:p>2 933,35</text:p>
          </table:table-cell>
          <table:table-cell office:value-type="float" office:value="4469.7583840200004" table:style-name="ce23">
            <text:p>4 469,7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13.3603304200001" table:style-name="ce23">
            <text:p>1 513,36</text:p>
          </table:table-cell>
          <table:table-cell office:value-type="float" office:value="3048.8171757" table:style-name="ce23">
            <text:p>3 048,8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403.0824179700001" table:style-name="ce23">
            <text:p>1 403,08</text:p>
          </table:table-cell>
          <table:table-cell office:value-type="float" office:value="2822.7300549800002" table:style-name="ce23">
            <text:p>2 822,7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402.2123078300001" table:style-name="ce23">
            <text:p>1 402,21</text:p>
          </table:table-cell>
          <table:table-cell office:value-type="float" office:value="2820.39947613" table:style-name="ce23">
            <text:p>2 820,4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92.007559650000005" table:style-name="ce32">
            <text:p>92,01</text:p>
          </table:table-cell>
          <table:table-cell office:value-type="float" office:value="182.39188698999999" table:style-name="ce32">
            <text:p>182,39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54.78966810999998" table:style-name="ce32">
            <text:p>454,79</text:p>
          </table:table-cell>
          <table:table-cell office:value-type="float" office:value="934.40806213999997" table:style-name="ce32">
            <text:p>934,41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5.067091040000001" table:style-name="ce32">
            <text:p>25,07</text:p>
          </table:table-cell>
          <table:table-cell office:value-type="float" office:value="48.851935410000003" table:style-name="ce32">
            <text:p>48,8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31.83867078999998" table:style-name="ce32">
            <text:p>431,84</text:p>
          </table:table-cell>
          <table:table-cell office:value-type="float" office:value="862.08799110999996" table:style-name="ce32">
            <text:p>862,09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8.027566139999998" table:style-name="ce32">
            <text:p>58,03</text:p>
          </table:table-cell>
          <table:table-cell office:value-type="float" office:value="114.80049622999999" table:style-name="ce32">
            <text:p>114,80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6.0020121199999998" table:style-name="ce32">
            <text:p>6,00</text:p>
          </table:table-cell>
          <table:table-cell office:value-type="float" office:value="11.927150190000001" table:style-name="ce32">
            <text:p>11,9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52.39791717" table:style-name="ce32">
            <text:p>152,40</text:p>
          </table:table-cell>
          <table:table-cell office:value-type="float" office:value="302.15994497999998" table:style-name="ce32">
            <text:p>302,16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2.08182281000001" table:style-name="ce32">
            <text:p>182,08</text:p>
          </table:table-cell>
          <table:table-cell office:value-type="float" office:value="363.77200907999998" table:style-name="ce32">
            <text:p>363,77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0.87011013999999998" table:style-name="ce23">
            <text:p>0,87</text:p>
          </table:table-cell>
          <table:table-cell office:value-type="float" office:value="2.3305788500000002" table:style-name="ce23">
            <text:p>2,3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.8779124500000002" table:style-name="ce23">
            <text:p>9,88</text:p>
          </table:table-cell>
          <table:table-cell office:value-type="float" office:value="24.480361080000002" table:style-name="ce23">
            <text:p>24,4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482173E-2" table:style-name="ce23">
            <text:p>0,01</text:p>
          </table:table-cell>
          <table:table-cell office:value-type="float" office:value="4.3335060000000002E-2" table:style-name="ce23">
            <text:p>0,0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482173E-2" table:style-name="ce32">
            <text:p>0,01</text:p>
          </table:table-cell>
          <table:table-cell office:value-type="float" office:value="4.3335060000000002E-2" table:style-name="ce32">
            <text:p>0,0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8.0693224000000008" table:style-name="ce23">
            <text:p>8,07</text:p>
          </table:table-cell>
          <table:table-cell office:value-type="float" office:value="20.761596440000002" table:style-name="ce23">
            <text:p>20,7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027804000000002" table:style-name="ce32">
            <text:p>0,42</text:p>
          </table:table-cell>
          <table:table-cell office:value-type="float" office:value="0.98931643999999996" table:style-name="ce32">
            <text:p>0,99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6490443600000004" table:style-name="ce32">
            <text:p>7,65</text:p>
          </table:table-cell>
          <table:table-cell office:value-type="float" office:value="19.772279999999999" table:style-name="ce32">
            <text:p>19,77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49270646000000001" table:style-name="ce23">
            <text:p>0,49</text:p>
          </table:table-cell>
          <table:table-cell office:value-type="float" office:value="0.93138390000000004" table:style-name="ce23">
            <text:p>0,9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3718430000000006E-2" table:style-name="ce32">
            <text:p>0,06</text:p>
          </table:table-cell>
          <table:table-cell office:value-type="float" office:value="0.14283406000000001" table:style-name="ce32">
            <text:p>0,14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42898803000000002" table:style-name="ce32">
            <text:p>0,43</text:p>
          </table:table-cell>
          <table:table-cell office:value-type="float" office:value="0.78854983999999995" table:style-name="ce32">
            <text:p>0,79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010618599999999" table:style-name="ce23">
            <text:p>1,30</text:p>
          </table:table-cell>
          <table:table-cell office:value-type="float" office:value="2.7440456800000002" table:style-name="ce23">
            <text:p>2,7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010618599999999" table:style-name="ce32">
            <text:p>1,30</text:p>
          </table:table-cell>
          <table:table-cell office:value-type="float" office:value="2.7440456800000002" table:style-name="ce32">
            <text:p>2,7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00.4" table:style-name="ce23">
            <text:p>100,40</text:p>
          </table:table-cell>
          <table:table-cell office:value-type="float" office:value="201.60675964000001" table:style-name="ce23">
            <text:p>201,6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00.4" table:style-name="ce23">
            <text:p>100,40</text:p>
          </table:table-cell>
          <table:table-cell office:value-type="float" office:value="201.60675964000001" table:style-name="ce23">
            <text:p>201,6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00.4" table:style-name="ce32">
            <text:p>100,40</text:p>
          </table:table-cell>
          <table:table-cell office:value-type="float" office:value="201.60675964000001" table:style-name="ce32">
            <text:p>201,61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419.98531293" table:style-name="ce23">
            <text:p>1 419,99</text:p>
          </table:table-cell>
          <table:table-cell office:value-type="float" office:value="1420.94120832" table:style-name="ce23">
            <text:p>1 420,9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63186838000000001" table:style-name="ce23">
            <text:p>0,63</text:p>
          </table:table-cell>
          <table:table-cell office:value-type="float" office:value="1.1977637699999999" table:style-name="ce23">
            <text:p>1,2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63186838000000001" table:style-name="ce32">
            <text:p>0,63</text:p>
          </table:table-cell>
          <table:table-cell office:value-type="float" office:value="1.1977637699999999" table:style-name="ce32">
            <text:p>1,20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419.3534445499999" table:style-name="ce23">
            <text:p>1 419,35</text:p>
          </table:table-cell>
          <table:table-cell office:value-type="float" office:value="1419.74344455" table:style-name="ce23">
            <text:p>1 419,7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419.15844455" table:style-name="ce32">
            <text:p>1 419,16</text:p>
          </table:table-cell>
          <table:table-cell office:value-type="float" office:value="1419.15844455" table:style-name="ce32">
            <text:p>1 419,16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0.19500000000000001" table:style-name="ce32">
            <text:p>0,20</text:p>
          </table:table-cell>
          <table:table-cell office:value-type="float" office:value="0.58499999999999996" table:style-name="ce32">
            <text:p>0,5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82.28530675" table:style-name="ce23">
            <text:p>1 582,29</text:p>
          </table:table-cell>
          <table:table-cell office:value-type="float" office:value="3170.1385076299998" table:style-name="ce23">
            <text:p>3 170,1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79.28423828" table:style-name="ce23">
            <text:p>1 579,28</text:p>
          </table:table-cell>
          <table:table-cell office:value-type="float" office:value="3163.1754302600002" table:style-name="ce23">
            <text:p>3 163,1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69.8560352" table:style-name="ce23">
            <text:p>1 569,86</text:p>
          </table:table-cell>
          <table:table-cell office:value-type="float" office:value="3151.0756114000001" table:style-name="ce23">
            <text:p>3 151,0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3.265583550000001" table:style-name="ce23">
            <text:p>13,27</text:p>
          </table:table-cell>
          <table:table-cell office:value-type="float" office:value="26.959924940000001" table:style-name="ce23">
            <text:p>26,96</text:p>
          </table:table-cell>
          <table:table-cell table:number-columns-repeated="10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841617230000001" table:style-name="ce32">
            <text:p>11,84</text:p>
          </table:table-cell>
          <table:table-cell office:value-type="float" office:value="23.239301300000001" table:style-name="ce32">
            <text:p>23,2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76208467000000002" table:style-name="ce32">
            <text:p>0,76</text:p>
          </table:table-cell>
          <table:table-cell office:value-type="float" office:value="1.5865589" table:style-name="ce32">
            <text:p>1,59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1.260355E-2" table:style-name="ce32">
            <text:p>0,01</text:p>
          </table:table-cell>
          <table:table-cell office:value-type="float" office:value="3.9544309999999999E-2" table:style-name="ce32">
            <text:p>0,0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64927809999999997" table:style-name="ce32">
            <text:p>0,65</text:p>
          </table:table-cell>
          <table:table-cell office:value-type="float" office:value="2.0945204300000002" table:style-name="ce32">
            <text:p>2,0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2457778599999996" table:style-name="ce23">
            <text:p>5,25</text:p>
          </table:table-cell>
          <table:table-cell office:value-type="float" office:value="10.59384944" table:style-name="ce23">
            <text:p>10,59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409631500000001" table:style-name="ce32">
            <text:p>1,04</text:p>
          </table:table-cell>
          <table:table-cell office:value-type="float" office:value="2.0844587899999998" table:style-name="ce32">
            <text:p>2,0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42763416999999998" table:style-name="ce32">
            <text:p>0,43</text:p>
          </table:table-cell>
          <table:table-cell office:value-type="float" office:value="0.86587259999999999" table:style-name="ce32">
            <text:p>0,8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944675200000001" table:style-name="ce32">
            <text:p>3,39</text:p>
          </table:table-cell>
          <table:table-cell office:value-type="float" office:value="6.8280397900000001" table:style-name="ce32">
            <text:p>6,8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8271302000000001" table:style-name="ce32">
            <text:p>0,38</text:p>
          </table:table-cell>
          <table:table-cell office:value-type="float" office:value="0.81547826000000001" table:style-name="ce32">
            <text:p>0,8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386.16513438999999" table:style-name="ce23">
            <text:p>386,17</text:p>
          </table:table-cell>
          <table:table-cell office:value-type="float" office:value="789.36688641000001" table:style-name="ce23">
            <text:p>789,3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4121239999999999E-2" table:style-name="ce32">
            <text:p>0,02</text:p>
          </table:table-cell>
          <table:table-cell office:value-type="float" office:value="4.8432759999999998E-2" table:style-name="ce32">
            <text:p>0,0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2.74355905" table:style-name="ce32">
            <text:p>2,74</text:p>
          </table:table-cell>
          <table:table-cell office:value-type="float" office:value="8.4083363500000008" table:style-name="ce32">
            <text:p>8,4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1.4006024399999999" table:style-name="ce32">
            <text:p>1,40</text:p>
          </table:table-cell>
          <table:table-cell office:value-type="float" office:value="1.6454478299999999" table:style-name="ce32">
            <text:p>1,6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819726E-2" table:style-name="ce32">
            <text:p>0,09</text:p>
          </table:table-cell>
          <table:table-cell office:value-type="float" office:value="0.12546736" table:style-name="ce32">
            <text:p>0,1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.0473696400000001" table:style-name="ce32">
            <text:p>1,05</text:p>
          </table:table-cell>
          <table:table-cell office:value-type="float" office:value="1.4179925099999999" table:style-name="ce32">
            <text:p>1,4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75609148000000004" table:style-name="ce32">
            <text:p>0,76</text:p>
          </table:table-cell>
          <table:table-cell office:value-type="float" office:value="1.20565535" table:style-name="ce32">
            <text:p>1,2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80.10519327999998" table:style-name="ce32">
            <text:p>380,11</text:p>
          </table:table-cell>
          <table:table-cell office:value-type="float" office:value="776.51555425000004" table:style-name="ce32">
            <text:p>776,5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65.1795394000001" table:style-name="ce23">
            <text:p>1 165,18</text:p>
          </table:table-cell>
          <table:table-cell office:value-type="float" office:value="2324.15495061" table:style-name="ce23">
            <text:p>2 324,15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4.26891198" table:style-name="ce32">
            <text:p>14,27</text:p>
          </table:table-cell>
          <table:table-cell office:value-type="float" office:value="15.05449207" table:style-name="ce32">
            <text:p>15,0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50.9106274200001" table:style-name="ce32">
            <text:p>1 150,91</text:p>
          </table:table-cell>
          <table:table-cell office:value-type="float" office:value="2309.1004585400001" table:style-name="ce32">
            <text:p>2 309,10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9.4282030799999994" table:style-name="ce23">
            <text:p>9,43</text:p>
          </table:table-cell>
          <table:table-cell office:value-type="float" office:value="12.099818859999999" table:style-name="ce23">
            <text:p>12,1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9.4282030799999994" table:style-name="ce23">
            <text:p>9,43</text:p>
          </table:table-cell>
          <table:table-cell office:value-type="float" office:value="12.099818859999999" table:style-name="ce23">
            <text:p>12,1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86296351000000004" table:style-name="ce32">
            <text:p>0,86</text:p>
          </table:table-cell>
          <table:table-cell office:value-type="float" office:value="3.3629489800000001" table:style-name="ce32">
            <text:p>3,3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3.76296176" table:style-name="ce32">
            <text:p>3,76</text:p>
          </table:table-cell>
          <table:table-cell office:value-type="float" office:value="3.8256940199999998" table:style-name="ce32">
            <text:p>3,8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436500000000001E-2" table:style-name="ce32">
            <text:p>0,02</text:p>
          </table:table-cell>
          <table:table-cell office:value-type="float" office:value="0.123123" table:style-name="ce32">
            <text:p>0,1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.2291675099999999" table:style-name="ce32">
            <text:p>1,23</text:p>
          </table:table-cell>
          <table:table-cell office:value-type="float" office:value="1.23037906" table:style-name="ce32">
            <text:p>1,2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3.5576737999999999" table:style-name="ce32">
            <text:p>3,56</text:p>
          </table:table-cell>
          <table:table-cell office:value-type="float" office:value="3.5576737999999999" table:style-name="ce32">
            <text:p>3,5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3.0010684699999999" table:style-name="ce23">
            <text:p>3,00</text:p>
          </table:table-cell>
          <table:table-cell office:value-type="float" office:value="6.9630773699999997" table:style-name="ce23">
            <text:p>6,96</text:p>
          </table:table-cell>
          <table:table-cell table:number-columns-repeated="10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3.0010684699999999" table:style-name="ce23">
            <text:p>3,00</text:p>
          </table:table-cell>
          <table:table-cell office:value-type="float" office:value="6.9630773699999997" table:style-name="ce23">
            <text:p>6,9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2.9448449999999999" table:style-name="ce32">
            <text:p>2,94</text:p>
          </table:table-cell>
          <table:table-cell office:value-type="float" office:value="6.88410659" table:style-name="ce32">
            <text:p>6,8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5.6223469999999998E-2" table:style-name="ce32">
            <text:p>0,06</text:p>
          </table:table-cell>
          <table:table-cell office:value-type="float" office:value="7.8970780000000004E-2" table:style-name="ce32">
            <text:p>0,0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4">
            <text:p>Kód</text:p>
          </table:table-cell>
          <table:covered-table-cell table:number-columns-repeated="2"/>
          <table:table-cell office:value-type="string" table:number-columns-spanned="1" table:number-rows-spanned="2" table:style-name="ce145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6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7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table:number-columns-repeated="10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48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32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548.98958280999977" table:formula="of:=[.E9]-[.E13]" table:style-name="ce102">
            <text:p>-548,99</text:p>
          </table:table-cell>
          <table:table-cell office:value-type="float" office:value="-1638.5069399900021" table:formula="of:=[.F9]-[.F13]" table:style-name="ce102">
            <text:p>-1 638,51</text:p>
          </table:table-cell>
          <table:table-cell table:number-columns-repeated="10"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770.2717112099999" table:formula="of:=[.E10]+[.E11]+[.E12]" table:style-name="ce102">
            <text:p>4 770,27</text:p>
          </table:table-cell>
          <table:table-cell office:value-type="float" office:value="9614.0245293699991" table:formula="of:=[.F10]+[.F11]+[.F12]" table:style-name="ce102">
            <text:p>9 614,02</text:p>
          </table:table-cell>
          <table:table-cell table:number-columns-repeated="10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6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256.9113807899998" table:style-name="ce104">
            <text:p>3 256,91</text:p>
          </table:table-cell>
          <table:table-cell office:value-type="float" office:value="6565.20735367" table:style-name="ce104">
            <text:p>6 565,21</text:p>
          </table:table-cell>
          <table:table-cell table:number-columns-repeated="10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13.3603304200001" table:style-name="ce104">
            <text:p>1 513,36</text:p>
          </table:table-cell>
          <table:table-cell office:value-type="float" office:value="3048.8171757" table:style-name="ce104">
            <text:p>3 048,82</text:p>
          </table:table-cell>
          <table:table-cell table:number-columns-repeated="10"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46">
            <text:p>Miestna samospráva (Local government)<text:span text:style-name="T12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12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319.2612940199997" table:formula="of:=[.E14]+[.E15]+[.E16]" table:style-name="ce102">
            <text:p>5 319,26</text:p>
          </table:table-cell>
          <table:table-cell office:value-type="float" office:value="11252.531469360001" table:formula="of:=[.F14]+[.F15]+[.F16]" table:style-name="ce102">
            <text:p>11 252,53</text:p>
          </table:table-cell>
          <table:table-cell table:number-columns-repeated="10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6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739.9770557400002" table:style-name="ce104">
            <text:p>3 739,98</text:p>
          </table:table-cell>
          <table:table-cell office:value-type="float" office:value="8089.3560391000001" table:style-name="ce104">
            <text:p>8 089,36</text:p>
          </table:table-cell>
          <table:table-cell table:number-columns-repeated="10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79.28423828" table:style-name="ce104">
            <text:p>1 579,28</text:p>
          </table:table-cell>
          <table:table-cell office:value-type="float" office:value="3163.1754302600002" table:style-name="ce104">
            <text:p>3 163,18</text:p>
          </table:table-cell>
          <table:table-cell table:number-columns-repeated="10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12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9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6-04-21T07:42:30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