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108">
            <text:p>-3 740,0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109">
            <text:p>14 750,5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109">
            <text:p>9 893,1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office:value-type="float" office:value="296.83168352000001" table:style-name="ce111">
            <text:p>296,8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109">
            <text:p>1 293,1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109">
            <text:p>142,9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110">
            <text:p>137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office:value-type="float" office:value="5.7987917900000001" table:style-name="ce111">
            <text:p>5,8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109">
            <text:p>443,9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110">
            <text:p>194,0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110">
            <text:p>62,9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110">
            <text:p>186,9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109">
            <text:p>7,1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110">
            <text:p>3,3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110">
            <text:p>3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22732002000000001" table:style-name="ce111">
            <text:p>0,2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109">
            <text:p>40,7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110">
            <text:p>38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96247E-3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109">
            <text:p>658,3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110">
            <text:p>28,4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office:value-type="float" office:value="629.96138274999998" table:style-name="ce111">
            <text:p>629,9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109">
            <text:p>1 906,9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109">
            <text:p>4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110">
            <text:p>44,44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109">
            <text:p>1 862,5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office:value-type="float" office:value="1862.53472652" table:style-name="ce111">
            <text:p>1 862,5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4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109">
            <text:p>19 413,0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109">
            <text:p>2 192,40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office:value-type="float" office:value="1492.9648687599999" table:style-name="ce111">
            <text:p>1 492,9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office:value-type="float" office:value="450.32946600999998" table:style-name="ce111">
            <text:p>450,33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office:value-type="float" office:value="18.696608640000001" table:style-name="ce111">
            <text:p>18,7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office:value-type="float" office:value="197.58021145999999" table:style-name="ce111">
            <text:p>197,5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office:value-type="float" office:value="18.236745540000001" table:style-name="ce111">
            <text:p>18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office:value-type="float" office:value="14.58721955" table:style-name="ce111">
            <text:p>14,5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109">
            <text:p>826,0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office:value-type="float" office:value="159.68301385999999" table:style-name="ce111">
            <text:p>159,6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office:value-type="float" office:value="100.33385893000001" table:style-name="ce111">
            <text:p>100,3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office:value-type="float" office:value="323.97821026000003" table:style-name="ce111">
            <text:p>323,9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office:value-type="float" office:value="19.513725740000002" table:style-name="ce111">
            <text:p>19,5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office:value-type="float" office:value="222.55027749000001" table:style-name="ce111">
            <text:p>222,5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109">
            <text:p>1 608,6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office:value-type="float" office:value="37.882085709999998" table:style-name="ce111">
            <text:p>37,8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office:value-type="float" office:value="156.39003872999999" table:style-name="ce111">
            <text:p>156,3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office:value-type="float" office:value="149.82823816999999" table:style-name="ce111">
            <text:p>149,8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office:value-type="float" office:value="57.477454440000002" table:style-name="ce111">
            <text:p>57,4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office:value-type="float" office:value="280.91029378000002" table:style-name="ce111">
            <text:p>280,9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office:value-type="float" office:value="62.677463150000001" table:style-name="ce111">
            <text:p>62,6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office:value-type="float" office:value="863.44121344999996" table:style-name="ce111">
            <text:p>863,4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109">
            <text:p>14 785,9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office:value-type="float" office:value="8012.5051516200001" table:style-name="ce111">
            <text:p>8 012,5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office:value-type="float" office:value="5349.0309374199996" table:style-name="ce111">
            <text:p>5 349,03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office:value-type="float" office:value="657.69078483999999" table:style-name="ce111">
            <text:p>657,6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office:value-type="float" office:value="766.65676737000001" table:style-name="ce111">
            <text:p>766,66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109">
            <text:p>0,0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111">
            <text:p>0,0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109">
            <text:p>2 277,5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109">
            <text:p>544,3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office:value-type="float" office:value="26.574489280000002" table:style-name="ce111">
            <text:p>26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257543330000001" table:style-name="ce111">
            <text:p>16,2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office:value-type="float" office:value="117.28326826" table:style-name="ce111">
            <text:p>117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office:value-type="float" office:value="105.71262591" table:style-name="ce111">
            <text:p>105,7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office:value-type="float" office:value="8.4037994999999999" table:style-name="ce111">
            <text:p>8,4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office:value-type="float" office:value="241.03066307" table:style-name="ce111">
            <text:p>241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office:value-type="float" office:value="24.71895297" table:style-name="ce111">
            <text:p>24,7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office:value-type="float" office:value="4.3151548100000001" table:style-name="ce111">
            <text:p>4,3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109">
            <text:p>1 733,2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office:value-type="float" office:value="1394.3962032699999" table:style-name="ce111">
            <text:p>1 394,4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office:value-type="float" office:value="69.195429000000004" table:style-name="ce111">
            <text:p>69,20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office:value-type="float" office:value="269.37089603999999" table:style-name="ce111">
            <text:p>269,3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108">
            <text:p>11 855,0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109">
            <text:p>315 364,6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109">
            <text:p>27 741,3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109">
            <text:p>15 300,2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109">
            <text:p>9 954,2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110">
            <text:p>20,8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office:value-type="float" office:value="337.14913338999997" table:style-name="ce111">
            <text:p>337,1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109">
            <text:p>488,5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110">
            <text:p>23,0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110">
            <text:p>391,7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office:value-type="float" office:value="7.8749211499999996" table:style-name="ce111">
            <text:p>7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110">
            <text:p>6,4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office:value-type="float" office:value="59.409592629999999" table:style-name="ce111">
            <text:p>59,4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109">
            <text:p>5 414,8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109">
            <text:p>310,1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110">
            <text:p>215,7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office:value-type="float" office:value="94.316986240000006" table:style-name="ce111">
            <text:p>94,3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109">
            <text:p>3 691,9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110">
            <text:p>196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110">
            <text:p>68,2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110">
            <text:p>3 208,6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office:value-type="float" office:value="218.22104091" table:style-name="ce111">
            <text:p>218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109">
            <text:p>77,6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110">
            <text:p>28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110">
            <text:p>5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110">
            <text:p>43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office:value-type="float" office:value="0.86121581999999997" table:style-name="ce111">
            <text:p>0,8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109">
            <text:p>359,6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110">
            <text:p>52,4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110">
            <text:p>37,46</text:p>
          </table:table-cell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110">
            <text:p>83,8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110">
            <text:p>17,4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office:value-type="float" office:value="165.63561189999999" table:style-name="ce111">
            <text:p>165,6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109">
            <text:p>160,2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110">
            <text:p>1,7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office:value-type="float" office:value="158.55835389000001" table:style-name="ce111">
            <text:p>158,5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109">
            <text:p>815,1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110">
            <text:p>50,6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office:value-type="float" office:value="764.58565307000003" table:style-name="ce111">
            <text:p>764,5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109">
            <text:p>7 026,3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109">
            <text:p>3 986,1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110">
            <text:p>14,1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110">
            <text:p>3 966,69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office:value-type="float" office:value="5.2523516399999997" table:style-name="ce111">
            <text:p>5,2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109">
            <text:p>1 079,5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110">
            <text:p>0,9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110">
            <text:p>1 078,18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office:value-type="float" office:value="0.36630727000000002" table:style-name="ce111">
            <text:p>0,3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109">
            <text:p>98,1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110">
            <text:p>74,7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office:value-type="float" office:value="23.38973485" table:style-name="ce111">
            <text:p>23,3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109">
            <text:p>1 862,6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office:value-type="float" office:value="1862.6008769600001" table:style-name="ce111">
            <text:p>1 862,6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109">
            <text:p>260 382,1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109">
            <text:p>75 265,7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office:value-type="float" office:value="75265.776264800006" table:style-name="ce111">
            <text:p>75 265,78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109">
            <text:p>29 008,2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110">
            <text:p>0,5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office:value-type="float" office:value="29007.719404420001" table:style-name="ce111">
            <text:p>29 007,7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109">
            <text:p>4,0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110">
            <text:p>4,0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109">
            <text:p>13,2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110">
            <text:p>13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109">
            <text:p>156 090,8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110">
            <text:p>0,0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110">
            <text:p>18 023,1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office:value-type="float" office:value="1E-3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110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office:value-type="float" office:value="138067.53702712001" table:style-name="ce111">
            <text:p>138 067,5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109">
            <text:p>27 241,1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109">
            <text:p>25 610,1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110">
            <text:p>9 052,8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110">
            <text:p>244,9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110">
            <text:p>0,26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office:value-type="float" office:value="16312.17777871" table:style-name="ce111">
            <text:p>16 312,1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109">
            <text:p>1 630,9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110">
            <text:p>1 620,9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116">
            <text:p>10</text:p>
          </table:table-cell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4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109">
            <text:p>303 509,5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109">
            <text:p>31 515,0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109">
            <text:p>27 537,9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109">
            <text:p>4 517,01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office:value-type="float" office:value="3375.0997871200002" table:style-name="ce111">
            <text:p>3 375,1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office:value-type="float" office:value="734.96249197999998" table:style-name="ce111">
            <text:p>734,96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office:value-type="float" office:value="36.703710299999997" table:style-name="ce111">
            <text:p>36,7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office:value-type="float" office:value="330.14210347" table:style-name="ce111">
            <text:p>330,1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office:value-type="float" office:value="24.846674050000001" table:style-name="ce111">
            <text:p>24,8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office:value-type="float" office:value="15.25057149" table:style-name="ce111">
            <text:p>15,2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109">
            <text:p>1 576,9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office:value-type="float" office:value="346.39094441999998" table:style-name="ce111">
            <text:p>346,3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office:value-type="float" office:value="189.36594375000001" table:style-name="ce111">
            <text:p>189,3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office:value-type="float" office:value="742.40133866999997" table:style-name="ce111">
            <text:p>742,4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office:value-type="float" office:value="46.359430029999999" table:style-name="ce111">
            <text:p>46,3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office:value-type="float" office:value="250.86965587" table:style-name="ce111">
            <text:p>250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office:value-type="float" office:value="1.54153049" table:style-name="ce111">
            <text:p>1,5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109">
            <text:p>4 076,9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office:value-type="float" office:value="66.855896349999995" table:style-name="ce111">
            <text:p>66,8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office:value-type="float" office:value="429.76029292999999" table:style-name="ce111">
            <text:p>429,7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office:value-type="float" office:value="1025.9438662699999" table:style-name="ce111">
            <text:p>1 025,9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office:value-type="float" office:value="79.868293620000003" table:style-name="ce111">
            <text:p>79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office:value-type="float" office:value="461.63486755000002" table:style-name="ce111">
            <text:p>461,6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office:value-type="float" office:value="104.68317791" table:style-name="ce111">
            <text:p>104,6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office:value-type="float" office:value="1908.2189567099999" table:style-name="ce111">
            <text:p>1 908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109">
            <text:p>15 882,3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office:value-type="float" office:value="8144.7551160700004" table:style-name="ce111">
            <text:p>8 144,7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office:value-type="float" office:value="6169.6082940699998" table:style-name="ce111">
            <text:p>6 169,6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office:value-type="float" office:value="792.38329905000001" table:style-name="ce111">
            <text:p>792,3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office:value-type="float" office:value="775.50914692000003" table:style-name="ce111">
            <text:p>775,5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109">
            <text:p>1 484,6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office:value-type="float" office:value="601.65974645999995" table:style-name="ce111">
            <text:p>601,6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office:value-type="float" office:value="798.73216162999995" table:style-name="ce111">
            <text:p>798,73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office:value-type="float" office:value="84.30014181" table:style-name="ce111">
            <text:p>84,3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109">
            <text:p>3 977,1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109">
            <text:p>2 107,5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office:value-type="float" office:value="78.671069840000001" table:style-name="ce111">
            <text:p>78,6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office:value-type="float" office:value="28.879503100000001" table:style-name="ce111">
            <text:p>28,8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office:value-type="float" office:value="241.74772014999999" table:style-name="ce111">
            <text:p>241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office:value-type="float" office:value="170.13831443999999" table:style-name="ce111">
            <text:p>170,1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office:value-type="float" office:value="27.124082919999999" table:style-name="ce111">
            <text:p>27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office:value-type="float" office:value="1413.9980207999999" table:style-name="ce111">
            <text:p>1 414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office:value-type="float" office:value="34.880499399999998" table:style-name="ce111">
            <text:p>34,8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office:value-type="float" office:value="112.12919334" table:style-name="ce111">
            <text:p>112,1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109">
            <text:p>1 869,5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office:value-type="float" office:value="1485.56860383" table:style-name="ce111">
            <text:p>1 485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office:value-type="float" office:value="69.209519" table:style-name="ce111">
            <text:p>69,2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office:value-type="float" office:value="314.49953588" table:style-name="ce111">
            <text:p>314,5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109">
            <text:p>271 994,50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109">
            <text:p>250 991,6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office:value-type="float" office:value="57.627016910000002" table:style-name="ce111">
            <text:p>57,63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office:value-type="float" office:value="43.624321309999999" table:style-name="ce111">
            <text:p>43,6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office:value-type="float" office:value="262.59102002999998" table:style-name="ce111">
            <text:p>262,5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office:value-type="float" office:value="148.29837635000001" table:style-name="ce111">
            <text:p>148,3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office:value-type="float" office:value="30765.671422709998" table:style-name="ce111">
            <text:p>30 765,6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office:value-type="float" office:value="75690.5" table:style-name="ce111">
            <text:p>75 690,5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office:value-type="float" office:value="144023.34720965999" table:style-name="ce111">
            <text:p>144 023,3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109">
            <text:p>21 002,8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office:value-type="float" office:value="17798.205692619998" table:style-name="ce111">
            <text:p>17 798,2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office:value-type="float" office:value="1000" table:style-name="ce85">
            <text:p>1 000,00</text:p>
          </table:table-cell>
          <table:table-cell office:value-type="float" office:value="1200" table:style-name="ce113">
            <text:p>1 200,00</text:p>
          </table:table-cell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office:value-type="float" office:value="2002.4295299400001" table:style-name="ce85">
            <text:p>2 002,43</text:p>
          </table:table-cell>
          <table:table-cell office:value-type="float" office:value="2004.31312994" table:style-name="ce113">
            <text:p>2 004,31</text:p>
          </table:table-cell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office:value-type="float" office:value="0.28809686000000001" table:style-name="ce85">
            <text:p>0,29</text:p>
          </table:table-cell>
          <table:table-cell office:value-type="float" office:value="0.32137041999999999" table:style-name="ce113">
            <text:p>0,32</text:p>
          </table:table-cell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108">
            <text:p>1 418,4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109">
            <text:p>15 456,6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109">
            <text:p>14 368,3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109">
            <text:p>12 892,6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109">
            <text:p>12 880,6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110">
            <text:p>798,78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110">
            <text:p>4 455,20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214.49416675000001" table:style-name="ce111">
            <text:p>214,4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110">
            <text:p>3 807,10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110">
            <text:p>504,57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52.426937459999998" table:style-name="ce111">
            <text:p>52,4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110">
            <text:p>1 357,25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1690.7892747599999" table:style-name="ce111">
            <text:p>1 690,79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109">
            <text:p>12,0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109">
            <text:p>106,8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109">
            <text:p>0,2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0.23723391999999999" table:style-name="ce111">
            <text:p>0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109">
            <text:p>80,4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110">
            <text:p>5,71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110">
            <text:p>74,69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109">
            <text:p>1,6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110">
            <text:p>1,64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109">
            <text:p>4,4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110">
            <text:p>0,69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110">
            <text:p>3,73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109">
            <text:p>20,1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20.192770620000001" table:style-name="ce111">
            <text:p>20,1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109">
            <text:p>1 368,8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109">
            <text:p>1 370,2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110">
            <text:p>1 370,20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110">
            <text:p>-1,38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109">
            <text:p>1 088,2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109">
            <text:p>6,3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6.35260889" table:style-name="ce111">
            <text:p>6,3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109">
            <text:p>1 081,9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office:value-type="float" office:value="1.3021384899999999" table:style-name="ce111">
            <text:p>1,3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4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109">
            <text:p>14 038,1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109">
            <text:p>14 007,7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109">
            <text:p>13 998,2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109">
            <text:p>129,15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101.52473736" table:style-name="ce111">
            <text:p>101,5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office:value-type="float" office:value="6.2613900400000002" table:style-name="ce111">
            <text:p>6,26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4.9048609999999999E-2" table:style-name="ce111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17.168958610000001" table:style-name="ce111">
            <text:p>17,1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111">
            <text:p>4,1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109">
            <text:p>50,9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10.16549869" table:style-name="ce111">
            <text:p>10,1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3.99608601" table:style-name="ce111">
            <text:p>4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32.749488659999997" table:style-name="ce111">
            <text:p>32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4.0401235199999999" table:style-name="ce111">
            <text:p>4,0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109">
            <text:p>3 818,9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0.33671125000000002" table:style-name="ce111">
            <text:p>0,3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30.257635709999999" table:style-name="ce111">
            <text:p>30,2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office:value-type="float" office:value="7.7592941199999999" table:style-name="ce111">
            <text:p>7,7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office:value-type="float" office:value="0.45926985999999997" table:style-name="ce111">
            <text:p>0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2.2355897499999999" table:style-name="ce111">
            <text:p>2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5.0924154699999997" table:style-name="ce111">
            <text:p>5,0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3772.7977252699998" table:style-name="ce111">
            <text:p>3 772,8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109">
            <text:p>9 999,1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41.396396809999999" table:style-name="ce111">
            <text:p>41,4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9957.7612528400005" table:style-name="ce111">
            <text:p>9 957,76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office:value-type="float" office:value="1.2566000000000001E-4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3.2208301100000001" table:style-name="ce111">
            <text:p>3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5.37021894" table:style-name="ce111">
            <text:p>5,3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office:value-type="float" office:value="0.28422128000000002" table:style-name="ce111">
            <text:p>0,2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46289107000000002" table:style-name="ce111">
            <text:p>0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3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111">
            <text:p>0,1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29.123836399999998" table:style-name="ce111">
            <text:p>29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office:value-type="float" office:value="1.25951463" table:style-name="ce111">
            <text:p>1,2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2" table:style-name="ce23"/>
          <table:table-cell office:value-type="float" office:value="1452.82835305" table:style-name="ce108">
            <text:p>1 452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2" table:style-name="ce23"/>
          <table:table-cell office:value-type="float" office:value="9957.27052224" table:style-name="ce109">
            <text:p>9 957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2" table:style-name="ce23"/>
          <table:table-cell office:value-type="float" office:value="8894.4405752000002" table:style-name="ce109">
            <text:p>8 89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2" table:style-name="ce23"/>
          <table:table-cell office:value-type="float" office:value="3420.8618412800001" table:style-name="ce109">
            <text:p>3 420,8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2" table:style-name="ce23"/>
          <table:table-cell office:value-type="float" office:value="2582.32268208" table:style-name="ce109">
            <text:p>2 582,3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2" table:style-name="ce32"/>
          <table:table-cell office:value-type="float" office:value="2582.32268208" table:style-name="ce110">
            <text:p>2 582,3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2" table:style-name="ce23"/>
          <table:table-cell office:value-type="float" office:value="521.75344441000004" table:style-name="ce109">
            <text:p>521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2" table:style-name="ce32"/>
          <table:table-cell office:value-type="float" office:value="521.75344441000004" table:style-name="ce110">
            <text:p>521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2" table:style-name="ce23"/>
          <table:table-cell office:value-type="float" office:value="316.43692831999999" table:style-name="ce109">
            <text:p>316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3.131751E-2" table:style-name="ce110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2" table:style-name="ce32"/>
          <table:table-cell office:value-type="float" office:value="316.15878182" table:style-name="ce110">
            <text:p>316,1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2" table:style-name="ce32"/>
          <table:table-cell office:value-type="float" office:value="0.24671145999999999" table:style-name="ce110">
            <text:p>0,2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2" table:style-name="ce23"/>
          <table:table-cell office:value-type="float" office:value="0.34878647000000002" table:style-name="ce109">
            <text:p>0,3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2" table:style-name="ce23"/>
          <table:table-cell office:value-type="float" office:value="1202.90431988" table:style-name="ce109">
            <text:p>1 202,9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2" table:style-name="ce23"/>
          <table:table-cell office:value-type="float" office:value="183.37236618" table:style-name="ce109">
            <text:p>183,3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2" table:style-name="ce32"/>
          <table:table-cell office:value-type="float" office:value="10.086616019999999" table:style-name="ce110">
            <text:p>10,0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2" table:style-name="ce32"/>
          <table:table-cell office:value-type="float" office:value="173.28575015999999" table:style-name="ce111">
            <text:p>173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2" table:style-name="ce23"/>
          <table:table-cell office:value-type="float" office:value="878.55088066999997" table:style-name="ce109">
            <text:p>878,5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2" table:style-name="ce32"/>
          <table:table-cell office:value-type="float" office:value="22.90612552" table:style-name="ce110">
            <text:p>22,9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2" table:style-name="ce32"/>
          <table:table-cell office:value-type="float" office:value="15.468547259999999" table:style-name="ce110">
            <text:p>15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2" table:style-name="ce32"/>
          <table:table-cell office:value-type="float" office:value="836.56886405" table:style-name="ce110">
            <text:p>836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2" table:style-name="ce32"/>
          <table:table-cell office:value-type="float" office:value="3.60734384" table:style-name="ce111">
            <text:p>3,6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2" table:style-name="ce23"/>
          <table:table-cell office:value-type="float" office:value="55.750415709999999" table:style-name="ce109">
            <text:p>55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2" table:style-name="ce32"/>
          <table:table-cell office:value-type="float" office:value="15.29370613" table:style-name="ce110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2" table:style-name="ce32"/>
          <table:table-cell office:value-type="float" office:value="37.213772939999998" table:style-name="ce110">
            <text:p>37,2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2" table:style-name="ce32"/>
          <table:table-cell office:value-type="float" office:value="3.2429366399999999" table:style-name="ce111">
            <text:p>3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2" table:style-name="ce23"/>
          <table:table-cell office:value-type="float" office:value="8.82627484" table:style-name="ce109">
            <text:p>8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2" table:style-name="ce32"/>
          <table:table-cell office:value-type="float" office:value="4.9125299999999997E-2" table:style-name="ce110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2" table:style-name="ce32"/>
          <table:table-cell office:value-type="float" office:value="1.8240581499999999" table:style-name="ce110">
            <text:p>1,82</text:p>
          </table:table-cell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2" table:style-name="ce32"/>
          <table:table-cell office:value-type="float" office:value="1.9204702300000001" table:style-name="ce110">
            <text:p>1,9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2" table:style-name="ce32"/>
          <table:table-cell office:value-type="float" office:value="4.4782121899999998" table:style-name="ce110">
            <text:p>4,4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2" table:style-name="ce32"/>
          <table:table-cell office:value-type="float" office:value="5.916093E-2" table:style-name="ce110">
            <text:p>0,0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2" table:style-name="ce32"/>
          <table:table-cell office:value-type="float" office:value="0.49524804" table:style-name="ce111">
            <text:p>0,5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2" table:style-name="ce23"/>
          <table:table-cell office:value-type="float" office:value="2.9940000000000001E-3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2" table:style-name="ce32"/>
          <table:table-cell office:value-type="float" office:value="2.9940000000000001E-3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2" table:style-name="ce23"/>
          <table:table-cell office:value-type="float" office:value="76.401388479999994" table:style-name="ce109">
            <text:p>76,4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2" table:style-name="ce32"/>
          <table:table-cell office:value-type="float" office:value="5.2663687499999998" table:style-name="ce110">
            <text:p>5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2" table:style-name="ce32"/>
          <table:table-cell office:value-type="float" office:value="71.135019729999996" table:style-name="ce111">
            <text:p>71,1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2" table:style-name="ce23"/>
          <table:table-cell office:value-type="float" office:value="4270.6744140399996" table:style-name="ce109">
            <text:p>4 270,6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2" table:style-name="ce23"/>
          <table:table-cell office:value-type="float" office:value="3792.3081734299999" table:style-name="ce109">
            <text:p>3 792,3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2" table:style-name="ce32"/>
          <table:table-cell office:value-type="float" office:value="21.868101750000001" table:style-name="ce110">
            <text:p>21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2" table:style-name="ce32"/>
          <table:table-cell office:value-type="float" office:value="3767.6451807799999" table:style-name="ce110">
            <text:p>3 767,6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2" table:style-name="ce32"/>
          <table:table-cell office:value-type="float" office:value="2.7948909" table:style-name="ce111">
            <text:p>2,7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2" table:style-name="ce23"/>
          <table:table-cell office:value-type="float" office:value="459.84674483999999" table:style-name="ce109">
            <text:p>459,8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2" table:style-name="ce32"/>
          <table:table-cell office:value-type="float" office:value="15.293886000000001" table:style-name="ce110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2" table:style-name="ce32"/>
          <table:table-cell office:value-type="float" office:value="443.85387874999998" table:style-name="ce110">
            <text:p>443,8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2" table:style-name="ce32"/>
          <table:table-cell office:value-type="float" office:value="0.69898009000000005" table:style-name="ce111">
            <text:p>0,7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2" table:style-name="ce23"/>
          <table:table-cell office:value-type="float" office:value="18.519495769999999" table:style-name="ce109">
            <text:p>18,5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2" table:style-name="ce32"/>
          <table:table-cell office:value-type="float" office:value="15.86497705" table:style-name="ce110">
            <text:p>15,8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2" table:style-name="ce32"/>
          <table:table-cell office:value-type="float" office:value="2.65451872" table:style-name="ce111">
            <text:p>2,6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2" table:style-name="ce23"/>
          <table:table-cell office:value-type="float" office:value="768.69530362" table:style-name="ce109">
            <text:p>768,7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2" table:style-name="ce23"/>
          <table:table-cell office:value-type="float" office:value="2.1532242400000001" table:style-name="ce109">
            <text:p>2,1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2" table:style-name="ce32"/>
          <table:table-cell office:value-type="float" office:value="2.1532242400000001" table:style-name="ce111">
            <text:p>2,1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2" table:style-name="ce23"/>
          <table:table-cell office:value-type="float" office:value="1.0523970000000001E-2" table:style-name="ce109">
            <text:p>0,0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2" table:style-name="ce32"/>
          <table:table-cell office:value-type="float" office:value="1.0523970000000001E-2" table:style-name="ce111">
            <text:p>0,0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2" table:style-name="ce23"/>
          <table:table-cell office:value-type="float" office:value="1.2671267900000001" table:style-name="ce109">
            <text:p>1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2" table:style-name="ce32"/>
          <table:table-cell office:value-type="float" office:value="1.2671267900000001" table:style-name="ce110">
            <text:p>1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2" table:style-name="ce23"/>
          <table:table-cell office:value-type="float" office:value="765.26442861999999" table:style-name="ce109">
            <text:p>765,2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2" table:style-name="ce32"/>
          <table:table-cell office:value-type="float" office:value="1.2190563299999999" table:style-name="ce110">
            <text:p>1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2" table:style-name="ce32"/>
          <table:table-cell office:value-type="float" office:value="1.9734140000000001E-2" table:style-name="ce110">
            <text:p>0,0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2" table:style-name="ce32"/>
          <table:table-cell office:value-type="float" office:value="516.12164499000005" table:style-name="ce110">
            <text:p>516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2" table:style-name="ce32"/>
          <table:table-cell office:value-type="float" office:value="218.44003660000001" table:style-name="ce110">
            <text:p>218,4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2" table:style-name="ce32"/>
          <table:table-cell office:value-type="float" office:value="29.46395656" table:style-name="ce111">
            <text:p>29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2" table:style-name="ce23"/>
          <table:table-cell office:value-type="float" office:value="294.13464341999997" table:style-name="ce109">
            <text:p>294,1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2" table:style-name="ce23"/>
          <table:table-cell office:value-type="float" office:value="290.10318862000003" table:style-name="ce109">
            <text:p>290,1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2" table:style-name="ce32"/>
          <table:table-cell office:value-type="float" office:value="3.2172071999999998" table:style-name="ce110">
            <text:p>3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2" table:style-name="ce32"/>
          <table:table-cell office:value-type="float" office:value="242.46898730000001" table:style-name="ce110">
            <text:p>242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2" table:style-name="ce32"/>
          <table:table-cell office:value-type="float" office:value="44.416994119999998" table:style-name="ce110">
            <text:p>44,42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2" table:style-name="ce23"/>
          <table:table-cell office:value-type="float" office:value="4.0314547999999997" table:style-name="ce109">
            <text:p>4,0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office:value-type="float" office:value="4" table:style-name="ce110">
            <text:p>4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4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2" table:style-name="ce23"/>
          <table:table-cell office:value-type="float" office:value="8504.4421691900006" table:style-name="ce109">
            <text:p>8 50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2" table:style-name="ce23"/>
          <table:table-cell office:value-type="float" office:value="8230.6935899199998" table:style-name="ce109">
            <text:p>8 230,6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2" table:style-name="ce23"/>
          <table:table-cell office:value-type="float" office:value="7194.2437438699999" table:style-name="ce109">
            <text:p>7 194,2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2" table:style-name="ce23"/>
          <table:table-cell office:value-type="float" office:value="2712.7355001699998" table:style-name="ce109">
            <text:p>2 712,74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2" table:style-name="ce32"/>
          <table:table-cell office:value-type="float" office:value="2182.5215154900002" table:style-name="ce111">
            <text:p>2 182,5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2" table:style-name="ce32"/>
          <table:table-cell office:value-type="float" office:value="298.88750728000002" table:style-name="ce111">
            <text:p>298,8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2" table:style-name="ce32"/>
          <table:table-cell office:value-type="float" office:value="6.4375098700000004" table:style-name="ce111">
            <text:p>6,4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2" table:style-name="ce32"/>
          <table:table-cell office:value-type="float" office:value="222.10434022000001" table:style-name="ce111">
            <text:p>222,1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2" table:style-name="ce32"/>
          <table:table-cell office:value-type="float" office:value="1.42228716" table:style-name="ce111">
            <text:p>1,42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2" table:style-name="ce32"/>
          <table:table-cell office:value-type="float" office:value="1.3623401500000001" table:style-name="ce111">
            <text:p>1,3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2" table:style-name="ce23"/>
          <table:table-cell office:value-type="float" office:value="1026.59536478" table:style-name="ce109">
            <text:p>1 026,6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2" table:style-name="ce32"/>
          <table:table-cell office:value-type="float" office:value="177.46927070000001" table:style-name="ce111">
            <text:p>177,4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2" table:style-name="ce32"/>
          <table:table-cell office:value-type="float" office:value="126.8888408" table:style-name="ce111">
            <text:p>126,8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2" table:style-name="ce32"/>
          <table:table-cell office:value-type="float" office:value="694.79176651" table:style-name="ce111">
            <text:p>694,7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2" table:style-name="ce32"/>
          <table:table-cell office:value-type="float" office:value="27.032069020000002" table:style-name="ce111">
            <text:p>27,0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2" table:style-name="ce32"/>
          <table:table-cell office:value-type="float" office:value="4.078E-3" table:style-name="ce111">
            <text:p>0,0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2" table:style-name="ce32"/>
          <table:table-cell office:value-type="float" office:value="0.40933975" table:style-name="ce111">
            <text:p>0,4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2" table:style-name="ce23"/>
          <table:table-cell office:value-type="float" office:value="1938.8655289999999" table:style-name="ce109">
            <text:p>1 938,87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2" table:style-name="ce32"/>
          <table:table-cell office:value-type="float" office:value="9.6129069099999995" table:style-name="ce111">
            <text:p>9,6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2" table:style-name="ce32"/>
          <table:table-cell office:value-type="float" office:value="353.29799601000002" table:style-name="ce111">
            <text:p>353,3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2" table:style-name="ce32"/>
          <table:table-cell office:value-type="float" office:value="437.15360449999997" table:style-name="ce111">
            <text:p>437,1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2" table:style-name="ce32"/>
          <table:table-cell office:value-type="float" office:value="86.841442819999997" table:style-name="ce111">
            <text:p>86,8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2" table:style-name="ce32"/>
          <table:table-cell office:value-type="float" office:value="219.87698675999999" table:style-name="ce111">
            <text:p>219,8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2" table:style-name="ce32"/>
          <table:table-cell office:value-type="float" office:value="30.606869400000001" table:style-name="ce111">
            <text:p>30,61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2" table:style-name="ce32"/>
          <table:table-cell office:value-type="float" office:value="801.47572260000004" table:style-name="ce111">
            <text:p>801,4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2" table:style-name="ce23"/>
          <table:table-cell office:value-type="float" office:value="1483.60062429" table:style-name="ce109">
            <text:p>1 483,6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2" table:style-name="ce32"/>
          <table:table-cell office:value-type="float" office:value="872.20172758000001" table:style-name="ce111">
            <text:p>872,2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2" table:style-name="ce32"/>
          <table:table-cell office:value-type="float" office:value="329.2159944" table:style-name="ce111">
            <text:p>329,2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2" table:style-name="ce32"/>
          <table:table-cell office:value-type="float" office:value="281.03134111999998" table:style-name="ce111">
            <text:p>281,0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2" table:style-name="ce32"/>
          <table:table-cell office:value-type="float" office:value="1.89E-3" table:style-name="ce111">
            <text:p>0,0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2" table:style-name="ce32"/>
          <table:table-cell office:value-type="float" office:value="7.1995000000000002E-4" table:style-name="ce111">
            <text:p>0,0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2" table:style-name="ce32"/>
          <table:table-cell office:value-type="float" office:value="1.1489512399999999" table:style-name="ce111">
            <text:p>1,1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2" table:style-name="ce23"/>
          <table:table-cell office:value-type="float" office:value="32.446725630000003" table:style-name="ce109">
            <text:p>32,4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2" table:style-name="ce32"/>
          <table:table-cell office:value-type="float" office:value="28.423110879999999" table:style-name="ce111">
            <text:p>28,4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2" table:style-name="ce32"/>
          <table:table-cell office:value-type="float" office:value="3.7473182600000001" table:style-name="ce111">
            <text:p>3,7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2" table:style-name="ce32"/>
          <table:table-cell office:value-type="float" office:value="0.27629649000000001" table:style-name="ce111">
            <text:p>0,28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2" table:style-name="ce23"/>
          <table:table-cell office:value-type="float" office:value="1036.4498460499999" table:style-name="ce109">
            <text:p>1 036,4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2" table:style-name="ce23"/>
          <table:table-cell office:value-type="float" office:value="967.36967145999995" table:style-name="ce109">
            <text:p>967,37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2" table:style-name="ce32"/>
          <table:table-cell office:value-type="float" office:value="23.87153004" table:style-name="ce111">
            <text:p>23,8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2" table:style-name="ce32"/>
          <table:table-cell office:value-type="float" office:value="30.182550939999999" table:style-name="ce111">
            <text:p>30,1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2" table:style-name="ce32"/>
          <table:table-cell office:value-type="float" office:value="43.955260250000002" table:style-name="ce111">
            <text:p>43,9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2" table:style-name="ce32"/>
          <table:table-cell office:value-type="float" office:value="23.93663712" table:style-name="ce111">
            <text:p>23,9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2" table:style-name="ce32"/>
          <table:table-cell office:value-type="float" office:value="41.364713879999996" table:style-name="ce111">
            <text:p>41,3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2" table:style-name="ce32"/>
          <table:table-cell office:value-type="float" office:value="785.85602906999998" table:style-name="ce111">
            <text:p>785,8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2" table:style-name="ce32"/>
          <table:table-cell office:value-type="float" office:value="8.5368590100000006" table:style-name="ce111">
            <text:p>8,54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2" table:style-name="ce32"/>
          <table:table-cell office:value-type="float" office:value="9.6660911499999997" table:style-name="ce111">
            <text:p>9,6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2" table:style-name="ce23"/>
          <table:table-cell office:value-type="float" office:value="69.080174589999999" table:style-name="ce109">
            <text:p>69,08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2" table:style-name="ce32"/>
          <table:table-cell office:value-type="float" office:value="56.161854589999997" table:style-name="ce111">
            <text:p>56,1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2" table:style-name="ce32"/>
          <table:table-cell office:value-type="float" office:value="2.5884634200000001" table:style-name="ce111">
            <text:p>2,5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2" table:style-name="ce32"/>
          <table:table-cell office:value-type="float" office:value="10.209915410000001" table:style-name="ce111">
            <text:p>10,21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2" table:style-name="ce32"/>
          <table:table-cell office:value-type="float" office:value="0.11994117" table:style-name="ce111">
            <text:p>0,12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2" table:style-name="ce23"/>
          <table:table-cell office:value-type="float" office:value="273.74857926999999" table:style-name="ce109">
            <text:p>273,7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2" table:style-name="ce23"/>
          <table:table-cell office:value-type="float" office:value="31.98996966" table:style-name="ce109">
            <text:p>31,99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2" table:style-name="ce32"/>
          <table:table-cell office:value-type="float" office:value="3.25838815" table:style-name="ce111">
            <text:p>3,2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2" table:style-name="ce32"/>
          <table:table-cell office:value-type="float" office:value="0.97375953000000004" table:style-name="ce111">
            <text:p>0,9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2" table:style-name="ce32"/>
          <table:table-cell office:value-type="float" office:value="1.2516252000000001" table:style-name="ce111">
            <text:p>1,2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2" table:style-name="ce32"/>
          <table:table-cell office:value-type="float" office:value="4.1731925199999997" table:style-name="ce111">
            <text:p>4,1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2" table:style-name="ce32"/>
          <table:table-cell office:value-type="float" office:value="5.2489800000000003E-3" table:style-name="ce111">
            <text:p>0,0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2" table:style-name="ce32"/>
          <table:table-cell office:value-type="float" office:value="22.327755280000002" table:style-name="ce111">
            <text:p>22,3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2" table:style-name="ce23"/>
          <table:table-cell office:value-type="float" office:value="241.75860961000001" table:style-name="ce109">
            <text:p>241,76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2" table:style-name="ce32"/>
          <table:table-cell office:value-type="float" office:value="226.50937494999999" table:style-name="ce111">
            <text:p>226,5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2" table:style-name="ce85"/>
          <table:table-cell office:value-type="float" office:value="1.73250781" table:style-name="ce113">
            <text:p>1,73</text:p>
          </table:table-cell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2" table:style-name="ce85"/>
          <table:table-cell office:value-type="float" office:value="11.55898391" table:style-name="ce113">
            <text:p>11,56</text:p>
          </table:table-cell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2" table:style-name="ce85"/>
          <table:table-cell office:value-type="float" office:value="1.9577429399999999" table:style-name="ce113">
            <text:p>1,96</text:p>
          </table:table-cell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1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2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5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office:value-type="float" office:value="-4034.436016330008" table:formula="of:=[.L9]-[.L13]" table:style-name="ce102">
            <text:p>-4 034,44</text:p>
          </table:table-cell>
          <table:table-cell office:value-type="float" office:value="-2749.3821449699899" table:formula="of:=[.M9]-[.M13]" table:style-name="ce102">
            <text:p>-2 749,38</text:p>
          </table:table-cell>
          <table:table-cell table:number-columns-repeated="3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office:value-type="float" office:value="36588.938879919995" table:formula="of:=[.L10]+[.L11]+[.L12]" table:style-name="ce102">
            <text:p>36 588,94</text:p>
          </table:table-cell>
          <table:table-cell office:value-type="float" office:value="51004.138892450006" table:formula="of:=[.M10]+[.M11]+[.M12]" table:style-name="ce102">
            <text:p>51 004,14</text:p>
          </table:table-cell>
          <table:table-cell table:number-columns-repeated="3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office:value-type="float" office:value="23811.163618459999" table:style-name="ce104">
            <text:p>23 811,16</text:p>
          </table:table-cell>
          <table:table-cell office:value-type="float" office:value="27741.341901060001" table:style-name="ce114">
            <text:p>27 741,34</text:p>
          </table:table-cell>
          <table:table-cell table:number-columns-repeated="3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office:value-type="float" office:value="12777.775261459999" table:style-name="ce104">
            <text:p>12 777,78</text:p>
          </table:table-cell>
          <table:table-cell office:value-type="float" office:value="14368.356416189999" table:style-name="ce114">
            <text:p>14 368,36</text:p>
          </table:table-cell>
          <table:table-cell table:number-columns-repeated="3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50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2" table:style-name="ce104"/>
          <table:table-cell office:value-type="float" office:value="8894.4405752000002" table:style-name="ce114">
            <text:p>8 894,44</text:p>
          </table:table-cell>
          <table:table-cell table:number-columns-repeated="3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office:value-type="float" office:value="40623.374896250003" table:formula="of:=[.L14]+[.L15]+[.L16]" table:style-name="ce102">
            <text:p>40 623,37</text:p>
          </table:table-cell>
          <table:table-cell office:value-type="float" office:value="53753.521037419996" table:formula="of:=[.M14]+[.M15]+[.M16]" table:style-name="ce102">
            <text:p>53 753,52</text:p>
          </table:table-cell>
          <table:table-cell table:number-columns-repeated="3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office:value-type="float" office:value="28200.180720740002" table:style-name="ce104">
            <text:p>28 200,18</text:p>
          </table:table-cell>
          <table:table-cell office:value-type="float" office:value="31515.048082699999" table:style-name="ce114">
            <text:p>31 515,05</text:p>
          </table:table-cell>
          <table:table-cell table:number-columns-repeated="3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office:value-type="float" office:value="12423.19417551" table:style-name="ce104">
            <text:p>12 423,19</text:p>
          </table:table-cell>
          <table:table-cell office:value-type="float" office:value="14007.779364800001" table:style-name="ce114">
            <text:p>14 007,78</text:p>
          </table:table-cell>
          <table:table-cell table:number-columns-repeated="3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2" table:style-name="ce104"/>
          <table:table-cell office:value-type="float" office:value="8230.6935899199998" table:style-name="ce114">
            <text:p>8 230,69</text:p>
          </table:table-cell>
          <table:table-cell table:number-columns-repeated="3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1-21T13:35:25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