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108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office:value-type="float" office:value="-3740.0127852300002" table:style-name="ce108">
            <text:p>-3 740,01</text:p>
          </table:table-cell>
          <table:table-cell office:value-type="float" office:value="-4637.5484001000004" table:style-name="ce23">
            <text:p>-4 637,55</text:p>
          </table:table-cell>
          <table:table-cell office:value-type="float" office:value="-6370.30939657" table:style-name="ce23">
            <text:p>-6 370,31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109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office:value-type="float" office:value="14750.499274870001" table:style-name="ce109">
            <text:p>14 750,50</text:p>
          </table:table-cell>
          <table:table-cell office:value-type="float" office:value="16763.862878619999" table:style-name="ce23">
            <text:p>16 763,86</text:p>
          </table:table-cell>
          <table:table-cell office:value-type="float" office:value="18562.558788750001" table:style-name="ce23">
            <text:p>18 562,56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2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office:value-type="float" office:value="331.44014806000001" table:style-name="ce32">
            <text:p>331,44</text:p>
          </table:table-cell>
          <table:table-cell office:value-type="float" office:value="411.77680994999997" table:style-name="ce32">
            <text:p>411,7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office:value-type="float" office:value="4195.8865989100004" table:style-name="ce32">
            <text:p>4 195,8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office:value-type="float" office:value="457.75385492999999" table:style-name="ce32">
            <text:p>457,75</text:p>
          </table:table-cell>
          <table:table-cell office:value-type="float" office:value="500.47827315000001" table:style-name="ce32">
            <text:p>500,4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office:value-type="float" office:value="-9.8783000000000009E-4" table:style-name="ce32">
            <text:p>0,00</text:p>
          </table:table-cell>
          <table:table-cell office:value-type="float" office:value="-8.8783000000000004E-4" table:style-name="ce32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109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office:value-type="float" office:value="9893.1228974900005" table:style-name="ce109">
            <text:p>9 893,12</text:p>
          </table:table-cell>
          <table:table-cell office:value-type="float" office:value="11333.64709192" table:style-name="ce23">
            <text:p>11 333,65</text:p>
          </table:table-cell>
          <table:table-cell office:value-type="float" office:value="12742.00736369" table:style-name="ce23">
            <text:p>12 742,0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2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office:value-type="float" office:value="9682.2765113900005" table:style-name="ce32">
            <text:p>9 682,2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office:value-type="float" office:value="2536.7496781599998" table:style-name="ce32">
            <text:p>2 536,7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2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office:value-type="float" office:value="116.33698032" table:style-name="ce32">
            <text:p>116,34</text:p>
          </table:table-cell>
          <table:table-cell office:value-type="float" office:value="119.52546672" table:style-name="ce32">
            <text:p>119,5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111">
            <text:p>100,40</text:p>
          </table:table-cell>
          <table:table-cell office:value-type="float" office:value="213.03948627" table:style-name="ce32">
            <text:p>213,04</text:p>
          </table:table-cell>
          <table:table-cell office:value-type="float" office:value="256.50905749999998" table:style-name="ce32">
            <text:p>256,51</text:p>
          </table:table-cell>
          <table:table-cell office:value-type="float" office:value="296.83168352000001" table:style-name="ce111">
            <text:p>296,83</text:p>
          </table:table-cell>
          <table:table-cell office:value-type="float" office:value="371.29844760999998" table:style-name="ce32">
            <text:p>371,30</text:p>
          </table:table-cell>
          <table:table-cell office:value-type="float" office:value="403.45570742000001" table:style-name="ce32">
            <text:p>403,46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2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office:value-type="float" office:value="4.6874989999999998E-2" table:style-name="ce32">
            <text:p>0,05</text:p>
          </table:table-cell>
          <table:table-cell office:value-type="float" office:value="4.8952839999999997E-2" table:style-name="ce32">
            <text:p>0,0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2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office:value-type="float" office:value="36.802267329999999" table:style-name="ce32">
            <text:p>36,80</text:p>
          </table:table-cell>
          <table:table-cell office:value-type="float" office:value="41.382758330000001" table:style-name="ce32">
            <text:p>41,3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office:value-type="float" office:value="553.75425112000005" table:style-name="ce32">
            <text:p>553,75</text:p>
          </table:table-cell>
          <table:table-cell office:value-type="float" office:value="587.98463519999996" table:style-name="ce32">
            <text:p>587,9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109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office:value-type="float" office:value="1293.1555978700001" table:style-name="ce109">
            <text:p>1 293,16</text:p>
          </table:table-cell>
          <table:table-cell office:value-type="float" office:value="1207.07357963" table:style-name="ce23">
            <text:p>1 207,07</text:p>
          </table:table-cell>
          <table:table-cell office:value-type="float" office:value="1479.9867401399999" table:style-name="ce23">
            <text:p>1 479,99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109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office:value-type="float" office:value="142.91976869999999" table:style-name="ce109">
            <text:p>142,92</text:p>
          </table:table-cell>
          <table:table-cell office:value-type="float" office:value="145.15280722" table:style-name="ce23">
            <text:p>145,15</text:p>
          </table:table-cell>
          <table:table-cell office:value-type="float" office:value="307.66298098999999" table:style-name="ce23">
            <text:p>307,66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110">
            <text:p>8,28</text:p>
          </table:table-cell>
          <table:table-cell office:value-type="float" office:value="115.55271116999999" table:style-name="ce32">
            <text:p>115,55</text:p>
          </table:table-cell>
          <table:table-cell office:value-type="float" office:value="116.81826028" table:style-name="ce33">
            <text:p>116,82</text:p>
          </table:table-cell>
          <table:table-cell office:value-type="float" office:value="137.12097691" table:style-name="ce110">
            <text:p>137,12</text:p>
          </table:table-cell>
          <table:table-cell office:value-type="float" office:value="138.62097691" table:style-name="ce32">
            <text:p>138,62</text:p>
          </table:table-cell>
          <table:table-cell office:value-type="float" office:value="300.52376641000001" table:style-name="ce32">
            <text:p>300,52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111">
            <text:p>3,65</text:p>
          </table:table-cell>
          <table:table-cell office:value-type="float" office:value="4.2908522099999997" table:style-name="ce32">
            <text:p>4,29</text:p>
          </table:table-cell>
          <table:table-cell office:value-type="float" office:value="5.2361657900000003" table:style-name="ce32">
            <text:p>5,24</text:p>
          </table:table-cell>
          <table:table-cell office:value-type="float" office:value="5.7987917900000001" table:style-name="ce111">
            <text:p>5,80</text:p>
          </table:table-cell>
          <table:table-cell office:value-type="float" office:value="6.5318303100000001" table:style-name="ce32">
            <text:p>6,53</text:p>
          </table:table-cell>
          <table:table-cell office:value-type="float" office:value="7.13921458" table:style-name="ce32">
            <text:p>7,1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109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office:value-type="float" office:value="443.92583916000001" table:style-name="ce109">
            <text:p>443,93</text:p>
          </table:table-cell>
          <table:table-cell office:value-type="float" office:value="487.40062426999998" table:style-name="ce23">
            <text:p>487,40</text:p>
          </table:table-cell>
          <table:table-cell office:value-type="float" office:value="527.13413146000005" table:style-name="ce23">
            <text:p>527,13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110">
            <text:p>125,89</text:p>
          </table:table-cell>
          <table:table-cell office:value-type="float" office:value="153.59834154999999" table:style-name="ce32">
            <text:p>153,60</text:p>
          </table:table-cell>
          <table:table-cell office:value-type="float" office:value="174.73311240000001" table:style-name="ce33">
            <text:p>174,73</text:p>
          </table:table-cell>
          <table:table-cell office:value-type="float" office:value="194.06014762999999" table:style-name="ce110">
            <text:p>194,06</text:p>
          </table:table-cell>
          <table:table-cell office:value-type="float" office:value="216.70941295" table:style-name="ce32">
            <text:p>216,71</text:p>
          </table:table-cell>
          <table:table-cell office:value-type="float" office:value="245.33701981999999" table:style-name="ce32">
            <text:p>245,34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110">
            <text:p>41,32</text:p>
          </table:table-cell>
          <table:table-cell office:value-type="float" office:value="49.00010632" table:style-name="ce32">
            <text:p>49,00</text:p>
          </table:table-cell>
          <table:table-cell office:value-type="float" office:value="55.725763090000001" table:style-name="ce33">
            <text:p>55,73</text:p>
          </table:table-cell>
          <table:table-cell office:value-type="float" office:value="62.946819689999998" table:style-name="ce110">
            <text:p>62,95</text:p>
          </table:table-cell>
          <table:table-cell office:value-type="float" office:value="71.790074180000005" table:style-name="ce32">
            <text:p>71,79</text:p>
          </table:table-cell>
          <table:table-cell office:value-type="float" office:value="79.173163059999993" table:style-name="ce32">
            <text:p>79,17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110">
            <text:p>31,72</text:p>
          </table:table-cell>
          <table:table-cell office:value-type="float" office:value="40.936036989999998" table:style-name="ce32">
            <text:p>40,94</text:p>
          </table:table-cell>
          <table:table-cell office:value-type="float" office:value="110.12357717" table:style-name="ce33">
            <text:p>110,12</text:p>
          </table:table-cell>
          <table:table-cell office:value-type="float" office:value="186.91887184000001" table:style-name="ce110">
            <text:p>186,92</text:p>
          </table:table-cell>
          <table:table-cell office:value-type="float" office:value="198.90113714" table:style-name="ce32">
            <text:p>198,90</text:p>
          </table:table-cell>
          <table:table-cell office:value-type="float" office:value="202.62394857999999" table:style-name="ce32">
            <text:p>202,62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109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office:value-type="float" office:value="7.1563331000000003" table:style-name="ce109">
            <text:p>7,16</text:p>
          </table:table-cell>
          <table:table-cell office:value-type="float" office:value="7.4548017" table:style-name="ce23">
            <text:p>7,45</text:p>
          </table:table-cell>
          <table:table-cell office:value-type="float" office:value="7.7448113799999998" table:style-name="ce23">
            <text:p>7,74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110">
            <text:p>2,63</text:p>
          </table:table-cell>
          <table:table-cell office:value-type="float" office:value="3.0062449299999998" table:style-name="ce32">
            <text:p>3,01</text:p>
          </table:table-cell>
          <table:table-cell office:value-type="float" office:value="3.1891693600000002" table:style-name="ce33">
            <text:p>3,19</text:p>
          </table:table-cell>
          <table:table-cell office:value-type="float" office:value="3.35875397" table:style-name="ce110">
            <text:p>3,36</text:p>
          </table:table-cell>
          <table:table-cell office:value-type="float" office:value="3.47680889" table:style-name="ce32">
            <text:p>3,48</text:p>
          </table:table-cell>
          <table:table-cell office:value-type="float" office:value="3.54718658" table:style-name="ce32">
            <text:p>3,5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style-name="ce32"/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110">
            <text:p>0,00</text:p>
          </table:table-cell>
          <table:table-cell office:value-type="float" office:value="7.3499999999999998E-4" table:style-name="ce32">
            <text:p>0,00</text:p>
          </table:table-cell>
          <table:table-cell office:value-type="float" office:value="7.3499999999999998E-4" table:style-name="ce32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110">
            <text:p>3,26</text:p>
          </table:table-cell>
          <table:table-cell office:value-type="float" office:value="3.3389744000000001" table:style-name="ce32">
            <text:p>3,34</text:p>
          </table:table-cell>
          <table:table-cell office:value-type="float" office:value="3.49730768" table:style-name="ce33">
            <text:p>3,50</text:p>
          </table:table-cell>
          <table:table-cell office:value-type="float" office:value="3.5695241100000001" table:style-name="ce110">
            <text:p>3,57</text:p>
          </table:table-cell>
          <table:table-cell office:value-type="float" office:value="3.7484377900000001" table:style-name="ce32">
            <text:p>3,75</text:p>
          </table:table-cell>
          <table:table-cell office:value-type="float" office:value="3.97157319" table:style-name="ce32">
            <text:p>3,97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111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22732002000000001" table:style-name="ce111">
            <text:p>0,23</text:p>
          </table:table-cell>
          <table:table-cell office:value-type="float" office:value="0.22882002000000001" table:style-name="ce32">
            <text:p>0,23</text:p>
          </table:table-cell>
          <table:table-cell office:value-type="float" office:value="0.22531661" table:style-name="ce32">
            <text:p>0,2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109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office:value-type="float" office:value="40.758868040000003" table:style-name="ce109">
            <text:p>40,76</text:p>
          </table:table-cell>
          <table:table-cell office:value-type="float" office:value="56.757725409999999" table:style-name="ce23">
            <text:p>56,76</text:p>
          </table:table-cell>
          <table:table-cell office:value-type="float" office:value="56.789991880000002" table:style-name="ce23">
            <text:p>56,79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110">
            <text:p>19,44</text:p>
          </table:table-cell>
          <table:table-cell office:value-type="float" office:value="37.997704329999998" table:style-name="ce32">
            <text:p>38,00</text:p>
          </table:table-cell>
          <table:table-cell office:value-type="float" office:value="37.998793360000001" table:style-name="ce33">
            <text:p>38,00</text:p>
          </table:table-cell>
          <table:table-cell office:value-type="float" office:value="37.999882650000004" table:style-name="ce110">
            <text:p>38,00</text:p>
          </table:table-cell>
          <table:table-cell office:value-type="float" office:value="53.992841640000002" table:style-name="ce32">
            <text:p>53,99</text:p>
          </table:table-cell>
          <table:table-cell office:value-type="float" office:value="53.993930669999997" table:style-name="ce32">
            <text:p>53,9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6488377" table:style-name="ce32">
            <text:p>2,76</text:p>
          </table:table-cell>
          <table:table-cell office:value-type="float" office:value="2.79606121" table:style-name="ce32">
            <text:p>2,8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109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96247E-3" table:style-name="ce109">
            <text:p>0,00</text:p>
          </table:table-cell>
          <table:table-cell office:value-type="float" office:value="2.00139E-3" table:style-name="ce23">
            <text:p>0,00</text:p>
          </table:table-cell>
          <table:table-cell office:value-type="float" office:value="2.1348500000000002E-3" table:style-name="ce23">
            <text:p>0,0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111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96247E-3" table:style-name="ce111">
            <text:p>0,00</text:p>
          </table:table-cell>
          <table:table-cell office:value-type="float" office:value="2.00139E-3" table:style-name="ce32">
            <text:p>0,00</text:p>
          </table:table-cell>
          <table:table-cell office:value-type="float" office:value="2.1348500000000002E-3" table:style-name="ce32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109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office:value-type="float" office:value="658.39282639999999" table:style-name="ce109">
            <text:p>658,39</text:p>
          </table:table-cell>
          <table:table-cell office:value-type="float" office:value="510.30561963999997" table:style-name="ce23">
            <text:p>510,31</text:p>
          </table:table-cell>
          <table:table-cell office:value-type="float" office:value="580.65268958000001" table:style-name="ce23">
            <text:p>580,65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110">
            <text:p>21,29</text:p>
          </table:table-cell>
          <table:table-cell office:value-type="float" office:value="24.580214959999999" table:style-name="ce32">
            <text:p>24,58</text:p>
          </table:table-cell>
          <table:table-cell office:value-type="float" office:value="26.45597661" table:style-name="ce33">
            <text:p>26,46</text:p>
          </table:table-cell>
          <table:table-cell office:value-type="float" office:value="28.431443649999999" table:style-name="ce110">
            <text:p>28,43</text:p>
          </table:table-cell>
          <table:table-cell office:value-type="float" office:value="30.212638640000002" table:style-name="ce32">
            <text:p>30,21</text:p>
          </table:table-cell>
          <table:table-cell office:value-type="float" office:value="32.950908509999998" table:style-name="ce32">
            <text:p>32,95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111">
            <text:p>316,56</text:p>
          </table:table-cell>
          <table:table-cell office:value-type="float" office:value="466.59694768000003" table:style-name="ce32">
            <text:p>466,60</text:p>
          </table:table-cell>
          <table:table-cell office:value-type="float" office:value="523.70460740999999" table:style-name="ce32">
            <text:p>523,70</text:p>
          </table:table-cell>
          <table:table-cell office:value-type="float" office:value="629.96138274999998" table:style-name="ce111">
            <text:p>629,96</text:p>
          </table:table-cell>
          <table:table-cell office:value-type="float" office:value="480.09298100000001" table:style-name="ce32">
            <text:p>480,09</text:p>
          </table:table-cell>
          <table:table-cell office:value-type="float" office:value="547.70178107000004" table:style-name="ce32">
            <text:p>547,7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109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office:value-type="float" office:value="1906.9730834" table:style-name="ce109">
            <text:p>1 906,97</text:p>
          </table:table-cell>
          <table:table-cell office:value-type="float" office:value="2077.8306140999998" table:style-name="ce23">
            <text:p>2 077,83</text:p>
          </table:table-cell>
          <table:table-cell office:value-type="float" office:value="2148.2883005499998" table:style-name="ce23">
            <text:p>2 148,29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109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office:value-type="float" office:value="44.437638870000001" table:style-name="ce109">
            <text:p>44,44</text:p>
          </table:table-cell>
          <table:table-cell office:value-type="float" office:value="58.718685540000003" table:style-name="ce23">
            <text:p>58,72</text:p>
          </table:table-cell>
          <table:table-cell office:value-type="float" office:value="58.72449649" table:style-name="ce23">
            <text:p>58,72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110">
            <text:p>30,15</text:p>
          </table:table-cell>
          <table:table-cell office:value-type="float" office:value="44.45076667" table:style-name="ce32">
            <text:p>44,45</text:p>
          </table:table-cell>
          <table:table-cell office:value-type="float" office:value="44.464662420000003" table:style-name="ce33">
            <text:p>44,46</text:p>
          </table:table-cell>
          <table:table-cell office:value-type="float" office:value="44.437638870000001" table:style-name="ce110">
            <text:p>44,44</text:p>
          </table:table-cell>
          <table:table-cell office:value-type="float" office:value="58.718685540000003" table:style-name="ce32">
            <text:p>58,72</text:p>
          </table:table-cell>
          <table:table-cell office:value-type="float" office:value="58.72449649" table:style-name="ce32">
            <text:p>58,72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5" table:style-name="ce23"/>
          <table:table-cell table:style-name="ce109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office:value-type="float" office:value="7.1801000000000005E-4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110"/>
          <table:table-cell office:value-type="float" office:value="2.2585399999999999E-3" table:style-name="ce32">
            <text:p>0,00</text:p>
          </table:table-cell>
          <table:table-cell office:value-type="float" office:value="8.2611999999999996E-4" table:style-name="ce33">
            <text:p>0,00</text:p>
          </table:table-cell>
          <table:table-cell office:value-type="float" office:value="7.1801000000000005E-4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109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office:value-type="float" office:value="1862.53472652" table:style-name="ce109">
            <text:p>1 862,53</text:p>
          </table:table-cell>
          <table:table-cell office:value-type="float" office:value="2019.11192856" table:style-name="ce23">
            <text:p>2 019,11</text:p>
          </table:table-cell>
          <table:table-cell office:value-type="float" office:value="2089.5638040600002" table:style-name="ce23">
            <text:p>2 089,56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111">
            <text:p>691,06</text:p>
          </table:table-cell>
          <table:table-cell office:value-type="float" office:value="768.93714451000005" table:style-name="ce32">
            <text:p>768,94</text:p>
          </table:table-cell>
          <table:table-cell office:value-type="float" office:value="870.66221157999996" table:style-name="ce32">
            <text:p>870,66</text:p>
          </table:table-cell>
          <table:table-cell office:value-type="float" office:value="1862.53472652" table:style-name="ce111">
            <text:p>1 862,53</text:p>
          </table:table-cell>
          <table:table-cell office:value-type="float" office:value="2019.11192856" table:style-name="ce32">
            <text:p>2 019,11</text:p>
          </table:table-cell>
          <table:table-cell office:value-type="float" office:value="2089.5638040600002" table:style-name="ce32">
            <text:p>2 089,56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109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office:value-type="float" office:value="19413.09251368" table:style-name="ce109">
            <text:p>19 413,09</text:p>
          </table:table-cell>
          <table:table-cell office:value-type="float" office:value="21752.648374190001" table:style-name="ce23">
            <text:p>21 752,65</text:p>
          </table:table-cell>
          <table:table-cell office:value-type="float" office:value="25054.47285582" table:style-name="ce23">
            <text:p>25 054,47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109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office:value-type="float" office:value="2192.3951199600001" table:style-name="ce109">
            <text:p>2 192,40</text:p>
          </table:table-cell>
          <table:table-cell office:value-type="float" office:value="2460.2760349199998" table:style-name="ce23">
            <text:p>2 460,28</text:p>
          </table:table-cell>
          <table:table-cell office:value-type="float" office:value="2732.07416913" table:style-name="ce23">
            <text:p>2 732,07</text:p>
          </table:table-cell>
          <table:table-cell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111">
            <text:p>921,58</text:p>
          </table:table-cell>
          <table:table-cell office:value-type="float" office:value="1109.25785733" table:style-name="ce32">
            <text:p>1 109,26</text:p>
          </table:table-cell>
          <table:table-cell office:value-type="float" office:value="1301.6657748800001" table:style-name="ce32">
            <text:p>1 301,67</text:p>
          </table:table-cell>
          <table:table-cell office:value-type="float" office:value="1492.9648687599999" table:style-name="ce111">
            <text:p>1 492,96</text:p>
          </table:table-cell>
          <table:table-cell office:value-type="float" office:value="1681.7074266300001" table:style-name="ce32">
            <text:p>1 681,71</text:p>
          </table:table-cell>
          <table:table-cell office:value-type="float" office:value="1877.70307357" table:style-name="ce32">
            <text:p>1 877,7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111">
            <text:p>281,13</text:p>
          </table:table-cell>
          <table:table-cell office:value-type="float" office:value="339.15042563999998" table:style-name="ce32">
            <text:p>339,15</text:p>
          </table:table-cell>
          <table:table-cell office:value-type="float" office:value="394.36342452000002" table:style-name="ce32">
            <text:p>394,36</text:p>
          </table:table-cell>
          <table:table-cell office:value-type="float" office:value="450.32946600999998" table:style-name="ce111">
            <text:p>450,33</text:p>
          </table:table-cell>
          <table:table-cell office:value-type="float" office:value="509.56195373000003" table:style-name="ce32">
            <text:p>509,56</text:p>
          </table:table-cell>
          <table:table-cell office:value-type="float" office:value="569.40265188000001" table:style-name="ce32">
            <text:p>569,40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111">
            <text:p>11,04</text:p>
          </table:table-cell>
          <table:table-cell office:value-type="float" office:value="13.1657882" table:style-name="ce32">
            <text:p>13,17</text:p>
          </table:table-cell>
          <table:table-cell office:value-type="float" office:value="15.948047580000001" table:style-name="ce32">
            <text:p>15,95</text:p>
          </table:table-cell>
          <table:table-cell office:value-type="float" office:value="18.696608640000001" table:style-name="ce111">
            <text:p>18,70</text:p>
          </table:table-cell>
          <table:table-cell office:value-type="float" office:value="21.416887119999998" table:style-name="ce32">
            <text:p>21,42</text:p>
          </table:table-cell>
          <table:table-cell office:value-type="float" office:value="24.135392070000002" table:style-name="ce32">
            <text:p>24,14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111">
            <text:p>145,02</text:p>
          </table:table-cell>
          <table:table-cell office:value-type="float" office:value="180.25614146999999" table:style-name="ce32">
            <text:p>180,26</text:p>
          </table:table-cell>
          <table:table-cell office:value-type="float" office:value="189.87843624999999" table:style-name="ce32">
            <text:p>189,88</text:p>
          </table:table-cell>
          <table:table-cell office:value-type="float" office:value="197.58021145999999" table:style-name="ce111">
            <text:p>197,58</text:p>
          </table:table-cell>
          <table:table-cell office:value-type="float" office:value="212.09829608999999" table:style-name="ce32">
            <text:p>212,10</text:p>
          </table:table-cell>
          <table:table-cell office:value-type="float" office:value="222.75619033999999" table:style-name="ce32">
            <text:p>222,7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111">
            <text:p>11,20</text:p>
          </table:table-cell>
          <table:table-cell office:value-type="float" office:value="13.56898726" table:style-name="ce32">
            <text:p>13,57</text:p>
          </table:table-cell>
          <table:table-cell office:value-type="float" office:value="15.91091788" table:style-name="ce32">
            <text:p>15,91</text:p>
          </table:table-cell>
          <table:table-cell office:value-type="float" office:value="18.236745540000001" table:style-name="ce111">
            <text:p>18,24</text:p>
          </table:table-cell>
          <table:table-cell office:value-type="float" office:value="20.670093290000001" table:style-name="ce32">
            <text:p>20,67</text:p>
          </table:table-cell>
          <table:table-cell office:value-type="float" office:value="23.021876899999999" table:style-name="ce32">
            <text:p>23,02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111">
            <text:p>13,37</text:p>
          </table:table-cell>
          <table:table-cell office:value-type="float" office:value="14.12185764" table:style-name="ce32">
            <text:p>14,12</text:p>
          </table:table-cell>
          <table:table-cell office:value-type="float" office:value="14.35862045" table:style-name="ce32">
            <text:p>14,36</text:p>
          </table:table-cell>
          <table:table-cell office:value-type="float" office:value="14.58721955" table:style-name="ce111">
            <text:p>14,59</text:p>
          </table:table-cell>
          <table:table-cell office:value-type="float" office:value="14.821378060000001" table:style-name="ce32">
            <text:p>14,82</text:p>
          </table:table-cell>
          <table:table-cell office:value-type="float" office:value="15.05498437" table:style-name="ce32">
            <text:p>15,0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109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office:value-type="float" office:value="826.05908627999997" table:style-name="ce109">
            <text:p>826,06</text:p>
          </table:table-cell>
          <table:table-cell office:value-type="float" office:value="929.49136306000003" table:style-name="ce23">
            <text:p>929,49</text:p>
          </table:table-cell>
          <table:table-cell office:value-type="float" office:value="1031.7550857199999" table:style-name="ce23">
            <text:p>1 031,76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111">
            <text:p>100,94</text:p>
          </table:table-cell>
          <table:table-cell office:value-type="float" office:value="121.77153496" table:style-name="ce32">
            <text:p>121,77</text:p>
          </table:table-cell>
          <table:table-cell office:value-type="float" office:value="140.58349806999999" table:style-name="ce32">
            <text:p>140,58</text:p>
          </table:table-cell>
          <table:table-cell office:value-type="float" office:value="159.68301385999999" table:style-name="ce111">
            <text:p>159,68</text:p>
          </table:table-cell>
          <table:table-cell office:value-type="float" office:value="179.33890799" table:style-name="ce32">
            <text:p>179,34</text:p>
          </table:table-cell>
          <table:table-cell office:value-type="float" office:value="198.80727748000001" table:style-name="ce32">
            <text:p>198,8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111">
            <text:p>63,21</text:p>
          </table:table-cell>
          <table:table-cell office:value-type="float" office:value="76.424526310000005" table:style-name="ce32">
            <text:p>76,42</text:p>
          </table:table-cell>
          <table:table-cell office:value-type="float" office:value="88.399864469999997" table:style-name="ce32">
            <text:p>88,40</text:p>
          </table:table-cell>
          <table:table-cell office:value-type="float" office:value="100.33385893000001" table:style-name="ce111">
            <text:p>100,33</text:p>
          </table:table-cell>
          <table:table-cell office:value-type="float" office:value="112.96310020999999" table:style-name="ce32">
            <text:p>112,96</text:p>
          </table:table-cell>
          <table:table-cell office:value-type="float" office:value="125.76830836000001" table:style-name="ce32">
            <text:p>125,7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111">
            <text:p>204,38</text:p>
          </table:table-cell>
          <table:table-cell office:value-type="float" office:value="248.64287540000001" table:style-name="ce32">
            <text:p>248,64</text:p>
          </table:table-cell>
          <table:table-cell office:value-type="float" office:value="286.27036161000001" table:style-name="ce32">
            <text:p>286,27</text:p>
          </table:table-cell>
          <table:table-cell office:value-type="float" office:value="323.97821026000003" table:style-name="ce111">
            <text:p>323,98</text:p>
          </table:table-cell>
          <table:table-cell office:value-type="float" office:value="365.15440287000001" table:style-name="ce32">
            <text:p>365,15</text:p>
          </table:table-cell>
          <table:table-cell office:value-type="float" office:value="405.07868293000001" table:style-name="ce32">
            <text:p>405,0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111">
            <text:p>12,19</text:p>
          </table:table-cell>
          <table:table-cell office:value-type="float" office:value="14.76142619" table:style-name="ce32">
            <text:p>14,76</text:p>
          </table:table-cell>
          <table:table-cell office:value-type="float" office:value="17.13509985" table:style-name="ce32">
            <text:p>17,14</text:p>
          </table:table-cell>
          <table:table-cell office:value-type="float" office:value="19.513725740000002" table:style-name="ce111">
            <text:p>19,51</text:p>
          </table:table-cell>
          <table:table-cell office:value-type="float" office:value="22.004521919999998" table:style-name="ce32">
            <text:p>22,00</text:p>
          </table:table-cell>
          <table:table-cell office:value-type="float" office:value="24.465502669999999" table:style-name="ce32">
            <text:p>24,4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111">
            <text:p>140,91</text:p>
          </table:table-cell>
          <table:table-cell office:value-type="float" office:value="168.00230316" table:style-name="ce32">
            <text:p>168,00</text:p>
          </table:table-cell>
          <table:table-cell office:value-type="float" office:value="194.94523613999999" table:style-name="ce32">
            <text:p>194,95</text:p>
          </table:table-cell>
          <table:table-cell office:value-type="float" office:value="222.55027749000001" table:style-name="ce111">
            <text:p>222,55</text:p>
          </table:table-cell>
          <table:table-cell office:value-type="float" office:value="250.03043006999999" table:style-name="ce32">
            <text:p>250,03</text:p>
          </table:table-cell>
          <table:table-cell office:value-type="float" office:value="277.63531427999999" table:style-name="ce32">
            <text:p>277,6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109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office:value-type="float" office:value="1608.6067874299999" table:style-name="ce109">
            <text:p>1 608,61</text:p>
          </table:table-cell>
          <table:table-cell office:value-type="float" office:value="1858.5041429400001" table:style-name="ce23">
            <text:p>1 858,50</text:p>
          </table:table-cell>
          <table:table-cell office:value-type="float" office:value="2075.9646993199999" table:style-name="ce23">
            <text:p>2 075,96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111">
            <text:p>24,56</text:p>
          </table:table-cell>
          <table:table-cell office:value-type="float" office:value="29.496107210000002" table:style-name="ce32">
            <text:p>29,50</text:p>
          </table:table-cell>
          <table:table-cell office:value-type="float" office:value="33.423353390000003" table:style-name="ce32">
            <text:p>33,42</text:p>
          </table:table-cell>
          <table:table-cell office:value-type="float" office:value="37.882085709999998" table:style-name="ce111">
            <text:p>37,88</text:p>
          </table:table-cell>
          <table:table-cell office:value-type="float" office:value="43.226100250000002" table:style-name="ce32">
            <text:p>43,23</text:p>
          </table:table-cell>
          <table:table-cell office:value-type="float" office:value="48.206450349999997" table:style-name="ce32">
            <text:p>48,21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111">
            <text:p>110,67</text:p>
          </table:table-cell>
          <table:table-cell office:value-type="float" office:value="125.98428475999999" table:style-name="ce32">
            <text:p>125,98</text:p>
          </table:table-cell>
          <table:table-cell office:value-type="float" office:value="140.00620961000001" table:style-name="ce32">
            <text:p>140,01</text:p>
          </table:table-cell>
          <table:table-cell office:value-type="float" office:value="156.39003872999999" table:style-name="ce111">
            <text:p>156,39</text:p>
          </table:table-cell>
          <table:table-cell office:value-type="float" office:value="174.42970704999999" table:style-name="ce32">
            <text:p>174,43</text:p>
          </table:table-cell>
          <table:table-cell office:value-type="float" office:value="191.80604724" table:style-name="ce32">
            <text:p>191,8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111">
            <text:p>70,04</text:p>
          </table:table-cell>
          <table:table-cell office:value-type="float" office:value="89.465809120000003" table:style-name="ce32">
            <text:p>89,47</text:p>
          </table:table-cell>
          <table:table-cell office:value-type="float" office:value="104.13296674999999" table:style-name="ce32">
            <text:p>104,13</text:p>
          </table:table-cell>
          <table:table-cell office:value-type="float" office:value="149.82823816999999" table:style-name="ce111">
            <text:p>149,83</text:p>
          </table:table-cell>
          <table:table-cell office:value-type="float" office:value="198.87457684" table:style-name="ce32">
            <text:p>198,87</text:p>
          </table:table-cell>
          <table:table-cell office:value-type="float" office:value="233.15068783000001" table:style-name="ce32">
            <text:p>233,15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111">
            <text:p>34,49</text:p>
          </table:table-cell>
          <table:table-cell office:value-type="float" office:value="41.382763130000001" table:style-name="ce32">
            <text:p>41,38</text:p>
          </table:table-cell>
          <table:table-cell office:value-type="float" office:value="50.767640980000003" table:style-name="ce32">
            <text:p>50,77</text:p>
          </table:table-cell>
          <table:table-cell office:value-type="float" office:value="57.477454440000002" table:style-name="ce111">
            <text:p>57,48</text:p>
          </table:table-cell>
          <table:table-cell office:value-type="float" office:value="67.148690490000007" table:style-name="ce32">
            <text:p>67,15</text:p>
          </table:table-cell>
          <table:table-cell office:value-type="float" office:value="74.108950440000001" table:style-name="ce32">
            <text:p>74,1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111">
            <text:p>173,64</text:p>
          </table:table-cell>
          <table:table-cell office:value-type="float" office:value="217.96587360999999" table:style-name="ce32">
            <text:p>217,97</text:p>
          </table:table-cell>
          <table:table-cell office:value-type="float" office:value="246.94854140000001" table:style-name="ce32">
            <text:p>246,95</text:p>
          </table:table-cell>
          <table:table-cell office:value-type="float" office:value="280.91029378000002" table:style-name="ce111">
            <text:p>280,91</text:p>
          </table:table-cell>
          <table:table-cell office:value-type="float" office:value="320.79618670000002" table:style-name="ce32">
            <text:p>320,80</text:p>
          </table:table-cell>
          <table:table-cell office:value-type="float" office:value="366.72988287999999" table:style-name="ce32">
            <text:p>366,7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111">
            <text:p>39,77</text:p>
          </table:table-cell>
          <table:table-cell office:value-type="float" office:value="49.34302538" table:style-name="ce32">
            <text:p>49,34</text:p>
          </table:table-cell>
          <table:table-cell office:value-type="float" office:value="54.77971995" table:style-name="ce32">
            <text:p>54,78</text:p>
          </table:table-cell>
          <table:table-cell office:value-type="float" office:value="62.677463150000001" table:style-name="ce111">
            <text:p>62,68</text:p>
          </table:table-cell>
          <table:table-cell office:value-type="float" office:value="72.984542730000001" table:style-name="ce32">
            <text:p>72,98</text:p>
          </table:table-cell>
          <table:table-cell office:value-type="float" office:value="82.262655510000002" table:style-name="ce32">
            <text:p>82,2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111">
            <text:p>464,25</text:p>
          </table:table-cell>
          <table:table-cell office:value-type="float" office:value="540.76348802999996" table:style-name="ce32">
            <text:p>540,76</text:p>
          </table:table-cell>
          <table:table-cell office:value-type="float" office:value="718.12521947000005" table:style-name="ce32">
            <text:p>718,13</text:p>
          </table:table-cell>
          <table:table-cell office:value-type="float" office:value="863.44121344999996" table:style-name="ce111">
            <text:p>863,44</text:p>
          </table:table-cell>
          <table:table-cell office:value-type="float" office:value="981.04433888000005" table:style-name="ce32">
            <text:p>981,04</text:p>
          </table:table-cell>
          <table:table-cell office:value-type="float" office:value="1079.70002507" table:style-name="ce32">
            <text:p>1 079,7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109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office:value-type="float" office:value="14785.949020010001" table:style-name="ce109">
            <text:p>14 785,95</text:p>
          </table:table-cell>
          <table:table-cell office:value-type="float" office:value="16504.294333270002" table:style-name="ce23">
            <text:p>16 504,29</text:p>
          </table:table-cell>
          <table:table-cell office:value-type="float" office:value="19214.59640165" table:style-name="ce23">
            <text:p>19 214,6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111">
            <text:p>5 843,22</text:p>
          </table:table-cell>
          <table:table-cell office:value-type="float" office:value="6587.7720077699996" table:style-name="ce32">
            <text:p>6 587,77</text:p>
          </table:table-cell>
          <table:table-cell office:value-type="float" office:value="7278.7226578299997" table:style-name="ce32">
            <text:p>7 278,72</text:p>
          </table:table-cell>
          <table:table-cell office:value-type="float" office:value="8012.5051516200001" table:style-name="ce111">
            <text:p>8 012,51</text:p>
          </table:table-cell>
          <table:table-cell office:value-type="float" office:value="8982.0147940299994" table:style-name="ce32">
            <text:p>8 982,01</text:p>
          </table:table-cell>
          <table:table-cell office:value-type="float" office:value="10557.59163029" table:style-name="ce32">
            <text:p>10 557,59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111">
            <text:p>3 642,11</text:p>
          </table:table-cell>
          <table:table-cell office:value-type="float" office:value="4305.9542410599997" table:style-name="ce32">
            <text:p>4 305,95</text:p>
          </table:table-cell>
          <table:table-cell office:value-type="float" office:value="4836.9762100500002" table:style-name="ce32">
            <text:p>4 836,98</text:p>
          </table:table-cell>
          <table:table-cell office:value-type="float" office:value="5349.0309374199996" table:style-name="ce111">
            <text:p>5 349,03</text:p>
          </table:table-cell>
          <table:table-cell office:value-type="float" office:value="5976.0250265699997" table:style-name="ce32">
            <text:p>5 976,03</text:p>
          </table:table-cell>
          <table:table-cell office:value-type="float" office:value="6577.6144067599998" table:style-name="ce32">
            <text:p>6 577,61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111">
            <text:p>486,04</text:p>
          </table:table-cell>
          <table:table-cell office:value-type="float" office:value="569.48360577000005" table:style-name="ce32">
            <text:p>569,48</text:p>
          </table:table-cell>
          <table:table-cell office:value-type="float" office:value="623.65632554000001" table:style-name="ce32">
            <text:p>623,66</text:p>
          </table:table-cell>
          <table:table-cell office:value-type="float" office:value="657.69078483999999" table:style-name="ce111">
            <text:p>657,69</text:p>
          </table:table-cell>
          <table:table-cell office:value-type="float" office:value="682.05291399999999" table:style-name="ce32">
            <text:p>682,05</text:p>
          </table:table-cell>
          <table:table-cell office:value-type="float" office:value="1089.46703101" table:style-name="ce32">
            <text:p>1 089,4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office:value-type="float" office:value="3.48341726" table:style-name="ce32">
            <text:p>3,48</text:p>
          </table:table-cell>
          <table:table-cell office:value-type="float" office:value="5.7782012600000003" table:style-name="ce32">
            <text:p>5,7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111">
            <text:p>519,96</text:p>
          </table:table-cell>
          <table:table-cell office:value-type="float" office:value="606.47998765" table:style-name="ce32">
            <text:p>606,48</text:p>
          </table:table-cell>
          <table:table-cell office:value-type="float" office:value="683.60190030000001" table:style-name="ce32">
            <text:p>683,60</text:p>
          </table:table-cell>
          <table:table-cell office:value-type="float" office:value="766.65676737000001" table:style-name="ce111">
            <text:p>766,66</text:p>
          </table:table-cell>
          <table:table-cell office:value-type="float" office:value="860.71818141000006" table:style-name="ce32">
            <text:p>860,72</text:p>
          </table:table-cell>
          <table:table-cell office:value-type="float" office:value="984.14513233000002" table:style-name="ce32">
            <text:p>984,15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109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office:value-type="float" office:value="2277.5482276900002" table:style-name="ce109">
            <text:p>2 277,55</text:p>
          </table:table-cell>
          <table:table-cell office:value-type="float" office:value="2933.6670982599999" table:style-name="ce23">
            <text:p>2 933,67</text:p>
          </table:table-cell>
          <table:table-cell office:value-type="float" office:value="3506.6703701900001" table:style-name="ce23">
            <text:p>3 506,67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109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office:value-type="float" office:value="544.29649713000003" table:style-name="ce109">
            <text:p>544,30</text:p>
          </table:table-cell>
          <table:table-cell office:value-type="float" office:value="656.65231352000001" table:style-name="ce23">
            <text:p>656,65</text:p>
          </table:table-cell>
          <table:table-cell office:value-type="float" office:value="756.67161003000001" table:style-name="ce23">
            <text:p>756,67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111">
            <text:p>14,33</text:p>
          </table:table-cell>
          <table:table-cell office:value-type="float" office:value="19.145874989999999" table:style-name="ce32">
            <text:p>19,15</text:p>
          </table:table-cell>
          <table:table-cell office:value-type="float" office:value="25.06251284" table:style-name="ce32">
            <text:p>25,06</text:p>
          </table:table-cell>
          <table:table-cell office:value-type="float" office:value="26.574489280000002" table:style-name="ce111">
            <text:p>26,57</text:p>
          </table:table-cell>
          <table:table-cell office:value-type="float" office:value="32.405263320000003" table:style-name="ce32">
            <text:p>32,41</text:p>
          </table:table-cell>
          <table:table-cell office:value-type="float" office:value="35.755276029999997" table:style-name="ce32">
            <text:p>35,7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111">
            <text:p>9,4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257543330000001" table:style-name="ce111">
            <text:p>16,26</text:p>
          </table:table-cell>
          <table:table-cell office:value-type="float" office:value="16.257543330000001" table:style-name="ce32">
            <text:p>16,26</text:p>
          </table:table-cell>
          <table:table-cell office:value-type="float" office:value="16.686217689999999" table:style-name="ce32">
            <text:p>16,69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111">
            <text:p>83,89</text:p>
          </table:table-cell>
          <table:table-cell office:value-type="float" office:value="93.625885769999996" table:style-name="ce32">
            <text:p>93,63</text:p>
          </table:table-cell>
          <table:table-cell office:value-type="float" office:value="97.549480279999997" table:style-name="ce32">
            <text:p>97,55</text:p>
          </table:table-cell>
          <table:table-cell office:value-type="float" office:value="117.28326826" table:style-name="ce111">
            <text:p>117,28</text:p>
          </table:table-cell>
          <table:table-cell office:value-type="float" office:value="169.55989535000001" table:style-name="ce32">
            <text:p>169,56</text:p>
          </table:table-cell>
          <table:table-cell office:value-type="float" office:value="190.22414429" table:style-name="ce32">
            <text:p>190,22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111">
            <text:p>102,29</text:p>
          </table:table-cell>
          <table:table-cell office:value-type="float" office:value="103.03184094" table:style-name="ce32">
            <text:p>103,03</text:p>
          </table:table-cell>
          <table:table-cell office:value-type="float" office:value="104.18373871999999" table:style-name="ce32">
            <text:p>104,18</text:p>
          </table:table-cell>
          <table:table-cell office:value-type="float" office:value="105.71262591" table:style-name="ce111">
            <text:p>105,71</text:p>
          </table:table-cell>
          <table:table-cell office:value-type="float" office:value="111.72222951000001" table:style-name="ce32">
            <text:p>111,72</text:p>
          </table:table-cell>
          <table:table-cell office:value-type="float" office:value="127.44035535" table:style-name="ce32">
            <text:p>127,44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111">
            <text:p>4,27</text:p>
          </table:table-cell>
          <table:table-cell office:value-type="float" office:value="5.3333600099999998" table:style-name="ce32">
            <text:p>5,33</text:p>
          </table:table-cell>
          <table:table-cell office:value-type="float" office:value="7.5937089200000001" table:style-name="ce32">
            <text:p>7,59</text:p>
          </table:table-cell>
          <table:table-cell office:value-type="float" office:value="8.4037994999999999" table:style-name="ce111">
            <text:p>8,40</text:p>
          </table:table-cell>
          <table:table-cell office:value-type="float" office:value="9.9228745000000007" table:style-name="ce32">
            <text:p>9,92</text:p>
          </table:table-cell>
          <table:table-cell office:value-type="float" office:value="10.36888736" table:style-name="ce32">
            <text:p>10,3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111">
            <text:p>150,97</text:p>
          </table:table-cell>
          <table:table-cell office:value-type="float" office:value="176.18131029" table:style-name="ce32">
            <text:p>176,18</text:p>
          </table:table-cell>
          <table:table-cell office:value-type="float" office:value="210.94646574999999" table:style-name="ce32">
            <text:p>210,95</text:p>
          </table:table-cell>
          <table:table-cell office:value-type="float" office:value="241.03066307" table:style-name="ce111">
            <text:p>241,03</text:p>
          </table:table-cell>
          <table:table-cell office:value-type="float" office:value="280.96966142000002" table:style-name="ce32">
            <text:p>280,97</text:p>
          </table:table-cell>
          <table:table-cell office:value-type="float" office:value="322.95980051999999" table:style-name="ce32">
            <text:p>322,9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111">
            <text:p>14,41</text:p>
          </table:table-cell>
          <table:table-cell office:value-type="float" office:value="17.881147299999999" table:style-name="ce32">
            <text:p>17,88</text:p>
          </table:table-cell>
          <table:table-cell office:value-type="float" office:value="20.931231199999999" table:style-name="ce32">
            <text:p>20,93</text:p>
          </table:table-cell>
          <table:table-cell office:value-type="float" office:value="24.71895297" table:style-name="ce111">
            <text:p>24,72</text:p>
          </table:table-cell>
          <table:table-cell office:value-type="float" office:value="30.740173479999999" table:style-name="ce32">
            <text:p>30,74</text:p>
          </table:table-cell>
          <table:table-cell office:value-type="float" office:value="47.877433809999999" table:style-name="ce32">
            <text:p>47,8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111">
            <text:p>2,15</text:p>
          </table:table-cell>
          <table:table-cell office:value-type="float" office:value="2.9229826499999998" table:style-name="ce32">
            <text:p>2,92</text:p>
          </table:table-cell>
          <table:table-cell office:value-type="float" office:value="3.36950766" table:style-name="ce32">
            <text:p>3,37</text:p>
          </table:table-cell>
          <table:table-cell office:value-type="float" office:value="4.3151548100000001" table:style-name="ce111">
            <text:p>4,32</text:p>
          </table:table-cell>
          <table:table-cell office:value-type="float" office:value="5.0746726100000004" table:style-name="ce32">
            <text:p>5,07</text:p>
          </table:table-cell>
          <table:table-cell office:value-type="float" office:value="5.35949498" table:style-name="ce32">
            <text:p>5,36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109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office:value-type="float" office:value="1733.2517305599999" table:style-name="ce109">
            <text:p>1 733,25</text:p>
          </table:table-cell>
          <table:table-cell office:value-type="float" office:value="2277.0147847399999" table:style-name="ce23">
            <text:p>2 277,01</text:p>
          </table:table-cell>
          <table:table-cell office:value-type="float" office:value="2749.9987601600001" table:style-name="ce23">
            <text:p>2 750,0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111">
            <text:p>754,51</text:p>
          </table:table-cell>
          <table:table-cell office:value-type="float" office:value="1007.6444254" table:style-name="ce32">
            <text:p>1 007,64</text:p>
          </table:table-cell>
          <table:table-cell office:value-type="float" office:value="1160.91343689" table:style-name="ce32">
            <text:p>1 160,91</text:p>
          </table:table-cell>
          <table:table-cell office:value-type="float" office:value="1394.3962032699999" table:style-name="ce111">
            <text:p>1 394,40</text:p>
          </table:table-cell>
          <table:table-cell office:value-type="float" office:value="1809.301015" table:style-name="ce32">
            <text:p>1 809,30</text:p>
          </table:table-cell>
          <table:table-cell office:value-type="float" office:value="2155.2428296799999" table:style-name="ce32">
            <text:p>2 155,24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111">
            <text:p>27,13</text:p>
          </table:table-cell>
          <table:table-cell office:value-type="float" office:value="53.452281599999999" table:style-name="ce32">
            <text:p>53,45</text:p>
          </table:table-cell>
          <table:table-cell office:value-type="float" office:value="58.342395320000001" table:style-name="ce32">
            <text:p>58,34</text:p>
          </table:table-cell>
          <table:table-cell office:value-type="float" office:value="69.195429000000004" table:style-name="ce111">
            <text:p>69,20</text:p>
          </table:table-cell>
          <table:table-cell office:value-type="float" office:value="76.45046035" table:style-name="ce32">
            <text:p>76,45</text:p>
          </table:table-cell>
          <table:table-cell office:value-type="float" office:value="102.05967567" table:style-name="ce32">
            <text:p>102,06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111">
            <text:p>132,06</text:p>
          </table:table-cell>
          <table:table-cell office:value-type="float" office:value="164.19191379" table:style-name="ce32">
            <text:p>164,19</text:p>
          </table:table-cell>
          <table:table-cell office:value-type="float" office:value="226.95928871000001" table:style-name="ce32">
            <text:p>226,96</text:p>
          </table:table-cell>
          <table:table-cell office:value-type="float" office:value="269.37089603999999" table:style-name="ce111">
            <text:p>269,37</text:p>
          </table:table-cell>
          <table:table-cell office:value-type="float" office:value="390.15211224000001" table:style-name="ce32">
            <text:p>390,15</text:p>
          </table:table-cell>
          <table:table-cell office:value-type="float" office:value="491.44413242000002" table:style-name="ce32">
            <text:p>491,4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office:value-type="float" office:value="1.11119715" table:style-name="ce32">
            <text:p>1,11</text:p>
          </table:table-cell>
          <table:table-cell office:value-type="float" office:value="1.25212239" table:style-name="ce32">
            <text:p>1,2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108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office:value-type="float" office:value="11855.089728200001" table:style-name="ce108">
            <text:p>11 855,09</text:p>
          </table:table-cell>
          <table:table-cell office:value-type="float" office:value="12024.912497109999" table:style-name="ce23">
            <text:p>12 024,91</text:p>
          </table:table-cell>
          <table:table-cell office:value-type="float" office:value="11940.283044149999" table:style-name="ce23">
            <text:p>11 940,28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109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office:value-type="float" office:value="315364.63737085002" table:style-name="ce109">
            <text:p>315 364,64</text:p>
          </table:table-cell>
          <table:table-cell office:value-type="float" office:value="334993.04805853998" table:style-name="ce23">
            <text:p>334 993,05</text:p>
          </table:table-cell>
          <table:table-cell office:value-type="float" office:value="353812.60290365998" table:style-name="ce23">
            <text:p>353 812,6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109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office:value-type="float" office:value="27741.341901060001" table:style-name="ce109">
            <text:p>27 741,34</text:p>
          </table:table-cell>
          <table:table-cell office:value-type="float" office:value="31430.604420309999" table:style-name="ce23">
            <text:p>31 430,60</text:p>
          </table:table-cell>
          <table:table-cell office:value-type="float" office:value="34713.908616840003" table:style-name="ce23">
            <text:p>34 713,91</text:p>
          </table:table-cell>
          <table:table-cell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109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office:value-type="float" office:value="15300.215239790001" table:style-name="ce109">
            <text:p>15 300,22</text:p>
          </table:table-cell>
          <table:table-cell office:value-type="float" office:value="17368.26320265" table:style-name="ce23">
            <text:p>17 368,26</text:p>
          </table:table-cell>
          <table:table-cell office:value-type="float" office:value="19215.695669929999" table:style-name="ce23">
            <text:p>19 215,7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3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office:value-type="float" office:value="331.44014806000001" table:style-name="ce32">
            <text:p>331,44</text:p>
          </table:table-cell>
          <table:table-cell office:value-type="float" office:value="411.77680994999997" table:style-name="ce32">
            <text:p>411,7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office:value-type="float" office:value="4195.8865989100004" table:style-name="ce32">
            <text:p>4 195,8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office:value-type="float" office:value="457.75385492999999" table:style-name="ce32">
            <text:p>457,75</text:p>
          </table:table-cell>
          <table:table-cell office:value-type="float" office:value="500.47827315000001" table:style-name="ce32">
            <text:p>500,4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office:value-type="float" office:value="-9.8783000000000009E-4" table:style-name="ce32">
            <text:p>0,00</text:p>
          </table:table-cell>
          <table:table-cell office:value-type="float" office:value="-8.8783000000000004E-4" table:style-name="ce32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109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office:value-type="float" office:value="9954.2453227499991" table:style-name="ce109">
            <text:p>9 954,25</text:p>
          </table:table-cell>
          <table:table-cell office:value-type="float" office:value="11397.378419340001" table:style-name="ce23">
            <text:p>11 397,38</text:p>
          </table:table-cell>
          <table:table-cell office:value-type="float" office:value="12807.27086886" table:style-name="ce23">
            <text:p>12 807,27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3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office:value-type="float" office:value="9682.2765113900005" table:style-name="ce32">
            <text:p>9 682,2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office:value-type="float" office:value="2536.7496781599998" table:style-name="ce32">
            <text:p>2 536,7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110">
            <text:p>13,60</text:p>
          </table:table-cell>
          <table:table-cell office:value-type="float" office:value="16.417796419999998" table:style-name="ce33">
            <text:p>16,42</text:p>
          </table:table-cell>
          <table:table-cell office:value-type="float" office:value="18.459230689999998" table:style-name="ce33">
            <text:p>18,46</text:p>
          </table:table-cell>
          <table:table-cell office:value-type="float" office:value="20.804975389999999" table:style-name="ce110">
            <text:p>20,80</text:p>
          </table:table-cell>
          <table:table-cell office:value-type="float" office:value="23.362636599999998" table:style-name="ce32">
            <text:p>23,36</text:p>
          </table:table-cell>
          <table:table-cell office:value-type="float" office:value="24.797133070000001" table:style-name="ce32">
            <text:p>24,8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3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office:value-type="float" office:value="116.33698032" table:style-name="ce32">
            <text:p>116,34</text:p>
          </table:table-cell>
          <table:table-cell office:value-type="float" office:value="119.52546672" table:style-name="ce32">
            <text:p>119,5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111">
            <text:p>139,65</text:p>
          </table:table-cell>
          <table:table-cell office:value-type="float" office:value="253.12382954" table:style-name="ce32">
            <text:p>253,12</text:p>
          </table:table-cell>
          <table:table-cell office:value-type="float" office:value="296.71355090999998" table:style-name="ce32">
            <text:p>296,71</text:p>
          </table:table-cell>
          <table:table-cell office:value-type="float" office:value="337.14913338999997" table:style-name="ce111">
            <text:p>337,15</text:p>
          </table:table-cell>
          <table:table-cell office:value-type="float" office:value="411.66713843000002" table:style-name="ce32">
            <text:p>411,67</text:p>
          </table:table-cell>
          <table:table-cell office:value-type="float" office:value="443.92207952000001" table:style-name="ce32">
            <text:p>443,92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3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office:value-type="float" office:value="4.6874989999999998E-2" table:style-name="ce32">
            <text:p>0,05</text:p>
          </table:table-cell>
          <table:table-cell office:value-type="float" office:value="4.8952839999999997E-2" table:style-name="ce32">
            <text:p>0,0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3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office:value-type="float" office:value="36.802267329999999" table:style-name="ce32">
            <text:p>36,80</text:p>
          </table:table-cell>
          <table:table-cell office:value-type="float" office:value="41.382758330000001" table:style-name="ce32">
            <text:p>41,3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109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office:value-type="float" office:value="488.59353965999998" table:style-name="ce109">
            <text:p>488,59</text:p>
          </table:table-cell>
          <table:table-cell office:value-type="float" office:value="540.66899661000002" table:style-name="ce23">
            <text:p>540,67</text:p>
          </table:table-cell>
          <table:table-cell office:value-type="float" office:value="587.87337601000002" table:style-name="ce23">
            <text:p>587,87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110">
            <text:p>15,48</text:p>
          </table:table-cell>
          <table:table-cell office:value-type="float" office:value="17.951770369999998" table:style-name="ce33">
            <text:p>17,95</text:p>
          </table:table-cell>
          <table:table-cell office:value-type="float" office:value="20.470560750000001" table:style-name="ce33">
            <text:p>20,47</text:p>
          </table:table-cell>
          <table:table-cell office:value-type="float" office:value="23.084963869999999" table:style-name="ce110">
            <text:p>23,08</text:p>
          </table:table-cell>
          <table:table-cell office:value-type="float" office:value="25.62105056" table:style-name="ce32">
            <text:p>25,62</text:p>
          </table:table-cell>
          <table:table-cell office:value-type="float" office:value="28.076870469999999" table:style-name="ce32">
            <text:p>28,0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110">
            <text:p>269,26</text:p>
          </table:table-cell>
          <table:table-cell office:value-type="float" office:value="310.27929131000002" table:style-name="ce33">
            <text:p>310,28</text:p>
          </table:table-cell>
          <table:table-cell office:value-type="float" office:value="351.16149453999998" table:style-name="ce33">
            <text:p>351,16</text:p>
          </table:table-cell>
          <table:table-cell office:value-type="float" office:value="391.73796156999998" table:style-name="ce110">
            <text:p>391,74</text:p>
          </table:table-cell>
          <table:table-cell office:value-type="float" office:value="433.08533427999998" table:style-name="ce32">
            <text:p>433,09</text:p>
          </table:table-cell>
          <table:table-cell office:value-type="float" office:value="469.58834351000002" table:style-name="ce32">
            <text:p>469,5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111">
            <text:p>5,28</text:p>
          </table:table-cell>
          <table:table-cell office:value-type="float" office:value="6.1388820600000003" table:style-name="ce32">
            <text:p>6,14</text:p>
          </table:table-cell>
          <table:table-cell office:value-type="float" office:value="6.9967091300000002" table:style-name="ce32">
            <text:p>7,00</text:p>
          </table:table-cell>
          <table:table-cell office:value-type="float" office:value="7.8749211499999996" table:style-name="ce111">
            <text:p>7,87</text:p>
          </table:table-cell>
          <table:table-cell office:value-type="float" office:value="8.7493587399999999" table:style-name="ce32">
            <text:p>8,75</text:p>
          </table:table-cell>
          <table:table-cell office:value-type="float" office:value="9.6281700499999996" table:style-name="ce32">
            <text:p>9,6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110">
            <text:p>4,33</text:p>
          </table:table-cell>
          <table:table-cell office:value-type="float" office:value="5.0292404199999998" table:style-name="ce33">
            <text:p>5,03</text:p>
          </table:table-cell>
          <table:table-cell office:value-type="float" office:value="5.7337425" table:style-name="ce33">
            <text:p>5,73</text:p>
          </table:table-cell>
          <table:table-cell office:value-type="float" office:value="6.4861004400000004" table:style-name="ce110">
            <text:p>6,49</text:p>
          </table:table-cell>
          <table:table-cell office:value-type="float" office:value="7.2127929399999999" table:style-name="ce32">
            <text:p>7,21</text:p>
          </table:table-cell>
          <table:table-cell office:value-type="float" office:value="7.9454429800000002" table:style-name="ce32">
            <text:p>7,9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111">
            <text:p>39,80</text:p>
          </table:table-cell>
          <table:table-cell office:value-type="float" office:value="46.303896350000002" table:style-name="ce32">
            <text:p>46,30</text:p>
          </table:table-cell>
          <table:table-cell office:value-type="float" office:value="52.780222049999999" table:style-name="ce32">
            <text:p>52,78</text:p>
          </table:table-cell>
          <table:table-cell office:value-type="float" office:value="59.409592629999999" table:style-name="ce111">
            <text:p>59,41</text:p>
          </table:table-cell>
          <table:table-cell office:value-type="float" office:value="66.000460090000004" table:style-name="ce32">
            <text:p>66,00</text:p>
          </table:table-cell>
          <table:table-cell office:value-type="float" office:value="72.634549000000007" table:style-name="ce32">
            <text:p>72,63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4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office:value-type="float" office:value="553.75425112000005" table:style-name="ce32">
            <text:p>553,75</text:p>
          </table:table-cell>
          <table:table-cell office:value-type="float" office:value="587.98463519999996" table:style-name="ce32">
            <text:p>587,9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109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office:value-type="float" office:value="5414.7994476399999" table:style-name="ce109">
            <text:p>5 414,80</text:p>
          </table:table-cell>
          <table:table-cell office:value-type="float" office:value="5833.77240867" table:style-name="ce23">
            <text:p>5 833,77</text:p>
          </table:table-cell>
          <table:table-cell office:value-type="float" office:value="6606.28361305" table:style-name="ce23">
            <text:p>6 606,28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109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office:value-type="float" office:value="310.10968108999998" table:style-name="ce109">
            <text:p>310,11</text:p>
          </table:table-cell>
          <table:table-cell office:value-type="float" office:value="333.69812338999998" table:style-name="ce23">
            <text:p>333,70</text:p>
          </table:table-cell>
          <table:table-cell office:value-type="float" office:value="519.42583959000001" table:style-name="ce23">
            <text:p>519,43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110">
            <text:p>59,65</text:p>
          </table:table-cell>
          <table:table-cell office:value-type="float" office:value="177.34241897000001" table:style-name="ce33">
            <text:p>177,34</text:p>
          </table:table-cell>
          <table:table-cell office:value-type="float" office:value="186.86905293000001" table:style-name="ce33">
            <text:p>186,87</text:p>
          </table:table-cell>
          <table:table-cell office:value-type="float" office:value="215.79269485" table:style-name="ce110">
            <text:p>215,79</text:p>
          </table:table-cell>
          <table:table-cell office:value-type="float" office:value="221.86986529999999" table:style-name="ce32">
            <text:p>221,87</text:p>
          </table:table-cell>
          <table:table-cell office:value-type="float" office:value="395.74743940000002" table:style-name="ce32">
            <text:p>395,75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111">
            <text:p>57,05</text:p>
          </table:table-cell>
          <table:table-cell office:value-type="float" office:value="65.859211110000004" table:style-name="ce32">
            <text:p>65,86</text:p>
          </table:table-cell>
          <table:table-cell office:value-type="float" office:value="76.068331569999998" table:style-name="ce32">
            <text:p>76,07</text:p>
          </table:table-cell>
          <table:table-cell office:value-type="float" office:value="94.316986240000006" table:style-name="ce111">
            <text:p>94,32</text:p>
          </table:table-cell>
          <table:table-cell office:value-type="float" office:value="111.82825809000001" table:style-name="ce32">
            <text:p>111,83</text:p>
          </table:table-cell>
          <table:table-cell office:value-type="float" office:value="123.67840019" table:style-name="ce32">
            <text:p>123,6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109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office:value-type="float" office:value="3691.90297461" table:style-name="ce109">
            <text:p>3 691,90</text:p>
          </table:table-cell>
          <table:table-cell office:value-type="float" office:value="4133.9948254299998" table:style-name="ce23">
            <text:p>4 133,99</text:p>
          </table:table-cell>
          <table:table-cell office:value-type="float" office:value="4465.28831412" table:style-name="ce23">
            <text:p>4 465,29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110">
            <text:p>127,02</text:p>
          </table:table-cell>
          <table:table-cell office:value-type="float" office:value="154.82036696" table:style-name="ce33">
            <text:p>154,82</text:p>
          </table:table-cell>
          <table:table-cell office:value-type="float" office:value="176.81237680999999" table:style-name="ce33">
            <text:p>176,81</text:p>
          </table:table-cell>
          <table:table-cell office:value-type="float" office:value="196.75194819999999" table:style-name="ce110">
            <text:p>196,75</text:p>
          </table:table-cell>
          <table:table-cell office:value-type="float" office:value="221.20526247999999" table:style-name="ce32">
            <text:p>221,21</text:p>
          </table:table-cell>
          <table:table-cell office:value-type="float" office:value="250.39896422999999" table:style-name="ce32">
            <text:p>250,4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110">
            <text:p>44,93</text:p>
          </table:table-cell>
          <table:table-cell office:value-type="float" office:value="53.278165700000002" table:style-name="ce33">
            <text:p>53,28</text:p>
          </table:table-cell>
          <table:table-cell office:value-type="float" office:value="60.669084130000002" table:style-name="ce33">
            <text:p>60,67</text:p>
          </table:table-cell>
          <table:table-cell office:value-type="float" office:value="68.255161939999994" table:style-name="ce110">
            <text:p>68,26</text:p>
          </table:table-cell>
          <table:table-cell office:value-type="float" office:value="77.487717669999995" table:style-name="ce32">
            <text:p>77,49</text:p>
          </table:table-cell>
          <table:table-cell office:value-type="float" office:value="85.349889750000003" table:style-name="ce32">
            <text:p>85,3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110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office:value-type="float" office:value="2710.6869603300001" table:style-name="ce33">
            <text:p>2 710,69</text:p>
          </table:table-cell>
          <table:table-cell office:value-type="float" office:value="3208.6748235599998" table:style-name="ce110">
            <text:p>3 208,67</text:p>
          </table:table-cell>
          <table:table-cell office:value-type="float" office:value="3587.92132846" table:style-name="ce32">
            <text:p>3 587,92</text:p>
          </table:table-cell>
          <table:table-cell office:value-type="float" office:value="3856.67240709" table:style-name="ce32">
            <text:p>3 856,67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111">
            <text:p>141,80</text:p>
          </table:table-cell>
          <table:table-cell office:value-type="float" office:value="167.84928650000001" table:style-name="ce32">
            <text:p>167,85</text:p>
          </table:table-cell>
          <table:table-cell office:value-type="float" office:value="190.78091047999999" table:style-name="ce32">
            <text:p>190,78</text:p>
          </table:table-cell>
          <table:table-cell office:value-type="float" office:value="218.22104091" table:style-name="ce111">
            <text:p>218,22</text:p>
          </table:table-cell>
          <table:table-cell office:value-type="float" office:value="247.38051682" table:style-name="ce32">
            <text:p>247,38</text:p>
          </table:table-cell>
          <table:table-cell office:value-type="float" office:value="272.86705304999998" table:style-name="ce32">
            <text:p>272,87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109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office:value-type="float" office:value="77.652925699999997" table:style-name="ce109">
            <text:p>77,65</text:p>
          </table:table-cell>
          <table:table-cell office:value-type="float" office:value="81.396323289999998" table:style-name="ce23">
            <text:p>81,40</text:p>
          </table:table-cell>
          <table:table-cell office:value-type="float" office:value="102.91196893999999" table:style-name="ce23">
            <text:p>102,9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110">
            <text:p>24,30</text:p>
          </table:table-cell>
          <table:table-cell office:value-type="float" office:value="26.739789389999999" table:style-name="ce33">
            <text:p>26,74</text:p>
          </table:table-cell>
          <table:table-cell office:value-type="float" office:value="27.50886895" table:style-name="ce33">
            <text:p>27,51</text:p>
          </table:table-cell>
          <table:table-cell office:value-type="float" office:value="28.278485589999999" table:style-name="ce110">
            <text:p>28,28</text:p>
          </table:table-cell>
          <table:table-cell office:value-type="float" office:value="28.811176440000001" table:style-name="ce32">
            <text:p>28,81</text:p>
          </table:table-cell>
          <table:table-cell office:value-type="float" office:value="47.990514099999999" table:style-name="ce32">
            <text:p>47,9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110">
            <text:p>1,94</text:p>
          </table:table-cell>
          <table:table-cell office:value-type="float" office:value="2.3294140900000002" table:style-name="ce33">
            <text:p>2,33</text:p>
          </table:table-cell>
          <table:table-cell office:value-type="float" office:value="3.5382200899999998" table:style-name="ce33">
            <text:p>3,54</text:p>
          </table:table-cell>
          <table:table-cell office:value-type="float" office:value="5.45652589" table:style-name="ce110">
            <text:p>5,46</text:p>
          </table:table-cell>
          <table:table-cell office:value-type="float" office:value="6.0377363099999997" table:style-name="ce32">
            <text:p>6,04</text:p>
          </table:table-cell>
          <table:table-cell office:value-type="float" office:value="6.6057937600000001" table:style-name="ce32">
            <text:p>6,61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110">
            <text:p>16,72</text:p>
          </table:table-cell>
          <table:table-cell office:value-type="float" office:value="17.67326641" table:style-name="ce33">
            <text:p>17,67</text:p>
          </table:table-cell>
          <table:table-cell office:value-type="float" office:value="20.555022319999999" table:style-name="ce33">
            <text:p>20,56</text:p>
          </table:table-cell>
          <table:table-cell office:value-type="float" office:value="43.047897399999997" table:style-name="ce110">
            <text:p>43,05</text:p>
          </table:table-cell>
          <table:table-cell office:value-type="float" office:value="45.65595897" table:style-name="ce32">
            <text:p>45,66</text:p>
          </table:table-cell>
          <table:table-cell office:value-type="float" office:value="47.18173488" table:style-name="ce32">
            <text:p>47,1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111">
            <text:p>0,63</text:p>
          </table:table-cell>
          <table:table-cell office:value-type="float" office:value="0.80947707999999996" table:style-name="ce32">
            <text:p>0,81</text:p>
          </table:table-cell>
          <table:table-cell office:value-type="float" office:value="0.73223598999999995" table:style-name="ce32">
            <text:p>0,73</text:p>
          </table:table-cell>
          <table:table-cell office:value-type="float" office:value="0.86121581999999997" table:style-name="ce111">
            <text:p>0,86</text:p>
          </table:table-cell>
          <table:table-cell office:value-type="float" office:value="0.88265057000000002" table:style-name="ce32">
            <text:p>0,88</text:p>
          </table:table-cell>
          <table:table-cell office:value-type="float" office:value="1.1251252" table:style-name="ce32">
            <text:p>1,1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109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office:value-type="float" office:value="359.66797034000001" table:style-name="ce109">
            <text:p>359,67</text:p>
          </table:table-cell>
          <table:table-cell office:value-type="float" office:value="404.62757490000001" table:style-name="ce23">
            <text:p>404,63</text:p>
          </table:table-cell>
          <table:table-cell office:value-type="float" office:value="425.70862327999998" table:style-name="ce23">
            <text:p>425,7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110">
            <text:p>37,10</text:p>
          </table:table-cell>
          <table:table-cell office:value-type="float" office:value="40.740426730000003" table:style-name="ce33">
            <text:p>40,74</text:p>
          </table:table-cell>
          <table:table-cell office:value-type="float" office:value="44.7326567" table:style-name="ce33">
            <text:p>44,73</text:p>
          </table:table-cell>
          <table:table-cell office:value-type="float" office:value="52.493531740000002" table:style-name="ce110">
            <text:p>52,49</text:p>
          </table:table-cell>
          <table:table-cell office:value-type="float" office:value="56.85165087" table:style-name="ce32">
            <text:p>56,85</text:p>
          </table:table-cell>
          <table:table-cell office:value-type="float" office:value="61.782041980000002" table:style-name="ce32">
            <text:p>61,7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110">
            <text:p>28,47</text:p>
          </table:table-cell>
          <table:table-cell office:value-type="float" office:value="33.127240950000001" table:style-name="ce33">
            <text:p>33,13</text:p>
          </table:table-cell>
          <table:table-cell office:value-type="float" office:value="34.33901487" table:style-name="ce33">
            <text:p>34,34</text:p>
          </table:table-cell>
          <table:table-cell office:value-type="float" office:value="37.463700189999997" table:style-name="ce110">
            <text:p>37,46</text:p>
          </table:table-cell>
          <table:table-cell office:value-type="float" office:value="41.00148085" table:style-name="ce32">
            <text:p>41,00</text:p>
          </table:table-cell>
          <table:table-cell office:value-type="float" office:value="43.52267836" table:style-name="ce32">
            <text:p>43,52</text:p>
          </table:table-cell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110">
            <text:p>55,88</text:p>
          </table:table-cell>
          <table:table-cell office:value-type="float" office:value="77.773515250000003" table:style-name="ce33">
            <text:p>77,77</text:p>
          </table:table-cell>
          <table:table-cell office:value-type="float" office:value="79.702127390000001" table:style-name="ce33">
            <text:p>79,70</text:p>
          </table:table-cell>
          <table:table-cell office:value-type="float" office:value="83.824299049999993" table:style-name="ce110">
            <text:p>83,82</text:p>
          </table:table-cell>
          <table:table-cell office:value-type="float" office:value="103.03084447000001" table:style-name="ce32">
            <text:p>103,03</text:p>
          </table:table-cell>
          <table:table-cell office:value-type="float" office:value="104.94983173" table:style-name="ce32">
            <text:p>104,9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110">
            <text:p>13,00</text:p>
          </table:table-cell>
          <table:table-cell office:value-type="float" office:value="14.51038733" table:style-name="ce33">
            <text:p>14,51</text:p>
          </table:table-cell>
          <table:table-cell office:value-type="float" office:value="16.07847615" table:style-name="ce33">
            <text:p>16,08</text:p>
          </table:table-cell>
          <table:table-cell office:value-type="float" office:value="17.491842070000001" table:style-name="ce110">
            <text:p>17,49</text:p>
          </table:table-cell>
          <table:table-cell office:value-type="float" office:value="18.887554489999999" table:style-name="ce32">
            <text:p>18,89</text:p>
          </table:table-cell>
          <table:table-cell office:value-type="float" office:value="21.250076719999999" table:style-name="ce32">
            <text:p>21,2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6488377" table:style-name="ce32">
            <text:p>2,76</text:p>
          </table:table-cell>
          <table:table-cell office:value-type="float" office:value="2.7980428499999999" table:style-name="ce32">
            <text:p>2,8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111">
            <text:p>146,14</text:p>
          </table:table-cell>
          <table:table-cell office:value-type="float" office:value="146.14612141000001" table:style-name="ce32">
            <text:p>146,15</text:p>
          </table:table-cell>
          <table:table-cell office:value-type="float" office:value="146.14937416000001" table:style-name="ce32">
            <text:p>146,15</text:p>
          </table:table-cell>
          <table:table-cell office:value-type="float" office:value="165.63561189999999" table:style-name="ce111">
            <text:p>165,64</text:p>
          </table:table-cell>
          <table:table-cell office:value-type="float" office:value="182.09116044999999" table:style-name="ce32">
            <text:p>182,09</text:p>
          </table:table-cell>
          <table:table-cell office:value-type="float" office:value="191.40595164000001" table:style-name="ce32">
            <text:p>191,41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109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office:value-type="float" office:value="160.27810499" table:style-name="ce109">
            <text:p>160,28</text:p>
          </table:table-cell>
          <table:table-cell office:value-type="float" office:value="198.18588022" table:style-name="ce23">
            <text:p>198,19</text:p>
          </table:table-cell>
          <table:table-cell office:value-type="float" office:value="203.22001771999999" table:style-name="ce23">
            <text:p>203,22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110">
            <text:p>1,06</text:p>
          </table:table-cell>
          <table:table-cell office:value-type="float" office:value="1.1511140500000001" table:style-name="ce33">
            <text:p>1,15</text:p>
          </table:table-cell>
          <table:table-cell office:value-type="float" office:value="1.22697901" table:style-name="ce33">
            <text:p>1,23</text:p>
          </table:table-cell>
          <table:table-cell office:value-type="float" office:value="1.7197511000000001" table:style-name="ce110">
            <text:p>1,72</text:p>
          </table:table-cell>
          <table:table-cell office:value-type="float" office:value="1.8712249299999999" table:style-name="ce32">
            <text:p>1,87</text:p>
          </table:table-cell>
          <table:table-cell office:value-type="float" office:value="1.96527545" table:style-name="ce32">
            <text:p>1,97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111">
            <text:p>143,67</text:p>
          </table:table-cell>
          <table:table-cell office:value-type="float" office:value="148.46815323999999" table:style-name="ce32">
            <text:p>148,47</text:p>
          </table:table-cell>
          <table:table-cell office:value-type="float" office:value="155.68759270000001" table:style-name="ce32">
            <text:p>155,69</text:p>
          </table:table-cell>
          <table:table-cell office:value-type="float" office:value="158.55835389000001" table:style-name="ce111">
            <text:p>158,56</text:p>
          </table:table-cell>
          <table:table-cell office:value-type="float" office:value="196.31465528999999" table:style-name="ce32">
            <text:p>196,31</text:p>
          </table:table-cell>
          <table:table-cell office:value-type="float" office:value="201.25474227000001" table:style-name="ce32">
            <text:p>201,2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109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office:value-type="float" office:value="815.18779090999999" table:style-name="ce109">
            <text:p>815,19</text:p>
          </table:table-cell>
          <table:table-cell office:value-type="float" office:value="681.86968144000002" table:style-name="ce23">
            <text:p>681,87</text:p>
          </table:table-cell>
          <table:table-cell office:value-type="float" office:value="889.72884939999994" table:style-name="ce23">
            <text:p>889,73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110">
            <text:p>40,20</text:p>
          </table:table-cell>
          <table:table-cell office:value-type="float" office:value="44.438533710000002" table:style-name="ce33">
            <text:p>44,44</text:p>
          </table:table-cell>
          <table:table-cell office:value-type="float" office:value="46.872200390000003" table:style-name="ce33">
            <text:p>46,87</text:p>
          </table:table-cell>
          <table:table-cell office:value-type="float" office:value="50.602137839999997" table:style-name="ce110">
            <text:p>50,60</text:p>
          </table:table-cell>
          <table:table-cell office:value-type="float" office:value="53.380851499999999" table:style-name="ce32">
            <text:p>53,38</text:p>
          </table:table-cell>
          <table:table-cell office:value-type="float" office:value="60.197508579999997" table:style-name="ce32">
            <text:p>60,2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111">
            <text:p>419,00</text:p>
          </table:table-cell>
          <table:table-cell office:value-type="float" office:value="581.13566706999995" table:style-name="ce32">
            <text:p>581,14</text:p>
          </table:table-cell>
          <table:table-cell office:value-type="float" office:value="649.77812171000005" table:style-name="ce32">
            <text:p>649,78</text:p>
          </table:table-cell>
          <table:table-cell office:value-type="float" office:value="764.58565307000003" table:style-name="ce111">
            <text:p>764,59</text:p>
          </table:table-cell>
          <table:table-cell office:value-type="float" office:value="628.48882993999996" table:style-name="ce32">
            <text:p>628,49</text:p>
          </table:table-cell>
          <table:table-cell office:value-type="float" office:value="829.53134081999997" table:style-name="ce32">
            <text:p>829,53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109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office:value-type="float" office:value="7026.3272136300002" table:style-name="ce109">
            <text:p>7 026,33</text:p>
          </table:table-cell>
          <table:table-cell office:value-type="float" office:value="8228.5688089899995" table:style-name="ce23">
            <text:p>8 228,57</text:p>
          </table:table-cell>
          <table:table-cell office:value-type="float" office:value="8891.92933386" table:style-name="ce23">
            <text:p>8 891,93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109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office:value-type="float" office:value="3986.1134925900001" table:style-name="ce109">
            <text:p>3 986,11</text:p>
          </table:table-cell>
          <table:table-cell office:value-type="float" office:value="4640.9835414899999" table:style-name="ce23">
            <text:p>4 640,98</text:p>
          </table:table-cell>
          <table:table-cell office:value-type="float" office:value="5002.0832027200004" table:style-name="ce23">
            <text:p>5 002,08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110">
            <text:p>11,92</text:p>
          </table:table-cell>
          <table:table-cell office:value-type="float" office:value="12.539972219999999" table:style-name="ce33">
            <text:p>12,54</text:p>
          </table:table-cell>
          <table:table-cell office:value-type="float" office:value="12.822322700000001" table:style-name="ce33">
            <text:p>12,82</text:p>
          </table:table-cell>
          <table:table-cell office:value-type="float" office:value="14.173167980000001" table:style-name="ce110">
            <text:p>14,17</text:p>
          </table:table-cell>
          <table:table-cell office:value-type="float" office:value="18.337880439999999" table:style-name="ce32">
            <text:p>18,34</text:p>
          </table:table-cell>
          <table:table-cell office:value-type="float" office:value="17.28984681" table:style-name="ce32">
            <text:p>17,29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110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office:value-type="float" office:value="3663.6243165599999" table:style-name="ce33">
            <text:p>3 663,62</text:p>
          </table:table-cell>
          <table:table-cell office:value-type="float" office:value="3966.6879729699999" table:style-name="ce110">
            <text:p>3 966,69</text:p>
          </table:table-cell>
          <table:table-cell office:value-type="float" office:value="4617.19293156" table:style-name="ce32">
            <text:p>4 617,19</text:p>
          </table:table-cell>
          <table:table-cell office:value-type="float" office:value="4978.5617518099998" table:style-name="ce32">
            <text:p>4 978,56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111">
            <text:p>2,88</text:p>
          </table:table-cell>
          <table:table-cell office:value-type="float" office:value="3.1171444199999998" table:style-name="ce32">
            <text:p>3,12</text:p>
          </table:table-cell>
          <table:table-cell office:value-type="float" office:value="3.1868287199999998" table:style-name="ce32">
            <text:p>3,19</text:p>
          </table:table-cell>
          <table:table-cell office:value-type="float" office:value="5.2523516399999997" table:style-name="ce111">
            <text:p>5,25</text:p>
          </table:table-cell>
          <table:table-cell office:value-type="float" office:value="5.4527294900000003" table:style-name="ce32">
            <text:p>5,45</text:p>
          </table:table-cell>
          <table:table-cell office:value-type="float" office:value="6.2316041000000002" table:style-name="ce32">
            <text:p>6,2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109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office:value-type="float" office:value="1079.5106148899999" table:style-name="ce109">
            <text:p>1 079,51</text:p>
          </table:table-cell>
          <table:table-cell office:value-type="float" office:value="1409.12196266" table:style-name="ce23">
            <text:p>1 409,12</text:p>
          </table:table-cell>
          <table:table-cell office:value-type="float" office:value="1616.89859895" table:style-name="ce23">
            <text:p>1 616,9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110">
            <text:p>0,43</text:p>
          </table:table-cell>
          <table:table-cell office:value-type="float" office:value="0.46611499000000001" table:style-name="ce33">
            <text:p>0,47</text:p>
          </table:table-cell>
          <table:table-cell office:value-type="float" office:value="0.87644568" table:style-name="ce33">
            <text:p>0,88</text:p>
          </table:table-cell>
          <table:table-cell office:value-type="float" office:value="0.96566454999999995" table:style-name="ce110">
            <text:p>0,97</text:p>
          </table:table-cell>
          <table:table-cell office:value-type="float" office:value="1.06188455" table:style-name="ce32">
            <text:p>1,06</text:p>
          </table:table-cell>
          <table:table-cell office:value-type="float" office:value="1.12981752" table:style-name="ce32">
            <text:p>1,1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110">
            <text:p>653,83</text:p>
          </table:table-cell>
          <table:table-cell office:value-type="float" office:value="835.14756284999999" table:style-name="ce33">
            <text:p>835,15</text:p>
          </table:table-cell>
          <table:table-cell office:value-type="float" office:value="915.92861946999994" table:style-name="ce33">
            <text:p>915,93</text:p>
          </table:table-cell>
          <table:table-cell office:value-type="float" office:value="1078.1786430699999" table:style-name="ce110">
            <text:p>1 078,18</text:p>
          </table:table-cell>
          <table:table-cell office:value-type="float" office:value="1407.66606443" table:style-name="ce32">
            <text:p>1 407,67</text:p>
          </table:table-cell>
          <table:table-cell office:value-type="float" office:value="1615.3396528999999" table:style-name="ce32">
            <text:p>1 615,34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111">
            <text:p>0,28</text:p>
          </table:table-cell>
          <table:table-cell office:value-type="float" office:value="0.34593287" table:style-name="ce32">
            <text:p>0,35</text:p>
          </table:table-cell>
          <table:table-cell office:value-type="float" office:value="0.33886894000000001" table:style-name="ce32">
            <text:p>0,34</text:p>
          </table:table-cell>
          <table:table-cell office:value-type="float" office:value="0.36630727000000002" table:style-name="ce111">
            <text:p>0,37</text:p>
          </table:table-cell>
          <table:table-cell office:value-type="float" office:value="0.39401367999999998" table:style-name="ce32">
            <text:p>0,39</text:p>
          </table:table-cell>
          <table:table-cell office:value-type="float" office:value="0.42912853000000001" table:style-name="ce32">
            <text:p>0,4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109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office:value-type="float" office:value="98.102229190000003" table:style-name="ce109">
            <text:p>98,10</text:p>
          </table:table-cell>
          <table:table-cell office:value-type="float" office:value="159.28522584000001" table:style-name="ce23">
            <text:p>159,29</text:p>
          </table:table-cell>
          <table:table-cell office:value-type="float" office:value="168.38811272000001" table:style-name="ce23">
            <text:p>168,39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110">
            <text:p>52,10</text:p>
          </table:table-cell>
          <table:table-cell office:value-type="float" office:value="64.786189879999995" table:style-name="ce33">
            <text:p>64,79</text:p>
          </table:table-cell>
          <table:table-cell office:value-type="float" office:value="69.600677059999995" table:style-name="ce33">
            <text:p>69,60</text:p>
          </table:table-cell>
          <table:table-cell office:value-type="float" office:value="74.712494340000006" table:style-name="ce110">
            <text:p>74,71</text:p>
          </table:table-cell>
          <table:table-cell office:value-type="float" office:value="89.801722990000002" table:style-name="ce32">
            <text:p>89,80</text:p>
          </table:table-cell>
          <table:table-cell office:value-type="float" office:value="97.008451399999998" table:style-name="ce32">
            <text:p>97,0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111">
            <text:p>22,45</text:p>
          </table:table-cell>
          <table:table-cell office:value-type="float" office:value="22.43905981" table:style-name="ce32">
            <text:p>22,44</text:p>
          </table:table-cell>
          <table:table-cell office:value-type="float" office:value="23.38973485" table:style-name="ce32">
            <text:p>23,39</text:p>
          </table:table-cell>
          <table:table-cell office:value-type="float" office:value="23.38973485" table:style-name="ce111">
            <text:p>23,39</text:p>
          </table:table-cell>
          <table:table-cell office:value-type="float" office:value="69.483502849999994" table:style-name="ce32">
            <text:p>69,48</text:p>
          </table:table-cell>
          <table:table-cell office:value-type="float" office:value="71.379661319999997" table:style-name="ce32">
            <text:p>71,3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109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office:value-type="float" office:value="1862.6008769600001" table:style-name="ce109">
            <text:p>1 862,60</text:p>
          </table:table-cell>
          <table:table-cell office:value-type="float" office:value="2019.178079" table:style-name="ce23">
            <text:p>2 019,18</text:p>
          </table:table-cell>
          <table:table-cell office:value-type="float" office:value="2104.5594194700002" table:style-name="ce23">
            <text:p>2 104,56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111">
            <text:p>691,13</text:p>
          </table:table-cell>
          <table:table-cell office:value-type="float" office:value="769.00329495000005" table:style-name="ce32">
            <text:p>769,00</text:p>
          </table:table-cell>
          <table:table-cell office:value-type="float" office:value="870.72836201999996" table:style-name="ce32">
            <text:p>870,73</text:p>
          </table:table-cell>
          <table:table-cell office:value-type="float" office:value="1862.6008769600001" table:style-name="ce111">
            <text:p>1 862,60</text:p>
          </table:table-cell>
          <table:table-cell office:value-type="float" office:value="2019.178079" table:style-name="ce32">
            <text:p>2 019,18</text:p>
          </table:table-cell>
          <table:table-cell office:value-type="float" office:value="2104.5594194700002" table:style-name="ce32">
            <text:p>2 104,56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109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office:value-type="float" office:value="260382.18737450999" table:style-name="ce109">
            <text:p>260 382,19</text:p>
          </table:table-cell>
          <table:table-cell office:value-type="float" office:value="274125.32343973999" table:style-name="ce23">
            <text:p>274 125,32</text:p>
          </table:table-cell>
          <table:table-cell office:value-type="float" office:value="285119.80916738999" table:style-name="ce23">
            <text:p>285 119,8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109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office:value-type="float" office:value="75265.776264800006" table:style-name="ce109">
            <text:p>75 265,78</text:p>
          </table:table-cell>
          <table:table-cell office:value-type="float" office:value="80808.69412077" table:style-name="ce23">
            <text:p>80 808,69</text:p>
          </table:table-cell>
          <table:table-cell office:value-type="float" office:value="86220.880996370004" table:style-name="ce23">
            <text:p>86 220,88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111">
            <text:p>58 714,64</text:p>
          </table:table-cell>
          <table:table-cell office:value-type="float" office:value="65406.211487070002" table:style-name="ce32">
            <text:p>65 406,21</text:p>
          </table:table-cell>
          <table:table-cell office:value-type="float" office:value="69927.527967729999" table:style-name="ce32">
            <text:p>69 927,53</text:p>
          </table:table-cell>
          <table:table-cell office:value-type="float" office:value="75265.776264800006" table:style-name="ce111">
            <text:p>75 265,78</text:p>
          </table:table-cell>
          <table:table-cell office:value-type="float" office:value="80808.69412077" table:style-name="ce32">
            <text:p>80 808,69</text:p>
          </table:table-cell>
          <table:table-cell office:value-type="float" office:value="86220.880996370004" table:style-name="ce32">
            <text:p>86 220,88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109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office:value-type="float" office:value="29008.249399460001" table:style-name="ce109">
            <text:p>29 008,25</text:p>
          </table:table-cell>
          <table:table-cell office:value-type="float" office:value="32206.96127466" table:style-name="ce23">
            <text:p>32 206,96</text:p>
          </table:table-cell>
          <table:table-cell office:value-type="float" office:value="32658.96127466" table:style-name="ce23">
            <text:p>32 658,96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1.01818995" table:style-name="ce32">
            <text:p>1,02</text:p>
          </table:table-cell>
          <table:table-cell office:value-type="float" office:value="1.01818995" table:style-name="ce32">
            <text:p>1,02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111">
            <text:p>21 191,42</text:p>
          </table:table-cell>
          <table:table-cell office:value-type="float" office:value="25031.417397910001" table:style-name="ce32">
            <text:p>25 031,42</text:p>
          </table:table-cell>
          <table:table-cell office:value-type="float" office:value="27402.417731130001" table:style-name="ce32">
            <text:p>27 402,42</text:p>
          </table:table-cell>
          <table:table-cell office:value-type="float" office:value="29007.719404420001" table:style-name="ce111">
            <text:p>29 007,72</text:p>
          </table:table-cell>
          <table:table-cell office:value-type="float" office:value="32205.943084710001" table:style-name="ce32">
            <text:p>32 205,94</text:p>
          </table:table-cell>
          <table:table-cell office:value-type="float" office:value="32657.943084710001" table:style-name="ce32">
            <text:p>32 657,9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109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109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110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110">
            <text:p>4,06</text:p>
          </table:table-cell>
          <table:table-cell office:value-type="float" office:value="4.0589290299999998" table:style-name="ce32">
            <text:p>4,06</text:p>
          </table:table-cell>
          <table:table-cell office:value-type="float" office:value="4.0589290299999998" table:style-name="ce32">
            <text:p>4,06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4" table:style-name="ce23"/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109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office:value-type="float" office:value="156090.82131167001" table:style-name="ce109">
            <text:p>156 090,82</text:p>
          </table:table-cell>
          <table:table-cell office:value-type="float" office:value="161092.32764572999" table:style-name="ce23">
            <text:p>161 092,33</text:p>
          </table:table-cell>
          <table:table-cell office:value-type="float" office:value="166222.62649778" table:style-name="ce23">
            <text:p>166 222,63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style-name="ce110"/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110">
            <text:p>0,08</text:p>
          </table:table-cell>
          <table:table-cell office:value-type="float" office:value="0.53886270000000003" table:style-name="ce32">
            <text:p>0,54</text:p>
          </table:table-cell>
          <table:table-cell office:value-type="float" office:value="0.53886270000000003" table:style-name="ce32">
            <text:p>0,5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110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1.3012900000000001E-3" table:style-name="ce110">
            <text:p>0,00</text:p>
          </table:table-cell>
          <table:table-cell office:value-type="float" office:value="1.37729E-3" table:style-name="ce32">
            <text:p>0,00</text:p>
          </table:table-cell>
          <table:table-cell office:value-type="float" office:value="1.37729E-3" table:style-name="ce32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110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office:value-type="float" office:value="18017.534236219999" table:style-name="ce33">
            <text:p>18 017,53</text:p>
          </table:table-cell>
          <table:table-cell office:value-type="float" office:value="18023.146541059999" table:style-name="ce110">
            <text:p>18 023,15</text:p>
          </table:table-cell>
          <table:table-cell office:value-type="float" office:value="18028.72220978" table:style-name="ce32">
            <text:p>18 028,72</text:p>
          </table:table-cell>
          <table:table-cell office:value-type="float" office:value="18020.06232669" table:style-name="ce32">
            <text:p>18 020,06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office:value-type="float" office:value="1E-3" table:style-name="ce110">
            <text:p>0,00</text:p>
          </table:table-cell>
          <table:table-cell office:value-type="float" office:value="1E-3" table:style-name="ce32">
            <text:p>0,00</text:p>
          </table:table-cell>
          <table:table-cell office:value-type="float" office:value="1E-3" table:style-name="ce32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111">
            <text:p>116 271,82</text:p>
          </table:table-cell>
          <table:table-cell office:value-type="float" office:value="127497.84525812999" table:style-name="ce32">
            <text:p>127 497,85</text:p>
          </table:table-cell>
          <table:table-cell office:value-type="float" office:value="133298.17077821001" table:style-name="ce32">
            <text:p>133 298,17</text:p>
          </table:table-cell>
          <table:table-cell office:value-type="float" office:value="138067.53702712001" table:style-name="ce111">
            <text:p>138 067,54</text:p>
          </table:table-cell>
          <table:table-cell office:value-type="float" office:value="143063.01006077" table:style-name="ce32">
            <text:p>143 063,01</text:p>
          </table:table-cell>
          <table:table-cell office:value-type="float" office:value="148201.96879591001" table:style-name="ce32">
            <text:p>148 201,97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109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office:value-type="float" office:value="27241.10809528" table:style-name="ce109">
            <text:p>27 241,11</text:p>
          </table:table-cell>
          <table:table-cell office:value-type="float" office:value="29437.12019849" table:style-name="ce23">
            <text:p>29 437,12</text:p>
          </table:table-cell>
          <table:table-cell office:value-type="float" office:value="33978.88511943" table:style-name="ce23">
            <text:p>33 978,89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109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office:value-type="float" office:value="25610.17809528" table:style-name="ce109">
            <text:p>25 610,18</text:p>
          </table:table-cell>
          <table:table-cell office:value-type="float" office:value="27203.37019849" table:style-name="ce23">
            <text:p>27 203,37</text:p>
          </table:table-cell>
          <table:table-cell office:value-type="float" office:value="31041.43511943" table:style-name="ce23">
            <text:p>31 041,44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110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9052.8250082100003" table:style-name="ce110">
            <text:p>9 052,83</text:p>
          </table:table-cell>
          <table:table-cell office:value-type="float" office:value="9535.4642259499997" table:style-name="ce32">
            <text:p>9 535,46</text:p>
          </table:table-cell>
          <table:table-cell office:value-type="float" office:value="11935.29408804" table:style-name="ce32">
            <text:p>11 935,2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110">
            <text:p>185,40</text:p>
          </table:table-cell>
          <table:table-cell office:value-type="float" office:value="189.20591630000001" table:style-name="ce33">
            <text:p>189,21</text:p>
          </table:table-cell>
          <table:table-cell office:value-type="float" office:value="190.26232286000001" table:style-name="ce33">
            <text:p>190,26</text:p>
          </table:table-cell>
          <table:table-cell office:value-type="float" office:value="244.91682216000001" table:style-name="ce110">
            <text:p>244,92</text:p>
          </table:table-cell>
          <table:table-cell office:value-type="float" office:value="1112.7705897000001" table:style-name="ce32">
            <text:p>1 112,77</text:p>
          </table:table-cell>
          <table:table-cell office:value-type="float" office:value="1312.23562715" table:style-name="ce32">
            <text:p>1 312,2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110">
            <text:p>0,01</text:p>
          </table:table-cell>
          <table:table-cell office:value-type="float" office:value="6.5654700000000003E-3" table:style-name="ce33">
            <text:p>0,01</text:p>
          </table:table-cell>
          <table:table-cell office:value-type="float" office:value="7.5236499999999998E-3" table:style-name="ce33">
            <text:p>0,01</text:p>
          </table:table-cell>
          <table:table-cell office:value-type="float" office:value="0.2584862" table:style-name="ce110">
            <text:p>0,26</text:p>
          </table:table-cell>
          <table:table-cell office:value-type="float" office:value="0.26795313999999998" table:style-name="ce32">
            <text:p>0,27</text:p>
          </table:table-cell>
          <table:table-cell office:value-type="float" office:value="0.26892450000000001" table:style-name="ce32">
            <text:p>0,27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111">
            <text:p>16 520,48</text:p>
          </table:table-cell>
          <table:table-cell office:value-type="float" office:value="17169.06051834" table:style-name="ce32">
            <text:p>17 169,06</text:p>
          </table:table-cell>
          <table:table-cell office:value-type="float" office:value="17189.671339680001" table:style-name="ce32">
            <text:p>17 189,67</text:p>
          </table:table-cell>
          <table:table-cell office:value-type="float" office:value="16312.17777871" table:style-name="ce111">
            <text:p>16 312,18</text:p>
          </table:table-cell>
          <table:table-cell office:value-type="float" office:value="16554.8674297" table:style-name="ce32">
            <text:p>16 554,87</text:p>
          </table:table-cell>
          <table:table-cell office:value-type="float" office:value="17793.636479739998" table:style-name="ce32">
            <text:p>17 793,6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109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office:value-type="float" office:value="1630.93" table:style-name="ce109">
            <text:p>1 630,93</text:p>
          </table:table-cell>
          <table:table-cell office:value-type="float" office:value="2233.75" table:style-name="ce23">
            <text:p>2 233,75</text:p>
          </table:table-cell>
          <table:table-cell office:value-type="float" office:value="2937.45" table:style-name="ce23">
            <text:p>2 937,45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110">
            <text:p>479,94</text:p>
          </table:table-cell>
          <table:table-cell office:value-type="float" office:value="919.94" table:style-name="ce33">
            <text:p>919,94</text:p>
          </table:table-cell>
          <table:table-cell office:value-type="float" office:value="1520.93" table:style-name="ce33">
            <text:p>1 520,93</text:p>
          </table:table-cell>
          <table:table-cell office:value-type="float" office:value="1620.93" table:style-name="ce110">
            <text:p>1 620,93</text:p>
          </table:table-cell>
          <table:table-cell office:value-type="float" office:value="2223.75" table:style-name="ce32">
            <text:p>2 223,75</text:p>
          </table:table-cell>
          <table:table-cell office:value-type="float" office:value="2927.45" table:style-name="ce32">
            <text:p>2 927,4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2" table:style-name="ce75"/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109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office:value-type="float" office:value="303509.54764265002" table:style-name="ce109">
            <text:p>303 509,55</text:p>
          </table:table-cell>
          <table:table-cell office:value-type="float" office:value="322968.13556143001" table:style-name="ce23">
            <text:p>322 968,14</text:p>
          </table:table-cell>
          <table:table-cell office:value-type="float" office:value="341872.31985951" table:style-name="ce23">
            <text:p>341 872,32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109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office:value-type="float" office:value="31515.048082699999" table:style-name="ce109">
            <text:p>31 515,05</text:p>
          </table:table-cell>
          <table:table-cell office:value-type="float" office:value="35914.633782520003" table:style-name="ce23">
            <text:p>35 914,63</text:p>
          </table:table-cell>
          <table:table-cell office:value-type="float" office:value="40958.287210709997" table:style-name="ce23">
            <text:p>40 958,29</text:p>
          </table:table-cell>
          <table:table-cell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109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office:value-type="float" office:value="27537.912817749999" table:style-name="ce109">
            <text:p>27 537,91</text:p>
          </table:table-cell>
          <table:table-cell office:value-type="float" office:value="30971.16854495" table:style-name="ce23">
            <text:p>30 971,17</text:p>
          </table:table-cell>
          <table:table-cell office:value-type="float" office:value="35118.92136837" table:style-name="ce23">
            <text:p>35 118,92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109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office:value-type="float" office:value="4517.0053384100001" table:style-name="ce109">
            <text:p>4 517,01</text:p>
          </table:table-cell>
          <table:table-cell office:value-type="float" office:value="5029.42046613" table:style-name="ce23">
            <text:p>5 029,42</text:p>
          </table:table-cell>
          <table:table-cell office:value-type="float" office:value="5540.0988488700004" table:style-name="ce23">
            <text:p>5 540,10</text:p>
          </table:table-cell>
          <table:table-cell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111">
            <text:p>2 209,56</text:p>
          </table:table-cell>
          <table:table-cell office:value-type="float" office:value="2585.7453146900002" table:style-name="ce32">
            <text:p>2 585,75</text:p>
          </table:table-cell>
          <table:table-cell office:value-type="float" office:value="2975.2533724" table:style-name="ce32">
            <text:p>2 975,25</text:p>
          </table:table-cell>
          <table:table-cell office:value-type="float" office:value="3375.0997871200002" table:style-name="ce111">
            <text:p>3 375,10</text:p>
          </table:table-cell>
          <table:table-cell office:value-type="float" office:value="3740.2119312599998" table:style-name="ce32">
            <text:p>3 740,21</text:p>
          </table:table-cell>
          <table:table-cell office:value-type="float" office:value="4158.1976118900002" table:style-name="ce32">
            <text:p>4 158,2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111">
            <text:p>488,69</text:p>
          </table:table-cell>
          <table:table-cell office:value-type="float" office:value="573.39203967000003" table:style-name="ce32">
            <text:p>573,39</text:p>
          </table:table-cell>
          <table:table-cell office:value-type="float" office:value="653.07696635000002" table:style-name="ce32">
            <text:p>653,08</text:p>
          </table:table-cell>
          <table:table-cell office:value-type="float" office:value="734.96249197999998" table:style-name="ce111">
            <text:p>734,96</text:p>
          </table:table-cell>
          <table:table-cell office:value-type="float" office:value="847.99391089000005" table:style-name="ce32">
            <text:p>847,99</text:p>
          </table:table-cell>
          <table:table-cell office:value-type="float" office:value="908.56089808000002" table:style-name="ce32">
            <text:p>908,56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111">
            <text:p>23,62</text:p>
          </table:table-cell>
          <table:table-cell office:value-type="float" office:value="27.47270022" table:style-name="ce32">
            <text:p>27,47</text:p>
          </table:table-cell>
          <table:table-cell office:value-type="float" office:value="32.0129102" table:style-name="ce32">
            <text:p>32,01</text:p>
          </table:table-cell>
          <table:table-cell office:value-type="float" office:value="36.703710299999997" table:style-name="ce111">
            <text:p>36,70</text:p>
          </table:table-cell>
          <table:table-cell office:value-type="float" office:value="41.47809127" table:style-name="ce32">
            <text:p>41,48</text:p>
          </table:table-cell>
          <table:table-cell office:value-type="float" office:value="45.461893070000002" table:style-name="ce32">
            <text:p>45,4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111">
            <text:p>237,02</text:p>
          </table:table-cell>
          <table:table-cell office:value-type="float" office:value="298.59151350000002" table:style-name="ce32">
            <text:p>298,59</text:p>
          </table:table-cell>
          <table:table-cell office:value-type="float" office:value="316.53350498999998" table:style-name="ce32">
            <text:p>316,53</text:p>
          </table:table-cell>
          <table:table-cell office:value-type="float" office:value="330.14210347" table:style-name="ce111">
            <text:p>330,14</text:p>
          </table:table-cell>
          <table:table-cell office:value-type="float" office:value="356.47282252000002" table:style-name="ce32">
            <text:p>356,47</text:p>
          </table:table-cell>
          <table:table-cell office:value-type="float" office:value="381.30361814000003" table:style-name="ce32">
            <text:p>381,3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111">
            <text:p>15,47</text:p>
          </table:table-cell>
          <table:table-cell office:value-type="float" office:value="18.651942640000001" table:style-name="ce32">
            <text:p>18,65</text:p>
          </table:table-cell>
          <table:table-cell office:value-type="float" office:value="21.85687472" table:style-name="ce32">
            <text:p>21,86</text:p>
          </table:table-cell>
          <table:table-cell office:value-type="float" office:value="24.846674050000001" table:style-name="ce111">
            <text:p>24,85</text:p>
          </table:table-cell>
          <table:table-cell office:value-type="float" office:value="27.76190845" table:style-name="ce32">
            <text:p>27,76</text:p>
          </table:table-cell>
          <table:table-cell office:value-type="float" office:value="30.824654809999998" table:style-name="ce32">
            <text:p>30,82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111">
            <text:p>13,97</text:p>
          </table:table-cell>
          <table:table-cell office:value-type="float" office:value="14.74774884" table:style-name="ce32">
            <text:p>14,75</text:p>
          </table:table-cell>
          <table:table-cell office:value-type="float" office:value="15.004450090000001" table:style-name="ce32">
            <text:p>15,00</text:p>
          </table:table-cell>
          <table:table-cell office:value-type="float" office:value="15.25057149" table:style-name="ce111">
            <text:p>15,25</text:p>
          </table:table-cell>
          <table:table-cell office:value-type="float" office:value="15.501801739999999" table:style-name="ce32">
            <text:p>15,50</text:p>
          </table:table-cell>
          <table:table-cell office:value-type="float" office:value="15.750172879999999" table:style-name="ce32">
            <text:p>15,7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109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office:value-type="float" office:value="1576.92884323" table:style-name="ce109">
            <text:p>1 576,93</text:p>
          </table:table-cell>
          <table:table-cell office:value-type="float" office:value="1757.1838291500001" table:style-name="ce23">
            <text:p>1 757,18</text:p>
          </table:table-cell>
          <table:table-cell office:value-type="float" office:value="1945.5026909999999" table:style-name="ce23">
            <text:p>1 945,5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111">
            <text:p>229,64</text:p>
          </table:table-cell>
          <table:table-cell office:value-type="float" office:value="270.21178550000002" table:style-name="ce32">
            <text:p>270,21</text:p>
          </table:table-cell>
          <table:table-cell office:value-type="float" office:value="308.14191269999998" table:style-name="ce32">
            <text:p>308,14</text:p>
          </table:table-cell>
          <table:table-cell office:value-type="float" office:value="346.39094441999998" table:style-name="ce111">
            <text:p>346,39</text:p>
          </table:table-cell>
          <table:table-cell office:value-type="float" office:value="382.38336473999999" table:style-name="ce32">
            <text:p>382,38</text:p>
          </table:table-cell>
          <table:table-cell office:value-type="float" office:value="418.73083990999999" table:style-name="ce32">
            <text:p>418,7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111">
            <text:p>126,19</text:p>
          </table:table-cell>
          <table:table-cell office:value-type="float" office:value="148.63659067" table:style-name="ce32">
            <text:p>148,64</text:p>
          </table:table-cell>
          <table:table-cell office:value-type="float" office:value="169.51075402999999" table:style-name="ce32">
            <text:p>169,51</text:p>
          </table:table-cell>
          <table:table-cell office:value-type="float" office:value="189.36594375000001" table:style-name="ce111">
            <text:p>189,37</text:p>
          </table:table-cell>
          <table:table-cell office:value-type="float" office:value="213.83234763999999" table:style-name="ce32">
            <text:p>213,83</text:p>
          </table:table-cell>
          <table:table-cell office:value-type="float" office:value="241.28283973999999" table:style-name="ce32">
            <text:p>241,2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111">
            <text:p>494,64</text:p>
          </table:table-cell>
          <table:table-cell office:value-type="float" office:value="584.96571158999996" table:style-name="ce32">
            <text:p>584,97</text:p>
          </table:table-cell>
          <table:table-cell office:value-type="float" office:value="665.13505066000005" table:style-name="ce32">
            <text:p>665,14</text:p>
          </table:table-cell>
          <table:table-cell office:value-type="float" office:value="742.40133866999997" table:style-name="ce111">
            <text:p>742,40</text:p>
          </table:table-cell>
          <table:table-cell office:value-type="float" office:value="829.02531943999998" table:style-name="ce32">
            <text:p>829,03</text:p>
          </table:table-cell>
          <table:table-cell office:value-type="float" office:value="920.49449804999995" table:style-name="ce32">
            <text:p>920,49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111">
            <text:p>31,25</text:p>
          </table:table-cell>
          <table:table-cell office:value-type="float" office:value="36.763247560000003" table:style-name="ce32">
            <text:p>36,76</text:p>
          </table:table-cell>
          <table:table-cell office:value-type="float" office:value="42.092242730000002" table:style-name="ce32">
            <text:p>42,09</text:p>
          </table:table-cell>
          <table:table-cell office:value-type="float" office:value="46.359430029999999" table:style-name="ce111">
            <text:p>46,36</text:p>
          </table:table-cell>
          <table:table-cell office:value-type="float" office:value="51.810654960000001" table:style-name="ce32">
            <text:p>51,81</text:p>
          </table:table-cell>
          <table:table-cell office:value-type="float" office:value="56.995248619999998" table:style-name="ce32">
            <text:p>57,0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111">
            <text:p>169,04</text:p>
          </table:table-cell>
          <table:table-cell office:value-type="float" office:value="196.18690294000001" table:style-name="ce32">
            <text:p>196,19</text:p>
          </table:table-cell>
          <table:table-cell office:value-type="float" office:value="223.19696343000001" table:style-name="ce32">
            <text:p>223,20</text:p>
          </table:table-cell>
          <table:table-cell office:value-type="float" office:value="250.86965587" table:style-name="ce111">
            <text:p>250,87</text:p>
          </table:table-cell>
          <table:table-cell office:value-type="float" office:value="278.41863790000002" table:style-name="ce32">
            <text:p>278,42</text:p>
          </table:table-cell>
          <table:table-cell office:value-type="float" office:value="306.09386382000002" table:style-name="ce32">
            <text:p>306,0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111">
            <text:p>1,06</text:p>
          </table:table-cell>
          <table:table-cell office:value-type="float" office:value="1.1952169800000001" table:style-name="ce32">
            <text:p>1,20</text:p>
          </table:table-cell>
          <table:table-cell office:value-type="float" office:value="1.3682996700000001" table:style-name="ce32">
            <text:p>1,37</text:p>
          </table:table-cell>
          <table:table-cell office:value-type="float" office:value="1.54153049" table:style-name="ce111">
            <text:p>1,54</text:p>
          </table:table-cell>
          <table:table-cell office:value-type="float" office:value="1.7135044699999999" table:style-name="ce32">
            <text:p>1,71</text:p>
          </table:table-cell>
          <table:table-cell office:value-type="float" office:value="1.9054008600000001" table:style-name="ce32">
            <text:p>1,91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109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office:value-type="float" office:value="4076.9653513399999" table:style-name="ce109">
            <text:p>4 076,97</text:p>
          </table:table-cell>
          <table:table-cell office:value-type="float" office:value="4556.4766418400004" table:style-name="ce23">
            <text:p>4 556,48</text:p>
          </table:table-cell>
          <table:table-cell office:value-type="float" office:value="5059.9584263799998" table:style-name="ce23">
            <text:p>5 059,96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111">
            <text:p>44,18</text:p>
          </table:table-cell>
          <table:table-cell office:value-type="float" office:value="52.259106680000002" table:style-name="ce32">
            <text:p>52,26</text:p>
          </table:table-cell>
          <table:table-cell office:value-type="float" office:value="58.79876033" table:style-name="ce32">
            <text:p>58,80</text:p>
          </table:table-cell>
          <table:table-cell office:value-type="float" office:value="66.855896349999995" table:style-name="ce111">
            <text:p>66,86</text:p>
          </table:table-cell>
          <table:table-cell office:value-type="float" office:value="75.806354880000001" table:style-name="ce32">
            <text:p>75,81</text:p>
          </table:table-cell>
          <table:table-cell office:value-type="float" office:value="84.360475660000006" table:style-name="ce32">
            <text:p>84,36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111">
            <text:p>314,99</text:p>
          </table:table-cell>
          <table:table-cell office:value-type="float" office:value="352.61563531000002" table:style-name="ce32">
            <text:p>352,62</text:p>
          </table:table-cell>
          <table:table-cell office:value-type="float" office:value="388.59304370000001" table:style-name="ce32">
            <text:p>388,59</text:p>
          </table:table-cell>
          <table:table-cell office:value-type="float" office:value="429.76029292999999" table:style-name="ce111">
            <text:p>429,76</text:p>
          </table:table-cell>
          <table:table-cell office:value-type="float" office:value="466.21698064999998" table:style-name="ce32">
            <text:p>466,22</text:p>
          </table:table-cell>
          <table:table-cell office:value-type="float" office:value="511.80590024000003" table:style-name="ce32">
            <text:p>511,8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111">
            <text:p>622,25</text:p>
          </table:table-cell>
          <table:table-cell office:value-type="float" office:value="768.66008192000004" table:style-name="ce32">
            <text:p>768,66</text:p>
          </table:table-cell>
          <table:table-cell office:value-type="float" office:value="876.09210542000005" table:style-name="ce32">
            <text:p>876,09</text:p>
          </table:table-cell>
          <table:table-cell office:value-type="float" office:value="1025.9438662699999" table:style-name="ce111">
            <text:p>1 025,94</text:p>
          </table:table-cell>
          <table:table-cell office:value-type="float" office:value="1157.6606411" table:style-name="ce32">
            <text:p>1 157,66</text:p>
          </table:table-cell>
          <table:table-cell office:value-type="float" office:value="1303.8663767600001" table:style-name="ce32">
            <text:p>1 303,8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111">
            <text:p>49,30</text:p>
          </table:table-cell>
          <table:table-cell office:value-type="float" office:value="59.499729690000002" table:style-name="ce32">
            <text:p>59,50</text:p>
          </table:table-cell>
          <table:table-cell office:value-type="float" office:value="70.977386999999993" table:style-name="ce32">
            <text:p>70,98</text:p>
          </table:table-cell>
          <table:table-cell office:value-type="float" office:value="79.868293620000003" table:style-name="ce111">
            <text:p>79,87</text:p>
          </table:table-cell>
          <table:table-cell office:value-type="float" office:value="93.261022670000003" table:style-name="ce32">
            <text:p>93,26</text:p>
          </table:table-cell>
          <table:table-cell office:value-type="float" office:value="101.01535475" table:style-name="ce32">
            <text:p>101,02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111">
            <text:p>282,26</text:p>
          </table:table-cell>
          <table:table-cell office:value-type="float" office:value="350.03335522999998" table:style-name="ce32">
            <text:p>350,03</text:p>
          </table:table-cell>
          <table:table-cell office:value-type="float" office:value="401.37089173999999" table:style-name="ce32">
            <text:p>401,37</text:p>
          </table:table-cell>
          <table:table-cell office:value-type="float" office:value="461.63486755000002" table:style-name="ce111">
            <text:p>461,63</text:p>
          </table:table-cell>
          <table:table-cell office:value-type="float" office:value="534.01306022999995" table:style-name="ce32">
            <text:p>534,01</text:p>
          </table:table-cell>
          <table:table-cell office:value-type="float" office:value="606.2986856" table:style-name="ce32">
            <text:p>606,3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111">
            <text:p>71,13</text:p>
          </table:table-cell>
          <table:table-cell office:value-type="float" office:value="87.041312289999993" table:style-name="ce32">
            <text:p>87,04</text:p>
          </table:table-cell>
          <table:table-cell office:value-type="float" office:value="95.795839259999994" table:style-name="ce32">
            <text:p>95,80</text:p>
          </table:table-cell>
          <table:table-cell office:value-type="float" office:value="104.68317791" table:style-name="ce111">
            <text:p>104,68</text:p>
          </table:table-cell>
          <table:table-cell office:value-type="float" office:value="125.03063342" table:style-name="ce32">
            <text:p>125,03</text:p>
          </table:table-cell>
          <table:table-cell office:value-type="float" office:value="135.06474528999999" table:style-name="ce32">
            <text:p>135,0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111">
            <text:p>1 178,90</text:p>
          </table:table-cell>
          <table:table-cell office:value-type="float" office:value="1364.9609077499999" table:style-name="ce32">
            <text:p>1 364,96</text:p>
          </table:table-cell>
          <table:table-cell office:value-type="float" office:value="1637.12307663" table:style-name="ce32">
            <text:p>1 637,12</text:p>
          </table:table-cell>
          <table:table-cell office:value-type="float" office:value="1908.2189567099999" table:style-name="ce111">
            <text:p>1 908,22</text:p>
          </table:table-cell>
          <table:table-cell office:value-type="float" office:value="2104.4879488900001" table:style-name="ce32">
            <text:p>2 104,49</text:p>
          </table:table-cell>
          <table:table-cell office:value-type="float" office:value="2317.5468880799999" table:style-name="ce32">
            <text:p>2 317,5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109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office:value-type="float" office:value="15882.32123487" table:style-name="ce109">
            <text:p>15 882,32</text:p>
          </table:table-cell>
          <table:table-cell office:value-type="float" office:value="17727.107490210001" table:style-name="ce23">
            <text:p>17 727,11</text:p>
          </table:table-cell>
          <table:table-cell office:value-type="float" office:value="20584.626196640002" table:style-name="ce23">
            <text:p>20 584,63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111">
            <text:p>5 932,85</text:p>
          </table:table-cell>
          <table:table-cell office:value-type="float" office:value="6688.2905030600004" table:style-name="ce32">
            <text:p>6 688,29</text:p>
          </table:table-cell>
          <table:table-cell office:value-type="float" office:value="7390.1406351799997" table:style-name="ce32">
            <text:p>7 390,14</text:p>
          </table:table-cell>
          <table:table-cell office:value-type="float" office:value="8144.7551160700004" table:style-name="ce111">
            <text:p>8 144,76</text:p>
          </table:table-cell>
          <table:table-cell office:value-type="float" office:value="9127.8445634100008" table:style-name="ce32">
            <text:p>9 127,84</text:p>
          </table:table-cell>
          <table:table-cell office:value-type="float" office:value="10716.484717609999" table:style-name="ce32">
            <text:p>10 716,4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111">
            <text:p>4 208,02</text:p>
          </table:table-cell>
          <table:table-cell office:value-type="float" office:value="4957.2865050099999" table:style-name="ce32">
            <text:p>4 957,29</text:p>
          </table:table-cell>
          <table:table-cell office:value-type="float" office:value="5567.7935160300003" table:style-name="ce32">
            <text:p>5 567,79</text:p>
          </table:table-cell>
          <table:table-cell office:value-type="float" office:value="6169.6082940699998" table:style-name="ce111">
            <text:p>6 169,61</text:p>
          </table:table-cell>
          <table:table-cell office:value-type="float" office:value="6888.3774770099999" table:style-name="ce32">
            <text:p>6 888,38</text:p>
          </table:table-cell>
          <table:table-cell office:value-type="float" office:value="7575.7341766500003" table:style-name="ce32">
            <text:p>7 575,73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111">
            <text:p>577,40</text:p>
          </table:table-cell>
          <table:table-cell office:value-type="float" office:value="677.9890441" table:style-name="ce32">
            <text:p>677,99</text:p>
          </table:table-cell>
          <table:table-cell office:value-type="float" office:value="742.51821852" table:style-name="ce32">
            <text:p>742,52</text:p>
          </table:table-cell>
          <table:table-cell office:value-type="float" office:value="792.38329905000001" table:style-name="ce111">
            <text:p>792,38</text:p>
          </table:table-cell>
          <table:table-cell office:value-type="float" office:value="837.81023868" table:style-name="ce32">
            <text:p>837,81</text:p>
          </table:table-cell>
          <table:table-cell office:value-type="float" office:value="1292.6585199199999" table:style-name="ce32">
            <text:p>1 292,6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office:value-type="float" office:value="3.48341726" table:style-name="ce32">
            <text:p>3,48</text:p>
          </table:table-cell>
          <table:table-cell office:value-type="float" office:value="5.7782012600000003" table:style-name="ce32">
            <text:p>5,7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111">
            <text:p>524,85</text:p>
          </table:table-cell>
          <table:table-cell office:value-type="float" office:value="613.48760125000001" table:style-name="ce32">
            <text:p>613,49</text:p>
          </table:table-cell>
          <table:table-cell office:value-type="float" office:value="691.21799068999997" table:style-name="ce32">
            <text:p>691,22</text:p>
          </table:table-cell>
          <table:table-cell office:value-type="float" office:value="775.50914692000003" table:style-name="ce111">
            <text:p>775,51</text:p>
          </table:table-cell>
          <table:table-cell office:value-type="float" office:value="869.59179385000004" table:style-name="ce32">
            <text:p>869,59</text:p>
          </table:table-cell>
          <table:table-cell office:value-type="float" office:value="993.97058119999997" table:style-name="ce32">
            <text:p>993,97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109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office:value-type="float" office:value="1484.6920499" table:style-name="ce109">
            <text:p>1 484,69</text:p>
          </table:table-cell>
          <table:table-cell office:value-type="float" office:value="1900.9801176200001" table:style-name="ce23">
            <text:p>1 900,98</text:p>
          </table:table-cell>
          <table:table-cell office:value-type="float" office:value="1988.7352054800001" table:style-name="ce23">
            <text:p>1 988,74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111">
            <text:p>558,00</text:p>
          </table:table-cell>
          <table:table-cell office:value-type="float" office:value="572.41187247000005" table:style-name="ce32">
            <text:p>572,41</text:p>
          </table:table-cell>
          <table:table-cell office:value-type="float" office:value="589.20026385999995" table:style-name="ce32">
            <text:p>589,20</text:p>
          </table:table-cell>
          <table:table-cell office:value-type="float" office:value="601.65974645999995" table:style-name="ce111">
            <text:p>601,66</text:p>
          </table:table-cell>
          <table:table-cell office:value-type="float" office:value="798.51790414000004" table:style-name="ce32">
            <text:p>798,52</text:p>
          </table:table-cell>
          <table:table-cell office:value-type="float" office:value="826.93028383000001" table:style-name="ce32">
            <text:p>826,9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111">
            <text:p>759,56</text:p>
          </table:table-cell>
          <table:table-cell office:value-type="float" office:value="779.33518568" table:style-name="ce32">
            <text:p>779,34</text:p>
          </table:table-cell>
          <table:table-cell office:value-type="float" office:value="798.35386859000005" table:style-name="ce32">
            <text:p>798,35</text:p>
          </table:table-cell>
          <table:table-cell office:value-type="float" office:value="798.73216162999995" table:style-name="ce111">
            <text:p>798,73</text:p>
          </table:table-cell>
          <table:table-cell office:value-type="float" office:value="998.78683998999998" table:style-name="ce32">
            <text:p>998,79</text:p>
          </table:table-cell>
          <table:table-cell office:value-type="float" office:value="1054.49843364" table:style-name="ce32">
            <text:p>1 054,50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111">
            <text:p>83,38</text:p>
          </table:table-cell>
          <table:table-cell office:value-type="float" office:value="83.844186489999998" table:style-name="ce32">
            <text:p>83,84</text:p>
          </table:table-cell>
          <table:table-cell office:value-type="float" office:value="83.926978969999993" table:style-name="ce32">
            <text:p>83,93</text:p>
          </table:table-cell>
          <table:table-cell office:value-type="float" office:value="84.30014181" table:style-name="ce111">
            <text:p>84,30</text:p>
          </table:table-cell>
          <table:table-cell office:value-type="float" office:value="103.67537349" table:style-name="ce32">
            <text:p>103,68</text:p>
          </table:table-cell>
          <table:table-cell office:value-type="float" office:value="107.30648801" table:style-name="ce32">
            <text:p>107,31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109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office:value-type="float" office:value="3977.13526495" table:style-name="ce109">
            <text:p>3 977,14</text:p>
          </table:table-cell>
          <table:table-cell office:value-type="float" office:value="4943.4652375699998" table:style-name="ce23">
            <text:p>4 943,47</text:p>
          </table:table-cell>
          <table:table-cell office:value-type="float" office:value="5839.3658423400002" table:style-name="ce23">
            <text:p>5 839,37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109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office:value-type="float" office:value="2107.5684039900002" table:style-name="ce109">
            <text:p>2 107,57</text:p>
          </table:table-cell>
          <table:table-cell office:value-type="float" office:value="2494.2937086699999" table:style-name="ce23">
            <text:p>2 494,29</text:p>
          </table:table-cell>
          <table:table-cell office:value-type="float" office:value="2863.0149802400001" table:style-name="ce23">
            <text:p>2 863,01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111">
            <text:p>49,66</text:p>
          </table:table-cell>
          <table:table-cell office:value-type="float" office:value="58.337873449999996" table:style-name="ce32">
            <text:p>58,34</text:p>
          </table:table-cell>
          <table:table-cell office:value-type="float" office:value="73.681544950000003" table:style-name="ce32">
            <text:p>73,68</text:p>
          </table:table-cell>
          <table:table-cell office:value-type="float" office:value="78.671069840000001" table:style-name="ce111">
            <text:p>78,67</text:p>
          </table:table-cell>
          <table:table-cell office:value-type="float" office:value="99.044088079999995" table:style-name="ce32">
            <text:p>99,04</text:p>
          </table:table-cell>
          <table:table-cell office:value-type="float" office:value="106.476069" table:style-name="ce32">
            <text:p>106,4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111">
            <text:p>17,61</text:p>
          </table:table-cell>
          <table:table-cell office:value-type="float" office:value="26.05391719" table:style-name="ce32">
            <text:p>26,05</text:p>
          </table:table-cell>
          <table:table-cell office:value-type="float" office:value="26.754316630000002" table:style-name="ce32">
            <text:p>26,75</text:p>
          </table:table-cell>
          <table:table-cell office:value-type="float" office:value="28.879503100000001" table:style-name="ce111">
            <text:p>28,88</text:p>
          </table:table-cell>
          <table:table-cell office:value-type="float" office:value="28.910052700000001" table:style-name="ce32">
            <text:p>28,91</text:p>
          </table:table-cell>
          <table:table-cell office:value-type="float" office:value="29.350580059999999" table:style-name="ce32">
            <text:p>29,35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111">
            <text:p>158,10</text:p>
          </table:table-cell>
          <table:table-cell office:value-type="float" office:value="182.67785302999999" table:style-name="ce32">
            <text:p>182,68</text:p>
          </table:table-cell>
          <table:table-cell office:value-type="float" office:value="201.50532504" table:style-name="ce32">
            <text:p>201,51</text:p>
          </table:table-cell>
          <table:table-cell office:value-type="float" office:value="241.74772014999999" table:style-name="ce111">
            <text:p>241,75</text:p>
          </table:table-cell>
          <table:table-cell office:value-type="float" office:value="323.69183932999999" table:style-name="ce32">
            <text:p>323,69</text:p>
          </table:table-cell>
          <table:table-cell office:value-type="float" office:value="365.97259925999998" table:style-name="ce32">
            <text:p>365,9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111">
            <text:p>142,63</text:p>
          </table:table-cell>
          <table:table-cell office:value-type="float" office:value="154.52636231" table:style-name="ce32">
            <text:p>154,53</text:p>
          </table:table-cell>
          <table:table-cell office:value-type="float" office:value="162.57571977999999" table:style-name="ce32">
            <text:p>162,58</text:p>
          </table:table-cell>
          <table:table-cell office:value-type="float" office:value="170.13831443999999" table:style-name="ce111">
            <text:p>170,14</text:p>
          </table:table-cell>
          <table:table-cell office:value-type="float" office:value="194.48753871" table:style-name="ce32">
            <text:p>194,49</text:p>
          </table:table-cell>
          <table:table-cell office:value-type="float" office:value="213.67097777999999" table:style-name="ce32">
            <text:p>213,6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111">
            <text:p>13,11</text:p>
          </table:table-cell>
          <table:table-cell office:value-type="float" office:value="15.989389579999999" table:style-name="ce32">
            <text:p>15,99</text:p>
          </table:table-cell>
          <table:table-cell office:value-type="float" office:value="19.654121839999998" table:style-name="ce32">
            <text:p>19,65</text:p>
          </table:table-cell>
          <table:table-cell office:value-type="float" office:value="27.124082919999999" table:style-name="ce111">
            <text:p>27,12</text:p>
          </table:table-cell>
          <table:table-cell office:value-type="float" office:value="32.061675649999998" table:style-name="ce32">
            <text:p>32,06</text:p>
          </table:table-cell>
          <table:table-cell office:value-type="float" office:value="35.232301329999999" table:style-name="ce32">
            <text:p>35,2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111">
            <text:p>845,95</text:p>
          </table:table-cell>
          <table:table-cell office:value-type="float" office:value="1009.7332894800001" table:style-name="ce32">
            <text:p>1 009,73</text:p>
          </table:table-cell>
          <table:table-cell office:value-type="float" office:value="1199.71212255" table:style-name="ce32">
            <text:p>1 199,71</text:p>
          </table:table-cell>
          <table:table-cell office:value-type="float" office:value="1413.9980207999999" table:style-name="ce111">
            <text:p>1 414,00</text:p>
          </table:table-cell>
          <table:table-cell office:value-type="float" office:value="1592.8791355400001" table:style-name="ce32">
            <text:p>1 592,88</text:p>
          </table:table-cell>
          <table:table-cell office:value-type="float" office:value="1836.80500095" table:style-name="ce32">
            <text:p>1 836,8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111">
            <text:p>17,44</text:p>
          </table:table-cell>
          <table:table-cell office:value-type="float" office:value="26.462735380000002" table:style-name="ce32">
            <text:p>26,46</text:p>
          </table:table-cell>
          <table:table-cell office:value-type="float" office:value="30.53740161" table:style-name="ce32">
            <text:p>30,54</text:p>
          </table:table-cell>
          <table:table-cell office:value-type="float" office:value="34.880499399999998" table:style-name="ce111">
            <text:p>34,88</text:p>
          </table:table-cell>
          <table:table-cell office:value-type="float" office:value="41.475266920000003" table:style-name="ce32">
            <text:p>41,48</text:p>
          </table:table-cell>
          <table:table-cell office:value-type="float" office:value="60.698835440000003" table:style-name="ce32">
            <text:p>60,7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111">
            <text:p>60,85</text:p>
          </table:table-cell>
          <table:table-cell office:value-type="float" office:value="81.879097340000001" table:style-name="ce32">
            <text:p>81,88</text:p>
          </table:table-cell>
          <table:table-cell office:value-type="float" office:value="98.294650590000003" table:style-name="ce32">
            <text:p>98,29</text:p>
          </table:table-cell>
          <table:table-cell office:value-type="float" office:value="112.12919334" table:style-name="ce111">
            <text:p>112,13</text:p>
          </table:table-cell>
          <table:table-cell office:value-type="float" office:value="181.74411173999999" table:style-name="ce32">
            <text:p>181,74</text:p>
          </table:table-cell>
          <table:table-cell office:value-type="float" office:value="214.80861641999999" table:style-name="ce32">
            <text:p>214,81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109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office:value-type="float" office:value="1869.56686096" table:style-name="ce109">
            <text:p>1 869,57</text:p>
          </table:table-cell>
          <table:table-cell office:value-type="float" office:value="2449.1715288999999" table:style-name="ce23">
            <text:p>2 449,17</text:p>
          </table:table-cell>
          <table:table-cell office:value-type="float" office:value="2976.3508621000001" table:style-name="ce23">
            <text:p>2 976,35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111">
            <text:p>844,70</text:p>
          </table:table-cell>
          <table:table-cell office:value-type="float" office:value="1098.03983212" table:style-name="ce32">
            <text:p>1 098,04</text:p>
          </table:table-cell>
          <table:table-cell office:value-type="float" office:value="1251.3667989600001" table:style-name="ce32">
            <text:p>1 251,37</text:p>
          </table:table-cell>
          <table:table-cell office:value-type="float" office:value="1485.56860383" table:style-name="ce111">
            <text:p>1 485,57</text:p>
          </table:table-cell>
          <table:table-cell office:value-type="float" office:value="1928.62413713" table:style-name="ce32">
            <text:p>1 928,62</text:p>
          </table:table-cell>
          <table:table-cell office:value-type="float" office:value="2324.9079350900001" table:style-name="ce32">
            <text:p>2 324,9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111">
            <text:p>27,14</text:p>
          </table:table-cell>
          <table:table-cell office:value-type="float" office:value="53.465721600000002" table:style-name="ce32">
            <text:p>53,47</text:p>
          </table:table-cell>
          <table:table-cell office:value-type="float" office:value="58.356485319999997" table:style-name="ce32">
            <text:p>58,36</text:p>
          </table:table-cell>
          <table:table-cell office:value-type="float" office:value="69.209519" table:style-name="ce111">
            <text:p>69,21</text:p>
          </table:table-cell>
          <table:table-cell office:value-type="float" office:value="76.464550349999996" table:style-name="ce32">
            <text:p>76,46</text:p>
          </table:table-cell>
          <table:table-cell office:value-type="float" office:value="102.15826091" table:style-name="ce32">
            <text:p>102,16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111">
            <text:p>162,12</text:p>
          </table:table-cell>
          <table:table-cell office:value-type="float" office:value="195.12172788999999" table:style-name="ce32">
            <text:p>195,12</text:p>
          </table:table-cell>
          <table:table-cell office:value-type="float" office:value="262.30195594999998" table:style-name="ce32">
            <text:p>262,30</text:p>
          </table:table-cell>
          <table:table-cell office:value-type="float" office:value="314.49953588" table:style-name="ce111">
            <text:p>314,50</text:p>
          </table:table-cell>
          <table:table-cell office:value-type="float" office:value="442.87768140999998" table:style-name="ce32">
            <text:p>442,88</text:p>
          </table:table-cell>
          <table:table-cell office:value-type="float" office:value="547.93858084999999" table:style-name="ce32">
            <text:p>547,94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office:value-type="float" office:value="1.2051600099999999" table:style-name="ce32">
            <text:p>1,21</text:p>
          </table:table-cell>
          <table:table-cell office:value-type="float" office:value="1.34608525" table:style-name="ce32">
            <text:p>1,3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109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office:value-type="float" office:value="271994.49955995003" table:style-name="ce109">
            <text:p>271 994,50</text:p>
          </table:table-cell>
          <table:table-cell office:value-type="float" office:value="287053.50177890999" table:style-name="ce23">
            <text:p>287 053,50</text:p>
          </table:table-cell>
          <table:table-cell office:value-type="float" office:value="300914.0326488" table:style-name="ce23">
            <text:p>300 914,03</text:p>
          </table:table-cell>
          <table:table-cell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109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office:value-type="float" office:value="250991.65936697001" table:style-name="ce109">
            <text:p>250 991,66</text:p>
          </table:table-cell>
          <table:table-cell office:value-type="float" office:value="261444.03150501999" table:style-name="ce23">
            <text:p>261 444,03</text:p>
          </table:table-cell>
          <table:table-cell office:value-type="float" office:value="274252.05022141" table:style-name="ce23">
            <text:p>274 252,05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111">
            <text:p>47,12</text:p>
          </table:table-cell>
          <table:table-cell office:value-type="float" office:value="50.734278609999997" table:style-name="ce32">
            <text:p>50,73</text:p>
          </table:table-cell>
          <table:table-cell office:value-type="float" office:value="51.908303089999997" table:style-name="ce32">
            <text:p>51,91</text:p>
          </table:table-cell>
          <table:table-cell office:value-type="float" office:value="57.627016910000002" table:style-name="ce111">
            <text:p>57,63</text:p>
          </table:table-cell>
          <table:table-cell office:value-type="float" office:value="61.730747139999998" table:style-name="ce32">
            <text:p>61,73</text:p>
          </table:table-cell>
          <table:table-cell office:value-type="float" office:value="66.856344179999994" table:style-name="ce32">
            <text:p>66,86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111">
            <text:p>24,77</text:p>
          </table:table-cell>
          <table:table-cell office:value-type="float" office:value="30.208631310000001" table:style-name="ce32">
            <text:p>30,21</text:p>
          </table:table-cell>
          <table:table-cell office:value-type="float" office:value="35.987781310000003" table:style-name="ce32">
            <text:p>35,99</text:p>
          </table:table-cell>
          <table:table-cell office:value-type="float" office:value="43.624321309999999" table:style-name="ce111">
            <text:p>43,62</text:p>
          </table:table-cell>
          <table:table-cell office:value-type="float" office:value="49.311513830000003" table:style-name="ce32">
            <text:p>49,31</text:p>
          </table:table-cell>
          <table:table-cell office:value-type="float" office:value="55.320573000000003" table:style-name="ce32">
            <text:p>55,32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111">
            <text:p>197,96</text:p>
          </table:table-cell>
          <table:table-cell office:value-type="float" office:value="231.81336124000001" table:style-name="ce32">
            <text:p>231,81</text:p>
          </table:table-cell>
          <table:table-cell office:value-type="float" office:value="249.1654403" table:style-name="ce32">
            <text:p>249,17</text:p>
          </table:table-cell>
          <table:table-cell office:value-type="float" office:value="262.59102002999998" table:style-name="ce111">
            <text:p>262,59</text:p>
          </table:table-cell>
          <table:table-cell office:value-type="float" office:value="296.84096959999999" table:style-name="ce32">
            <text:p>296,84</text:p>
          </table:table-cell>
          <table:table-cell office:value-type="float" office:value="325.25822892000002" table:style-name="ce32">
            <text:p>325,2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111">
            <text:p>53,78</text:p>
          </table:table-cell>
          <table:table-cell office:value-type="float" office:value="147.57307549000001" table:style-name="ce32">
            <text:p>147,57</text:p>
          </table:table-cell>
          <table:table-cell office:value-type="float" office:value="147.58860625" table:style-name="ce32">
            <text:p>147,59</text:p>
          </table:table-cell>
          <table:table-cell office:value-type="float" office:value="148.29837635000001" table:style-name="ce111">
            <text:p>148,30</text:p>
          </table:table-cell>
          <table:table-cell office:value-type="float" office:value="149.21797361" table:style-name="ce32">
            <text:p>149,22</text:p>
          </table:table-cell>
          <table:table-cell office:value-type="float" office:value="152.27844705000001" table:style-name="ce32">
            <text:p>152,2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111">
            <text:p>23 992,69</text:p>
          </table:table-cell>
          <table:table-cell office:value-type="float" office:value="27545.309174440001" table:style-name="ce32">
            <text:p>27 545,31</text:p>
          </table:table-cell>
          <table:table-cell office:value-type="float" office:value="29401.35259318" table:style-name="ce32">
            <text:p>29 401,35</text:p>
          </table:table-cell>
          <table:table-cell office:value-type="float" office:value="30765.671422709998" table:style-name="ce111">
            <text:p>30 765,67</text:p>
          </table:table-cell>
          <table:table-cell office:value-type="float" office:value="31760.711157059999" table:style-name="ce32">
            <text:p>31 760,71</text:p>
          </table:table-cell>
          <table:table-cell office:value-type="float" office:value="33479.890896470002" table:style-name="ce32">
            <text:p>33 479,89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111">
            <text:p>58 677,50</text:p>
          </table:table-cell>
          <table:table-cell office:value-type="float" office:value="65837.5" table:style-name="ce32">
            <text:p>65 837,50</text:p>
          </table:table-cell>
          <table:table-cell office:value-type="float" office:value="70046" table:style-name="ce32">
            <text:p>70 046,00</text:p>
          </table:table-cell>
          <table:table-cell office:value-type="float" office:value="75690.5" table:style-name="ce111">
            <text:p>75 690,50</text:p>
          </table:table-cell>
          <table:table-cell office:value-type="float" office:value="80109.5" table:style-name="ce32">
            <text:p>80 109,50</text:p>
          </table:table-cell>
          <table:table-cell office:value-type="float" office:value="86015" table:style-name="ce32">
            <text:p>86 015,0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111">
            <text:p>116 153,26</text:p>
          </table:table-cell>
          <table:table-cell office:value-type="float" office:value="127113.02884855001" table:style-name="ce32">
            <text:p>127 113,03</text:p>
          </table:table-cell>
          <table:table-cell office:value-type="float" office:value="139282.21464603001" table:style-name="ce32">
            <text:p>139 282,21</text:p>
          </table:table-cell>
          <table:table-cell office:value-type="float" office:value="144023.34720965999" table:style-name="ce111">
            <text:p>144 023,35</text:p>
          </table:table-cell>
          <table:table-cell office:value-type="float" office:value="149016.71914378001" table:style-name="ce32">
            <text:p>149 016,72</text:p>
          </table:table-cell>
          <table:table-cell office:value-type="float" office:value="154157.44573179001" table:style-name="ce32">
            <text:p>154 157,4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109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office:value-type="float" office:value="21002.840192979998" table:style-name="ce109">
            <text:p>21 002,84</text:p>
          </table:table-cell>
          <table:table-cell office:value-type="float" office:value="25609.470273890001" table:style-name="ce23">
            <text:p>25 609,47</text:p>
          </table:table-cell>
          <table:table-cell office:value-type="float" office:value="26661.982427390001" table:style-name="ce23">
            <text:p>26 661,98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111">
            <text:p>17 551,69</text:p>
          </table:table-cell>
          <table:table-cell office:value-type="float" office:value="17626.25596151" table:style-name="ce32">
            <text:p>17 626,26</text:p>
          </table:table-cell>
          <table:table-cell office:value-type="float" office:value="17694.729141340002" table:style-name="ce32">
            <text:p>17 694,73</text:p>
          </table:table-cell>
          <table:table-cell office:value-type="float" office:value="17798.205692619998" table:style-name="ce111">
            <text:p>17 798,21</text:p>
          </table:table-cell>
          <table:table-cell office:value-type="float" office:value="20718.293922730001" table:style-name="ce32">
            <text:p>20 718,29</text:p>
          </table:table-cell>
          <table:table-cell office:value-type="float" office:value="21044.767321169998" table:style-name="ce32">
            <text:p>21 044,77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4" table:style-name="ce85"/>
          <table:table-cell table:style-name="ce113"/>
          <table:table-cell office:value-type="float" office:value="300" table:style-name="ce85">
            <text:p>300,00</text:p>
          </table:table-cell>
          <table:table-cell office:value-type="float" office:value="1000" table:style-name="ce85">
            <text:p>1 000,00</text:p>
          </table:table-cell>
          <table:table-cell office:value-type="float" office:value="1200" table:style-name="ce113">
            <text:p>1 200,00</text:p>
          </table:table-cell>
          <table:table-cell office:value-type="float" office:value="1800" table:style-name="ce85">
            <text:p>1 800,00</text:p>
          </table:table-cell>
          <table:table-cell office:value-type="float" office:value="2501" table:style-name="ce85">
            <text:p>2 501,00</text:p>
          </table:table-cell>
          <table:table-cell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office:value-type="float" office:value="2002.39646421" table:style-name="ce113">
            <text:p>2 002,40</text:p>
          </table:table-cell>
          <table:table-cell office:value-type="float" office:value="2002.39646421" table:style-name="ce85">
            <text:p>2 002,40</text:p>
          </table:table-cell>
          <table:table-cell office:value-type="float" office:value="2002.4295299400001" table:style-name="ce85">
            <text:p>2 002,43</text:p>
          </table:table-cell>
          <table:table-cell office:value-type="float" office:value="2004.31312994" table:style-name="ce113">
            <text:p>2 004,31</text:p>
          </table:table-cell>
          <table:table-cell office:value-type="float" office:value="3090.8179089400001" table:style-name="ce85">
            <text:p>3 090,82</text:p>
          </table:table-cell>
          <table:table-cell office:value-type="float" office:value="3115.8179089400001" table:style-name="ce85">
            <text:p>3 115,82</text:p>
          </table:table-cell>
          <table:table-cell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office:value-type="float" office:value="0.21446967" table:style-name="ce113">
            <text:p>0,21</text:p>
          </table:table-cell>
          <table:table-cell office:value-type="float" office:value="0.24958486999999999" table:style-name="ce85">
            <text:p>0,25</text:p>
          </table:table-cell>
          <table:table-cell office:value-type="float" office:value="0.28809686000000001" table:style-name="ce85">
            <text:p>0,29</text:p>
          </table:table-cell>
          <table:table-cell office:value-type="float" office:value="0.32137041999999999" table:style-name="ce113">
            <text:p>0,32</text:p>
          </table:table-cell>
          <table:table-cell office:value-type="float" office:value="0.35844221999999998" table:style-name="ce85">
            <text:p>0,36</text:p>
          </table:table-cell>
          <table:table-cell office:value-type="float" office:value="0.39719727999999999" table:style-name="ce85">
            <text:p>0,40</text:p>
          </table:table-cell>
          <table:table-cell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108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1418.4486673500001" table:style-name="ce108">
            <text:p>1 418,45</text:p>
          </table:table-cell>
          <table:table-cell office:value-type="float" office:value="1317.23098123" table:style-name="ce23">
            <text:p>1 317,23</text:p>
          </table:table-cell>
          <table:table-cell office:value-type="float" office:value="2241.3232762399998" table:style-name="ce23">
            <text:p>2 241,32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109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15456.611383179999" table:style-name="ce109">
            <text:p>15 456,61</text:p>
          </table:table-cell>
          <table:table-cell office:value-type="float" office:value="17021.544394240002" table:style-name="ce23">
            <text:p>17 021,54</text:p>
          </table:table-cell>
          <table:table-cell office:value-type="float" office:value="19439.352329009998" table:style-name="ce23">
            <text:p>19 439,35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109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14368.356416189999" table:style-name="ce109">
            <text:p>14 368,36</text:p>
          </table:table-cell>
          <table:table-cell office:value-type="float" office:value="15932.61760835" table:style-name="ce23">
            <text:p>15 932,62</text:p>
          </table:table-cell>
          <table:table-cell office:value-type="float" office:value="18349.746900459999" table:style-name="ce23">
            <text:p>18 349,75</text:p>
          </table:table-cell>
          <table:table-cell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109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12892.64560765" table:style-name="ce109">
            <text:p>12 892,65</text:p>
          </table:table-cell>
          <table:table-cell office:value-type="float" office:value="14336.854490309999" table:style-name="ce23">
            <text:p>14 336,85</text:p>
          </table:table-cell>
          <table:table-cell office:value-type="float" office:value="15746.90918359" table:style-name="ce23">
            <text:p>15 746,9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109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12880.608756989999" table:style-name="ce109">
            <text:p>12 880,61</text:p>
          </table:table-cell>
          <table:table-cell office:value-type="float" office:value="14323.93954567" table:style-name="ce23">
            <text:p>14 323,94</text:p>
          </table:table-cell>
          <table:table-cell office:value-type="float" office:value="15733.256592870001" table:style-name="ce23">
            <text:p>15 733,26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710.17185988000006" table:style-name="ce32">
            <text:p>710,17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110">
            <text:p>529,95</text:p>
          </table:table-cell>
          <table:table-cell office:value-type="float" office:value="623.50482738999995" table:style-name="ce33">
            <text:p>623,50</text:p>
          </table:table-cell>
          <table:table-cell office:value-type="float" office:value="710.17185988000006" table:style-name="ce33">
            <text:p>710,17</text:p>
          </table:table-cell>
          <table:table-cell office:value-type="float" office:value="798.78307933999997" table:style-name="ce110">
            <text:p>798,78</text:p>
          </table:table-cell>
          <table:table-cell office:value-type="float" office:value="889.22240105000003" table:style-name="ce32">
            <text:p>889,22</text:p>
          </table:table-cell>
          <table:table-cell office:value-type="float" office:value="976.69274161999999" table:style-name="ce33">
            <text:p>976,6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3958.2539610099998" table:style-name="ce32">
            <text:p>3 958,25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110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office:value-type="float" office:value="3958.2539610099998" table:style-name="ce33">
            <text:p>3 958,25</text:p>
          </table:table-cell>
          <table:table-cell office:value-type="float" office:value="4455.2018007699999" table:style-name="ce110">
            <text:p>4 455,20</text:p>
          </table:table-cell>
          <table:table-cell office:value-type="float" office:value="4956.7348330200002" table:style-name="ce32">
            <text:p>4 956,73</text:p>
          </table:table-cell>
          <table:table-cell office:value-type="float" office:value="5445.2942901400002" table:style-name="ce33">
            <text:p>5 445,2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111">
            <text:p>142,60</text:p>
          </table:table-cell>
          <table:table-cell office:value-type="float" office:value="167.71581705" table:style-name="ce32">
            <text:p>167,72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214.49416675000001" table:style-name="ce111">
            <text:p>214,49</text:p>
          </table:table-cell>
          <table:table-cell office:value-type="float" office:value="238.53092090999999" table:style-name="ce32">
            <text:p>238,53</text:p>
          </table:table-cell>
          <table:table-cell office:value-type="float" office:value="261.61644927999998" table:style-name="ce32">
            <text:p>261,62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3389.3487873399999" table:style-name="ce32">
            <text:p>3 389,35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110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office:value-type="float" office:value="3389.3487873399999" table:style-name="ce33">
            <text:p>3 389,35</text:p>
          </table:table-cell>
          <table:table-cell office:value-type="float" office:value="3807.0953945900001" table:style-name="ce110">
            <text:p>3 807,10</text:p>
          </table:table-cell>
          <table:table-cell office:value-type="float" office:value="4227.3263013899996" table:style-name="ce32">
            <text:p>4 227,33</text:p>
          </table:table-cell>
          <table:table-cell office:value-type="float" office:value="4643.3712399200003" table:style-name="ce33">
            <text:p>4 643,37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448.71246459000002" table:style-name="ce32">
            <text:p>448,7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110">
            <text:p>334,83</text:p>
          </table:table-cell>
          <table:table-cell office:value-type="float" office:value="394.36190694999999" table:style-name="ce33">
            <text:p>394,36</text:p>
          </table:table-cell>
          <table:table-cell office:value-type="float" office:value="448.71246459000002" table:style-name="ce33">
            <text:p>448,71</text:p>
          </table:table-cell>
          <table:table-cell office:value-type="float" office:value="504.56520702" table:style-name="ce110">
            <text:p>504,57</text:p>
          </table:table-cell>
          <table:table-cell office:value-type="float" office:value="561.60587085999998" table:style-name="ce32">
            <text:p>561,61</text:p>
          </table:table-cell>
          <table:table-cell office:value-type="float" office:value="616.50455037999996" table:style-name="ce33">
            <text:p>616,5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111">
            <text:p>34,70</text:p>
          </table:table-cell>
          <table:table-cell office:value-type="float" office:value="41.203855560000001" table:style-name="ce32">
            <text:p>41,20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52.426937459999998" table:style-name="ce111">
            <text:p>52,43</text:p>
          </table:table-cell>
          <table:table-cell office:value-type="float" office:value="58.354393870000003" table:style-name="ce32">
            <text:p>58,35</text:p>
          </table:table-cell>
          <table:table-cell office:value-type="float" office:value="64.033906720000004" table:style-name="ce32">
            <text:p>64,03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1206.7307897400001" table:style-name="ce32">
            <text:p>1 206,73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110">
            <text:p>899,57</text:p>
          </table:table-cell>
          <table:table-cell office:value-type="float" office:value="1058.6862427399999" table:style-name="ce33">
            <text:p>1 058,69</text:p>
          </table:table-cell>
          <table:table-cell office:value-type="float" office:value="1206.7307897400001" table:style-name="ce33">
            <text:p>1 206,73</text:p>
          </table:table-cell>
          <table:table-cell office:value-type="float" office:value="1357.2528963" table:style-name="ce110">
            <text:p>1 357,25</text:p>
          </table:table-cell>
          <table:table-cell office:value-type="float" office:value="1510.4893254999999" table:style-name="ce32">
            <text:p>1 510,49</text:p>
          </table:table-cell>
          <table:table-cell office:value-type="float" office:value="1658.89362689" table:style-name="ce33">
            <text:p>1 658,8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111">
            <text:p>1 120,93</text:p>
          </table:table-cell>
          <table:table-cell office:value-type="float" office:value="1318.8900932700001" table:style-name="ce32">
            <text:p>1 318,89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1690.7892747599999" table:style-name="ce111">
            <text:p>1 690,79</text:p>
          </table:table-cell>
          <table:table-cell office:value-type="float" office:value="1881.6754990699999" table:style-name="ce32">
            <text:p>1 881,68</text:p>
          </table:table-cell>
          <table:table-cell office:value-type="float" office:value="2066.8497879199999" table:style-name="ce32">
            <text:p>2 066,85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109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12.036853989999999" table:style-name="ce109">
            <text:p>12,04</text:p>
          </table:table-cell>
          <table:table-cell office:value-type="float" office:value="12.91494797" table:style-name="ce23">
            <text:p>12,91</text:p>
          </table:table-cell>
          <table:table-cell office:value-type="float" office:value="13.652594049999999" table:style-name="ce23">
            <text:p>13,65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style-name="ce23"/>
          <table:table-cell office:value-type="float" office:value="-3.3299999999999999E-6" table:style-name="ce23">
            <text:p>0,00</text:p>
          </table:table-cell>
          <table:table-cell table:number-columns-repeated="3" table:style-name="ce23"/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32"/>
          <table:table-cell office:value-type="float" office:value="-3.3299999999999999E-6" table:style-name="ce32">
            <text:p>0,00</text:p>
          </table:table-cell>
          <table:table-cell table:number-columns-repeated="3" table:style-name="ce32"/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109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106.89242345" table:style-name="ce109">
            <text:p>106,89</text:p>
          </table:table-cell>
          <table:table-cell office:value-type="float" office:value="125.34556271" table:style-name="ce23">
            <text:p>125,35</text:p>
          </table:table-cell>
          <table:table-cell office:value-type="float" office:value="134.46734176999999" table:style-name="ce23">
            <text:p>134,47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109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0.23723391999999999" table:style-name="ce109">
            <text:p>0,24</text:p>
          </table:table-cell>
          <table:table-cell office:value-type="float" office:value="0.25517171999999999" table:style-name="ce23">
            <text:p>0,26</text:p>
          </table:table-cell>
          <table:table-cell office:value-type="float" office:value="0.28564094000000001" table:style-name="ce23">
            <text:p>0,29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111">
            <text:p>0,15</text:p>
          </table:table-cell>
          <table:table-cell office:value-type="float" office:value="0.17124631000000001" table:style-name="ce32">
            <text:p>0,17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0.23723391999999999" table:style-name="ce111">
            <text:p>0,24</text:p>
          </table:table-cell>
          <table:table-cell office:value-type="float" office:value="0.25517171999999999" table:style-name="ce32">
            <text:p>0,26</text:p>
          </table:table-cell>
          <table:table-cell office:value-type="float" office:value="0.28564094000000001" table:style-name="ce32">
            <text:p>0,2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109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80.400268729999993" table:style-name="ce109">
            <text:p>80,40</text:p>
          </table:table-cell>
          <table:table-cell office:value-type="float" office:value="95.627004760000005" table:style-name="ce23">
            <text:p>95,63</text:p>
          </table:table-cell>
          <table:table-cell office:value-type="float" office:value="101.96689402" table:style-name="ce23">
            <text:p>101,97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4.9717860399999996" table:style-name="ce32">
            <text:p>4,97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110">
            <text:p>3,70</text:p>
          </table:table-cell>
          <table:table-cell office:value-type="float" office:value="4.3754522500000004" table:style-name="ce33">
            <text:p>4,38</text:p>
          </table:table-cell>
          <table:table-cell office:value-type="float" office:value="4.9717860399999996" table:style-name="ce33">
            <text:p>4,97</text:p>
          </table:table-cell>
          <table:table-cell office:value-type="float" office:value="5.7075757999999999" table:style-name="ce110">
            <text:p>5,71</text:p>
          </table:table-cell>
          <table:table-cell office:value-type="float" office:value="6.4076013100000004" table:style-name="ce32">
            <text:p>6,41</text:p>
          </table:table-cell>
          <table:table-cell office:value-type="float" office:value="7.0789033200000002" table:style-name="ce33">
            <text:p>7,08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68.097339820000002" table:style-name="ce32">
            <text:p>68,10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110">
            <text:p>41,69</text:p>
          </table:table-cell>
          <table:table-cell office:value-type="float" office:value="60.81564075" table:style-name="ce33">
            <text:p>60,82</text:p>
          </table:table-cell>
          <table:table-cell office:value-type="float" office:value="68.097339820000002" table:style-name="ce33">
            <text:p>68,10</text:p>
          </table:table-cell>
          <table:table-cell office:value-type="float" office:value="74.692692930000007" table:style-name="ce110">
            <text:p>74,69</text:p>
          </table:table-cell>
          <table:table-cell office:value-type="float" office:value="89.219403450000001" table:style-name="ce32">
            <text:p>89,22</text:p>
          </table:table-cell>
          <table:table-cell office:value-type="float" office:value="94.887990700000003" table:style-name="ce33">
            <text:p>94,89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6384939999999999" table:style-name="ce23">
            <text:p>1,64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109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109">
            <text:p>1,64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6384939999999999" table:style-name="ce32">
            <text:p>1,64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110">
            <text:p>1,47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110">
            <text:p>1,64</text:p>
          </table:table-cell>
          <table:table-cell office:value-type="float" office:value="1.9025890000000001" table:style-name="ce32">
            <text:p>1,90</text:p>
          </table:table-cell>
          <table:table-cell office:value-type="float" office:value="1.9025890000000001" table:style-name="ce33">
            <text:p>1,9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109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4.42365618" table:style-name="ce109">
            <text:p>4,42</text:p>
          </table:table-cell>
          <table:table-cell office:value-type="float" office:value="4.9673678399999996" table:style-name="ce23">
            <text:p>4,97</text:p>
          </table:table-cell>
          <table:table-cell office:value-type="float" office:value="5.5096004499999998" table:style-name="ce23">
            <text:p>5,5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60760197000000005" table:style-name="ce32">
            <text:p>0,61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110">
            <text:p>0,44</text:p>
          </table:table-cell>
          <table:table-cell office:value-type="float" office:value="0.5212369" table:style-name="ce33">
            <text:p>0,52</text:p>
          </table:table-cell>
          <table:table-cell office:value-type="float" office:value="0.60760197000000005" table:style-name="ce33">
            <text:p>0,61</text:p>
          </table:table-cell>
          <table:table-cell office:value-type="float" office:value="0.69105768999999995" table:style-name="ce110">
            <text:p>0,69</text:p>
          </table:table-cell>
          <table:table-cell office:value-type="float" office:value="0.78245692" table:style-name="ce32">
            <text:p>0,78</text:p>
          </table:table-cell>
          <table:table-cell office:value-type="float" office:value="0.85837425000000001" table:style-name="ce33">
            <text:p>0,86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3.3177975900000001" table:style-name="ce32">
            <text:p>3,3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110">
            <text:p>2,47</text:p>
          </table:table-cell>
          <table:table-cell office:value-type="float" office:value="2.9014306300000001" table:style-name="ce33">
            <text:p>2,90</text:p>
          </table:table-cell>
          <table:table-cell office:value-type="float" office:value="3.3177975900000001" table:style-name="ce33">
            <text:p>3,32</text:p>
          </table:table-cell>
          <table:table-cell office:value-type="float" office:value="3.73259849" table:style-name="ce110">
            <text:p>3,73</text:p>
          </table:table-cell>
          <table:table-cell office:value-type="float" office:value="4.1849109200000001" table:style-name="ce32">
            <text:p>4,18</text:p>
          </table:table-cell>
          <table:table-cell office:value-type="float" office:value="4.6512262" table:style-name="ce33">
            <text:p>4,6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109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20.192770620000001" table:style-name="ce109">
            <text:p>20,19</text:p>
          </table:table-cell>
          <table:table-cell office:value-type="float" office:value="22.593429390000001" table:style-name="ce23">
            <text:p>22,59</text:p>
          </table:table-cell>
          <table:table-cell office:value-type="float" office:value="24.802617359999999" table:style-name="ce23">
            <text:p>24,8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111">
            <text:p>13,42</text:p>
          </table:table-cell>
          <table:table-cell office:value-type="float" office:value="15.749615589999999" table:style-name="ce32">
            <text:p>15,75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20.192770620000001" table:style-name="ce111">
            <text:p>20,19</text:p>
          </table:table-cell>
          <table:table-cell office:value-type="float" office:value="22.593429390000001" table:style-name="ce32">
            <text:p>22,59</text:p>
          </table:table-cell>
          <table:table-cell office:value-type="float" office:value="24.802617359999999" table:style-name="ce32">
            <text:p>24,80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109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1368.81838509" table:style-name="ce109">
            <text:p>1 368,82</text:p>
          </table:table-cell>
          <table:table-cell office:value-type="float" office:value="1470.4175553299999" table:style-name="ce23">
            <text:p>1 470,42</text:p>
          </table:table-cell>
          <table:table-cell office:value-type="float" office:value="2468.3703750999998" table:style-name="ce23">
            <text:p>2 468,37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109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1370.1952700899999" table:style-name="ce109">
            <text:p>1 370,20</text:p>
          </table:table-cell>
          <table:table-cell office:value-type="float" office:value="1471.79444033" table:style-name="ce23">
            <text:p>1 471,79</text:p>
          </table:table-cell>
          <table:table-cell office:value-type="float" office:value="2469.7472600999999" table:style-name="ce23">
            <text:p>2 469,75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1218.7733748000001" table:style-name="ce32">
            <text:p>1 218,77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110">
            <text:p>915,15</text:p>
          </table:table-cell>
          <table:table-cell office:value-type="float" office:value="1066.2113203500001" table:style-name="ce33">
            <text:p>1 066,21</text:p>
          </table:table-cell>
          <table:table-cell office:value-type="float" office:value="1218.7733748000001" table:style-name="ce33">
            <text:p>1 218,77</text:p>
          </table:table-cell>
          <table:table-cell office:value-type="float" office:value="1370.1952700899999" table:style-name="ce110">
            <text:p>1 370,20</text:p>
          </table:table-cell>
          <table:table-cell office:value-type="float" office:value="1471.79444033" table:style-name="ce32">
            <text:p>1 471,79</text:p>
          </table:table-cell>
          <table:table-cell office:value-type="float" office:value="2469.7472600999999" table:style-name="ce33">
            <text:p>2 469,75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3">
            <text:p>-1,3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109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8.25496699" table:style-name="ce109">
            <text:p>1 088,25</text:p>
          </table:table-cell>
          <table:table-cell office:value-type="float" office:value="1088.92678589" table:style-name="ce23">
            <text:p>1 088,93</text:p>
          </table:table-cell>
          <table:table-cell office:value-type="float" office:value="1089.6054285499999" table:style-name="ce23">
            <text:p>1 089,6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109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6.35260889" table:style-name="ce109">
            <text:p>6,35</text:p>
          </table:table-cell>
          <table:table-cell office:value-type="float" office:value="6.93442779" table:style-name="ce23">
            <text:p>6,93</text:p>
          </table:table-cell>
          <table:table-cell office:value-type="float" office:value="7.5275612199999999" table:style-name="ce23">
            <text:p>7,53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111">
            <text:p>4,28</text:p>
          </table:table-cell>
          <table:table-cell office:value-type="float" office:value="5.0657027899999996" table:style-name="ce32">
            <text:p>5,07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6.35260889" table:style-name="ce111">
            <text:p>6,35</text:p>
          </table:table-cell>
          <table:table-cell office:value-type="float" office:value="6.93442779" table:style-name="ce32">
            <text:p>6,93</text:p>
          </table:table-cell>
          <table:table-cell office:value-type="float" office:value="7.5275612199999999" table:style-name="ce32">
            <text:p>7,53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109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1.9023580999999" table:style-name="ce109">
            <text:p>1 081,90</text:p>
          </table:table-cell>
          <table:table-cell office:value-type="float" office:value="1081.9923581" table:style-name="ce23">
            <text:p>1 081,99</text:p>
          </table:table-cell>
          <table:table-cell office:value-type="float" office:value="1082.0778673299999" table:style-name="ce23">
            <text:p>1 082,08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27211601" table:style-name="ce32">
            <text:p>1,27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111">
            <text:p>0,51</text:p>
          </table:table-cell>
          <table:table-cell office:value-type="float" office:value="0.93411601" table:style-name="ce32">
            <text:p>0,93</text:p>
          </table:table-cell>
          <table:table-cell office:value-type="float" office:value="1.27211601" table:style-name="ce32">
            <text:p>1,27</text:p>
          </table:table-cell>
          <table:table-cell office:value-type="float" office:value="1.3021384899999999" table:style-name="ce111">
            <text:p>1,30</text:p>
          </table:table-cell>
          <table:table-cell office:value-type="float" office:value="1.39213849" table:style-name="ce32">
            <text:p>1,39</text:p>
          </table:table-cell>
          <table:table-cell office:value-type="float" office:value="1.47764772" table:style-name="ce32">
            <text:p>1,48</text:p>
          </table:table-cell>
          <table:table-cell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table:style-name="ce16"/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109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14038.16271583" table:style-name="ce109">
            <text:p>14 038,16</text:p>
          </table:table-cell>
          <table:table-cell office:value-type="float" office:value="15704.313413010001" table:style-name="ce23">
            <text:p>15 704,31</text:p>
          </table:table-cell>
          <table:table-cell office:value-type="float" office:value="17198.029052770002" table:style-name="ce23">
            <text:p>17 198,03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109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14007.779364800001" table:style-name="ce109">
            <text:p>14 007,78</text:p>
          </table:table-cell>
          <table:table-cell office:value-type="float" office:value="15671.33622979" table:style-name="ce23">
            <text:p>15 671,34</text:p>
          </table:table-cell>
          <table:table-cell office:value-type="float" office:value="17160.944694260001" table:style-name="ce23">
            <text:p>17 160,94</text:p>
          </table:table-cell>
          <table:table-cell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109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13998.197048640001" table:style-name="ce109">
            <text:p>13 998,20</text:p>
          </table:table-cell>
          <table:table-cell office:value-type="float" office:value="15660.286105699999" table:style-name="ce23">
            <text:p>15 660,29</text:p>
          </table:table-cell>
          <table:table-cell office:value-type="float" office:value="17148.637738270001" table:style-name="ce23">
            <text:p>17 148,64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109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129.14943502" table:style-name="ce109">
            <text:p>129,15</text:p>
          </table:table-cell>
          <table:table-cell office:value-type="float" office:value="142.11010469999999" table:style-name="ce23">
            <text:p>142,11</text:p>
          </table:table-cell>
          <table:table-cell office:value-type="float" office:value="155.60521968" table:style-name="ce23">
            <text:p>155,61</text:p>
          </table:table-cell>
          <table:table-cell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111">
            <text:p>66,97</text:p>
          </table:table-cell>
          <table:table-cell office:value-type="float" office:value="78.237913829999997" table:style-name="ce32">
            <text:p>78,24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101.52473736" table:style-name="ce111">
            <text:p>101,52</text:p>
          </table:table-cell>
          <table:table-cell office:value-type="float" office:value="112.9907477" table:style-name="ce32">
            <text:p>112,99</text:p>
          </table:table-cell>
          <table:table-cell office:value-type="float" office:value="124.42577838" table:style-name="ce32">
            <text:p>124,4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5.54146581" table:style-name="ce32">
            <text:p>5,5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111">
            <text:p>4,19</text:p>
          </table:table-cell>
          <table:table-cell office:value-type="float" office:value="4.9026759100000001" table:style-name="ce32">
            <text:p>4,90</text:p>
          </table:table-cell>
          <table:table-cell office:value-type="float" office:value="5.54146581" table:style-name="ce32">
            <text:p>5,54</text:p>
          </table:table-cell>
          <table:table-cell office:value-type="float" office:value="6.2613900400000002" table:style-name="ce111">
            <text:p>6,26</text:p>
          </table:table-cell>
          <table:table-cell office:value-type="float" office:value="7.0756807000000004" table:style-name="ce32">
            <text:p>7,08</text:p>
          </table:table-cell>
          <table:table-cell office:value-type="float" office:value="7.8911647299999998" table:style-name="ce32">
            <text:p>7,89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111">
            <text:p>0,03</text:p>
          </table:table-cell>
          <table:table-cell office:value-type="float" office:value="3.787857E-2" table:style-name="ce32">
            <text:p>0,04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4.9048609999999999E-2" table:style-name="ce111">
            <text:p>0,05</text:p>
          </table:table-cell>
          <table:table-cell office:value-type="float" office:value="5.4584399999999998E-2" table:style-name="ce32">
            <text:p>0,05</text:p>
          </table:table-cell>
          <table:table-cell office:value-type="float" office:value="6.0075839999999998E-2" table:style-name="ce32">
            <text:p>0,0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111">
            <text:p>10,55</text:p>
          </table:table-cell>
          <table:table-cell office:value-type="float" office:value="15.75311576" table:style-name="ce32">
            <text:p>15,75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17.168958610000001" table:style-name="ce111">
            <text:p>17,17</text:p>
          </table:table-cell>
          <table:table-cell office:value-type="float" office:value="17.843791499999998" table:style-name="ce32">
            <text:p>17,84</text:p>
          </table:table-cell>
          <table:table-cell office:value-type="float" office:value="19.082900330000001" table:style-name="ce32">
            <text:p>19,0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4.1453004" table:style-name="ce32">
            <text:p>4,15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111">
            <text:p>2,53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111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109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50.951196879999998" table:style-name="ce109">
            <text:p>50,95</text:p>
          </table:table-cell>
          <table:table-cell office:value-type="float" office:value="56.0697993" table:style-name="ce23">
            <text:p>56,07</text:p>
          </table:table-cell>
          <table:table-cell office:value-type="float" office:value="61.403697469999997" table:style-name="ce23">
            <text:p>61,4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111">
            <text:p>6,67</text:p>
          </table:table-cell>
          <table:table-cell office:value-type="float" office:value="8.1445233399999992" table:style-name="ce32">
            <text:p>8,14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10.16549869" table:style-name="ce111">
            <text:p>10,17</text:p>
          </table:table-cell>
          <table:table-cell office:value-type="float" office:value="11.175174739999999" table:style-name="ce32">
            <text:p>11,18</text:p>
          </table:table-cell>
          <table:table-cell office:value-type="float" office:value="12.221558849999999" table:style-name="ce32">
            <text:p>12,22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111">
            <text:p>2,59</text:p>
          </table:table-cell>
          <table:table-cell office:value-type="float" office:value="3.1851166399999999" table:style-name="ce32">
            <text:p>3,1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3.99608601" table:style-name="ce111">
            <text:p>4,00</text:p>
          </table:table-cell>
          <table:table-cell office:value-type="float" office:value="4.4037185000000001" table:style-name="ce32">
            <text:p>4,40</text:p>
          </table:table-cell>
          <table:table-cell office:value-type="float" office:value="4.8335242999999997" table:style-name="ce32">
            <text:p>4,8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111">
            <text:p>21,40</text:p>
          </table:table-cell>
          <table:table-cell office:value-type="float" office:value="26.162372439999999" table:style-name="ce32">
            <text:p>26,16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32.749488659999997" table:style-name="ce111">
            <text:p>32,75</text:p>
          </table:table-cell>
          <table:table-cell office:value-type="float" office:value="36.040473169999999" table:style-name="ce32">
            <text:p>36,04</text:p>
          </table:table-cell>
          <table:table-cell office:value-type="float" office:value="39.46932846" table:style-name="ce32">
            <text:p>39,4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111">
            <text:p>2,70</text:p>
          </table:table-cell>
          <table:table-cell office:value-type="float" office:value="3.3299708799999999" table:style-name="ce32">
            <text:p>3,33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4.0401235199999999" table:style-name="ce111">
            <text:p>4,04</text:p>
          </table:table-cell>
          <table:table-cell office:value-type="float" office:value="4.4504328900000001" table:style-name="ce32">
            <text:p>4,45</text:p>
          </table:table-cell>
          <table:table-cell office:value-type="float" office:value="4.8792858600000004" table:style-name="ce32">
            <text:p>4,88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109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3818.9386414300002" table:style-name="ce109">
            <text:p>3 818,94</text:p>
          </table:table-cell>
          <table:table-cell office:value-type="float" office:value="4280.4577313199998" table:style-name="ce23">
            <text:p>4 280,46</text:p>
          </table:table-cell>
          <table:table-cell office:value-type="float" office:value="4661.6280119599996" table:style-name="ce23">
            <text:p>4 661,63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111">
            <text:p>0,24</text:p>
          </table:table-cell>
          <table:table-cell office:value-type="float" office:value="0.28966215000000001" table:style-name="ce32">
            <text:p>0,29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0.33671125000000002" table:style-name="ce111">
            <text:p>0,34</text:p>
          </table:table-cell>
          <table:table-cell office:value-type="float" office:value="0.39843194999999998" table:style-name="ce32">
            <text:p>0,40</text:p>
          </table:table-cell>
          <table:table-cell office:value-type="float" office:value="0.46147578" table:style-name="ce32">
            <text:p>0,46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111">
            <text:p>19,58</text:p>
          </table:table-cell>
          <table:table-cell office:value-type="float" office:value="23.699371599999999" table:style-name="ce32">
            <text:p>23,7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30.257635709999999" table:style-name="ce111">
            <text:p>30,26</text:p>
          </table:table-cell>
          <table:table-cell office:value-type="float" office:value="34.92415184" table:style-name="ce32">
            <text:p>34,92</text:p>
          </table:table-cell>
          <table:table-cell office:value-type="float" office:value="38.054384329999998" table:style-name="ce32">
            <text:p>38,05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6.66946131" table:style-name="ce32">
            <text:p>6,67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111">
            <text:p>4,55</text:p>
          </table:table-cell>
          <table:table-cell office:value-type="float" office:value="4.9800219800000001" table:style-name="ce32">
            <text:p>4,98</text:p>
          </table:table-cell>
          <table:table-cell office:value-type="float" office:value="6.66946131" table:style-name="ce32">
            <text:p>6,67</text:p>
          </table:table-cell>
          <table:table-cell office:value-type="float" office:value="7.7592941199999999" table:style-name="ce111">
            <text:p>7,76</text:p>
          </table:table-cell>
          <table:table-cell office:value-type="float" office:value="8.0960634299999992" table:style-name="ce32">
            <text:p>8,10</text:p>
          </table:table-cell>
          <table:table-cell office:value-type="float" office:value="10.71123609" table:style-name="ce32">
            <text:p>10,7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0.4183711" table:style-name="ce32">
            <text:p>0,42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111">
            <text:p>0,30</text:p>
          </table:table-cell>
          <table:table-cell office:value-type="float" office:value="0.37695631000000002" table:style-name="ce32">
            <text:p>0,38</text:p>
          </table:table-cell>
          <table:table-cell office:value-type="float" office:value="0.4183711" table:style-name="ce32">
            <text:p>0,42</text:p>
          </table:table-cell>
          <table:table-cell office:value-type="float" office:value="0.45926985999999997" table:style-name="ce111">
            <text:p>0,46</text:p>
          </table:table-cell>
          <table:table-cell office:value-type="float" office:value="0.49967354000000003" table:style-name="ce32">
            <text:p>0,50</text:p>
          </table:table-cell>
          <table:table-cell office:value-type="float" office:value="0.55939260999999996" table:style-name="ce32">
            <text:p>0,5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111">
            <text:p>1,31</text:p>
          </table:table-cell>
          <table:table-cell office:value-type="float" office:value="1.9991459300000001" table:style-name="ce32">
            <text:p>2,00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2.2355897499999999" table:style-name="ce111">
            <text:p>2,24</text:p>
          </table:table-cell>
          <table:table-cell office:value-type="float" office:value="3.0952847999999999" table:style-name="ce32">
            <text:p>3,10</text:p>
          </table:table-cell>
          <table:table-cell office:value-type="float" office:value="3.2678831100000001" table:style-name="ce32">
            <text:p>3,2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111">
            <text:p>2,96</text:p>
          </table:table-cell>
          <table:table-cell office:value-type="float" office:value="3.9443541199999999" table:style-name="ce32">
            <text:p>3,94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5.0924154699999997" table:style-name="ce111">
            <text:p>5,09</text:p>
          </table:table-cell>
          <table:table-cell office:value-type="float" office:value="5.6621355900000001" table:style-name="ce32">
            <text:p>5,66</text:p>
          </table:table-cell>
          <table:table-cell office:value-type="float" office:value="6.1037442100000003" table:style-name="ce32">
            <text:p>6,1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111">
            <text:p>2 506,75</text:p>
          </table:table-cell>
          <table:table-cell office:value-type="float" office:value="2964.0490648499999" table:style-name="ce32">
            <text:p>2 964,0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3772.7977252699998" table:style-name="ce111">
            <text:p>3 772,80</text:p>
          </table:table-cell>
          <table:table-cell office:value-type="float" office:value="4227.7819901700004" table:style-name="ce32">
            <text:p>4 227,78</text:p>
          </table:table-cell>
          <table:table-cell office:value-type="float" office:value="4602.4698958299996" table:style-name="ce32">
            <text:p>4 602,47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109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9999.1577753099991" table:style-name="ce109">
            <text:p>9 999,16</text:p>
          </table:table-cell>
          <table:table-cell office:value-type="float" office:value="11181.64847038" table:style-name="ce23">
            <text:p>11 181,65</text:p>
          </table:table-cell>
          <table:table-cell office:value-type="float" office:value="12270.000809159999" table:style-name="ce23">
            <text:p>12 270,00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111">
            <text:p>27,80</text:p>
          </table:table-cell>
          <table:table-cell office:value-type="float" office:value="41.27540252" table:style-name="ce32">
            <text:p>41,28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41.396396809999999" table:style-name="ce111">
            <text:p>41,40</text:p>
          </table:table-cell>
          <table:table-cell office:value-type="float" office:value="56.020322159999999" table:style-name="ce32">
            <text:p>56,02</text:p>
          </table:table-cell>
          <table:table-cell office:value-type="float" office:value="56.052648470000001" table:style-name="ce32">
            <text:p>56,05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111">
            <text:p>6 642,44</text:p>
          </table:table-cell>
          <table:table-cell office:value-type="float" office:value="7756.5411325699997" table:style-name="ce32">
            <text:p>7 756,5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9957.7612528400005" table:style-name="ce111">
            <text:p>9 957,76</text:p>
          </table:table-cell>
          <table:table-cell office:value-type="float" office:value="11125.61227041" table:style-name="ce32">
            <text:p>11 125,61</text:p>
          </table:table-cell>
          <table:table-cell office:value-type="float" office:value="12213.922782879999" table:style-name="ce32">
            <text:p>12 213,92</text:p>
          </table:table-cell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office:value-type="float" office:value="1.2566000000000001E-4" table:style-name="ce111">
            <text:p>0,00</text:p>
          </table:table-cell>
          <table:table-cell office:value-type="float" office:value="1.5877809999999999E-2" table:style-name="ce32">
            <text:p>0,02</text:p>
          </table:table-cell>
          <table:table-cell office:value-type="float" office:value="2.5377810000000001E-2" table:style-name="ce32">
            <text:p>0,03</text:p>
          </table:table-cell>
          <table:table-cell table:style-name="ce32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111">
            <text:p>2,47</text:p>
          </table:table-cell>
          <table:table-cell office:value-type="float" office:value="2.7999166299999998" table:style-name="ce32">
            <text:p>2,80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3.2208301100000001" table:style-name="ce111">
            <text:p>3,22</text:p>
          </table:table-cell>
          <table:table-cell office:value-type="float" office:value="3.5533109299999999" table:style-name="ce32">
            <text:p>3,55</text:p>
          </table:table-cell>
          <table:table-cell office:value-type="float" office:value="3.7918450699999999" table:style-name="ce32">
            <text:p>3,79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office:value-type="float" office:value="0.3996672" table:style-name="ce32">
            <text:p>0,40</text:p>
          </table:table-cell>
          <table:table-cell office:value-type="float" office:value="0.3996672" table:style-name="ce32">
            <text:p>0,40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111">
            <text:p>3,75</text:p>
          </table:table-cell>
          <table:table-cell office:value-type="float" office:value="3.8670414900000001" table:style-name="ce32">
            <text:p>3,87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5.37021894" table:style-name="ce111">
            <text:p>5,37</text:p>
          </table:table-cell>
          <table:table-cell office:value-type="float" office:value="5.5842570599999997" table:style-name="ce32">
            <text:p>5,58</text:p>
          </table:table-cell>
          <table:table-cell office:value-type="float" office:value="5.86685941" table:style-name="ce32">
            <text:p>5,8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0.24053168" table:style-name="ce32">
            <text:p>0,24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111">
            <text:p>0,20</text:p>
          </table:table-cell>
          <table:table-cell office:value-type="float" office:value="0.21012607999999999" table:style-name="ce32">
            <text:p>0,21</text:p>
          </table:table-cell>
          <table:table-cell office:value-type="float" office:value="0.24053168" table:style-name="ce32">
            <text:p>0,24</text:p>
          </table:table-cell>
          <table:table-cell office:value-type="float" office:value="0.28422128000000002" table:style-name="ce111">
            <text:p>0,28</text:p>
          </table:table-cell>
          <table:table-cell office:value-type="float" office:value="0.35570823000000001" table:style-name="ce32">
            <text:p>0,36</text:p>
          </table:table-cell>
          <table:table-cell office:value-type="float" office:value="0.45975313000000001" table:style-name="ce32">
            <text:p>0,46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111">
            <text:p>0,31</text:p>
          </table:table-cell>
          <table:table-cell office:value-type="float" office:value="0.46153807000000002" table:style-name="ce32">
            <text:p>0,46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46289107000000002" table:style-name="ce111">
            <text:p>0,46</text:p>
          </table:table-cell>
          <table:table-cell office:value-type="float" office:value="0.91302591" table:style-name="ce32">
            <text:p>0,91</text:p>
          </table:table-cell>
          <table:table-cell office:value-type="float" office:value="1.54467642" table:style-name="ce32">
            <text:p>1,54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style-name="ce32"/>
          <table:table-cell office:value-type="float" office:value="0.13039476" table:style-name="ce32">
            <text:p>0,13</text:p>
          </table:table-cell>
          <table:table-cell table:number-columns-repeated="3" table:style-name="ce32"/>
          <table:table-cell table:style-name="ce111"/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111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111">
            <text:p>21,04</text:p>
          </table:table-cell>
          <table:table-cell office:value-type="float" office:value="21.958744580000001" table:style-name="ce32">
            <text:p>21,96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29.123836399999998" table:style-name="ce111">
            <text:p>29,12</text:p>
          </table:table-cell>
          <table:table-cell office:value-type="float" office:value="31.694544499999999" table:style-name="ce32">
            <text:p>31,69</text:p>
          </table:table-cell>
          <table:table-cell office:value-type="float" office:value="35.37369984" table:style-name="ce32">
            <text:p>35,37</text:p>
          </table:table-cell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1.1380899" table:style-name="ce32">
            <text:p>1,14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111">
            <text:p>0,78</text:p>
          </table:table-cell>
          <table:table-cell office:value-type="float" office:value="1.13506047" table:style-name="ce32">
            <text:p>1,14</text:p>
          </table:table-cell>
          <table:table-cell office:value-type="float" office:value="1.1380899" table:style-name="ce32">
            <text:p>1,14</text:p>
          </table:table-cell>
          <table:table-cell office:value-type="float" office:value="1.25951463" table:style-name="ce111">
            <text:p>1,26</text:p>
          </table:table-cell>
          <table:table-cell office:value-type="float" office:value="1.28263872" table:style-name="ce32">
            <text:p>1,28</text:p>
          </table:table-cell>
          <table:table-cell office:value-type="float" office:value="1.7106586699999999" table:style-name="ce32">
            <text:p>1,71</text:p>
          </table:table-cell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108">
            <text:p>1 193,60</text:p>
          </table:table-cell>
          <table:table-cell table:number-columns-repeated="2" table:style-name="ce23"/>
          <table:table-cell office:value-type="float" office:value="1452.82835305" table:style-name="ce108">
            <text:p>1 452,8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109">
            <text:p>6 732,73</text:p>
          </table:table-cell>
          <table:table-cell table:number-columns-repeated="2" table:style-name="ce23"/>
          <table:table-cell office:value-type="float" office:value="9957.27052224" table:style-name="ce109">
            <text:p>9 957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109">
            <text:p>5 924,95</text:p>
          </table:table-cell>
          <table:table-cell table:number-columns-repeated="2" table:style-name="ce23"/>
          <table:table-cell office:value-type="float" office:value="8894.4405752000002" table:style-name="ce109">
            <text:p>8 894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109">
            <text:p>2 257,04</text:p>
          </table:table-cell>
          <table:table-cell table:number-columns-repeated="2" table:style-name="ce23"/>
          <table:table-cell office:value-type="float" office:value="3420.8618412800001" table:style-name="ce109">
            <text:p>3 420,8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109">
            <text:p>1 674,70</text:p>
          </table:table-cell>
          <table:table-cell table:number-columns-repeated="2" table:style-name="ce23"/>
          <table:table-cell office:value-type="float" office:value="2582.32268208" table:style-name="ce109">
            <text:p>2 582,3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110">
            <text:p>1 674,70</text:p>
          </table:table-cell>
          <table:table-cell table:number-columns-repeated="2" table:style-name="ce32"/>
          <table:table-cell office:value-type="float" office:value="2582.32268208" table:style-name="ce110">
            <text:p>2 582,3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109">
            <text:p>346,58</text:p>
          </table:table-cell>
          <table:table-cell table:number-columns-repeated="2" table:style-name="ce23"/>
          <table:table-cell office:value-type="float" office:value="521.75344441000004" table:style-name="ce109">
            <text:p>521,7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110">
            <text:p>346,58</text:p>
          </table:table-cell>
          <table:table-cell table:number-columns-repeated="2" table:style-name="ce32"/>
          <table:table-cell office:value-type="float" office:value="521.75344441000004" table:style-name="ce110">
            <text:p>521,7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109">
            <text:p>235,53</text:p>
          </table:table-cell>
          <table:table-cell table:number-columns-repeated="2" table:style-name="ce23"/>
          <table:table-cell office:value-type="float" office:value="316.43692831999999" table:style-name="ce109">
            <text:p>316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110"/>
          <table:table-cell table:number-columns-repeated="2" table:style-name="ce32"/>
          <table:table-cell office:value-type="float" office:value="3.131751E-2" table:style-name="ce110">
            <text:p>0,0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110">
            <text:p>235,31</text:p>
          </table:table-cell>
          <table:table-cell table:number-columns-repeated="2" table:style-name="ce32"/>
          <table:table-cell office:value-type="float" office:value="316.15878182" table:style-name="ce110">
            <text:p>316,1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110">
            <text:p>0,23</text:p>
          </table:table-cell>
          <table:table-cell table:number-columns-repeated="2" table:style-name="ce32"/>
          <table:table-cell office:value-type="float" office:value="0.24671145999999999" table:style-name="ce110">
            <text:p>0,2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109">
            <text:p>0,24</text:p>
          </table:table-cell>
          <table:table-cell table:number-columns-repeated="2" table:style-name="ce23"/>
          <table:table-cell office:value-type="float" office:value="0.34878647000000002" table:style-name="ce109">
            <text:p>0,3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109">
            <text:p>822,54</text:p>
          </table:table-cell>
          <table:table-cell table:number-columns-repeated="2" table:style-name="ce23"/>
          <table:table-cell office:value-type="float" office:value="1202.90431988" table:style-name="ce109">
            <text:p>1 202,9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109">
            <text:p>122,89</text:p>
          </table:table-cell>
          <table:table-cell table:number-columns-repeated="2" table:style-name="ce23"/>
          <table:table-cell office:value-type="float" office:value="183.37236618" table:style-name="ce109">
            <text:p>183,3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110">
            <text:p>6,40</text:p>
          </table:table-cell>
          <table:table-cell table:number-columns-repeated="2" table:style-name="ce32"/>
          <table:table-cell office:value-type="float" office:value="10.086616019999999" table:style-name="ce110">
            <text:p>10,0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111">
            <text:p>116,49</text:p>
          </table:table-cell>
          <table:table-cell table:number-columns-repeated="2" table:style-name="ce32"/>
          <table:table-cell office:value-type="float" office:value="173.28575015999999" table:style-name="ce111">
            <text:p>173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109">
            <text:p>594,02</text:p>
          </table:table-cell>
          <table:table-cell table:number-columns-repeated="2" table:style-name="ce23"/>
          <table:table-cell office:value-type="float" office:value="878.55088066999997" table:style-name="ce109">
            <text:p>878,5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110">
            <text:p>15,80</text:p>
          </table:table-cell>
          <table:table-cell table:number-columns-repeated="2" table:style-name="ce32"/>
          <table:table-cell office:value-type="float" office:value="22.90612552" table:style-name="ce110">
            <text:p>22,9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110">
            <text:p>10,15</text:p>
          </table:table-cell>
          <table:table-cell table:number-columns-repeated="2" table:style-name="ce32"/>
          <table:table-cell office:value-type="float" office:value="15.468547259999999" table:style-name="ce110">
            <text:p>15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110">
            <text:p>565,43</text:p>
          </table:table-cell>
          <table:table-cell table:number-columns-repeated="2" table:style-name="ce32"/>
          <table:table-cell office:value-type="float" office:value="836.56886405" table:style-name="ce110">
            <text:p>836,5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111">
            <text:p>2,65</text:p>
          </table:table-cell>
          <table:table-cell table:number-columns-repeated="2" table:style-name="ce32"/>
          <table:table-cell office:value-type="float" office:value="3.60734384" table:style-name="ce111">
            <text:p>3,6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109">
            <text:p>37,81</text:p>
          </table:table-cell>
          <table:table-cell table:number-columns-repeated="2" table:style-name="ce23"/>
          <table:table-cell office:value-type="float" office:value="55.750415709999999" table:style-name="ce109">
            <text:p>55,7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110">
            <text:p>8,11</text:p>
          </table:table-cell>
          <table:table-cell table:number-columns-repeated="2" table:style-name="ce32"/>
          <table:table-cell office:value-type="float" office:value="15.29370613" table:style-name="ce110">
            <text:p>15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110">
            <text:p>27,67</text:p>
          </table:table-cell>
          <table:table-cell table:number-columns-repeated="2" table:style-name="ce32"/>
          <table:table-cell office:value-type="float" office:value="37.213772939999998" table:style-name="ce110">
            <text:p>37,2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111">
            <text:p>2,04</text:p>
          </table:table-cell>
          <table:table-cell table:number-columns-repeated="2" table:style-name="ce32"/>
          <table:table-cell office:value-type="float" office:value="3.2429366399999999" table:style-name="ce111">
            <text:p>3,2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109">
            <text:p>6,42</text:p>
          </table:table-cell>
          <table:table-cell table:number-columns-repeated="2" table:style-name="ce23"/>
          <table:table-cell office:value-type="float" office:value="8.82627484" table:style-name="ce109">
            <text:p>8,8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110">
            <text:p>0,01</text:p>
          </table:table-cell>
          <table:table-cell table:number-columns-repeated="2" table:style-name="ce32"/>
          <table:table-cell office:value-type="float" office:value="4.9125299999999997E-2" table:style-name="ce110">
            <text:p>0,0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110">
            <text:p>1,29</text:p>
          </table:table-cell>
          <table:table-cell table:number-columns-repeated="2" table:style-name="ce32"/>
          <table:table-cell office:value-type="float" office:value="1.8240581499999999" table:style-name="ce110">
            <text:p>1,82</text:p>
          </table:table-cell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110">
            <text:p>1,42</text:p>
          </table:table-cell>
          <table:table-cell table:number-columns-repeated="2" table:style-name="ce32"/>
          <table:table-cell office:value-type="float" office:value="1.9204702300000001" table:style-name="ce110">
            <text:p>1,9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110">
            <text:p>3,20</text:p>
          </table:table-cell>
          <table:table-cell table:number-columns-repeated="2" table:style-name="ce32"/>
          <table:table-cell office:value-type="float" office:value="4.4782121899999998" table:style-name="ce110">
            <text:p>4,48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110">
            <text:p>0,04</text:p>
          </table:table-cell>
          <table:table-cell table:number-columns-repeated="2" table:style-name="ce32"/>
          <table:table-cell office:value-type="float" office:value="5.916093E-2" table:style-name="ce110">
            <text:p>0,0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111">
            <text:p>0,45</text:p>
          </table:table-cell>
          <table:table-cell table:number-columns-repeated="2" table:style-name="ce32"/>
          <table:table-cell office:value-type="float" office:value="0.49524804" table:style-name="ce111">
            <text:p>0,5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109">
            <text:p>0,00</text:p>
          </table:table-cell>
          <table:table-cell table:number-columns-repeated="2" table:style-name="ce23"/>
          <table:table-cell office:value-type="float" office:value="2.9940000000000001E-3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111">
            <text:p>0,00</text:p>
          </table:table-cell>
          <table:table-cell table:number-columns-repeated="2" table:style-name="ce32"/>
          <table:table-cell office:value-type="float" office:value="2.9940000000000001E-3" table:style-name="ce111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109">
            <text:p>61,40</text:p>
          </table:table-cell>
          <table:table-cell table:number-columns-repeated="2" table:style-name="ce23"/>
          <table:table-cell office:value-type="float" office:value="76.401388479999994" table:style-name="ce109">
            <text:p>76,4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110">
            <text:p>3,55</text:p>
          </table:table-cell>
          <table:table-cell table:number-columns-repeated="2" table:style-name="ce32"/>
          <table:table-cell office:value-type="float" office:value="5.2663687499999998" table:style-name="ce110">
            <text:p>5,2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111">
            <text:p>57,85</text:p>
          </table:table-cell>
          <table:table-cell table:number-columns-repeated="2" table:style-name="ce32"/>
          <table:table-cell office:value-type="float" office:value="71.135019729999996" table:style-name="ce111">
            <text:p>71,1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109">
            <text:p>2 845,37</text:p>
          </table:table-cell>
          <table:table-cell table:number-columns-repeated="2" table:style-name="ce23"/>
          <table:table-cell office:value-type="float" office:value="4270.6744140399996" table:style-name="ce109">
            <text:p>4 270,6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109">
            <text:p>2 596,89</text:p>
          </table:table-cell>
          <table:table-cell table:number-columns-repeated="2" table:style-name="ce23"/>
          <table:table-cell office:value-type="float" office:value="3792.3081734299999" table:style-name="ce109">
            <text:p>3 792,3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110">
            <text:p>12,59</text:p>
          </table:table-cell>
          <table:table-cell table:number-columns-repeated="2" table:style-name="ce32"/>
          <table:table-cell office:value-type="float" office:value="21.868101750000001" table:style-name="ce110">
            <text:p>21,8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110">
            <text:p>2 581,72</text:p>
          </table:table-cell>
          <table:table-cell table:number-columns-repeated="2" table:style-name="ce32"/>
          <table:table-cell office:value-type="float" office:value="3767.6451807799999" table:style-name="ce110">
            <text:p>3 767,6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111">
            <text:p>2,59</text:p>
          </table:table-cell>
          <table:table-cell table:number-columns-repeated="2" table:style-name="ce32"/>
          <table:table-cell office:value-type="float" office:value="2.7948909" table:style-name="ce111">
            <text:p>2,7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109">
            <text:p>237,81</text:p>
          </table:table-cell>
          <table:table-cell table:number-columns-repeated="2" table:style-name="ce23"/>
          <table:table-cell office:value-type="float" office:value="459.84674483999999" table:style-name="ce109">
            <text:p>459,8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110">
            <text:p>10,07</text:p>
          </table:table-cell>
          <table:table-cell table:number-columns-repeated="2" table:style-name="ce32"/>
          <table:table-cell office:value-type="float" office:value="15.293886000000001" table:style-name="ce110">
            <text:p>15,29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110">
            <text:p>227,33</text:p>
          </table:table-cell>
          <table:table-cell table:number-columns-repeated="2" table:style-name="ce32"/>
          <table:table-cell office:value-type="float" office:value="443.85387874999998" table:style-name="ce110">
            <text:p>443,8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111">
            <text:p>0,41</text:p>
          </table:table-cell>
          <table:table-cell table:number-columns-repeated="2" table:style-name="ce32"/>
          <table:table-cell office:value-type="float" office:value="0.69898009000000005" table:style-name="ce111">
            <text:p>0,7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109">
            <text:p>10,67</text:p>
          </table:table-cell>
          <table:table-cell table:number-columns-repeated="2" table:style-name="ce23"/>
          <table:table-cell office:value-type="float" office:value="18.519495769999999" table:style-name="ce109">
            <text:p>18,52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110">
            <text:p>9,68</text:p>
          </table:table-cell>
          <table:table-cell table:number-columns-repeated="2" table:style-name="ce32"/>
          <table:table-cell office:value-type="float" office:value="15.86497705" table:style-name="ce110">
            <text:p>15,8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111">
            <text:p>0,99</text:p>
          </table:table-cell>
          <table:table-cell table:number-columns-repeated="2" table:style-name="ce32"/>
          <table:table-cell office:value-type="float" office:value="2.65451872" table:style-name="ce111">
            <text:p>2,65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109">
            <text:p>624,40</text:p>
          </table:table-cell>
          <table:table-cell table:number-columns-repeated="2" table:style-name="ce23"/>
          <table:table-cell office:value-type="float" office:value="768.69530362" table:style-name="ce109">
            <text:p>768,7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109">
            <text:p>2,15</text:p>
          </table:table-cell>
          <table:table-cell table:number-columns-repeated="2" table:style-name="ce23"/>
          <table:table-cell office:value-type="float" office:value="2.1532242400000001" table:style-name="ce109">
            <text:p>2,15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111">
            <text:p>2,15</text:p>
          </table:table-cell>
          <table:table-cell table:number-columns-repeated="2" table:style-name="ce32"/>
          <table:table-cell office:value-type="float" office:value="2.1532242400000001" table:style-name="ce111">
            <text:p>2,15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109">
            <text:p>0,01</text:p>
          </table:table-cell>
          <table:table-cell table:number-columns-repeated="2" table:style-name="ce23"/>
          <table:table-cell office:value-type="float" office:value="1.0523970000000001E-2" table:style-name="ce109">
            <text:p>0,01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111">
            <text:p>0,01</text:p>
          </table:table-cell>
          <table:table-cell table:number-columns-repeated="2" table:style-name="ce32"/>
          <table:table-cell office:value-type="float" office:value="1.0523970000000001E-2" table:style-name="ce111">
            <text:p>0,01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109">
            <text:p>0,99</text:p>
          </table:table-cell>
          <table:table-cell table:number-columns-repeated="2" table:style-name="ce23"/>
          <table:table-cell office:value-type="float" office:value="1.2671267900000001" table:style-name="ce109">
            <text:p>1,27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110">
            <text:p>0,99</text:p>
          </table:table-cell>
          <table:table-cell table:number-columns-repeated="2" table:style-name="ce32"/>
          <table:table-cell office:value-type="float" office:value="1.2671267900000001" table:style-name="ce110">
            <text:p>1,2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109">
            <text:p>621,25</text:p>
          </table:table-cell>
          <table:table-cell table:number-columns-repeated="2" table:style-name="ce23"/>
          <table:table-cell office:value-type="float" office:value="765.26442861999999" table:style-name="ce109">
            <text:p>765,26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110">
            <text:p>0,42</text:p>
          </table:table-cell>
          <table:table-cell table:number-columns-repeated="2" table:style-name="ce32"/>
          <table:table-cell office:value-type="float" office:value="1.2190563299999999" table:style-name="ce110">
            <text:p>1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110">
            <text:p>0,02</text:p>
          </table:table-cell>
          <table:table-cell table:number-columns-repeated="2" table:style-name="ce32"/>
          <table:table-cell office:value-type="float" office:value="1.9734140000000001E-2" table:style-name="ce110">
            <text:p>0,0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110">
            <text:p>458,86</text:p>
          </table:table-cell>
          <table:table-cell table:number-columns-repeated="2" table:style-name="ce32"/>
          <table:table-cell office:value-type="float" office:value="516.12164499000005" table:style-name="ce110">
            <text:p>516,1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110">
            <text:p>141,33</text:p>
          </table:table-cell>
          <table:table-cell table:number-columns-repeated="2" table:style-name="ce32"/>
          <table:table-cell office:value-type="float" office:value="218.44003660000001" table:style-name="ce110">
            <text:p>218,44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111">
            <text:p>20,62</text:p>
          </table:table-cell>
          <table:table-cell table:number-columns-repeated="2" table:style-name="ce32"/>
          <table:table-cell office:value-type="float" office:value="29.46395656" table:style-name="ce111">
            <text:p>29,46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109">
            <text:p>183,38</text:p>
          </table:table-cell>
          <table:table-cell table:number-columns-repeated="2" table:style-name="ce23"/>
          <table:table-cell office:value-type="float" office:value="294.13464341999997" table:style-name="ce109">
            <text:p>294,1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109">
            <text:p>183,35</text:p>
          </table:table-cell>
          <table:table-cell table:number-columns-repeated="2" table:style-name="ce23"/>
          <table:table-cell office:value-type="float" office:value="290.10318862000003" table:style-name="ce109">
            <text:p>290,1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110">
            <text:p>1,68</text:p>
          </table:table-cell>
          <table:table-cell table:number-columns-repeated="2" table:style-name="ce32"/>
          <table:table-cell office:value-type="float" office:value="3.2172071999999998" table:style-name="ce110">
            <text:p>3,22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110">
            <text:p>153,28</text:p>
          </table:table-cell>
          <table:table-cell table:number-columns-repeated="2" table:style-name="ce32"/>
          <table:table-cell office:value-type="float" office:value="242.46898730000001" table:style-name="ce110">
            <text:p>242,47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110">
            <text:p>28,40</text:p>
          </table:table-cell>
          <table:table-cell table:number-columns-repeated="2" table:style-name="ce32"/>
          <table:table-cell office:value-type="float" office:value="44.416994119999998" table:style-name="ce110">
            <text:p>44,42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109">
            <text:p>0,03</text:p>
          </table:table-cell>
          <table:table-cell table:number-columns-repeated="2" table:style-name="ce23"/>
          <table:table-cell office:value-type="float" office:value="4.0314547999999997" table:style-name="ce109">
            <text:p>4,03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office:value-type="float" office:value="4" table:style-name="ce110">
            <text:p>4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109">
            <text:p>5 539,13</text:p>
          </table:table-cell>
          <table:table-cell table:number-columns-repeated="2" table:style-name="ce23"/>
          <table:table-cell office:value-type="float" office:value="8504.4421691900006" table:style-name="ce109">
            <text:p>8 504,4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109">
            <text:p>5 366,48</text:p>
          </table:table-cell>
          <table:table-cell table:number-columns-repeated="2" table:style-name="ce23"/>
          <table:table-cell office:value-type="float" office:value="8230.6935899199998" table:style-name="ce109">
            <text:p>8 230,69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109">
            <text:p>4 783,59</text:p>
          </table:table-cell>
          <table:table-cell table:number-columns-repeated="2" table:style-name="ce23"/>
          <table:table-cell office:value-type="float" office:value="7194.2437438699999" table:style-name="ce109">
            <text:p>7 194,24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109">
            <text:p>1 794,79</text:p>
          </table:table-cell>
          <table:table-cell table:number-columns-repeated="2" table:style-name="ce23"/>
          <table:table-cell office:value-type="float" office:value="2712.7355001699998" table:style-name="ce109">
            <text:p>2 712,74</text:p>
          </table:table-cell>
          <table:table-cell table:number-columns-repeated="3" table:style-name="ce23"/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111">
            <text:p>1 403,72</text:p>
          </table:table-cell>
          <table:table-cell table:number-columns-repeated="2" table:style-name="ce32"/>
          <table:table-cell office:value-type="float" office:value="2182.5215154900002" table:style-name="ce111">
            <text:p>2 182,52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111">
            <text:p>209,38</text:p>
          </table:table-cell>
          <table:table-cell table:number-columns-repeated="2" table:style-name="ce32"/>
          <table:table-cell office:value-type="float" office:value="298.88750728000002" table:style-name="ce111">
            <text:p>298,8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111">
            <text:p>4,27</text:p>
          </table:table-cell>
          <table:table-cell table:number-columns-repeated="2" table:style-name="ce32"/>
          <table:table-cell office:value-type="float" office:value="6.4375098700000004" table:style-name="ce111">
            <text:p>6,44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111">
            <text:p>175,72</text:p>
          </table:table-cell>
          <table:table-cell table:number-columns-repeated="2" table:style-name="ce32"/>
          <table:table-cell office:value-type="float" office:value="222.10434022000001" table:style-name="ce111">
            <text:p>222,1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111">
            <text:p>0,86</text:p>
          </table:table-cell>
          <table:table-cell table:number-columns-repeated="2" table:style-name="ce32"/>
          <table:table-cell office:value-type="float" office:value="1.42228716" table:style-name="ce111">
            <text:p>1,42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111">
            <text:p>0,85</text:p>
          </table:table-cell>
          <table:table-cell table:number-columns-repeated="2" table:style-name="ce32"/>
          <table:table-cell office:value-type="float" office:value="1.3623401500000001" table:style-name="ce111">
            <text:p>1,3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109">
            <text:p>676,09</text:p>
          </table:table-cell>
          <table:table-cell table:number-columns-repeated="2" table:style-name="ce23"/>
          <table:table-cell office:value-type="float" office:value="1026.59536478" table:style-name="ce109">
            <text:p>1 026,6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111">
            <text:p>116,44</text:p>
          </table:table-cell>
          <table:table-cell table:number-columns-repeated="2" table:style-name="ce32"/>
          <table:table-cell office:value-type="float" office:value="177.46927070000001" table:style-name="ce111">
            <text:p>177,4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111">
            <text:p>83,67</text:p>
          </table:table-cell>
          <table:table-cell table:number-columns-repeated="2" table:style-name="ce32"/>
          <table:table-cell office:value-type="float" office:value="126.8888408" table:style-name="ce111">
            <text:p>126,8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111">
            <text:p>458,05</text:p>
          </table:table-cell>
          <table:table-cell table:number-columns-repeated="2" table:style-name="ce32"/>
          <table:table-cell office:value-type="float" office:value="694.79176651" table:style-name="ce111">
            <text:p>694,7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111">
            <text:p>17,67</text:p>
          </table:table-cell>
          <table:table-cell table:number-columns-repeated="2" table:style-name="ce32"/>
          <table:table-cell office:value-type="float" office:value="27.032069020000002" table:style-name="ce111">
            <text:p>27,03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111">
            <text:p>0,00</text:p>
          </table:table-cell>
          <table:table-cell table:number-columns-repeated="2" table:style-name="ce32"/>
          <table:table-cell office:value-type="float" office:value="4.078E-3" table:style-name="ce111">
            <text:p>0,0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111">
            <text:p>0,27</text:p>
          </table:table-cell>
          <table:table-cell table:number-columns-repeated="2" table:style-name="ce32"/>
          <table:table-cell office:value-type="float" office:value="0.40933975" table:style-name="ce111">
            <text:p>0,41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109">
            <text:p>1 304,04</text:p>
          </table:table-cell>
          <table:table-cell table:number-columns-repeated="2" table:style-name="ce23"/>
          <table:table-cell office:value-type="float" office:value="1938.8655289999999" table:style-name="ce109">
            <text:p>1 938,87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111">
            <text:p>6,95</text:p>
          </table:table-cell>
          <table:table-cell table:number-columns-repeated="2" table:style-name="ce32"/>
          <table:table-cell office:value-type="float" office:value="9.6129069099999995" table:style-name="ce111">
            <text:p>9,61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111">
            <text:p>264,21</text:p>
          </table:table-cell>
          <table:table-cell table:number-columns-repeated="2" table:style-name="ce32"/>
          <table:table-cell office:value-type="float" office:value="353.29799601000002" table:style-name="ce111">
            <text:p>353,3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111">
            <text:p>298,42</text:p>
          </table:table-cell>
          <table:table-cell table:number-columns-repeated="2" table:style-name="ce32"/>
          <table:table-cell office:value-type="float" office:value="437.15360449999997" table:style-name="ce111">
            <text:p>437,15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111">
            <text:p>56,77</text:p>
          </table:table-cell>
          <table:table-cell table:number-columns-repeated="2" table:style-name="ce32"/>
          <table:table-cell office:value-type="float" office:value="86.841442819999997" table:style-name="ce111">
            <text:p>86,84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111">
            <text:p>123,90</text:p>
          </table:table-cell>
          <table:table-cell table:number-columns-repeated="2" table:style-name="ce32"/>
          <table:table-cell office:value-type="float" office:value="219.87698675999999" table:style-name="ce111">
            <text:p>219,88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111">
            <text:p>20,86</text:p>
          </table:table-cell>
          <table:table-cell table:number-columns-repeated="2" table:style-name="ce32"/>
          <table:table-cell office:value-type="float" office:value="30.606869400000001" table:style-name="ce111">
            <text:p>30,61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111">
            <text:p>532,92</text:p>
          </table:table-cell>
          <table:table-cell table:number-columns-repeated="2" table:style-name="ce32"/>
          <table:table-cell office:value-type="float" office:value="801.47572260000004" table:style-name="ce111">
            <text:p>801,48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109">
            <text:p>986,61</text:p>
          </table:table-cell>
          <table:table-cell table:number-columns-repeated="2" table:style-name="ce23"/>
          <table:table-cell office:value-type="float" office:value="1483.60062429" table:style-name="ce109">
            <text:p>1 483,6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111">
            <text:p>582,04</text:p>
          </table:table-cell>
          <table:table-cell table:number-columns-repeated="2" table:style-name="ce32"/>
          <table:table-cell office:value-type="float" office:value="872.20172758000001" table:style-name="ce111">
            <text:p>872,2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111">
            <text:p>216,02</text:p>
          </table:table-cell>
          <table:table-cell table:number-columns-repeated="2" table:style-name="ce32"/>
          <table:table-cell office:value-type="float" office:value="329.2159944" table:style-name="ce111">
            <text:p>329,22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111">
            <text:p>187,90</text:p>
          </table:table-cell>
          <table:table-cell table:number-columns-repeated="2" table:style-name="ce32"/>
          <table:table-cell office:value-type="float" office:value="281.03134111999998" table:style-name="ce111">
            <text:p>281,03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111">
            <text:p>0,00</text:p>
          </table:table-cell>
          <table:table-cell table:number-columns-repeated="2" table:style-name="ce32"/>
          <table:table-cell office:value-type="float" office:value="1.89E-3" table:style-name="ce111">
            <text:p>0,00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office:value-type="float" office:value="7.1995000000000002E-4" table:style-name="ce111">
            <text:p>0,00</text:p>
          </table:table-cell>
          <table:table-cell table:number-columns-repeated="2" table:style-name="ce32"/>
          <table:table-cell office:value-type="float" office:value="7.1995000000000002E-4" table:style-name="ce111">
            <text:p>0,00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111">
            <text:p>0,65</text:p>
          </table:table-cell>
          <table:table-cell table:number-columns-repeated="2" table:style-name="ce32"/>
          <table:table-cell office:value-type="float" office:value="1.1489512399999999" table:style-name="ce111">
            <text:p>1,15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109">
            <text:p>22,06</text:p>
          </table:table-cell>
          <table:table-cell table:number-columns-repeated="2" table:style-name="ce23"/>
          <table:table-cell office:value-type="float" office:value="32.446725630000003" table:style-name="ce109">
            <text:p>32,4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111">
            <text:p>19,34</text:p>
          </table:table-cell>
          <table:table-cell table:number-columns-repeated="2" table:style-name="ce32"/>
          <table:table-cell office:value-type="float" office:value="28.423110879999999" table:style-name="ce111">
            <text:p>28,42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111">
            <text:p>2,53</text:p>
          </table:table-cell>
          <table:table-cell table:number-columns-repeated="2" table:style-name="ce32"/>
          <table:table-cell office:value-type="float" office:value="3.7473182600000001" table:style-name="ce111">
            <text:p>3,7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111">
            <text:p>0,19</text:p>
          </table:table-cell>
          <table:table-cell table:number-columns-repeated="2" table:style-name="ce32"/>
          <table:table-cell office:value-type="float" office:value="0.27629649000000001" table:style-name="ce111">
            <text:p>0,28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109">
            <text:p>582,90</text:p>
          </table:table-cell>
          <table:table-cell table:number-columns-repeated="2" table:style-name="ce23"/>
          <table:table-cell office:value-type="float" office:value="1036.4498460499999" table:style-name="ce109">
            <text:p>1 036,4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109">
            <text:p>544,58</text:p>
          </table:table-cell>
          <table:table-cell table:number-columns-repeated="2" table:style-name="ce23"/>
          <table:table-cell office:value-type="float" office:value="967.36967145999995" table:style-name="ce109">
            <text:p>967,37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111">
            <text:p>14,38</text:p>
          </table:table-cell>
          <table:table-cell table:number-columns-repeated="2" table:style-name="ce32"/>
          <table:table-cell office:value-type="float" office:value="23.87153004" table:style-name="ce111">
            <text:p>23,8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111">
            <text:p>21,91</text:p>
          </table:table-cell>
          <table:table-cell table:number-columns-repeated="2" table:style-name="ce32"/>
          <table:table-cell office:value-type="float" office:value="30.182550939999999" table:style-name="ce111">
            <text:p>30,18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111">
            <text:p>24,86</text:p>
          </table:table-cell>
          <table:table-cell table:number-columns-repeated="2" table:style-name="ce32"/>
          <table:table-cell office:value-type="float" office:value="43.955260250000002" table:style-name="ce111">
            <text:p>43,9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111">
            <text:p>13,99</text:p>
          </table:table-cell>
          <table:table-cell table:number-columns-repeated="2" table:style-name="ce32"/>
          <table:table-cell office:value-type="float" office:value="23.93663712" table:style-name="ce111">
            <text:p>23,94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111">
            <text:p>27,19</text:p>
          </table:table-cell>
          <table:table-cell table:number-columns-repeated="2" table:style-name="ce32"/>
          <table:table-cell office:value-type="float" office:value="41.364713879999996" table:style-name="ce111">
            <text:p>41,3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111">
            <text:p>429,79</text:p>
          </table:table-cell>
          <table:table-cell table:number-columns-repeated="2" table:style-name="ce32"/>
          <table:table-cell office:value-type="float" office:value="785.85602906999998" table:style-name="ce111">
            <text:p>785,8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111">
            <text:p>6,34</text:p>
          </table:table-cell>
          <table:table-cell table:number-columns-repeated="2" table:style-name="ce32"/>
          <table:table-cell office:value-type="float" office:value="8.5368590100000006" table:style-name="ce111">
            <text:p>8,54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111">
            <text:p>6,12</text:p>
          </table:table-cell>
          <table:table-cell table:number-columns-repeated="2" table:style-name="ce32"/>
          <table:table-cell office:value-type="float" office:value="9.6660911499999997" table:style-name="ce111">
            <text:p>9,6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109">
            <text:p>38,31</text:p>
          </table:table-cell>
          <table:table-cell table:number-columns-repeated="2" table:style-name="ce23"/>
          <table:table-cell office:value-type="float" office:value="69.080174589999999" table:style-name="ce109">
            <text:p>69,08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111">
            <text:p>27,59</text:p>
          </table:table-cell>
          <table:table-cell table:number-columns-repeated="2" table:style-name="ce32"/>
          <table:table-cell office:value-type="float" office:value="56.161854589999997" table:style-name="ce111">
            <text:p>56,1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111">
            <text:p>1,79</text:p>
          </table:table-cell>
          <table:table-cell table:number-columns-repeated="2" table:style-name="ce32"/>
          <table:table-cell office:value-type="float" office:value="2.5884634200000001" table:style-name="ce111">
            <text:p>2,59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111">
            <text:p>8,83</text:p>
          </table:table-cell>
          <table:table-cell table:number-columns-repeated="2" table:style-name="ce32"/>
          <table:table-cell office:value-type="float" office:value="10.209915410000001" table:style-name="ce111">
            <text:p>10,21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111">
            <text:p>0,11</text:p>
          </table:table-cell>
          <table:table-cell table:number-columns-repeated="2" table:style-name="ce32"/>
          <table:table-cell office:value-type="float" office:value="0.11994117" table:style-name="ce111">
            <text:p>0,12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109">
            <text:p>172,64</text:p>
          </table:table-cell>
          <table:table-cell table:number-columns-repeated="2" table:style-name="ce23"/>
          <table:table-cell office:value-type="float" office:value="273.74857926999999" table:style-name="ce109">
            <text:p>273,75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109">
            <text:p>20,94</text:p>
          </table:table-cell>
          <table:table-cell table:number-columns-repeated="2" table:style-name="ce23"/>
          <table:table-cell office:value-type="float" office:value="31.98996966" table:style-name="ce109">
            <text:p>31,99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111">
            <text:p>1,10</text:p>
          </table:table-cell>
          <table:table-cell table:number-columns-repeated="2" table:style-name="ce32"/>
          <table:table-cell office:value-type="float" office:value="3.25838815" table:style-name="ce111">
            <text:p>3,26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111">
            <text:p>0,70</text:p>
          </table:table-cell>
          <table:table-cell table:number-columns-repeated="2" table:style-name="ce32"/>
          <table:table-cell office:value-type="float" office:value="0.97375953000000004" table:style-name="ce111">
            <text:p>0,9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111">
            <text:p>0,90</text:p>
          </table:table-cell>
          <table:table-cell table:number-columns-repeated="2" table:style-name="ce32"/>
          <table:table-cell office:value-type="float" office:value="1.2516252000000001" table:style-name="ce111">
            <text:p>1,25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111">
            <text:p>2,56</text:p>
          </table:table-cell>
          <table:table-cell table:number-columns-repeated="2" table:style-name="ce32"/>
          <table:table-cell office:value-type="float" office:value="4.1731925199999997" table:style-name="ce111">
            <text:p>4,17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111">
            <text:p>0,00</text:p>
          </table:table-cell>
          <table:table-cell table:number-columns-repeated="2" table:style-name="ce32"/>
          <table:table-cell office:value-type="float" office:value="5.2489800000000003E-3" table:style-name="ce111">
            <text:p>0,01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111">
            <text:p>15,68</text:p>
          </table:table-cell>
          <table:table-cell table:number-columns-repeated="2" table:style-name="ce32"/>
          <table:table-cell office:value-type="float" office:value="22.327755280000002" table:style-name="ce111">
            <text:p>22,33</text:p>
          </table:table-cell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109">
            <text:p>151,70</text:p>
          </table:table-cell>
          <table:table-cell table:number-columns-repeated="2" table:style-name="ce23"/>
          <table:table-cell office:value-type="float" office:value="241.75860961000001" table:style-name="ce109">
            <text:p>241,76</text:p>
          </table:table-cell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111">
            <text:p>142,80</text:p>
          </table:table-cell>
          <table:table-cell table:number-columns-repeated="2" table:style-name="ce32"/>
          <table:table-cell office:value-type="float" office:value="226.50937494999999" table:style-name="ce111">
            <text:p>226,51</text:p>
          </table:table-cell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2" table:style-name="ce85"/>
          <table:table-cell office:value-type="float" office:value="1.7288256500000001" table:style-name="ce113">
            <text:p>1,73</text:p>
          </table:table-cell>
          <table:table-cell table:number-columns-repeated="2" table:style-name="ce85"/>
          <table:table-cell office:value-type="float" office:value="1.73250781" table:style-name="ce113">
            <text:p>1,73</text:p>
          </table:table-cell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2" table:style-name="ce85"/>
          <table:table-cell office:value-type="float" office:value="5.8917699600000004" table:style-name="ce113">
            <text:p>5,89</text:p>
          </table:table-cell>
          <table:table-cell table:number-columns-repeated="2" table:style-name="ce85"/>
          <table:table-cell office:value-type="float" office:value="11.55898391" table:style-name="ce113">
            <text:p>11,56</text:p>
          </table:table-cell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2" table:style-name="ce85"/>
          <table:table-cell office:value-type="float" office:value="1.2804958099999999" table:style-name="ce113">
            <text:p>1,28</text:p>
          </table:table-cell>
          <table:table-cell table:number-columns-repeated="2" table:style-name="ce85"/>
          <table:table-cell office:value-type="float" office:value="1.9577429399999999" table:style-name="ce113">
            <text:p>1,96</text:p>
          </table:table-cell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1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table:style-name="ce13"/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2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53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office:value-type="float" office:value="-2483.0819250900022" table:formula="of:=[.J9]-[.J13]" table:style-name="ce102">
            <text:p>-2 483,08</text:p>
          </table:table-cell>
          <table:table-cell office:value-type="float" office:value="-3336.9736379999958" table:formula="of:=[.K9]-[.K13]" table:style-name="ce102">
            <text:p>-3 336,97</text:p>
          </table:table-cell>
          <table:table-cell office:value-type="float" office:value="-4034.436016330008" table:formula="of:=[.L9]-[.L13]" table:style-name="ce102">
            <text:p>-4 034,44</text:p>
          </table:table-cell>
          <table:table-cell office:value-type="float" office:value="-2749.3821449699899" table:formula="of:=[.M9]-[.M13]" table:style-name="ce102">
            <text:p>-2 749,38</text:p>
          </table:table-cell>
          <table:table-cell office:value-type="float" office:value="-4222.7479836500061" table:formula="of:=[.N9]-[.N13]" table:style-name="ce102">
            <text:p>-4 222,75</text:p>
          </table:table-cell>
          <table:table-cell office:value-type="float" office:value="-5055.5763876700003" table:formula="of:=[.O9]-[.O13]" table:style-name="ce102">
            <text:p>-5 055,58</text:p>
          </table:table-cell>
          <table:table-cell table:style-name="ce10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office:value-type="float" office:value="33800.691461590002" table:formula="of:=[.J10]+[.J11]+[.J12]" table:style-name="ce102">
            <text:p>33 800,69</text:p>
          </table:table-cell>
          <table:table-cell office:value-type="float" office:value="32678.565345520001" table:formula="of:=[.K10]+[.K11]+[.K12]" table:style-name="ce102">
            <text:p>32 678,57</text:p>
          </table:table-cell>
          <table:table-cell office:value-type="float" office:value="36588.938879919995" table:formula="of:=[.L10]+[.L11]+[.L12]" table:style-name="ce102">
            <text:p>36 588,94</text:p>
          </table:table-cell>
          <table:table-cell office:value-type="float" office:value="51004.138892450006" table:formula="of:=[.M10]+[.M11]+[.M12]" table:style-name="ce102">
            <text:p>51 004,14</text:p>
          </table:table-cell>
          <table:table-cell office:value-type="float" office:value="47363.222028659999" table:formula="of:=[.N10]+[.N11]+[.N12]" table:style-name="ce102">
            <text:p>47 363,22</text:p>
          </table:table-cell>
          <table:table-cell office:value-type="float" office:value="53063.655517300002" table:formula="of:=[.O10]+[.O11]+[.O12]" table:style-name="ce102">
            <text:p>53 063,66</text:p>
          </table:table-cell>
          <table:table-cell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15">
            <text:p>14 909,90</text:p>
          </table:table-cell>
          <table:table-cell office:value-type="float" office:value="18372.265971889999" table:style-name="ce114">
            <text:p>18 372,27</text:p>
          </table:table-cell>
          <table:table-cell office:value-type="float" office:value="21475.65200496" table:style-name="ce104">
            <text:p>21 475,65</text:p>
          </table:table-cell>
          <table:table-cell office:value-type="float" office:value="23811.163618459999" table:style-name="ce104">
            <text:p>23 811,16</text:p>
          </table:table-cell>
          <table:table-cell office:value-type="float" office:value="27741.341901060001" table:style-name="ce114">
            <text:p>27 741,34</text:p>
          </table:table-cell>
          <table:table-cell office:value-type="float" office:value="31430.604420309999" table:style-name="ce114">
            <text:p>31 430,60</text:p>
          </table:table-cell>
          <table:table-cell office:value-type="float" office:value="34713.908616840003" table:style-name="ce104">
            <text:p>34 713,91</text:p>
          </table:table-cell>
          <table:table-cell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15">
            <text:p>7 722,88</text:p>
          </table:table-cell>
          <table:table-cell office:value-type="float" office:value="9503.4725352400001" table:style-name="ce114">
            <text:p>9 503,47</text:p>
          </table:table-cell>
          <table:table-cell office:value-type="float" office:value="11202.913340560001" table:style-name="ce104">
            <text:p>11 202,91</text:p>
          </table:table-cell>
          <table:table-cell office:value-type="float" office:value="12777.775261459999" table:style-name="ce104">
            <text:p>12 777,78</text:p>
          </table:table-cell>
          <table:table-cell office:value-type="float" office:value="14368.356416189999" table:style-name="ce114">
            <text:p>14 368,36</text:p>
          </table:table-cell>
          <table:table-cell office:value-type="float" office:value="15932.61760835" table:style-name="ce114">
            <text:p>15 932,62</text:p>
          </table:table-cell>
          <table:table-cell office:value-type="float" office:value="18349.746900459999" table:style-name="ce104">
            <text:p>18 349,75</text:p>
          </table:table-cell>
          <table:table-cell table:style-name="ce104"/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50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2" table:style-name="ce104"/>
          <table:table-cell office:value-type="float" office:value="5924.95295446" table:style-name="ce114">
            <text:p>5 924,95</text:p>
          </table:table-cell>
          <table:table-cell table:number-columns-repeated="2" table:style-name="ce104"/>
          <table:table-cell office:value-type="float" office:value="8894.4405752000002" table:style-name="ce114">
            <text:p>8 894,44</text:p>
          </table:table-cell>
          <table:table-cell table:number-columns-repeated="3" table:style-name="ce104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office:value-type="float" office:value="36283.773386680004" table:formula="of:=[.J14]+[.J15]+[.J16]" table:style-name="ce102">
            <text:p>36 283,77</text:p>
          </table:table-cell>
          <table:table-cell office:value-type="float" office:value="36015.538983519997" table:formula="of:=[.K14]+[.K15]+[.K16]" table:style-name="ce102">
            <text:p>36 015,54</text:p>
          </table:table-cell>
          <table:table-cell office:value-type="float" office:value="40623.374896250003" table:formula="of:=[.L14]+[.L15]+[.L16]" table:style-name="ce102">
            <text:p>40 623,37</text:p>
          </table:table-cell>
          <table:table-cell office:value-type="float" office:value="53753.521037419996" table:formula="of:=[.M14]+[.M15]+[.M16]" table:style-name="ce102">
            <text:p>53 753,52</text:p>
          </table:table-cell>
          <table:table-cell office:value-type="float" office:value="51585.970012310005" table:formula="of:=[.N14]+[.N15]+[.N16]" table:style-name="ce102">
            <text:p>51 585,97</text:p>
          </table:table-cell>
          <table:table-cell office:value-type="float" office:value="58119.231904970002" table:formula="of:=[.O14]+[.O15]+[.O16]" table:style-name="ce102">
            <text:p>58 119,23</text:p>
          </table:table-cell>
          <table:table-cell table:style-name="ce102"/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office:value-type="float" office:value="21586.889108480002" table:style-name="ce114">
            <text:p>21 586,89</text:p>
          </table:table-cell>
          <table:table-cell office:value-type="float" office:value="25066.902226689999" table:style-name="ce104">
            <text:p>25 066,90</text:p>
          </table:table-cell>
          <table:table-cell office:value-type="float" office:value="28200.180720740002" table:style-name="ce104">
            <text:p>28 200,18</text:p>
          </table:table-cell>
          <table:table-cell office:value-type="float" office:value="31515.048082699999" table:style-name="ce114">
            <text:p>31 515,05</text:p>
          </table:table-cell>
          <table:table-cell office:value-type="float" office:value="35914.633782520003" table:style-name="ce114">
            <text:p>35 914,63</text:p>
          </table:table-cell>
          <table:table-cell office:value-type="float" office:value="40958.287210709997" table:style-name="ce104">
            <text:p>40 958,29</text:p>
          </table:table-cell>
          <table:table-cell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office:value-type="float" office:value="9330.4002710799996" table:style-name="ce114">
            <text:p>9 330,40</text:p>
          </table:table-cell>
          <table:table-cell office:value-type="float" office:value="10948.636756829999" table:style-name="ce104">
            <text:p>10 948,64</text:p>
          </table:table-cell>
          <table:table-cell office:value-type="float" office:value="12423.19417551" table:style-name="ce104">
            <text:p>12 423,19</text:p>
          </table:table-cell>
          <table:table-cell office:value-type="float" office:value="14007.779364800001" table:style-name="ce114">
            <text:p>14 007,78</text:p>
          </table:table-cell>
          <table:table-cell office:value-type="float" office:value="15671.33622979" table:style-name="ce114">
            <text:p>15 671,34</text:p>
          </table:table-cell>
          <table:table-cell office:value-type="float" office:value="17160.944694260001" table:style-name="ce104">
            <text:p>17 160,94</text:p>
          </table:table-cell>
          <table:table-cell table:style-name="ce104"/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2" table:style-name="ce104"/>
          <table:table-cell office:value-type="float" office:value="5366.4840071199997" table:style-name="ce114">
            <text:p>5 366,48</text:p>
          </table:table-cell>
          <table:table-cell table:number-columns-repeated="2" table:style-name="ce104"/>
          <table:table-cell office:value-type="float" office:value="8230.6935899199998" table:style-name="ce114">
            <text:p>8 230,69</text:p>
          </table:table-cell>
          <table:table-cell table:number-columns-repeated="3" table:style-name="ce104"/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1-29T10:02:14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