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44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5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5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11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table:number-columns-repeated="7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table:number-columns-repeated="7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5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6">
            <text:p>Kód</text:p>
          </table:table-cell>
          <table:covered-table-cell table:number-columns-repeated="2"/>
          <table:table-cell office:value-type="string" table:number-columns-spanned="1" table:number-rows-spanned="2" table:style-name="ce147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170.29052895999999" table:style-name="ce32">
            <text:p>170,29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928.72234317000004" table:style-name="ce32">
            <text:p>928,72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46.122210170000002" table:style-name="ce32">
            <text:p>46,12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810.18799506000005" table:style-name="ce32">
            <text:p>810,19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107.50721545" table:style-name="ce32">
            <text:p>107,5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11.143635339999999" table:style-name="ce32">
            <text:p>11,14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289.11974278000002" table:style-name="ce32">
            <text:p>289,12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360.27564530000001" table:style-name="ce32">
            <text:p>360,28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4.0750509999999997E-2" table:style-name="ce32">
            <text:p>0,04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1.1293146199999999" table:style-name="ce32">
            <text:p>1,13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12.847355889999999" table:style-name="ce32">
            <text:p>12,85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4690000000000001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13548827999999999" table:style-name="ce32">
            <text:p>0,14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0.91999998000000005" table:style-name="ce32">
            <text:p>0,9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4.1108345699999997" table:style-name="ce32">
            <text:p>4,11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200.8782874" table:style-name="ce32">
            <text:p>200,88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1.41565966" table:style-name="ce32">
            <text:p>1,42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0103579999999999E-2" table:style-name="ce32">
            <text:p>0,01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22.492043249999998" table:style-name="ce32">
            <text:p>22,49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1.3396608299999999" table:style-name="ce32">
            <text:p>1,3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1.0220460000000001E-2" table:style-name="ce32">
            <text:p>0,01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.5682517600000001" table:style-name="ce32">
            <text:p>1,57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2.3080075400000002" table:style-name="ce32">
            <text:p>2,31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0.78768189" table:style-name="ce32">
            <text:p>0,79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7.1150667900000002" table:style-name="ce32">
            <text:p>7,12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0.89531190999999999" table:style-name="ce32">
            <text:p>0,90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5.6514519999999999E-2" table:style-name="ce32">
            <text:p>0,06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8.2309038500000007" table:style-name="ce32">
            <text:p>8,23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3.2240213600000001" table:style-name="ce32">
            <text:p>3,22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8.9530910000000005E-2" table:style-name="ce32">
            <text:p>0,09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0.52954248999999998" table:style-name="ce32">
            <text:p>0,53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0.91410044000000001" table:style-name="ce32">
            <text:p>0,91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731.78476197999998" table:style-name="ce32">
            <text:p>731,78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2234.2026850799998" table:style-name="ce32">
            <text:p>2 234,20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table:number-columns-repeated="7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0.85616946999999999" table:style-name="ce32">
            <text:p>0,86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3332060999999999" table:style-name="ce32">
            <text:p>3,33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2.8424129999999999E-2" table:style-name="ce32">
            <text:p>0,03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13955322000000001" table:style-name="ce32">
            <text:p>0,14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table:number-columns-repeated="7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table:number-columns-repeated="7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6.4302452399999996" table:style-name="ce32">
            <text:p>6,43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0.60566982000000003" table:style-name="ce32">
            <text:p>0,61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table:number-columns-repeated="7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5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7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6">
            <text:p>Kód</text:p>
          </table:table-cell>
          <table:covered-table-cell table:number-columns-repeated="2"/>
          <table:table-cell office:value-type="string" table:number-columns-spanned="1" table:number-rows-spanned="2" table:style-name="ce147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4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4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9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9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9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9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table:number-columns-repeated="7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0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51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2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table:number-columns-repeated="7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2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table:number-columns-repeated="7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2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43">
            <text:p>14 909,90</text:p>
          </table:table-cell>
          <table:table-cell table:number-columns-repeated="7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2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43">
            <text:p>7 722,88</text:p>
          </table:table-cell>
          <table:table-cell table:number-columns-repeated="7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52">
            <text:p>Miestna samospráva (Local government)<text:span text:style-name="T4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2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table:number-columns-repeated="7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2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table:number-columns-repeated="7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2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table:number-columns-repeated="7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8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9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1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7-22T08:15:48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