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SAPBEXchaText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ce5" style:family="table-cell" style:parent-style-name="SAPBEXfilterItem" style:data-style-name="N3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norm_225_lne__218_stredn_225__32_spr_225_va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_225_lne__218_stredn_225__32_spr_225_va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34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4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norm_225_lne_Pr_237_jmy_32_a_32_v_253_davky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59" style:family="table-cell" style:parent-style-name="norm_225_lne_Pr_237_jmy_32_a_32_v_253_davky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0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2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norm_225_lne_Pr_237_jmy_32_a_32_v_253_davky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 style:repeat-content="false"/>
      <style:paragraph-properties fo:text-align="justify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7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norm_225_lne_Pr_237_jmy_32_a_32_v_253_davky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1" style:family="table-cell" style:parent-style-name="norm_225_lne_Pr_237_jmy_32_a_32_v_253_davky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2" style:family="table-cell" style:parent-style-name="norm_225_lne_Pr_237_jmy_32_a_32_v_253_davky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3" style:family="table-cell" style:parent-style-name="norm_225_lne_Pr_237_jmy_32_a_32_v_253_davky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4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5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6" style:family="table-cell" style:parent-style-name="norm_225_lne_Pr_237_jmy_32_a_32_v_253_davky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8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0" style:family="table-cell" style:parent-style-name="norm_225_lne_Pr_237_jmy_32_a_32_v_253_davky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3" style:family="table-cell" style:parent-style-name="norm_225_lne_Pr_237_jmy_32_a_32_v_253_davky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4">
      <style:table-cell-properties fo:border="thin solid #000000"/>
    </style:style>
    <style:style style:name="ce86" style:family="table-cell" style:parent-style-name="Norm_225_lne_32_2" style:data-style-name="N19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/>
    </style:style>
    <style:style style:name="ce102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4">
      <style:table-cell-properties fo:border="thin solid #000000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ext-properties style:text-position="33%"/>
    </style:style>
    <style:style style:name="ce107" style:family="table-cell" style:parent-style-name="Default" style:data-style-name="N4"/>
    <style:style style:name="ce10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4">
      <style:table-cell-properties fo:border="thin solid #000000"/>
    </style:style>
    <style:style style:name="ce114" style:family="table-cell" style:parent-style-name="Default" style:data-style-name="N4">
      <style:table-cell-properties fo:border="thin solid #000000"/>
    </style:style>
    <style:style style:name="ce115" style:family="table-cell" style:parent-style-name="Norm_225_lna_Celkov_233__32_PaV" style:data-style-name="N4">
      <style:table-cell-properties fo:border="thin solid #000000" style:vertical-align="automatic" fo:background-color="transparent" style:cell-protect="protected"/>
    </style:style>
    <style:style style:name="ce116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8" style:family="table-cell" style:parent-style-name="norm_225_lne_Pr_237_jmy_32_a_32_v_253_davky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_225_lne_Pr_237_jmy_32_a_32_v_253_davky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norm_225_lne_Pr_237_jmy_32_a_32_v_253_davky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norm_225_lne__218_stredn_225__32_spr_225_va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norm_225_lne__218_stredn_225__32_spr_225_va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_225_lne__218_stredn_225__32_spr_225_va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_225_lne__218_stredn_225__32_spr_225_va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_225_lne__218_stredn_225__32_spr_225_va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norm_225_lne__218_stredn_225__32_spr_225_va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norm_225_lne__218_stredn_225__32_spr_225_va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_225_lne__218_stredn_225__32_spr_225_va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norm_225_lne__218_stredn_225__32_spr_225_va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norm_225_lne__218_stredn_225__32_spr_225_va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norm_225_lne__218_stredn_225__32_spr_225_va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_225_lne_Pr_237_jmy_32_a_32_v_253_davky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_225_lne__218_stredn_225__32_spr_225_va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48" style:family="table-cell" style:parent-style-name="norm_225_lne__218_stredn_225__32_spr_225_va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9" style:family="table-cell" style:parent-style-name="norm_225_lne__218_stredn_225__32_spr_225_va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4.5520833333333cm" style:use-optimal-column-width="true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04270833333333cm" style:use-optimal-column-width="true"/>
    </style:style>
    <style:style style:name="co16" style:family="table-column">
      <style:table-column-properties fo:break-before="auto" style:column-width="3.30729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3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46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Štátny_rozpoč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Štátny rozpočet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7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2-25T00:00:00" table:style-name="ce13">
            <text:p>25.2.202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-160.18147063000001" table:style-name="ce23">
            <text:p>-160,18</text:p>
          </table:table-cell>
          <table:table-cell office:value-type="float" office:value="-771.48259100999996" table:style-name="ce23">
            <text:p>-771,48</text:p>
          </table:table-cell>
          <table:table-cell office:value-type="float" office:value="-1181.63411326" table:style-name="ce23">
            <text:p>-1 181,63</text:p>
          </table:table-cell>
          <table:table-cell office:value-type="float" office:value="-2060.0451872899998" table:style-name="ce23">
            <text:p>-2 060,05</text:p>
          </table:table-cell>
          <table:table-cell office:value-type="float" office:value="-2805.16" table:style-name="ce23">
            <text:p>-2 805,16</text:p>
          </table:table-cell>
          <table:table-cell office:value-type="float" office:value="-3063.74418096" table:style-name="ce108">
            <text:p>-3 063,74</text:p>
          </table:table-cell>
          <table:table-cell office:value-type="float" office:value="-3596.0100580600001" table:style-name="ce23">
            <text:p>-3 596,01</text:p>
          </table:table-cell>
          <table:table-cell office:value-type="float" office:value="-4264.1144358199999" table:style-name="ce23">
            <text:p>-4 264,11</text:p>
          </table:table-cell>
          <table:table-cell office:value-type="float" office:value="-3740.0127852300002" table:style-name="ce108">
            <text:p>-3 740,01</text:p>
          </table:table-cell>
          <table:table-cell office:value-type="float" office:value="-4637.5484001000004" table:style-name="ce23">
            <text:p>-4 637,55</text:p>
          </table:table-cell>
          <table:table-cell office:value-type="float" office:value="-6370.30939657" table:style-name="ce23">
            <text:p>-6 370,31</text:p>
          </table:table-cell>
          <table:table-cell office:value-type="float" office:value="-6100.5430790099999" table:style-name="ce23">
            <text:p>-6 100,54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109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office:value-type="float" office:value="15098.8368004" table:style-name="ce23">
            <text:p>15 098,84</text:p>
          </table:table-cell>
          <table:table-cell office:value-type="float" office:value="17950.627956140001" table:style-name="ce109">
            <text:p>17 950,63</text:p>
          </table:table-cell>
          <table:table-cell office:value-type="float" office:value="20048.767072350001" table:style-name="ce23">
            <text:p>20 048,77</text:p>
          </table:table-cell>
          <table:table-cell office:value-type="float" office:value="22190.833829439998" table:style-name="ce23">
            <text:p>22 190,83</text:p>
          </table:table-cell>
          <table:table-cell office:value-type="float" office:value="27253.64277043" table:style-name="ce23">
            <text:p>27 253,64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923.0617197399999" table:style-name="ce23">
            <text:p>1 923,06</text:p>
          </table:table-cell>
          <table:table-cell office:value-type="float" office:value="3799.2556932900002" table:style-name="ce23">
            <text:p>3 799,26</text:p>
          </table:table-cell>
          <table:table-cell office:value-type="float" office:value="5723.7921097799999" table:style-name="ce23">
            <text:p>5 723,79</text:p>
          </table:table-cell>
          <table:table-cell office:value-type="float" office:value="7327.4683597599997" table:style-name="ce23">
            <text:p>7 327,47</text:p>
          </table:table-cell>
          <table:table-cell office:value-type="float" office:value="9041.74" table:style-name="ce23">
            <text:p>9 041,74</text:p>
          </table:table-cell>
          <table:table-cell office:value-type="float" office:value="11545.872517510001" table:style-name="ce109">
            <text:p>11 545,87</text:p>
          </table:table-cell>
          <table:table-cell office:value-type="float" office:value="13527.099610650001" table:style-name="ce23">
            <text:p>13 527,10</text:p>
          </table:table-cell>
          <table:table-cell office:value-type="float" office:value="15098.8368004" table:style-name="ce23">
            <text:p>15 098,84</text:p>
          </table:table-cell>
          <table:table-cell office:value-type="float" office:value="17950.627956140001" table:style-name="ce109">
            <text:p>17 950,63</text:p>
          </table:table-cell>
          <table:table-cell office:value-type="float" office:value="20048.767072350001" table:style-name="ce23">
            <text:p>20 048,77</text:p>
          </table:table-cell>
          <table:table-cell office:value-type="float" office:value="22190.833829439998" table:style-name="ce23">
            <text:p>22 190,83</text:p>
          </table:table-cell>
          <table:table-cell office:value-type="float" office:value="27253.64277043" table:style-name="ce23">
            <text:p>27 253,64</text:p>
          </table:table-cell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07.0805765" table:style-name="ce23">
            <text:p>1 807,08</text:p>
          </table:table-cell>
          <table:table-cell office:value-type="float" office:value="3407.8132460699999" table:style-name="ce23">
            <text:p>3 407,81</text:p>
          </table:table-cell>
          <table:table-cell office:value-type="float" office:value="5071.5647609999996" table:style-name="ce23">
            <text:p>5 071,56</text:p>
          </table:table-cell>
          <table:table-cell office:value-type="float" office:value="6410.7588858299996" table:style-name="ce23">
            <text:p>6 410,76</text:p>
          </table:table-cell>
          <table:table-cell office:value-type="float" office:value="7870.69" table:style-name="ce23">
            <text:p>7 870,69</text:p>
          </table:table-cell>
          <table:table-cell office:value-type="float" office:value="10247.69840259" table:style-name="ce109">
            <text:p>10 247,70</text:p>
          </table:table-cell>
          <table:table-cell office:value-type="float" office:value="11811.900071579999" table:style-name="ce23">
            <text:p>11 811,90</text:p>
          </table:table-cell>
          <table:table-cell office:value-type="float" office:value="13123.31439732" table:style-name="ce23">
            <text:p>13 123,31</text:p>
          </table:table-cell>
          <table:table-cell office:value-type="float" office:value="14750.499274870001" table:style-name="ce109">
            <text:p>14 750,50</text:p>
          </table:table-cell>
          <table:table-cell office:value-type="float" office:value="16763.862878619999" table:style-name="ce23">
            <text:p>16 763,86</text:p>
          </table:table-cell>
          <table:table-cell office:value-type="float" office:value="18562.558788750001" table:style-name="ce23">
            <text:p>18 562,56</text:p>
          </table:table-cell>
          <table:table-cell office:value-type="float" office:value="20653.206107980001" table:style-name="ce23">
            <text:p>20 653,21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23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109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office:value-type="float" office:value="3691.4245914600001" table:style-name="ce23">
            <text:p>3 691,42</text:p>
          </table:table-cell>
          <table:table-cell office:value-type="float" office:value="4297.2690567999998" table:style-name="ce109">
            <text:p>4 297,27</text:p>
          </table:table-cell>
          <table:table-cell office:value-type="float" office:value="4761.9366179099998" table:style-name="ce23">
            <text:p>4 761,94</text:p>
          </table:table-cell>
          <table:table-cell office:value-type="float" office:value="5108.1416820100003" table:style-name="ce23">
            <text:p>5 108,14</text:p>
          </table:table-cell>
          <table:table-cell office:value-type="float" office:value="5811.8866516600001" table:style-name="ce23">
            <text:p>5 811,8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32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office:value-type="float" office:value="62.009616289999997" table:style-name="ce110">
            <text:p>62,01</text:p>
          </table:table-cell>
          <table:table-cell office:value-type="float" office:value="70.548496099999994" table:style-name="ce32">
            <text:p>70,55</text:p>
          </table:table-cell>
          <table:table-cell office:value-type="float" office:value="145.28250899" table:style-name="ce33">
            <text:p>145,28</text:p>
          </table:table-cell>
          <table:table-cell office:value-type="float" office:value="246.51336255000001" table:style-name="ce110">
            <text:p>246,51</text:p>
          </table:table-cell>
          <table:table-cell office:value-type="float" office:value="331.44014806000001" table:style-name="ce32">
            <text:p>331,44</text:p>
          </table:table-cell>
          <table:table-cell office:value-type="float" office:value="411.77680994999997" table:style-name="ce32">
            <text:p>411,78</text:p>
          </table:table-cell>
          <table:table-cell office:value-type="float" office:value="669.81155144000002" table:style-name="ce32">
            <text:p>669,81</text:p>
          </table:table-cell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32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office:value-type="float" office:value="2560.5002430700001" table:style-name="ce110">
            <text:p>2 560,50</text:p>
          </table:table-cell>
          <table:table-cell office:value-type="float" office:value="2955.7709847800002" table:style-name="ce32">
            <text:p>2 955,77</text:p>
          </table:table-cell>
          <table:table-cell office:value-type="float" office:value="3165.5490343299998" table:style-name="ce33">
            <text:p>3 165,55</text:p>
          </table:table-cell>
          <table:table-cell office:value-type="float" office:value="3630.2808260199999" table:style-name="ce110">
            <text:p>3 630,28</text:p>
          </table:table-cell>
          <table:table-cell office:value-type="float" office:value="3972.7426149200001" table:style-name="ce32">
            <text:p>3 972,74</text:p>
          </table:table-cell>
          <table:table-cell office:value-type="float" office:value="4195.8865989100004" table:style-name="ce32">
            <text:p>4 195,89</text:p>
          </table:table-cell>
          <table:table-cell office:value-type="float" office:value="4592.4243564799999" table:style-name="ce32">
            <text:p>4 592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32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office:value-type="float" office:value="296.50553248" table:style-name="ce111">
            <text:p>296,51</text:p>
          </table:table-cell>
          <table:table-cell office:value-type="float" office:value="343.26610735000003" table:style-name="ce32">
            <text:p>343,27</text:p>
          </table:table-cell>
          <table:table-cell office:value-type="float" office:value="380.59304814000001" table:style-name="ce32">
            <text:p>380,59</text:p>
          </table:table-cell>
          <table:table-cell office:value-type="float" office:value="420.47486823000003" table:style-name="ce111">
            <text:p>420,47</text:p>
          </table:table-cell>
          <table:table-cell office:value-type="float" office:value="457.75385492999999" table:style-name="ce32">
            <text:p>457,75</text:p>
          </table:table-cell>
          <table:table-cell office:value-type="float" office:value="500.47827315000001" table:style-name="ce32">
            <text:p>500,48</text:p>
          </table:table-cell>
          <table:table-cell office:value-type="float" office:value="549.65074374000005" table:style-name="ce32">
            <text:p>549,65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109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18783E-3" table:style-name="ce23">
            <text:p>0,00</text:p>
          </table:table-cell>
          <table:table-cell office:value-type="float" office:value="-1.0878299999999999E-3" table:style-name="ce109">
            <text:p>0,00</text:p>
          </table:table-cell>
          <table:table-cell office:value-type="float" office:value="-9.8783000000000009E-4" table:style-name="ce23">
            <text:p>0,00</text:p>
          </table:table-cell>
          <table:table-cell office:value-type="float" office:value="-8.8783000000000004E-4" table:style-name="ce23">
            <text:p>0,00</text:p>
          </table:table-cell>
          <table:table-cell office:value-type="float" office:value="-7.8783E-4" table:style-name="ce23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2"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.41738E-3" table:style-name="ce110">
            <text:p>0,00</text:p>
          </table:table-cell>
          <table:table-cell office:value-type="float" office:value="-1.41738E-3" table:style-name="ce32">
            <text:p>0,00</text:p>
          </table:table-cell>
          <table:table-cell office:value-type="float" office:value="-1.18783E-3" table:style-name="ce33">
            <text:p>0,00</text:p>
          </table:table-cell>
          <table:table-cell office:value-type="float" office:value="-1.0878299999999999E-3" table:style-name="ce110">
            <text:p>0,00</text:p>
          </table:table-cell>
          <table:table-cell office:value-type="float" office:value="-9.8783000000000009E-4" table:style-name="ce32">
            <text:p>0,00</text:p>
          </table:table-cell>
          <table:table-cell office:value-type="float" office:value="-8.8783000000000004E-4" table:style-name="ce32">
            <text:p>0,00</text:p>
          </table:table-cell>
          <table:table-cell office:value-type="float" office:value="-7.8783E-4" table:style-name="ce32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1.96014307" table:style-name="ce23">
            <text:p>1 401,96</text:p>
          </table:table-cell>
          <table:table-cell office:value-type="float" office:value="2559.2237663199999" table:style-name="ce23">
            <text:p>2 559,22</text:p>
          </table:table-cell>
          <table:table-cell office:value-type="float" office:value="3488.1176123" table:style-name="ce23">
            <text:p>3 488,12</text:p>
          </table:table-cell>
          <table:table-cell office:value-type="float" office:value="4805.9940996599998" table:style-name="ce23">
            <text:p>4 805,99</text:p>
          </table:table-cell>
          <table:table-cell office:value-type="float" office:value="5876.68" table:style-name="ce23">
            <text:p>5 876,68</text:p>
          </table:table-cell>
          <table:table-cell office:value-type="float" office:value="6941.9370039100004" table:style-name="ce109">
            <text:p>6 941,94</text:p>
          </table:table-cell>
          <table:table-cell office:value-type="float" office:value="7989.1042392400004" table:style-name="ce23">
            <text:p>7 989,10</text:p>
          </table:table-cell>
          <table:table-cell office:value-type="float" office:value="8948.5297324300009" table:style-name="ce23">
            <text:p>8 948,53</text:p>
          </table:table-cell>
          <table:table-cell office:value-type="float" office:value="9893.1228974900005" table:style-name="ce109">
            <text:p>9 893,12</text:p>
          </table:table-cell>
          <table:table-cell office:value-type="float" office:value="11333.64709192" table:style-name="ce23">
            <text:p>11 333,65</text:p>
          </table:table-cell>
          <table:table-cell office:value-type="float" office:value="12742.00736369" table:style-name="ce23">
            <text:p>12 742,01</text:p>
          </table:table-cell>
          <table:table-cell office:value-type="float" office:value="14049.05610111" table:style-name="ce23">
            <text:p>14 049,06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32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office:value-type="float" office:value="5458.32786743" table:style-name="ce110">
            <text:p>5 458,33</text:p>
          </table:table-cell>
          <table:table-cell office:value-type="float" office:value="6225.12958093" table:style-name="ce32">
            <text:p>6 225,13</text:p>
          </table:table-cell>
          <table:table-cell office:value-type="float" office:value="6912.8418140000003" table:style-name="ce33">
            <text:p>6 912,84</text:p>
          </table:table-cell>
          <table:table-cell office:value-type="float" office:value="7578.3528318500003" table:style-name="ce110">
            <text:p>7 578,35</text:p>
          </table:table-cell>
          <table:table-cell office:value-type="float" office:value="8549.8546650999997" table:style-name="ce32">
            <text:p>8 549,85</text:p>
          </table:table-cell>
          <table:table-cell office:value-type="float" office:value="9682.2765113900005" table:style-name="ce32">
            <text:p>9 682,28</text:p>
          </table:table-cell>
          <table:table-cell office:value-type="float" office:value="10698.922302069999" table:style-name="ce32">
            <text:p>10 698,9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32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office:value-type="float" office:value="1293.2200140499999" table:style-name="ce110">
            <text:p>1 293,22</text:p>
          </table:table-cell>
          <table:table-cell office:value-type="float" office:value="1454.5365956999999" table:style-name="ce32">
            <text:p>1 454,54</text:p>
          </table:table-cell>
          <table:table-cell office:value-type="float" office:value="1679.89446942" table:style-name="ce33">
            <text:p>1 679,89</text:p>
          </table:table-cell>
          <table:table-cell office:value-type="float" office:value="1908.0482353299999" table:style-name="ce110">
            <text:p>1 908,05</text:p>
          </table:table-cell>
          <table:table-cell office:value-type="float" office:value="2296.1569988900001" table:style-name="ce32">
            <text:p>2 296,16</text:p>
          </table:table-cell>
          <table:table-cell office:value-type="float" office:value="2536.7496781599998" table:style-name="ce32">
            <text:p>2 536,75</text:p>
          </table:table-cell>
          <table:table-cell office:value-type="float" office:value="2759.7741893100001" table:style-name="ce32">
            <text:p>2 759,7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32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office:value-type="float" office:value="89.986276140000001" table:style-name="ce110">
            <text:p>89,99</text:p>
          </table:table-cell>
          <table:table-cell office:value-type="float" office:value="96.398576340000005" table:style-name="ce32">
            <text:p>96,40</text:p>
          </table:table-cell>
          <table:table-cell office:value-type="float" office:value="99.284391510000006" table:style-name="ce33">
            <text:p>99,28</text:p>
          </table:table-cell>
          <table:table-cell office:value-type="float" office:value="109.89014679" table:style-name="ce110">
            <text:p>109,89</text:p>
          </table:table-cell>
          <table:table-cell office:value-type="float" office:value="116.33698032" table:style-name="ce32">
            <text:p>116,34</text:p>
          </table:table-cell>
          <table:table-cell office:value-type="float" office:value="119.52546672" table:style-name="ce32">
            <text:p>119,53</text:p>
          </table:table-cell>
          <table:table-cell office:value-type="float" office:value="131.29975533000001" table:style-name="ce32">
            <text:p>131,3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32">
            <text:p>25,70</text:p>
          </table:table-cell>
          <table:table-cell office:value-type="float" office:value="25.99221721" table:style-name="ce32">
            <text:p>25,99</text:p>
          </table:table-cell>
          <table:table-cell office:value-type="float" office:value="26.02579055" table:style-name="ce32">
            <text:p>26,03</text:p>
          </table:table-cell>
          <table:table-cell office:value-type="float" office:value="58.34626008" table:style-name="ce32">
            <text:p>58,35</text:p>
          </table:table-cell>
          <table:table-cell office:value-type="float" office:value="78.78" table:style-name="ce32">
            <text:p>78,78</text:p>
          </table:table-cell>
          <table:table-cell office:value-type="float" office:value="100.40284629" table:style-name="ce111">
            <text:p>100,40</text:p>
          </table:table-cell>
          <table:table-cell office:value-type="float" office:value="213.03948627" table:style-name="ce32">
            <text:p>213,04</text:p>
          </table:table-cell>
          <table:table-cell office:value-type="float" office:value="256.50905749999998" table:style-name="ce32">
            <text:p>256,51</text:p>
          </table:table-cell>
          <table:table-cell office:value-type="float" office:value="296.83168352000001" table:style-name="ce111">
            <text:p>296,83</text:p>
          </table:table-cell>
          <table:table-cell office:value-type="float" office:value="371.29844760999998" table:style-name="ce32">
            <text:p>371,30</text:p>
          </table:table-cell>
          <table:table-cell office:value-type="float" office:value="403.45570742000001" table:style-name="ce32">
            <text:p>403,46</text:p>
          </table:table-cell>
          <table:table-cell office:value-type="float" office:value="459.05985440000001" table:style-name="ce32">
            <text:p>459,06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23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109">
            <text:p>21,92</text:p>
          </table:table-cell>
          <table:table-cell office:value-type="float" office:value="25.859363429999998" table:style-name="ce23">
            <text:p>25,86</text:p>
          </table:table-cell>
          <table:table-cell office:value-type="float" office:value="29.485204159999999" table:style-name="ce23">
            <text:p>29,49</text:p>
          </table:table-cell>
          <table:table-cell office:value-type="float" office:value="33.201229320000003" table:style-name="ce109">
            <text:p>33,20</text:p>
          </table:table-cell>
          <table:table-cell office:value-type="float" office:value="36.849142319999999" table:style-name="ce23">
            <text:p>36,85</text:p>
          </table:table-cell>
          <table:table-cell office:value-type="float" office:value="41.43171117" table:style-name="ce23">
            <text:p>41,43</text:p>
          </table:table-cell>
          <table:table-cell office:value-type="float" office:value="45.41976073" table:style-name="ce23">
            <text:p>45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32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3.3228359999999998E-2" table:style-name="ce110">
            <text:p>0,03</text:p>
          </table:table-cell>
          <table:table-cell office:value-type="float" office:value="4.2579499999999999E-2" table:style-name="ce32">
            <text:p>0,04</text:p>
          </table:table-cell>
          <table:table-cell office:value-type="float" office:value="4.4057989999999998E-2" table:style-name="ce33">
            <text:p>0,04</text:p>
          </table:table-cell>
          <table:table-cell office:value-type="float" office:value="4.5757359999999997E-2" table:style-name="ce110">
            <text:p>0,05</text:p>
          </table:table-cell>
          <table:table-cell office:value-type="float" office:value="4.6874989999999998E-2" table:style-name="ce32">
            <text:p>0,05</text:p>
          </table:table-cell>
          <table:table-cell office:value-type="float" office:value="4.8952839999999997E-2" table:style-name="ce32">
            <text:p>0,05</text:p>
          </table:table-cell>
          <table:table-cell office:value-type="float" office:value="4.9694700000000001E-2" table:style-name="ce32">
            <text:p>0,05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32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office:value-type="float" office:value="21.888808390000001" table:style-name="ce110">
            <text:p>21,89</text:p>
          </table:table-cell>
          <table:table-cell office:value-type="float" office:value="25.81678393" table:style-name="ce32">
            <text:p>25,82</text:p>
          </table:table-cell>
          <table:table-cell office:value-type="float" office:value="29.44114617" table:style-name="ce33">
            <text:p>29,44</text:p>
          </table:table-cell>
          <table:table-cell office:value-type="float" office:value="33.15547196" table:style-name="ce110">
            <text:p>33,16</text:p>
          </table:table-cell>
          <table:table-cell office:value-type="float" office:value="36.802267329999999" table:style-name="ce32">
            <text:p>36,80</text:p>
          </table:table-cell>
          <table:table-cell office:value-type="float" office:value="41.382758330000001" table:style-name="ce32">
            <text:p>41,38</text:p>
          </table:table-cell>
          <table:table-cell office:value-type="float" office:value="45.370066029999997" table:style-name="ce32">
            <text:p>45,3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23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109">
            <text:p>17,71</text:p>
          </table:table-cell>
          <table:table-cell office:value-type="float" office:value="21.15311355" table:style-name="ce23">
            <text:p>21,15</text:p>
          </table:table-cell>
          <table:table-cell office:value-type="float" office:value="24.34211874" table:style-name="ce23">
            <text:p>24,34</text:p>
          </table:table-cell>
          <table:table-cell office:value-type="float" office:value="31.988484920000001" table:style-name="ce109">
            <text:p>31,99</text:p>
          </table:table-cell>
          <table:table-cell office:value-type="float" office:value="36.039652310000001" table:style-name="ce23">
            <text:p>36,04</text:p>
          </table:table-cell>
          <table:table-cell office:value-type="float" office:value="41.302227600000002" table:style-name="ce23">
            <text:p>41,30</text:p>
          </table:table-cell>
          <table:table-cell office:value-type="float" office:value="51.81291289" table:style-name="ce23">
            <text:p>51,81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23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109">
            <text:p>319,42</text:p>
          </table:table-cell>
          <table:table-cell office:value-type="float" office:value="378.48126028000001" table:style-name="ce23">
            <text:p>378,48</text:p>
          </table:table-cell>
          <table:table-cell office:value-type="float" office:value="401.81509685999998" table:style-name="ce23">
            <text:p>401,82</text:p>
          </table:table-cell>
          <table:table-cell office:value-type="float" office:value="453.27994971999999" table:style-name="ce109">
            <text:p>453,28</text:p>
          </table:table-cell>
          <table:table-cell office:value-type="float" office:value="553.75425112000005" table:style-name="ce23">
            <text:p>553,75</text:p>
          </table:table-cell>
          <table:table-cell office:value-type="float" office:value="587.98463519999996" table:style-name="ce23">
            <text:p>587,98</text:p>
          </table:table-cell>
          <table:table-cell office:value-type="float" office:value="639.42121956000005" table:style-name="ce23">
            <text:p>639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32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office:value-type="float" office:value="319.42161374" table:style-name="ce111">
            <text:p>319,42</text:p>
          </table:table-cell>
          <table:table-cell office:value-type="float" office:value="378.48126028000001" table:style-name="ce32">
            <text:p>378,48</text:p>
          </table:table-cell>
          <table:table-cell office:value-type="float" office:value="401.81509685999998" table:style-name="ce32">
            <text:p>401,82</text:p>
          </table:table-cell>
          <table:table-cell office:value-type="float" office:value="453.27994971999999" table:style-name="ce111">
            <text:p>453,28</text:p>
          </table:table-cell>
          <table:table-cell office:value-type="float" office:value="553.75425112000005" table:style-name="ce32">
            <text:p>553,75</text:p>
          </table:table-cell>
          <table:table-cell office:value-type="float" office:value="587.98463519999996" table:style-name="ce32">
            <text:p>587,98</text:p>
          </table:table-cell>
          <table:table-cell office:value-type="float" office:value="639.42121956000005" table:style-name="ce32">
            <text:p>639,42</text:p>
          </table:table-cell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97.402729269999995" table:style-name="ce23">
            <text:p>97,40</text:p>
          </table:table-cell>
          <table:table-cell office:value-type="float" office:value="176.75260387" table:style-name="ce23">
            <text:p>176,75</text:p>
          </table:table-cell>
          <table:table-cell office:value-type="float" office:value="249.04872892" table:style-name="ce23">
            <text:p>249,05</text:p>
          </table:table-cell>
          <table:table-cell office:value-type="float" office:value="378.30508343999998" table:style-name="ce23">
            <text:p>378,31</text:p>
          </table:table-cell>
          <table:table-cell office:value-type="float" office:value="479.54" table:style-name="ce23">
            <text:p>479,54</text:p>
          </table:table-cell>
          <table:table-cell office:value-type="float" office:value="576.95943391000003" table:style-name="ce109">
            <text:p>576,96</text:p>
          </table:table-cell>
          <table:table-cell office:value-type="float" office:value="901.80936935" table:style-name="ce23">
            <text:p>901,81</text:p>
          </table:table-cell>
          <table:table-cell office:value-type="float" office:value="1060.3947029599999" table:style-name="ce23">
            <text:p>1 060,39</text:p>
          </table:table-cell>
          <table:table-cell office:value-type="float" office:value="1293.1555978700001" table:style-name="ce109">
            <text:p>1 293,16</text:p>
          </table:table-cell>
          <table:table-cell office:value-type="float" office:value="1207.07357963" table:style-name="ce23">
            <text:p>1 207,07</text:p>
          </table:table-cell>
          <table:table-cell office:value-type="float" office:value="1479.9867401399999" table:style-name="ce23">
            <text:p>1 479,99</text:p>
          </table:table-cell>
          <table:table-cell office:value-type="float" office:value="2164.39037474" table:style-name="ce23">
            <text:p>2 164,39</text:p>
          </table:table-cell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0.52606017000000005" table:style-name="ce23">
            <text:p>0,53</text:p>
          </table:table-cell>
          <table:table-cell office:value-type="float" office:value="1.1925047" table:style-name="ce23">
            <text:p>1,19</text:p>
          </table:table-cell>
          <table:table-cell office:value-type="float" office:value="1.80285553" table:style-name="ce23">
            <text:p>1,80</text:p>
          </table:table-cell>
          <table:table-cell office:value-type="float" office:value="2.53172935" table:style-name="ce23">
            <text:p>2,53</text:p>
          </table:table-cell>
          <table:table-cell office:value-type="float" office:value="3.3" table:style-name="ce23">
            <text:p>3,30</text:p>
          </table:table-cell>
          <table:table-cell office:value-type="float" office:value="11.93325052" table:style-name="ce109">
            <text:p>11,93</text:p>
          </table:table-cell>
          <table:table-cell office:value-type="float" office:value="119.84356338000001" table:style-name="ce23">
            <text:p>119,84</text:p>
          </table:table-cell>
          <table:table-cell office:value-type="float" office:value="122.05442607000001" table:style-name="ce23">
            <text:p>122,05</text:p>
          </table:table-cell>
          <table:table-cell office:value-type="float" office:value="142.91976869999999" table:style-name="ce109">
            <text:p>142,92</text:p>
          </table:table-cell>
          <table:table-cell office:value-type="float" office:value="145.15280722" table:style-name="ce23">
            <text:p>145,15</text:p>
          </table:table-cell>
          <table:table-cell office:value-type="float" office:value="307.66298098999999" table:style-name="ce23">
            <text:p>307,66</text:p>
          </table:table-cell>
          <table:table-cell office:value-type="float" office:value="734.40242078000006" table:style-name="ce23">
            <text:p>734,4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style-name="ce32"/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8.241800000000000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8.2787847600000006" table:style-name="ce110">
            <text:p>8,28</text:p>
          </table:table-cell>
          <table:table-cell office:value-type="float" office:value="115.55271116999999" table:style-name="ce32">
            <text:p>115,55</text:p>
          </table:table-cell>
          <table:table-cell office:value-type="float" office:value="116.81826028" table:style-name="ce33">
            <text:p>116,82</text:p>
          </table:table-cell>
          <table:table-cell office:value-type="float" office:value="137.12097691" table:style-name="ce110">
            <text:p>137,12</text:p>
          </table:table-cell>
          <table:table-cell office:value-type="float" office:value="138.62097691" table:style-name="ce32">
            <text:p>138,62</text:p>
          </table:table-cell>
          <table:table-cell office:value-type="float" office:value="300.52376641000001" table:style-name="ce32">
            <text:p>300,52</text:p>
          </table:table-cell>
          <table:table-cell office:value-type="float" office:value="726.76457460999995" table:style-name="ce32">
            <text:p>726,7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0.52606017000000005" table:style-name="ce32">
            <text:p>0,53</text:p>
          </table:table-cell>
          <table:table-cell office:value-type="float" office:value="1.1842629" table:style-name="ce32">
            <text:p>1,18</text:p>
          </table:table-cell>
          <table:table-cell office:value-type="float" office:value="1.79461373" table:style-name="ce32">
            <text:p>1,79</text:p>
          </table:table-cell>
          <table:table-cell office:value-type="float" office:value="2.52348755" table:style-name="ce32">
            <text:p>2,52</text:p>
          </table:table-cell>
          <table:table-cell office:value-type="float" office:value="3.27" table:style-name="ce32">
            <text:p>3,27</text:p>
          </table:table-cell>
          <table:table-cell office:value-type="float" office:value="3.6544657599999999" table:style-name="ce111">
            <text:p>3,65</text:p>
          </table:table-cell>
          <table:table-cell office:value-type="float" office:value="4.2908522099999997" table:style-name="ce32">
            <text:p>4,29</text:p>
          </table:table-cell>
          <table:table-cell office:value-type="float" office:value="5.2361657900000003" table:style-name="ce32">
            <text:p>5,24</text:p>
          </table:table-cell>
          <table:table-cell office:value-type="float" office:value="5.7987917900000001" table:style-name="ce111">
            <text:p>5,80</text:p>
          </table:table-cell>
          <table:table-cell office:value-type="float" office:value="6.5318303100000001" table:style-name="ce32">
            <text:p>6,53</text:p>
          </table:table-cell>
          <table:table-cell office:value-type="float" office:value="7.13921458" table:style-name="ce32">
            <text:p>7,14</text:p>
          </table:table-cell>
          <table:table-cell office:value-type="float" office:value="7.6378461700000004" table:style-name="ce32">
            <text:p>7,64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32.379149519999999" table:style-name="ce23">
            <text:p>32,38</text:p>
          </table:table-cell>
          <table:table-cell office:value-type="float" office:value="62.1231711" table:style-name="ce23">
            <text:p>62,12</text:p>
          </table:table-cell>
          <table:table-cell office:value-type="float" office:value="91.805118019999995" table:style-name="ce23">
            <text:p>91,81</text:p>
          </table:table-cell>
          <table:table-cell office:value-type="float" office:value="131.80407319" table:style-name="ce23">
            <text:p>131,80</text:p>
          </table:table-cell>
          <table:table-cell office:value-type="float" office:value="167.98" table:style-name="ce23">
            <text:p>167,98</text:p>
          </table:table-cell>
          <table:table-cell office:value-type="float" office:value="198.93045943000001" table:style-name="ce109">
            <text:p>198,93</text:p>
          </table:table-cell>
          <table:table-cell office:value-type="float" office:value="243.53448485999999" table:style-name="ce23">
            <text:p>243,53</text:p>
          </table:table-cell>
          <table:table-cell office:value-type="float" office:value="340.58245266" table:style-name="ce23">
            <text:p>340,58</text:p>
          </table:table-cell>
          <table:table-cell office:value-type="float" office:value="443.92583916000001" table:style-name="ce109">
            <text:p>443,93</text:p>
          </table:table-cell>
          <table:table-cell office:value-type="float" office:value="487.40062426999998" table:style-name="ce23">
            <text:p>487,40</text:p>
          </table:table-cell>
          <table:table-cell office:value-type="float" office:value="527.13413146000005" table:style-name="ce23">
            <text:p>527,13</text:p>
          </table:table-cell>
          <table:table-cell office:value-type="float" office:value="660.12672080000004" table:style-name="ce23">
            <text:p>660,1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442117929999998" table:style-name="ce32">
            <text:p>20,44</text:p>
          </table:table-cell>
          <table:table-cell office:value-type="float" office:value="40.530378130000003" table:style-name="ce32">
            <text:p>40,53</text:p>
          </table:table-cell>
          <table:table-cell office:value-type="float" office:value="56.699758090000003" table:style-name="ce32">
            <text:p>56,70</text:p>
          </table:table-cell>
          <table:table-cell office:value-type="float" office:value="81.049016809999998" table:style-name="ce32">
            <text:p>81,05</text:p>
          </table:table-cell>
          <table:table-cell office:value-type="float" office:value="105.28" table:style-name="ce32">
            <text:p>105,28</text:p>
          </table:table-cell>
          <table:table-cell office:value-type="float" office:value="125.89117155" table:style-name="ce110">
            <text:p>125,89</text:p>
          </table:table-cell>
          <table:table-cell office:value-type="float" office:value="153.59834154999999" table:style-name="ce32">
            <text:p>153,60</text:p>
          </table:table-cell>
          <table:table-cell office:value-type="float" office:value="174.73311240000001" table:style-name="ce33">
            <text:p>174,73</text:p>
          </table:table-cell>
          <table:table-cell office:value-type="float" office:value="194.06014762999999" table:style-name="ce110">
            <text:p>194,06</text:p>
          </table:table-cell>
          <table:table-cell office:value-type="float" office:value="216.70941295" table:style-name="ce32">
            <text:p>216,71</text:p>
          </table:table-cell>
          <table:table-cell office:value-type="float" office:value="245.33701981999999" table:style-name="ce32">
            <text:p>245,34</text:p>
          </table:table-cell>
          <table:table-cell office:value-type="float" office:value="265.34974125999997" table:style-name="ce32">
            <text:p>265,3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4285228700000001" table:style-name="ce32">
            <text:p>4,43</text:p>
          </table:table-cell>
          <table:table-cell office:value-type="float" office:value="10.530274070000001" table:style-name="ce32">
            <text:p>10,53</text:p>
          </table:table-cell>
          <table:table-cell office:value-type="float" office:value="19.30262192" table:style-name="ce32">
            <text:p>19,30</text:p>
          </table:table-cell>
          <table:table-cell office:value-type="float" office:value="26.833079340000001" table:style-name="ce32">
            <text:p>26,83</text:p>
          </table:table-cell>
          <table:table-cell office:value-type="float" office:value="34.39" table:style-name="ce32">
            <text:p>34,39</text:p>
          </table:table-cell>
          <table:table-cell office:value-type="float" office:value="41.315839310000001" table:style-name="ce110">
            <text:p>41,32</text:p>
          </table:table-cell>
          <table:table-cell office:value-type="float" office:value="49.00010632" table:style-name="ce32">
            <text:p>49,00</text:p>
          </table:table-cell>
          <table:table-cell office:value-type="float" office:value="55.725763090000001" table:style-name="ce33">
            <text:p>55,73</text:p>
          </table:table-cell>
          <table:table-cell office:value-type="float" office:value="62.946819689999998" table:style-name="ce110">
            <text:p>62,95</text:p>
          </table:table-cell>
          <table:table-cell office:value-type="float" office:value="71.790074180000005" table:style-name="ce32">
            <text:p>71,79</text:p>
          </table:table-cell>
          <table:table-cell office:value-type="float" office:value="79.173163059999993" table:style-name="ce32">
            <text:p>79,17</text:p>
          </table:table-cell>
          <table:table-cell office:value-type="float" office:value="86.614995649999997" table:style-name="ce32">
            <text:p>86,61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7.50850872" table:style-name="ce32">
            <text:p>7,51</text:p>
          </table:table-cell>
          <table:table-cell office:value-type="float" office:value="11.062518900000001" table:style-name="ce32">
            <text:p>11,06</text:p>
          </table:table-cell>
          <table:table-cell office:value-type="float" office:value="15.802738010000001" table:style-name="ce32">
            <text:p>15,80</text:p>
          </table:table-cell>
          <table:table-cell office:value-type="float" office:value="23.921977040000002" table:style-name="ce32">
            <text:p>23,92</text:p>
          </table:table-cell>
          <table:table-cell office:value-type="float" office:value="28.3" table:style-name="ce32">
            <text:p>28,30</text:p>
          </table:table-cell>
          <table:table-cell office:value-type="float" office:value="31.723448569999999" table:style-name="ce110">
            <text:p>31,72</text:p>
          </table:table-cell>
          <table:table-cell office:value-type="float" office:value="40.936036989999998" table:style-name="ce32">
            <text:p>40,94</text:p>
          </table:table-cell>
          <table:table-cell office:value-type="float" office:value="110.12357717" table:style-name="ce33">
            <text:p>110,12</text:p>
          </table:table-cell>
          <table:table-cell office:value-type="float" office:value="186.91887184000001" table:style-name="ce110">
            <text:p>186,92</text:p>
          </table:table-cell>
          <table:table-cell office:value-type="float" office:value="198.90113714" table:style-name="ce32">
            <text:p>198,90</text:p>
          </table:table-cell>
          <table:table-cell office:value-type="float" office:value="202.62394857999999" table:style-name="ce32">
            <text:p>202,62</text:p>
          </table:table-cell>
          <table:table-cell office:value-type="float" office:value="308.16198388999999" table:style-name="ce32">
            <text:p>308,1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0.23520568" table:style-name="ce23">
            <text:p>0,24</text:p>
          </table:table-cell>
          <table:table-cell office:value-type="float" office:value="0.85712611000000005" table:style-name="ce23">
            <text:p>0,86</text:p>
          </table:table-cell>
          <table:table-cell office:value-type="float" office:value="2.6268254600000001" table:style-name="ce23">
            <text:p>2,63</text:p>
          </table:table-cell>
          <table:table-cell office:value-type="float" office:value="3.87693142" table:style-name="ce23">
            <text:p>3,88</text:p>
          </table:table-cell>
          <table:table-cell office:value-type="float" office:value="5.69" table:style-name="ce23">
            <text:p>5,69</text:p>
          </table:table-cell>
          <table:table-cell office:value-type="float" office:value="6.0391402799999998" table:style-name="ce109">
            <text:p>6,04</text:p>
          </table:table-cell>
          <table:table-cell office:value-type="float" office:value="6.4957619400000004" table:style-name="ce23">
            <text:p>6,50</text:p>
          </table:table-cell>
          <table:table-cell office:value-type="float" office:value="6.8377546499999999" table:style-name="ce23">
            <text:p>6,84</text:p>
          </table:table-cell>
          <table:table-cell office:value-type="float" office:value="7.1563331000000003" table:style-name="ce109">
            <text:p>7,16</text:p>
          </table:table-cell>
          <table:table-cell office:value-type="float" office:value="7.4548017" table:style-name="ce23">
            <text:p>7,45</text:p>
          </table:table-cell>
          <table:table-cell office:value-type="float" office:value="7.7448113799999998" table:style-name="ce23">
            <text:p>7,74</text:p>
          </table:table-cell>
          <table:table-cell office:value-type="float" office:value="8.0046580600000006" table:style-name="ce23">
            <text:p>8,0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17643275" table:style-name="ce32">
            <text:p>0,18</text:p>
          </table:table-cell>
          <table:table-cell office:value-type="float" office:value="0.68135637999999998" table:style-name="ce32">
            <text:p>0,68</text:p>
          </table:table-cell>
          <table:table-cell office:value-type="float" office:value="1.3249002400000001" table:style-name="ce32">
            <text:p>1,32</text:p>
          </table:table-cell>
          <table:table-cell office:value-type="float" office:value="1.95087261" table:style-name="ce32">
            <text:p>1,95</text:p>
          </table:table-cell>
          <table:table-cell office:value-type="float" office:value="2.5499999999999998" table:style-name="ce32">
            <text:p>2,55</text:p>
          </table:table-cell>
          <table:table-cell office:value-type="float" office:value="2.6308050199999999" table:style-name="ce110">
            <text:p>2,63</text:p>
          </table:table-cell>
          <table:table-cell office:value-type="float" office:value="3.0062449299999998" table:style-name="ce32">
            <text:p>3,01</text:p>
          </table:table-cell>
          <table:table-cell office:value-type="float" office:value="3.1891693600000002" table:style-name="ce33">
            <text:p>3,19</text:p>
          </table:table-cell>
          <table:table-cell office:value-type="float" office:value="3.35875397" table:style-name="ce110">
            <text:p>3,36</text:p>
          </table:table-cell>
          <table:table-cell office:value-type="float" office:value="3.47680889" table:style-name="ce32">
            <text:p>3,48</text:p>
          </table:table-cell>
          <table:table-cell office:value-type="float" office:value="3.54718658" table:style-name="ce32">
            <text:p>3,55</text:p>
          </table:table-cell>
          <table:table-cell office:value-type="float" office:value="3.6432017499999998" table:style-name="ce32">
            <text:p>3,64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style-name="ce32"/>
          <table:table-cell office:value-type="float" office:value="7.3499999999999998E-4" table:style-name="ce33">
            <text:p>0,00</text:p>
          </table:table-cell>
          <table:table-cell office:value-type="float" office:value="7.3499999999999998E-4" table:style-name="ce110">
            <text:p>0,00</text:p>
          </table:table-cell>
          <table:table-cell office:value-type="float" office:value="7.3499999999999998E-4" table:style-name="ce32">
            <text:p>0,00</text:p>
          </table:table-cell>
          <table:table-cell office:value-type="float" office:value="7.3499999999999998E-4" table:style-name="ce32">
            <text:p>0,00</text:p>
          </table:table-cell>
          <table:table-cell office:value-type="float" office:value="7.3499999999999998E-4" table:style-name="ce32">
            <text:p>0,0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5.8322930000000002E-2" table:style-name="ce32">
            <text:p>0,06</text:p>
          </table:table-cell>
          <table:table-cell office:value-type="float" office:value="0.17531973000000001" table:style-name="ce32">
            <text:p>0,18</text:p>
          </table:table-cell>
          <table:table-cell office:value-type="float" office:value="1.22670122" table:style-name="ce32">
            <text:p>1,23</text:p>
          </table:table-cell>
          <table:table-cell office:value-type="float" office:value="1.8508348100000001" table:style-name="ce32">
            <text:p>1,85</text:p>
          </table:table-cell>
          <table:table-cell office:value-type="float" office:value="3.06" table:style-name="ce32">
            <text:p>3,06</text:p>
          </table:table-cell>
          <table:table-cell office:value-type="float" office:value="3.2583372599999998" table:style-name="ce110">
            <text:p>3,26</text:p>
          </table:table-cell>
          <table:table-cell office:value-type="float" office:value="3.3389744000000001" table:style-name="ce32">
            <text:p>3,34</text:p>
          </table:table-cell>
          <table:table-cell office:value-type="float" office:value="3.49730768" table:style-name="ce33">
            <text:p>3,50</text:p>
          </table:table-cell>
          <table:table-cell office:value-type="float" office:value="3.5695241100000001" table:style-name="ce110">
            <text:p>3,57</text:p>
          </table:table-cell>
          <table:table-cell office:value-type="float" office:value="3.7484377900000001" table:style-name="ce32">
            <text:p>3,75</text:p>
          </table:table-cell>
          <table:table-cell office:value-type="float" office:value="3.97157319" table:style-name="ce32">
            <text:p>3,97</text:p>
          </table:table-cell>
          <table:table-cell office:value-type="float" office:value="4.0606306999999999" table:style-name="ce32">
            <text:p>4,0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4.4999999999999999E-4" table:style-name="ce32">
            <text:p>0,00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7.5223999999999999E-2" table:style-name="ce32">
            <text:p>0,08</text:p>
          </table:table-cell>
          <table:table-cell office:value-type="float" office:value="0.08" table:style-name="ce32">
            <text:p>0,08</text:p>
          </table:table-cell>
          <table:table-cell office:value-type="float" office:value="0.14999799999999999" table:style-name="ce111">
            <text:p>0,15</text:p>
          </table:table-cell>
          <table:table-cell office:value-type="float" office:value="0.15054260999999999" table:style-name="ce32">
            <text:p>0,15</text:p>
          </table:table-cell>
          <table:table-cell office:value-type="float" office:value="0.15054260999999999" table:style-name="ce32">
            <text:p>0,15</text:p>
          </table:table-cell>
          <table:table-cell office:value-type="float" office:value="0.22732002000000001" table:style-name="ce111">
            <text:p>0,23</text:p>
          </table:table-cell>
          <table:table-cell office:value-type="float" office:value="0.22882002000000001" table:style-name="ce32">
            <text:p>0,23</text:p>
          </table:table-cell>
          <table:table-cell office:value-type="float" office:value="0.22531661" table:style-name="ce32">
            <text:p>0,23</text:p>
          </table:table-cell>
          <table:table-cell office:value-type="float" office:value="0.30009060999999998" table:style-name="ce32">
            <text:p>0,30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1.8742299999999999E-3" table:style-name="ce23">
            <text:p>0,00</text:p>
          </table:table-cell>
          <table:table-cell office:value-type="float" office:value="3.9160499999999999E-3" table:style-name="ce23">
            <text:p>0,00</text:p>
          </table:table-cell>
          <table:table-cell office:value-type="float" office:value="6.0698499999999999E-3" table:style-name="ce23">
            <text:p>0,01</text:p>
          </table:table-cell>
          <table:table-cell office:value-type="float" office:value="19.420809779999999" table:style-name="ce23">
            <text:p>19,42</text:p>
          </table:table-cell>
          <table:table-cell office:value-type="float" office:value="19.5" table:style-name="ce23">
            <text:p>19,50</text:p>
          </table:table-cell>
          <table:table-cell office:value-type="float" office:value="22.202423750000001" table:style-name="ce109">
            <text:p>22,20</text:p>
          </table:table-cell>
          <table:table-cell office:value-type="float" office:value="40.756689719999997" table:style-name="ce23">
            <text:p>40,76</text:p>
          </table:table-cell>
          <table:table-cell office:value-type="float" office:value="40.75777875" table:style-name="ce23">
            <text:p>40,76</text:p>
          </table:table-cell>
          <table:table-cell office:value-type="float" office:value="40.758868040000003" table:style-name="ce109">
            <text:p>40,76</text:p>
          </table:table-cell>
          <table:table-cell office:value-type="float" office:value="56.757725409999999" table:style-name="ce23">
            <text:p>56,76</text:p>
          </table:table-cell>
          <table:table-cell office:value-type="float" office:value="56.789991880000002" table:style-name="ce23">
            <text:p>56,79</text:p>
          </table:table-cell>
          <table:table-cell office:value-type="float" office:value="76.761916319999997" table:style-name="ce23">
            <text:p>76,7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.8742299999999999E-3" table:style-name="ce32">
            <text:p>0,00</text:p>
          </table:table-cell>
          <table:table-cell office:value-type="float" office:value="3.9160499999999999E-3" table:style-name="ce32">
            <text:p>0,00</text:p>
          </table:table-cell>
          <table:table-cell office:value-type="float" office:value="6.0698499999999999E-3" table:style-name="ce32">
            <text:p>0,01</text:p>
          </table:table-cell>
          <table:table-cell office:value-type="float" office:value="19.407505660000002" table:style-name="ce32">
            <text:p>19,41</text:p>
          </table:table-cell>
          <table:table-cell office:value-type="float" office:value="19.440000000000001" table:style-name="ce32">
            <text:p>19,44</text:p>
          </table:table-cell>
          <table:table-cell office:value-type="float" office:value="19.443438359999998" table:style-name="ce110">
            <text:p>19,44</text:p>
          </table:table-cell>
          <table:table-cell office:value-type="float" office:value="37.997704329999998" table:style-name="ce32">
            <text:p>38,00</text:p>
          </table:table-cell>
          <table:table-cell office:value-type="float" office:value="37.998793360000001" table:style-name="ce33">
            <text:p>38,00</text:p>
          </table:table-cell>
          <table:table-cell office:value-type="float" office:value="37.999882650000004" table:style-name="ce110">
            <text:p>38,00</text:p>
          </table:table-cell>
          <table:table-cell office:value-type="float" office:value="53.992841640000002" table:style-name="ce32">
            <text:p>53,99</text:p>
          </table:table-cell>
          <table:table-cell office:value-type="float" office:value="53.993930669999997" table:style-name="ce32">
            <text:p>53,99</text:p>
          </table:table-cell>
          <table:table-cell office:value-type="float" office:value="71.699745149999998" table:style-name="ce32">
            <text:p>71,7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3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589853899999999" table:style-name="ce32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6488377" table:style-name="ce32">
            <text:p>2,76</text:p>
          </table:table-cell>
          <table:table-cell office:value-type="float" office:value="2.79606121" table:style-name="ce32">
            <text:p>2,80</text:p>
          </table:table-cell>
          <table:table-cell office:value-type="float" office:value="5.0621711700000001" table:style-name="ce32">
            <text:p>5,0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style-name="ce23"/>
          <table:table-cell office:value-type="float" office:value="1.38266E-3" table:style-name="ce23">
            <text:p>0,00</text:p>
          </table:table-cell>
          <table:table-cell office:value-type="float" office:value="1.38266E-3" table:style-name="ce23">
            <text:p>0,00</text:p>
          </table:table-cell>
          <table:table-cell office:value-type="float" office:value="1.4051700000000001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1.55229E-3" table:style-name="ce109">
            <text:p>0,00</text:p>
          </table:table-cell>
          <table:table-cell office:value-type="float" office:value="1.70681E-3" table:style-name="ce23">
            <text:p>0,00</text:p>
          </table:table-cell>
          <table:table-cell office:value-type="float" office:value="1.70681E-3" table:style-name="ce23">
            <text:p>0,00</text:p>
          </table:table-cell>
          <table:table-cell office:value-type="float" office:value="1.96247E-3" table:style-name="ce109">
            <text:p>0,00</text:p>
          </table:table-cell>
          <table:table-cell office:value-type="float" office:value="2.00139E-3" table:style-name="ce23">
            <text:p>0,00</text:p>
          </table:table-cell>
          <table:table-cell office:value-type="float" office:value="2.1348500000000002E-3" table:style-name="ce23">
            <text:p>0,00</text:p>
          </table:table-cell>
          <table:table-cell office:value-type="float" office:value="2.4199E-3" table:style-name="ce23">
            <text:p>0,0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style-name="ce32"/>
          <table:table-cell office:value-type="float" office:value="1.38266E-3" table:style-name="ce32">
            <text:p>0,00</text:p>
          </table:table-cell>
          <table:table-cell office:value-type="float" office:value="1.38266E-3" table:style-name="ce32">
            <text:p>0,00</text:p>
          </table:table-cell>
          <table:table-cell office:value-type="float" office:value="1.4051700000000001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.55229E-3" table:style-name="ce111">
            <text:p>0,00</text:p>
          </table:table-cell>
          <table:table-cell office:value-type="float" office:value="1.70681E-3" table:style-name="ce32">
            <text:p>0,00</text:p>
          </table:table-cell>
          <table:table-cell office:value-type="float" office:value="1.70681E-3" table:style-name="ce32">
            <text:p>0,00</text:p>
          </table:table-cell>
          <table:table-cell office:value-type="float" office:value="1.96247E-3" table:style-name="ce111">
            <text:p>0,00</text:p>
          </table:table-cell>
          <table:table-cell office:value-type="float" office:value="2.00139E-3" table:style-name="ce32">
            <text:p>0,00</text:p>
          </table:table-cell>
          <table:table-cell office:value-type="float" office:value="2.1348500000000002E-3" table:style-name="ce32">
            <text:p>0,00</text:p>
          </table:table-cell>
          <table:table-cell office:value-type="float" office:value="2.4199E-3" table:style-name="ce32">
            <text:p>0,00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64.260439669999997" table:style-name="ce23">
            <text:p>64,26</text:p>
          </table:table-cell>
          <table:table-cell office:value-type="float" office:value="112.57450325000001" table:style-name="ce23">
            <text:p>112,57</text:p>
          </table:table-cell>
          <table:table-cell office:value-type="float" office:value="152.80647740000001" table:style-name="ce23">
            <text:p>152,81</text:p>
          </table:table-cell>
          <table:table-cell office:value-type="float" office:value="220.67013453000001" table:style-name="ce23">
            <text:p>220,67</text:p>
          </table:table-cell>
          <table:table-cell office:value-type="float" office:value="283.07" table:style-name="ce23">
            <text:p>283,07</text:p>
          </table:table-cell>
          <table:table-cell office:value-type="float" office:value="337.85260763999997" table:style-name="ce109">
            <text:p>337,85</text:p>
          </table:table-cell>
          <table:table-cell office:value-type="float" office:value="491.17716264000001" table:style-name="ce23">
            <text:p>491,18</text:p>
          </table:table-cell>
          <table:table-cell office:value-type="float" office:value="550.16058401999999" table:style-name="ce23">
            <text:p>550,16</text:p>
          </table:table-cell>
          <table:table-cell office:value-type="float" office:value="658.39282639999999" table:style-name="ce109">
            <text:p>658,39</text:p>
          </table:table-cell>
          <table:table-cell office:value-type="float" office:value="510.30561963999997" table:style-name="ce23">
            <text:p>510,31</text:p>
          </table:table-cell>
          <table:table-cell office:value-type="float" office:value="580.65268958000001" table:style-name="ce23">
            <text:p>580,65</text:p>
          </table:table-cell>
          <table:table-cell office:value-type="float" office:value="685.09223887999997" table:style-name="ce23">
            <text:p>685,09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5.6204553500000003" table:style-name="ce32">
            <text:p>5,62</text:p>
          </table:table-cell>
          <table:table-cell office:value-type="float" office:value="7.4896796400000003" table:style-name="ce32">
            <text:p>7,49</text:p>
          </table:table-cell>
          <table:table-cell office:value-type="float" office:value="9.0941840000000003" table:style-name="ce32">
            <text:p>9,09</text:p>
          </table:table-cell>
          <table:table-cell office:value-type="float" office:value="11.755552789999999" table:style-name="ce32">
            <text:p>11,76</text:p>
          </table:table-cell>
          <table:table-cell office:value-type="float" office:value="18.84" table:style-name="ce32">
            <text:p>18,84</text:p>
          </table:table-cell>
          <table:table-cell office:value-type="float" office:value="21.287964930000001" table:style-name="ce110">
            <text:p>21,29</text:p>
          </table:table-cell>
          <table:table-cell office:value-type="float" office:value="24.580214959999999" table:style-name="ce32">
            <text:p>24,58</text:p>
          </table:table-cell>
          <table:table-cell office:value-type="float" office:value="26.45597661" table:style-name="ce33">
            <text:p>26,46</text:p>
          </table:table-cell>
          <table:table-cell office:value-type="float" office:value="28.431443649999999" table:style-name="ce110">
            <text:p>28,43</text:p>
          </table:table-cell>
          <table:table-cell office:value-type="float" office:value="30.212638640000002" table:style-name="ce32">
            <text:p>30,21</text:p>
          </table:table-cell>
          <table:table-cell office:value-type="float" office:value="32.950908509999998" table:style-name="ce32">
            <text:p>32,95</text:p>
          </table:table-cell>
          <table:table-cell office:value-type="float" office:value="54.157427859999999" table:style-name="ce32">
            <text:p>54,16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58.639984320000003" table:style-name="ce32">
            <text:p>58,64</text:p>
          </table:table-cell>
          <table:table-cell office:value-type="float" office:value="105.08482361" table:style-name="ce32">
            <text:p>105,08</text:p>
          </table:table-cell>
          <table:table-cell office:value-type="float" office:value="143.71229339999999" table:style-name="ce32">
            <text:p>143,71</text:p>
          </table:table-cell>
          <table:table-cell office:value-type="float" office:value="208.91458173999999" table:style-name="ce32">
            <text:p>208,91</text:p>
          </table:table-cell>
          <table:table-cell office:value-type="float" office:value="264.23" table:style-name="ce32">
            <text:p>264,23</text:p>
          </table:table-cell>
          <table:table-cell office:value-type="float" office:value="316.56464270999999" table:style-name="ce111">
            <text:p>316,56</text:p>
          </table:table-cell>
          <table:table-cell office:value-type="float" office:value="466.59694768000003" table:style-name="ce32">
            <text:p>466,60</text:p>
          </table:table-cell>
          <table:table-cell office:value-type="float" office:value="523.70460740999999" table:style-name="ce32">
            <text:p>523,70</text:p>
          </table:table-cell>
          <table:table-cell office:value-type="float" office:value="629.96138274999998" table:style-name="ce111">
            <text:p>629,96</text:p>
          </table:table-cell>
          <table:table-cell office:value-type="float" office:value="480.09298100000001" table:style-name="ce32">
            <text:p>480,09</text:p>
          </table:table-cell>
          <table:table-cell office:value-type="float" office:value="547.70178107000004" table:style-name="ce32">
            <text:p>547,70</text:p>
          </table:table-cell>
          <table:table-cell office:value-type="float" office:value="630.93481101999998" table:style-name="ce32">
            <text:p>630,93</text:p>
          </table:table-cell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8.57841397" table:style-name="ce23">
            <text:p>18,58</text:p>
          </table:table-cell>
          <table:table-cell office:value-type="float" office:value="214.68984334999999" table:style-name="ce23">
            <text:p>214,69</text:p>
          </table:table-cell>
          <table:table-cell office:value-type="float" office:value="403.17861986000003" table:style-name="ce23">
            <text:p>403,18</text:p>
          </table:table-cell>
          <table:table-cell office:value-type="float" office:value="538.40439048999997" table:style-name="ce23">
            <text:p>538,40</text:p>
          </table:table-cell>
          <table:table-cell office:value-type="float" office:value="691.51" table:style-name="ce23">
            <text:p>691,51</text:p>
          </table:table-cell>
          <table:table-cell office:value-type="float" office:value="721.21468101000005" table:style-name="ce109">
            <text:p>721,21</text:p>
          </table:table-cell>
          <table:table-cell office:value-type="float" office:value="813.39016972000002" table:style-name="ce23">
            <text:p>813,39</text:p>
          </table:table-cell>
          <table:table-cell office:value-type="float" office:value="915.12770011999999" table:style-name="ce23">
            <text:p>915,13</text:p>
          </table:table-cell>
          <table:table-cell office:value-type="float" office:value="1906.9730834" table:style-name="ce109">
            <text:p>1 906,97</text:p>
          </table:table-cell>
          <table:table-cell office:value-type="float" office:value="2077.8306140999998" table:style-name="ce23">
            <text:p>2 077,83</text:p>
          </table:table-cell>
          <table:table-cell office:value-type="float" office:value="2148.2883005499998" table:style-name="ce23">
            <text:p>2 148,29</text:p>
          </table:table-cell>
          <table:table-cell office:value-type="float" office:value="4436.0462877099999" table:style-name="ce23">
            <text:p>4 436,05</text:p>
          </table:table-cell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15.809054809999999" table:style-name="ce23">
            <text:p>15,81</text:p>
          </table:table-cell>
          <table:table-cell office:value-type="float" office:value="15.823669819999999" table:style-name="ce23">
            <text:p>15,82</text:p>
          </table:table-cell>
          <table:table-cell office:value-type="float" office:value="15.836852240000001" table:style-name="ce23">
            <text:p>15,84</text:p>
          </table:table-cell>
          <table:table-cell office:value-type="float" office:value="30.138293310000002" table:style-name="ce23">
            <text:p>30,14</text:p>
          </table:table-cell>
          <table:table-cell office:value-type="float" office:value="30.14" table:style-name="ce23">
            <text:p>30,14</text:p>
          </table:table-cell>
          <table:table-cell office:value-type="float" office:value="30.154464740000002" table:style-name="ce109">
            <text:p>30,15</text:p>
          </table:table-cell>
          <table:table-cell office:value-type="float" office:value="44.45076667" table:style-name="ce23">
            <text:p>44,45</text:p>
          </table:table-cell>
          <table:table-cell office:value-type="float" office:value="44.464662420000003" table:style-name="ce23">
            <text:p>44,46</text:p>
          </table:table-cell>
          <table:table-cell office:value-type="float" office:value="44.437638870000001" table:style-name="ce109">
            <text:p>44,44</text:p>
          </table:table-cell>
          <table:table-cell office:value-type="float" office:value="58.718685540000003" table:style-name="ce23">
            <text:p>58,72</text:p>
          </table:table-cell>
          <table:table-cell office:value-type="float" office:value="58.72449649" table:style-name="ce23">
            <text:p>58,72</text:p>
          </table:table-cell>
          <table:table-cell office:value-type="float" office:value="58.736752899999999" table:style-name="ce23">
            <text:p>58,74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6.0000000000000002E-5" table:style-name="ce32">
            <text:p>0,00</text:p>
          </table:table-cell>
          <table:table-cell table:number-columns-repeated="2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2" table:style-name="ce32"/>
          <table:table-cell office:value-type="float" office:value="7.8580000000000004E-3" table:style-name="ce32">
            <text:p>0,01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15.809054809999999" table:style-name="ce32">
            <text:p>15,81</text:p>
          </table:table-cell>
          <table:table-cell office:value-type="float" office:value="15.823669819999999" table:style-name="ce32">
            <text:p>15,82</text:p>
          </table:table-cell>
          <table:table-cell office:value-type="float" office:value="15.836792239999999" table:style-name="ce32">
            <text:p>15,84</text:p>
          </table:table-cell>
          <table:table-cell office:value-type="float" office:value="30.138293310000002" table:style-name="ce32">
            <text:p>30,14</text:p>
          </table:table-cell>
          <table:table-cell office:value-type="float" office:value="30.14" table:style-name="ce32">
            <text:p>30,14</text:p>
          </table:table-cell>
          <table:table-cell office:value-type="float" office:value="30.154464740000002" table:style-name="ce110">
            <text:p>30,15</text:p>
          </table:table-cell>
          <table:table-cell office:value-type="float" office:value="44.45076667" table:style-name="ce32">
            <text:p>44,45</text:p>
          </table:table-cell>
          <table:table-cell office:value-type="float" office:value="44.464662420000003" table:style-name="ce33">
            <text:p>44,46</text:p>
          </table:table-cell>
          <table:table-cell office:value-type="float" office:value="44.437638870000001" table:style-name="ce110">
            <text:p>44,44</text:p>
          </table:table-cell>
          <table:table-cell office:value-type="float" office:value="58.718685540000003" table:style-name="ce32">
            <text:p>58,72</text:p>
          </table:table-cell>
          <table:table-cell office:value-type="float" office:value="58.72449649" table:style-name="ce32">
            <text:p>58,72</text:p>
          </table:table-cell>
          <table:table-cell office:value-type="float" office:value="58.7288949" table:style-name="ce32">
            <text:p>58,73</text:p>
          </table:table-cell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5" table:style-name="ce23"/>
          <table:table-cell table:style-name="ce109"/>
          <table:table-cell office:value-type="float" office:value="2.2585399999999999E-3" table:style-name="ce23">
            <text:p>0,00</text:p>
          </table:table-cell>
          <table:table-cell office:value-type="float" office:value="8.2611999999999996E-4" table:style-name="ce23">
            <text:p>0,00</text:p>
          </table:table-cell>
          <table:table-cell office:value-type="float" office:value="7.1801000000000005E-4" table:style-name="ce109">
            <text:p>0,00</text:p>
          </table:table-cell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5" table:style-name="ce32"/>
          <table:table-cell table:style-name="ce110"/>
          <table:table-cell office:value-type="float" office:value="2.2585399999999999E-3" table:style-name="ce32">
            <text:p>0,00</text:p>
          </table:table-cell>
          <table:table-cell office:value-type="float" office:value="8.2611999999999996E-4" table:style-name="ce33">
            <text:p>0,00</text:p>
          </table:table-cell>
          <table:table-cell office:value-type="float" office:value="7.1801000000000005E-4" table:style-name="ce110">
            <text:p>0,00</text:p>
          </table:table-cell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23">
            <text:p>2,77</text:p>
          </table:table-cell>
          <table:table-cell office:value-type="float" office:value="198.86617353" table:style-name="ce23">
            <text:p>198,87</text:p>
          </table:table-cell>
          <table:table-cell office:value-type="float" office:value="387.34176761999998" table:style-name="ce23">
            <text:p>387,34</text:p>
          </table:table-cell>
          <table:table-cell office:value-type="float" office:value="508.26609717999997" table:style-name="ce23">
            <text:p>508,27</text:p>
          </table:table-cell>
          <table:table-cell office:value-type="float" office:value="661.37" table:style-name="ce23">
            <text:p>661,37</text:p>
          </table:table-cell>
          <table:table-cell office:value-type="float" office:value="691.06021626999996" table:style-name="ce109">
            <text:p>691,06</text:p>
          </table:table-cell>
          <table:table-cell office:value-type="float" office:value="768.93714451000005" table:style-name="ce23">
            <text:p>768,94</text:p>
          </table:table-cell>
          <table:table-cell office:value-type="float" office:value="870.66221157999996" table:style-name="ce23">
            <text:p>870,66</text:p>
          </table:table-cell>
          <table:table-cell office:value-type="float" office:value="1862.53472652" table:style-name="ce109">
            <text:p>1 862,53</text:p>
          </table:table-cell>
          <table:table-cell office:value-type="float" office:value="2019.11192856" table:style-name="ce23">
            <text:p>2 019,11</text:p>
          </table:table-cell>
          <table:table-cell office:value-type="float" office:value="2089.5638040600002" table:style-name="ce23">
            <text:p>2 089,56</text:p>
          </table:table-cell>
          <table:table-cell office:value-type="float" office:value="4377.3095348099996" table:style-name="ce23">
            <text:p>4 377,31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32">
            <text:p>2,77</text:p>
          </table:table-cell>
          <table:table-cell office:value-type="float" office:value="198.86617353" table:style-name="ce32">
            <text:p>198,87</text:p>
          </table:table-cell>
          <table:table-cell office:value-type="float" office:value="387.34176761999998" table:style-name="ce32">
            <text:p>387,34</text:p>
          </table:table-cell>
          <table:table-cell office:value-type="float" office:value="508.26609717999997" table:style-name="ce32">
            <text:p>508,27</text:p>
          </table:table-cell>
          <table:table-cell office:value-type="float" office:value="661.37" table:style-name="ce32">
            <text:p>661,37</text:p>
          </table:table-cell>
          <table:table-cell office:value-type="float" office:value="691.06021626999996" table:style-name="ce111">
            <text:p>691,06</text:p>
          </table:table-cell>
          <table:table-cell office:value-type="float" office:value="768.93714451000005" table:style-name="ce32">
            <text:p>768,94</text:p>
          </table:table-cell>
          <table:table-cell office:value-type="float" office:value="870.66221157999996" table:style-name="ce32">
            <text:p>870,66</text:p>
          </table:table-cell>
          <table:table-cell office:value-type="float" office:value="1862.53472652" table:style-name="ce111">
            <text:p>1 862,53</text:p>
          </table:table-cell>
          <table:table-cell office:value-type="float" office:value="2019.11192856" table:style-name="ce32">
            <text:p>2 019,11</text:p>
          </table:table-cell>
          <table:table-cell office:value-type="float" office:value="2089.5638040600002" table:style-name="ce32">
            <text:p>2 089,56</text:p>
          </table:table-cell>
          <table:table-cell office:value-type="float" office:value="4377.3095348099996" table:style-name="ce32">
            <text:p>4 377,31</text:p>
          </table:table-cell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style-name="ce32"/>
          <table:table-cell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2" table:style-name="ce75"/>
          <table:table-cell table:style-name="ce116"/>
          <table:table-cell table:number-columns-repeated="3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109">
            <text:p>14 609,62</text:p>
          </table:table-cell>
          <table:table-cell office:value-type="float" office:value="17123.10966871" table:style-name="ce23">
            <text:p>17 123,11</text:p>
          </table:table-cell>
          <table:table-cell office:value-type="float" office:value="19362.95123622" table:style-name="ce23">
            <text:p>19 362,95</text:p>
          </table:table-cell>
          <table:table-cell office:value-type="float" office:value="21690.64074137" table:style-name="ce109">
            <text:p>21 690,64</text:p>
          </table:table-cell>
          <table:table-cell office:value-type="float" office:value="24686.315472449998" table:style-name="ce23">
            <text:p>24 686,32</text:p>
          </table:table-cell>
          <table:table-cell office:value-type="float" office:value="28561.143226010001" table:style-name="ce23">
            <text:p>28 561,14</text:p>
          </table:table-cell>
          <table:table-cell office:value-type="float" office:value="33354.18584944" table:style-name="ce23">
            <text:p>33 354,19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2083.2431903699999" table:style-name="ce23">
            <text:p>2 083,24</text:p>
          </table:table-cell>
          <table:table-cell office:value-type="float" office:value="4570.7382842999996" table:style-name="ce23">
            <text:p>4 570,74</text:p>
          </table:table-cell>
          <table:table-cell office:value-type="float" office:value="6905.42622304" table:style-name="ce23">
            <text:p>6 905,43</text:p>
          </table:table-cell>
          <table:table-cell office:value-type="float" office:value="9387.5135470500009" table:style-name="ce23">
            <text:p>9 387,51</text:p>
          </table:table-cell>
          <table:table-cell office:value-type="float" office:value="11846.9" table:style-name="ce23">
            <text:p>11 846,90</text:p>
          </table:table-cell>
          <table:table-cell office:value-type="float" office:value="14609.616698469999" table:style-name="ce109">
            <text:p>14 609,62</text:p>
          </table:table-cell>
          <table:table-cell office:value-type="float" office:value="17123.10966871" table:style-name="ce23">
            <text:p>17 123,11</text:p>
          </table:table-cell>
          <table:table-cell office:value-type="float" office:value="19362.95123622" table:style-name="ce23">
            <text:p>19 362,95</text:p>
          </table:table-cell>
          <table:table-cell office:value-type="float" office:value="21690.64074137" table:style-name="ce109">
            <text:p>21 690,64</text:p>
          </table:table-cell>
          <table:table-cell office:value-type="float" office:value="24686.315472449998" table:style-name="ce23">
            <text:p>24 686,32</text:p>
          </table:table-cell>
          <table:table-cell office:value-type="float" office:value="28561.143226010001" table:style-name="ce23">
            <text:p>28 561,14</text:p>
          </table:table-cell>
          <table:table-cell office:value-type="float" office:value="33354.18584944" table:style-name="ce23">
            <text:p>33 354,19</text:p>
          </table:table-cell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2029.70056879" table:style-name="ce23">
            <text:p>2 029,70</text:p>
          </table:table-cell>
          <table:table-cell office:value-type="float" office:value="4380.9769104699999" table:style-name="ce23">
            <text:p>4 380,98</text:p>
          </table:table-cell>
          <table:table-cell office:value-type="float" office:value="6489.0444670300003" table:style-name="ce23">
            <text:p>6 489,04</text:p>
          </table:table-cell>
          <table:table-cell office:value-type="float" office:value="8725.99309713" table:style-name="ce23">
            <text:p>8 725,99</text:p>
          </table:table-cell>
          <table:table-cell office:value-type="float" office:value="10882.5" table:style-name="ce23">
            <text:p>10 882,50</text:p>
          </table:table-cell>
          <table:table-cell office:value-type="float" office:value="13313.878617709999" table:style-name="ce109">
            <text:p>13 313,88</text:p>
          </table:table-cell>
          <table:table-cell office:value-type="float" office:value="15463.36261443" table:style-name="ce23">
            <text:p>15 463,36</text:p>
          </table:table-cell>
          <table:table-cell office:value-type="float" office:value="17430.74772435" table:style-name="ce23">
            <text:p>17 430,75</text:p>
          </table:table-cell>
          <table:table-cell office:value-type="float" office:value="19413.09251368" table:style-name="ce109">
            <text:p>19 413,09</text:p>
          </table:table-cell>
          <table:table-cell office:value-type="float" office:value="21752.648374190001" table:style-name="ce23">
            <text:p>21 752,65</text:p>
          </table:table-cell>
          <table:table-cell office:value-type="float" office:value="25054.47285582" table:style-name="ce23">
            <text:p>25 054,47</text:p>
          </table:table-cell>
          <table:table-cell office:value-type="float" office:value="28447.626949680001" table:style-name="ce23">
            <text:p>28 447,63</text:p>
          </table:table-cell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2.2096600000000001E-2" table:style-name="ce23">
            <text:p>0,02</text:p>
          </table:table-cell>
          <table:table-cell office:value-type="float" office:value="249.48165563000001" table:style-name="ce23">
            <text:p>249,48</text:p>
          </table:table-cell>
          <table:table-cell office:value-type="float" office:value="491.03595239999999" table:style-name="ce23">
            <text:p>491,04</text:p>
          </table:table-cell>
          <table:table-cell office:value-type="float" office:value="750.28726334999999" table:style-name="ce23">
            <text:p>750,29</text:p>
          </table:table-cell>
          <table:table-cell office:value-type="float" office:value="1005.2" table:style-name="ce23">
            <text:p>1 005,20</text:p>
          </table:table-cell>
          <table:table-cell office:value-type="float" office:value="1383.3396733899999" table:style-name="ce109">
            <text:p>1 383,34</text:p>
          </table:table-cell>
          <table:table-cell office:value-type="float" office:value="1669.5210575399999" table:style-name="ce23">
            <text:p>1 669,52</text:p>
          </table:table-cell>
          <table:table-cell office:value-type="float" office:value="1932.12522156" table:style-name="ce23">
            <text:p>1 932,13</text:p>
          </table:table-cell>
          <table:table-cell office:value-type="float" office:value="2192.3951199600001" table:style-name="ce109">
            <text:p>2 192,40</text:p>
          </table:table-cell>
          <table:table-cell office:value-type="float" office:value="2460.2760349199998" table:style-name="ce23">
            <text:p>2 460,28</text:p>
          </table:table-cell>
          <table:table-cell office:value-type="float" office:value="2732.07416913" table:style-name="ce23">
            <text:p>2 732,07</text:p>
          </table:table-cell>
          <table:table-cell office:value-type="float" office:value="3407.4374887499998" table:style-name="ce23">
            <text:p>3 407,44</text:p>
          </table:table-cell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2.0985139999999999E-2" table:style-name="ce32">
            <text:p>0,02</text:p>
          </table:table-cell>
          <table:table-cell office:value-type="float" office:value="182.40861643" table:style-name="ce32">
            <text:p>182,41</text:p>
          </table:table-cell>
          <table:table-cell office:value-type="float" office:value="362.60345801" table:style-name="ce32">
            <text:p>362,60</text:p>
          </table:table-cell>
          <table:table-cell office:value-type="float" office:value="549.41264661000002" table:style-name="ce32">
            <text:p>549,41</text:p>
          </table:table-cell>
          <table:table-cell office:value-type="float" office:value="735.44" table:style-name="ce32">
            <text:p>735,44</text:p>
          </table:table-cell>
          <table:table-cell office:value-type="float" office:value="921.58294038999998" table:style-name="ce111">
            <text:p>921,58</text:p>
          </table:table-cell>
          <table:table-cell office:value-type="float" office:value="1109.25785733" table:style-name="ce32">
            <text:p>1 109,26</text:p>
          </table:table-cell>
          <table:table-cell office:value-type="float" office:value="1301.6657748800001" table:style-name="ce32">
            <text:p>1 301,67</text:p>
          </table:table-cell>
          <table:table-cell office:value-type="float" office:value="1492.9648687599999" table:style-name="ce111">
            <text:p>1 492,96</text:p>
          </table:table-cell>
          <table:table-cell office:value-type="float" office:value="1681.7074266300001" table:style-name="ce32">
            <text:p>1 681,71</text:p>
          </table:table-cell>
          <table:table-cell office:value-type="float" office:value="1877.70307357" table:style-name="ce32">
            <text:p>1 877,70</text:p>
          </table:table-cell>
          <table:table-cell office:value-type="float" office:value="2262.4316753399999" table:style-name="ce32">
            <text:p>2 262,4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1.1145999999999999E-4" table:style-name="ce32">
            <text:p>0,00</text:p>
          </table:table-cell>
          <table:table-cell office:value-type="float" office:value="54.985014939999999" table:style-name="ce32">
            <text:p>54,99</text:p>
          </table:table-cell>
          <table:table-cell office:value-type="float" office:value="108.30020406" table:style-name="ce32">
            <text:p>108,30</text:p>
          </table:table-cell>
          <table:table-cell office:value-type="float" office:value="164.91070213" table:style-name="ce32">
            <text:p>164,91</text:p>
          </table:table-cell>
          <table:table-cell office:value-type="float" office:value="223.28" table:style-name="ce32">
            <text:p>223,28</text:p>
          </table:table-cell>
          <table:table-cell office:value-type="float" office:value="281.13328572" table:style-name="ce111">
            <text:p>281,13</text:p>
          </table:table-cell>
          <table:table-cell office:value-type="float" office:value="339.15042563999998" table:style-name="ce32">
            <text:p>339,15</text:p>
          </table:table-cell>
          <table:table-cell office:value-type="float" office:value="394.36342452000002" table:style-name="ce32">
            <text:p>394,36</text:p>
          </table:table-cell>
          <table:table-cell office:value-type="float" office:value="450.32946600999998" table:style-name="ce111">
            <text:p>450,33</text:p>
          </table:table-cell>
          <table:table-cell office:value-type="float" office:value="509.56195373000003" table:style-name="ce32">
            <text:p>509,56</text:p>
          </table:table-cell>
          <table:table-cell office:value-type="float" office:value="569.40265188000001" table:style-name="ce32">
            <text:p>569,40</text:p>
          </table:table-cell>
          <table:table-cell office:value-type="float" office:value="687.79007937999995" table:style-name="ce32">
            <text:p>687,79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style-name="ce32"/>
          <table:table-cell office:value-type="float" office:value="2.31220727" table:style-name="ce32">
            <text:p>2,31</text:p>
          </table:table-cell>
          <table:table-cell office:value-type="float" office:value="4.28819471" table:style-name="ce32">
            <text:p>4,29</text:p>
          </table:table-cell>
          <table:table-cell office:value-type="float" office:value="6.5114819500000003" table:style-name="ce32">
            <text:p>6,51</text:p>
          </table:table-cell>
          <table:table-cell office:value-type="float" office:value="8.74" table:style-name="ce32">
            <text:p>8,74</text:p>
          </table:table-cell>
          <table:table-cell office:value-type="float" office:value="11.03738177" table:style-name="ce111">
            <text:p>11,04</text:p>
          </table:table-cell>
          <table:table-cell office:value-type="float" office:value="13.1657882" table:style-name="ce32">
            <text:p>13,17</text:p>
          </table:table-cell>
          <table:table-cell office:value-type="float" office:value="15.948047580000001" table:style-name="ce32">
            <text:p>15,95</text:p>
          </table:table-cell>
          <table:table-cell office:value-type="float" office:value="18.696608640000001" table:style-name="ce111">
            <text:p>18,70</text:p>
          </table:table-cell>
          <table:table-cell office:value-type="float" office:value="21.416887119999998" table:style-name="ce32">
            <text:p>21,42</text:p>
          </table:table-cell>
          <table:table-cell office:value-type="float" office:value="24.135392070000002" table:style-name="ce32">
            <text:p>24,14</text:p>
          </table:table-cell>
          <table:table-cell office:value-type="float" office:value="29.733227360000001" table:style-name="ce32">
            <text:p>29,7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1E-3" table:style-name="ce32">
            <text:p>0,00</text:p>
          </table:table-cell>
          <table:table-cell office:value-type="float" office:value="7.27875301" table:style-name="ce32">
            <text:p>7,28</text:p>
          </table:table-cell>
          <table:table-cell office:value-type="float" office:value="10.96355874" table:style-name="ce32">
            <text:p>10,96</text:p>
          </table:table-cell>
          <table:table-cell office:value-type="float" office:value="21.992782729999998" table:style-name="ce32">
            <text:p>21,99</text:p>
          </table:table-cell>
          <table:table-cell office:value-type="float" office:value="27.75" table:style-name="ce32">
            <text:p>27,75</text:p>
          </table:table-cell>
          <table:table-cell office:value-type="float" office:value="145.02420018000001" table:style-name="ce111">
            <text:p>145,02</text:p>
          </table:table-cell>
          <table:table-cell office:value-type="float" office:value="180.25614146999999" table:style-name="ce32">
            <text:p>180,26</text:p>
          </table:table-cell>
          <table:table-cell office:value-type="float" office:value="189.87843624999999" table:style-name="ce32">
            <text:p>189,88</text:p>
          </table:table-cell>
          <table:table-cell office:value-type="float" office:value="197.58021145999999" table:style-name="ce111">
            <text:p>197,58</text:p>
          </table:table-cell>
          <table:table-cell office:value-type="float" office:value="212.09829608999999" table:style-name="ce32">
            <text:p>212,10</text:p>
          </table:table-cell>
          <table:table-cell office:value-type="float" office:value="222.75619033999999" table:style-name="ce32">
            <text:p>222,76</text:p>
          </table:table-cell>
          <table:table-cell office:value-type="float" office:value="371.60114735000002" table:style-name="ce32">
            <text:p>371,6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style-name="ce32"/>
          <table:table-cell office:value-type="float" office:value="2.2142070500000002" table:style-name="ce32">
            <text:p>2,21</text:p>
          </table:table-cell>
          <table:table-cell office:value-type="float" office:value="4.3170222300000001" table:style-name="ce32">
            <text:p>4,32</text:p>
          </table:table-cell>
          <table:table-cell office:value-type="float" office:value="6.6337010100000002" table:style-name="ce32">
            <text:p>6,63</text:p>
          </table:table-cell>
          <table:table-cell office:value-type="float" office:value="8.91" table:style-name="ce32">
            <text:p>8,91</text:p>
          </table:table-cell>
          <table:table-cell office:value-type="float" office:value="11.1963413" table:style-name="ce111">
            <text:p>11,20</text:p>
          </table:table-cell>
          <table:table-cell office:value-type="float" office:value="13.56898726" table:style-name="ce32">
            <text:p>13,57</text:p>
          </table:table-cell>
          <table:table-cell office:value-type="float" office:value="15.91091788" table:style-name="ce32">
            <text:p>15,91</text:p>
          </table:table-cell>
          <table:table-cell office:value-type="float" office:value="18.236745540000001" table:style-name="ce111">
            <text:p>18,24</text:p>
          </table:table-cell>
          <table:table-cell office:value-type="float" office:value="20.670093290000001" table:style-name="ce32">
            <text:p>20,67</text:p>
          </table:table-cell>
          <table:table-cell office:value-type="float" office:value="23.021876899999999" table:style-name="ce32">
            <text:p>23,02</text:p>
          </table:table-cell>
          <table:table-cell office:value-type="float" office:value="27.730422529999998" table:style-name="ce32">
            <text:p>27,7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0.28285693000000001" table:style-name="ce32">
            <text:p>0,28</text:p>
          </table:table-cell>
          <table:table-cell office:value-type="float" office:value="0.56351465000000001" table:style-name="ce32">
            <text:p>0,56</text:p>
          </table:table-cell>
          <table:table-cell office:value-type="float" office:value="0.82594891999999998" table:style-name="ce32">
            <text:p>0,83</text:p>
          </table:table-cell>
          <table:table-cell office:value-type="float" office:value="1.07" table:style-name="ce32">
            <text:p>1,07</text:p>
          </table:table-cell>
          <table:table-cell office:value-type="float" office:value="13.36552403" table:style-name="ce111">
            <text:p>13,37</text:p>
          </table:table-cell>
          <table:table-cell office:value-type="float" office:value="14.12185764" table:style-name="ce32">
            <text:p>14,12</text:p>
          </table:table-cell>
          <table:table-cell office:value-type="float" office:value="14.35862045" table:style-name="ce32">
            <text:p>14,36</text:p>
          </table:table-cell>
          <table:table-cell office:value-type="float" office:value="14.58721955" table:style-name="ce111">
            <text:p>14,59</text:p>
          </table:table-cell>
          <table:table-cell office:value-type="float" office:value="14.821378060000001" table:style-name="ce32">
            <text:p>14,82</text:p>
          </table:table-cell>
          <table:table-cell office:value-type="float" office:value="15.05498437" table:style-name="ce32">
            <text:p>15,05</text:p>
          </table:table-cell>
          <table:table-cell office:value-type="float" office:value="28.150936789999999" table:style-name="ce32">
            <text:p>28,15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3.2959999999999999E-4" table:style-name="ce23">
            <text:p>0,00</text:p>
          </table:table-cell>
          <table:table-cell office:value-type="float" office:value="94.887614560000003" table:style-name="ce23">
            <text:p>94,89</text:p>
          </table:table-cell>
          <table:table-cell office:value-type="float" office:value="187.34018144999999" table:style-name="ce23">
            <text:p>187,34</text:p>
          </table:table-cell>
          <table:table-cell office:value-type="float" office:value="285.94251331999999" table:style-name="ce23">
            <text:p>285,94</text:p>
          </table:table-cell>
          <table:table-cell office:value-type="float" office:value="383.49" table:style-name="ce23">
            <text:p>383,49</text:p>
          </table:table-cell>
          <table:table-cell office:value-type="float" office:value="521.63645984000004" table:style-name="ce109">
            <text:p>521,64</text:p>
          </table:table-cell>
          <table:table-cell office:value-type="float" office:value="629.60266602000002" table:style-name="ce23">
            <text:p>629,60</text:p>
          </table:table-cell>
          <table:table-cell office:value-type="float" office:value="727.33406014000002" table:style-name="ce23">
            <text:p>727,33</text:p>
          </table:table-cell>
          <table:table-cell office:value-type="float" office:value="826.05908627999997" table:style-name="ce109">
            <text:p>826,06</text:p>
          </table:table-cell>
          <table:table-cell office:value-type="float" office:value="929.49136306000003" table:style-name="ce23">
            <text:p>929,49</text:p>
          </table:table-cell>
          <table:table-cell office:value-type="float" office:value="1031.7550857199999" table:style-name="ce23">
            <text:p>1 031,76</text:p>
          </table:table-cell>
          <table:table-cell office:value-type="float" office:value="1284.32925381" table:style-name="ce23">
            <text:p>1 284,3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.4692000000000002E-4" table:style-name="ce32">
            <text:p>0,00</text:p>
          </table:table-cell>
          <table:table-cell office:value-type="float" office:value="18.67619294" table:style-name="ce32">
            <text:p>18,68</text:p>
          </table:table-cell>
          <table:table-cell office:value-type="float" office:value="36.480222159999997" table:style-name="ce32">
            <text:p>36,48</text:p>
          </table:table-cell>
          <table:table-cell office:value-type="float" office:value="55.35687661" table:style-name="ce32">
            <text:p>55,36</text:p>
          </table:table-cell>
          <table:table-cell office:value-type="float" office:value="74.23" table:style-name="ce32">
            <text:p>74,23</text:p>
          </table:table-cell>
          <table:table-cell office:value-type="float" office:value="100.93700732000001" table:style-name="ce111">
            <text:p>100,94</text:p>
          </table:table-cell>
          <table:table-cell office:value-type="float" office:value="121.77153496" table:style-name="ce32">
            <text:p>121,77</text:p>
          </table:table-cell>
          <table:table-cell office:value-type="float" office:value="140.58349806999999" table:style-name="ce32">
            <text:p>140,58</text:p>
          </table:table-cell>
          <table:table-cell office:value-type="float" office:value="159.68301385999999" table:style-name="ce111">
            <text:p>159,68</text:p>
          </table:table-cell>
          <table:table-cell office:value-type="float" office:value="179.33890799" table:style-name="ce32">
            <text:p>179,34</text:p>
          </table:table-cell>
          <table:table-cell office:value-type="float" office:value="198.80727748000001" table:style-name="ce32">
            <text:p>198,81</text:p>
          </table:table-cell>
          <table:table-cell office:value-type="float" office:value="249.00388384999999" table:style-name="ce32">
            <text:p>249,0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2.0959999999999999E-5" table:style-name="ce32">
            <text:p>0,00</text:p>
          </table:table-cell>
          <table:table-cell office:value-type="float" office:value="11.54386178" table:style-name="ce32">
            <text:p>11,54</text:p>
          </table:table-cell>
          <table:table-cell office:value-type="float" office:value="22.688445959999999" table:style-name="ce32">
            <text:p>22,69</text:p>
          </table:table-cell>
          <table:table-cell office:value-type="float" office:value="34.574639509999997" table:style-name="ce32">
            <text:p>34,57</text:p>
          </table:table-cell>
          <table:table-cell office:value-type="float" office:value="46.31" table:style-name="ce32">
            <text:p>46,31</text:p>
          </table:table-cell>
          <table:table-cell office:value-type="float" office:value="63.210432279999999" table:style-name="ce111">
            <text:p>63,21</text:p>
          </table:table-cell>
          <table:table-cell office:value-type="float" office:value="76.424526310000005" table:style-name="ce32">
            <text:p>76,42</text:p>
          </table:table-cell>
          <table:table-cell office:value-type="float" office:value="88.399864469999997" table:style-name="ce32">
            <text:p>88,40</text:p>
          </table:table-cell>
          <table:table-cell office:value-type="float" office:value="100.33385893000001" table:style-name="ce111">
            <text:p>100,33</text:p>
          </table:table-cell>
          <table:table-cell office:value-type="float" office:value="112.96310020999999" table:style-name="ce32">
            <text:p>112,96</text:p>
          </table:table-cell>
          <table:table-cell office:value-type="float" office:value="125.76830836000001" table:style-name="ce32">
            <text:p>125,77</text:p>
          </table:table-cell>
          <table:table-cell office:value-type="float" office:value="157.34726606000001" table:style-name="ce32">
            <text:p>157,3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-7.1033999999999995E-4" table:style-name="ce32">
            <text:p>0,00</text:p>
          </table:table-cell>
          <table:table-cell office:value-type="float" office:value="36.128892759999999" table:style-name="ce32">
            <text:p>36,13</text:p>
          </table:table-cell>
          <table:table-cell office:value-type="float" office:value="71.351105200000006" table:style-name="ce32">
            <text:p>71,35</text:p>
          </table:table-cell>
          <table:table-cell office:value-type="float" office:value="110.2099812" table:style-name="ce32">
            <text:p>110,21</text:p>
          </table:table-cell>
          <table:table-cell office:value-type="float" office:value="147.59" table:style-name="ce32">
            <text:p>147,59</text:p>
          </table:table-cell>
          <table:table-cell office:value-type="float" office:value="204.38263334000001" table:style-name="ce111">
            <text:p>204,38</text:p>
          </table:table-cell>
          <table:table-cell office:value-type="float" office:value="248.64287540000001" table:style-name="ce32">
            <text:p>248,64</text:p>
          </table:table-cell>
          <table:table-cell office:value-type="float" office:value="286.27036161000001" table:style-name="ce32">
            <text:p>286,27</text:p>
          </table:table-cell>
          <table:table-cell office:value-type="float" office:value="323.97821026000003" table:style-name="ce111">
            <text:p>323,98</text:p>
          </table:table-cell>
          <table:table-cell office:value-type="float" office:value="365.15440287000001" table:style-name="ce32">
            <text:p>365,15</text:p>
          </table:table-cell>
          <table:table-cell office:value-type="float" office:value="405.07868293000001" table:style-name="ce32">
            <text:p>405,08</text:p>
          </table:table-cell>
          <table:table-cell office:value-type="float" office:value="508.64613628000001" table:style-name="ce32">
            <text:p>508,6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6.7206000000000004E-4" table:style-name="ce32">
            <text:p>0,00</text:p>
          </table:table-cell>
          <table:table-cell office:value-type="float" office:value="2.26311588" table:style-name="ce32">
            <text:p>2,26</text:p>
          </table:table-cell>
          <table:table-cell office:value-type="float" office:value="4.4832785399999997" table:style-name="ce32">
            <text:p>4,48</text:p>
          </table:table-cell>
          <table:table-cell office:value-type="float" office:value="6.8775440000000003" table:style-name="ce32">
            <text:p>6,88</text:p>
          </table:table-cell>
          <table:table-cell office:value-type="float" office:value="9.2200000000000006" table:style-name="ce32">
            <text:p>9,22</text:p>
          </table:table-cell>
          <table:table-cell office:value-type="float" office:value="12.19384968" table:style-name="ce111">
            <text:p>12,19</text:p>
          </table:table-cell>
          <table:table-cell office:value-type="float" office:value="14.76142619" table:style-name="ce32">
            <text:p>14,76</text:p>
          </table:table-cell>
          <table:table-cell office:value-type="float" office:value="17.13509985" table:style-name="ce32">
            <text:p>17,14</text:p>
          </table:table-cell>
          <table:table-cell office:value-type="float" office:value="19.513725740000002" table:style-name="ce111">
            <text:p>19,51</text:p>
          </table:table-cell>
          <table:table-cell office:value-type="float" office:value="22.004521919999998" table:style-name="ce32">
            <text:p>22,00</text:p>
          </table:table-cell>
          <table:table-cell office:value-type="float" office:value="24.465502669999999" table:style-name="ce32">
            <text:p>24,47</text:p>
          </table:table-cell>
          <table:table-cell office:value-type="float" office:value="30.61259403" table:style-name="ce32">
            <text:p>30,6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style-name="ce32"/>
          <table:table-cell office:value-type="float" office:value="26.275551199999999" table:style-name="ce32">
            <text:p>26,28</text:p>
          </table:table-cell>
          <table:table-cell office:value-type="float" office:value="52.337129590000004" table:style-name="ce32">
            <text:p>52,34</text:p>
          </table:table-cell>
          <table:table-cell office:value-type="float" office:value="78.923472000000004" table:style-name="ce32">
            <text:p>78,92</text:p>
          </table:table-cell>
          <table:table-cell office:value-type="float" office:value="106.13" table:style-name="ce32">
            <text:p>106,13</text:p>
          </table:table-cell>
          <table:table-cell office:value-type="float" office:value="140.91253721999999" table:style-name="ce111">
            <text:p>140,91</text:p>
          </table:table-cell>
          <table:table-cell office:value-type="float" office:value="168.00230316" table:style-name="ce32">
            <text:p>168,00</text:p>
          </table:table-cell>
          <table:table-cell office:value-type="float" office:value="194.94523613999999" table:style-name="ce32">
            <text:p>194,95</text:p>
          </table:table-cell>
          <table:table-cell office:value-type="float" office:value="222.55027749000001" table:style-name="ce111">
            <text:p>222,55</text:p>
          </table:table-cell>
          <table:table-cell office:value-type="float" office:value="250.03043006999999" table:style-name="ce32">
            <text:p>250,03</text:p>
          </table:table-cell>
          <table:table-cell office:value-type="float" office:value="277.63531427999999" table:style-name="ce32">
            <text:p>277,64</text:p>
          </table:table-cell>
          <table:table-cell office:value-type="float" office:value="338.71937358999998" table:style-name="ce32">
            <text:p>338,72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97.923371079999995" table:style-name="ce23">
            <text:p>97,92</text:p>
          </table:table-cell>
          <table:table-cell office:value-type="float" office:value="266.46904834999998" table:style-name="ce23">
            <text:p>266,47</text:p>
          </table:table-cell>
          <table:table-cell office:value-type="float" office:value="437.98082628999998" table:style-name="ce23">
            <text:p>437,98</text:p>
          </table:table-cell>
          <table:table-cell office:value-type="float" office:value="594.88562066999998" table:style-name="ce23">
            <text:p>594,89</text:p>
          </table:table-cell>
          <table:table-cell office:value-type="float" office:value="751.95" table:style-name="ce23">
            <text:p>751,95</text:p>
          </table:table-cell>
          <table:table-cell office:value-type="float" office:value="917.41911639" table:style-name="ce109">
            <text:p>917,42</text:p>
          </table:table-cell>
          <table:table-cell office:value-type="float" office:value="1094.4013512399999" table:style-name="ce23">
            <text:p>1 094,40</text:p>
          </table:table-cell>
          <table:table-cell office:value-type="float" office:value="1348.1836515499999" table:style-name="ce23">
            <text:p>1 348,18</text:p>
          </table:table-cell>
          <table:table-cell office:value-type="float" office:value="1608.6067874299999" table:style-name="ce109">
            <text:p>1 608,61</text:p>
          </table:table-cell>
          <table:table-cell office:value-type="float" office:value="1858.5041429400001" table:style-name="ce23">
            <text:p>1 858,50</text:p>
          </table:table-cell>
          <table:table-cell office:value-type="float" office:value="2075.9646993199999" table:style-name="ce23">
            <text:p>2 075,96</text:p>
          </table:table-cell>
          <table:table-cell office:value-type="float" office:value="2773.6821551600001" table:style-name="ce23">
            <text:p>2 773,68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1.57319685" table:style-name="ce32">
            <text:p>1,57</text:p>
          </table:table-cell>
          <table:table-cell office:value-type="float" office:value="6.0638051300000004" table:style-name="ce32">
            <text:p>6,06</text:p>
          </table:table-cell>
          <table:table-cell office:value-type="float" office:value="10.297163360000001" table:style-name="ce32">
            <text:p>10,30</text:p>
          </table:table-cell>
          <table:table-cell office:value-type="float" office:value="14.78396448" table:style-name="ce32">
            <text:p>14,78</text:p>
          </table:table-cell>
          <table:table-cell office:value-type="float" office:value="19.760000000000002" table:style-name="ce32">
            <text:p>19,76</text:p>
          </table:table-cell>
          <table:table-cell office:value-type="float" office:value="24.56068454" table:style-name="ce111">
            <text:p>24,56</text:p>
          </table:table-cell>
          <table:table-cell office:value-type="float" office:value="29.496107210000002" table:style-name="ce32">
            <text:p>29,50</text:p>
          </table:table-cell>
          <table:table-cell office:value-type="float" office:value="33.423353390000003" table:style-name="ce32">
            <text:p>33,42</text:p>
          </table:table-cell>
          <table:table-cell office:value-type="float" office:value="37.882085709999998" table:style-name="ce111">
            <text:p>37,88</text:p>
          </table:table-cell>
          <table:table-cell office:value-type="float" office:value="43.226100250000002" table:style-name="ce32">
            <text:p>43,23</text:p>
          </table:table-cell>
          <table:table-cell office:value-type="float" office:value="48.206450349999997" table:style-name="ce32">
            <text:p>48,21</text:p>
          </table:table-cell>
          <table:table-cell office:value-type="float" office:value="53.663070640000001" table:style-name="ce32">
            <text:p>53,6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17.053500629999998" table:style-name="ce32">
            <text:p>17,05</text:p>
          </table:table-cell>
          <table:table-cell office:value-type="float" office:value="37.845543880000001" table:style-name="ce32">
            <text:p>37,85</text:p>
          </table:table-cell>
          <table:table-cell office:value-type="float" office:value="60.6397288" table:style-name="ce32">
            <text:p>60,64</text:p>
          </table:table-cell>
          <table:table-cell office:value-type="float" office:value="79.539775399999996" table:style-name="ce32">
            <text:p>79,54</text:p>
          </table:table-cell>
          <table:table-cell office:value-type="float" office:value="97.16" table:style-name="ce32">
            <text:p>97,16</text:p>
          </table:table-cell>
          <table:table-cell office:value-type="float" office:value="110.67131535" table:style-name="ce111">
            <text:p>110,67</text:p>
          </table:table-cell>
          <table:table-cell office:value-type="float" office:value="125.98428475999999" table:style-name="ce32">
            <text:p>125,98</text:p>
          </table:table-cell>
          <table:table-cell office:value-type="float" office:value="140.00620961000001" table:style-name="ce32">
            <text:p>140,01</text:p>
          </table:table-cell>
          <table:table-cell office:value-type="float" office:value="156.39003872999999" table:style-name="ce111">
            <text:p>156,39</text:p>
          </table:table-cell>
          <table:table-cell office:value-type="float" office:value="174.42970704999999" table:style-name="ce32">
            <text:p>174,43</text:p>
          </table:table-cell>
          <table:table-cell office:value-type="float" office:value="191.80604724" table:style-name="ce32">
            <text:p>191,81</text:p>
          </table:table-cell>
          <table:table-cell office:value-type="float" office:value="237.95691199999999" table:style-name="ce32">
            <text:p>237,9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2.3658366900000001" table:style-name="ce32">
            <text:p>2,37</text:p>
          </table:table-cell>
          <table:table-cell office:value-type="float" office:value="8.0922504899999996" table:style-name="ce32">
            <text:p>8,09</text:p>
          </table:table-cell>
          <table:table-cell office:value-type="float" office:value="18.180823700000001" table:style-name="ce32">
            <text:p>18,18</text:p>
          </table:table-cell>
          <table:table-cell office:value-type="float" office:value="36.007697389999997" table:style-name="ce32">
            <text:p>36,01</text:p>
          </table:table-cell>
          <table:table-cell office:value-type="float" office:value="42.25" table:style-name="ce32">
            <text:p>42,25</text:p>
          </table:table-cell>
          <table:table-cell office:value-type="float" office:value="70.037474720000006" table:style-name="ce111">
            <text:p>70,04</text:p>
          </table:table-cell>
          <table:table-cell office:value-type="float" office:value="89.465809120000003" table:style-name="ce32">
            <text:p>89,47</text:p>
          </table:table-cell>
          <table:table-cell office:value-type="float" office:value="104.13296674999999" table:style-name="ce32">
            <text:p>104,13</text:p>
          </table:table-cell>
          <table:table-cell office:value-type="float" office:value="149.82823816999999" table:style-name="ce111">
            <text:p>149,83</text:p>
          </table:table-cell>
          <table:table-cell office:value-type="float" office:value="198.87457684" table:style-name="ce32">
            <text:p>198,87</text:p>
          </table:table-cell>
          <table:table-cell office:value-type="float" office:value="233.15068783000001" table:style-name="ce32">
            <text:p>233,15</text:p>
          </table:table-cell>
          <table:table-cell office:value-type="float" office:value="411.52141391999999" table:style-name="ce32">
            <text:p>411,5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2.9292978199999999" table:style-name="ce32">
            <text:p>2,93</text:p>
          </table:table-cell>
          <table:table-cell office:value-type="float" office:value="7.6912893799999997" table:style-name="ce32">
            <text:p>7,69</text:p>
          </table:table-cell>
          <table:table-cell office:value-type="float" office:value="14.93076125" table:style-name="ce32">
            <text:p>14,93</text:p>
          </table:table-cell>
          <table:table-cell office:value-type="float" office:value="22.517862610000002" table:style-name="ce32">
            <text:p>22,52</text:p>
          </table:table-cell>
          <table:table-cell office:value-type="float" office:value="27.08" table:style-name="ce32">
            <text:p>27,08</text:p>
          </table:table-cell>
          <table:table-cell office:value-type="float" office:value="34.486133639999998" table:style-name="ce111">
            <text:p>34,49</text:p>
          </table:table-cell>
          <table:table-cell office:value-type="float" office:value="41.382763130000001" table:style-name="ce32">
            <text:p>41,38</text:p>
          </table:table-cell>
          <table:table-cell office:value-type="float" office:value="50.767640980000003" table:style-name="ce32">
            <text:p>50,77</text:p>
          </table:table-cell>
          <table:table-cell office:value-type="float" office:value="57.477454440000002" table:style-name="ce111">
            <text:p>57,48</text:p>
          </table:table-cell>
          <table:table-cell office:value-type="float" office:value="67.148690490000007" table:style-name="ce32">
            <text:p>67,15</text:p>
          </table:table-cell>
          <table:table-cell office:value-type="float" office:value="74.108950440000001" table:style-name="ce32">
            <text:p>74,11</text:p>
          </table:table-cell>
          <table:table-cell office:value-type="float" office:value="94.613681580000005" table:style-name="ce32">
            <text:p>94,6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16.40153222" table:style-name="ce32">
            <text:p>16,40</text:p>
          </table:table-cell>
          <table:table-cell office:value-type="float" office:value="29.964369390000002" table:style-name="ce32">
            <text:p>29,96</text:p>
          </table:table-cell>
          <table:table-cell office:value-type="float" office:value="83.633076470000006" table:style-name="ce32">
            <text:p>83,63</text:p>
          </table:table-cell>
          <table:table-cell office:value-type="float" office:value="114.47394301" table:style-name="ce32">
            <text:p>114,47</text:p>
          </table:table-cell>
          <table:table-cell office:value-type="float" office:value="142.6" table:style-name="ce32">
            <text:p>142,60</text:p>
          </table:table-cell>
          <table:table-cell office:value-type="float" office:value="173.64195412000001" table:style-name="ce111">
            <text:p>173,64</text:p>
          </table:table-cell>
          <table:table-cell office:value-type="float" office:value="217.96587360999999" table:style-name="ce32">
            <text:p>217,97</text:p>
          </table:table-cell>
          <table:table-cell office:value-type="float" office:value="246.94854140000001" table:style-name="ce32">
            <text:p>246,95</text:p>
          </table:table-cell>
          <table:table-cell office:value-type="float" office:value="280.91029378000002" table:style-name="ce111">
            <text:p>280,91</text:p>
          </table:table-cell>
          <table:table-cell office:value-type="float" office:value="320.79618670000002" table:style-name="ce32">
            <text:p>320,80</text:p>
          </table:table-cell>
          <table:table-cell office:value-type="float" office:value="366.72988287999999" table:style-name="ce32">
            <text:p>366,73</text:p>
          </table:table-cell>
          <table:table-cell office:value-type="float" office:value="486.44011761000002" table:style-name="ce32">
            <text:p>486,4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3.64792535" table:style-name="ce32">
            <text:p>3,65</text:p>
          </table:table-cell>
          <table:table-cell office:value-type="float" office:value="9.0493236499999998" table:style-name="ce32">
            <text:p>9,05</text:p>
          </table:table-cell>
          <table:table-cell office:value-type="float" office:value="16.734400489999999" table:style-name="ce32">
            <text:p>16,73</text:p>
          </table:table-cell>
          <table:table-cell office:value-type="float" office:value="24.158233939999999" table:style-name="ce32">
            <text:p>24,16</text:p>
          </table:table-cell>
          <table:table-cell office:value-type="float" office:value="32.35" table:style-name="ce32">
            <text:p>32,35</text:p>
          </table:table-cell>
          <table:table-cell office:value-type="float" office:value="39.774925979999999" table:style-name="ce111">
            <text:p>39,77</text:p>
          </table:table-cell>
          <table:table-cell office:value-type="float" office:value="49.34302538" table:style-name="ce32">
            <text:p>49,34</text:p>
          </table:table-cell>
          <table:table-cell office:value-type="float" office:value="54.77971995" table:style-name="ce32">
            <text:p>54,78</text:p>
          </table:table-cell>
          <table:table-cell office:value-type="float" office:value="62.677463150000001" table:style-name="ce111">
            <text:p>62,68</text:p>
          </table:table-cell>
          <table:table-cell office:value-type="float" office:value="72.984542730000001" table:style-name="ce32">
            <text:p>72,98</text:p>
          </table:table-cell>
          <table:table-cell office:value-type="float" office:value="82.262655510000002" table:style-name="ce32">
            <text:p>82,26</text:p>
          </table:table-cell>
          <table:table-cell office:value-type="float" office:value="121.92346556" table:style-name="ce32">
            <text:p>121,9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53.95208152" table:style-name="ce32">
            <text:p>53,95</text:p>
          </table:table-cell>
          <table:table-cell office:value-type="float" office:value="167.76246642999999" table:style-name="ce32">
            <text:p>167,76</text:p>
          </table:table-cell>
          <table:table-cell office:value-type="float" office:value="233.56487222000001" table:style-name="ce32">
            <text:p>233,56</text:p>
          </table:table-cell>
          <table:table-cell office:value-type="float" office:value="303.40414384000002" table:style-name="ce32">
            <text:p>303,40</text:p>
          </table:table-cell>
          <table:table-cell office:value-type="float" office:value="390.75" table:style-name="ce32">
            <text:p>390,75</text:p>
          </table:table-cell>
          <table:table-cell office:value-type="float" office:value="464.24662804000002" table:style-name="ce111">
            <text:p>464,25</text:p>
          </table:table-cell>
          <table:table-cell office:value-type="float" office:value="540.76348802999996" table:style-name="ce32">
            <text:p>540,76</text:p>
          </table:table-cell>
          <table:table-cell office:value-type="float" office:value="718.12521947000005" table:style-name="ce32">
            <text:p>718,13</text:p>
          </table:table-cell>
          <table:table-cell office:value-type="float" office:value="863.44121344999996" table:style-name="ce111">
            <text:p>863,44</text:p>
          </table:table-cell>
          <table:table-cell office:value-type="float" office:value="981.04433888000005" table:style-name="ce32">
            <text:p>981,04</text:p>
          </table:table-cell>
          <table:table-cell office:value-type="float" office:value="1079.70002507" table:style-name="ce32">
            <text:p>1 079,70</text:p>
          </table:table-cell>
          <table:table-cell office:value-type="float" office:value="1367.56349385" table:style-name="ce32">
            <text:p>1 367,56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931.75477151" table:style-name="ce23">
            <text:p>1 931,75</text:p>
          </table:table-cell>
          <table:table-cell office:value-type="float" office:value="3770.1385919300001" table:style-name="ce23">
            <text:p>3 770,14</text:p>
          </table:table-cell>
          <table:table-cell office:value-type="float" office:value="5372.6875068899999" table:style-name="ce23">
            <text:p>5 372,69</text:p>
          </table:table-cell>
          <table:table-cell office:value-type="float" office:value="7094.8776997900004" table:style-name="ce23">
            <text:p>7 094,88</text:p>
          </table:table-cell>
          <table:table-cell office:value-type="float" office:value="8741.86" table:style-name="ce23">
            <text:p>8 741,86</text:p>
          </table:table-cell>
          <table:table-cell office:value-type="float" office:value="10491.400868090001" table:style-name="ce109">
            <text:p>10 491,40</text:p>
          </table:table-cell>
          <table:table-cell office:value-type="float" office:value="12069.755039629999" table:style-name="ce23">
            <text:p>12 069,76</text:p>
          </table:table-cell>
          <table:table-cell office:value-type="float" office:value="13423.0222911" table:style-name="ce23">
            <text:p>13 423,02</text:p>
          </table:table-cell>
          <table:table-cell office:value-type="float" office:value="14785.949020010001" table:style-name="ce109">
            <text:p>14 785,95</text:p>
          </table:table-cell>
          <table:table-cell office:value-type="float" office:value="16504.294333270002" table:style-name="ce23">
            <text:p>16 504,29</text:p>
          </table:table-cell>
          <table:table-cell office:value-type="float" office:value="19214.59640165" table:style-name="ce23">
            <text:p>19 214,60</text:p>
          </table:table-cell>
          <table:table-cell office:value-type="float" office:value="20982.013051959999" table:style-name="ce23">
            <text:p>20 982,0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19.5960192099999" table:style-name="ce32">
            <text:p>1 219,60</text:p>
          </table:table-cell>
          <table:table-cell office:value-type="float" office:value="2268.3509182799999" table:style-name="ce32">
            <text:p>2 268,35</text:p>
          </table:table-cell>
          <table:table-cell office:value-type="float" office:value="3080.7100709800002" table:style-name="ce32">
            <text:p>3 080,71</text:p>
          </table:table-cell>
          <table:table-cell office:value-type="float" office:value="3955.14213144" table:style-name="ce32">
            <text:p>3 955,14</text:p>
          </table:table-cell>
          <table:table-cell office:value-type="float" office:value="4847.96" table:style-name="ce32">
            <text:p>4 847,96</text:p>
          </table:table-cell>
          <table:table-cell office:value-type="float" office:value="5843.2175589099998" table:style-name="ce111">
            <text:p>5 843,22</text:p>
          </table:table-cell>
          <table:table-cell office:value-type="float" office:value="6587.7720077699996" table:style-name="ce32">
            <text:p>6 587,77</text:p>
          </table:table-cell>
          <table:table-cell office:value-type="float" office:value="7278.7226578299997" table:style-name="ce32">
            <text:p>7 278,72</text:p>
          </table:table-cell>
          <table:table-cell office:value-type="float" office:value="8012.5051516200001" table:style-name="ce111">
            <text:p>8 012,51</text:p>
          </table:table-cell>
          <table:table-cell office:value-type="float" office:value="8982.0147940299994" table:style-name="ce32">
            <text:p>8 982,01</text:p>
          </table:table-cell>
          <table:table-cell office:value-type="float" office:value="10557.59163029" table:style-name="ce32">
            <text:p>10 557,59</text:p>
          </table:table-cell>
          <table:table-cell office:value-type="float" office:value="11294.281341039999" table:style-name="ce32">
            <text:p>11 294,2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604.15713593999999" table:style-name="ce32">
            <text:p>604,16</text:p>
          </table:table-cell>
          <table:table-cell office:value-type="float" office:value="1260.6957732000001" table:style-name="ce32">
            <text:p>1 260,70</text:p>
          </table:table-cell>
          <table:table-cell office:value-type="float" office:value="1828.7027318200001" table:style-name="ce32">
            <text:p>1 828,70</text:p>
          </table:table-cell>
          <table:table-cell office:value-type="float" office:value="2460.7792238000002" table:style-name="ce32">
            <text:p>2 460,78</text:p>
          </table:table-cell>
          <table:table-cell office:value-type="float" office:value="3039.88" table:style-name="ce32">
            <text:p>3 039,88</text:p>
          </table:table-cell>
          <table:table-cell office:value-type="float" office:value="3642.1141500499998" table:style-name="ce111">
            <text:p>3 642,11</text:p>
          </table:table-cell>
          <table:table-cell office:value-type="float" office:value="4305.9542410599997" table:style-name="ce32">
            <text:p>4 305,95</text:p>
          </table:table-cell>
          <table:table-cell office:value-type="float" office:value="4836.9762100500002" table:style-name="ce32">
            <text:p>4 836,98</text:p>
          </table:table-cell>
          <table:table-cell office:value-type="float" office:value="5349.0309374199996" table:style-name="ce111">
            <text:p>5 349,03</text:p>
          </table:table-cell>
          <table:table-cell office:value-type="float" office:value="5976.0250265699997" table:style-name="ce32">
            <text:p>5 976,03</text:p>
          </table:table-cell>
          <table:table-cell office:value-type="float" office:value="6577.6144067599998" table:style-name="ce32">
            <text:p>6 577,61</text:p>
          </table:table-cell>
          <table:table-cell office:value-type="float" office:value="7278.9229125800002" table:style-name="ce32">
            <text:p>7 278,92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21.282414110000001" table:style-name="ce32">
            <text:p>21,28</text:p>
          </table:table-cell>
          <table:table-cell office:value-type="float" office:value="60.648596550000001" table:style-name="ce32">
            <text:p>60,65</text:p>
          </table:table-cell>
          <table:table-cell office:value-type="float" office:value="201.10956209" table:style-name="ce32">
            <text:p>201,11</text:p>
          </table:table-cell>
          <table:table-cell office:value-type="float" office:value="322.46171651999998" table:style-name="ce32">
            <text:p>322,46</text:p>
          </table:table-cell>
          <table:table-cell office:value-type="float" office:value="411.01" table:style-name="ce32">
            <text:p>411,01</text:p>
          </table:table-cell>
          <table:table-cell office:value-type="float" office:value="486.04109410000001" table:style-name="ce111">
            <text:p>486,04</text:p>
          </table:table-cell>
          <table:table-cell office:value-type="float" office:value="569.48360577000005" table:style-name="ce32">
            <text:p>569,48</text:p>
          </table:table-cell>
          <table:table-cell office:value-type="float" office:value="623.65632554000001" table:style-name="ce32">
            <text:p>623,66</text:p>
          </table:table-cell>
          <table:table-cell office:value-type="float" office:value="657.69078483999999" table:style-name="ce111">
            <text:p>657,69</text:p>
          </table:table-cell>
          <table:table-cell office:value-type="float" office:value="682.05291399999999" table:style-name="ce32">
            <text:p>682,05</text:p>
          </table:table-cell>
          <table:table-cell office:value-type="float" office:value="1089.46703101" table:style-name="ce32">
            <text:p>1 089,47</text:p>
          </table:table-cell>
          <table:table-cell office:value-type="float" office:value="1304.84022985" table:style-name="ce32">
            <text:p>1 304,8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32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.5008289999999996E-2" table:style-name="ce111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378759999999994E-2" table:style-name="ce111">
            <text:p>0,07</text:p>
          </table:table-cell>
          <table:table-cell office:value-type="float" office:value="3.48341726" table:style-name="ce32">
            <text:p>3,48</text:p>
          </table:table-cell>
          <table:table-cell office:value-type="float" office:value="5.7782012600000003" table:style-name="ce32">
            <text:p>5,78</text:p>
          </table:table-cell>
          <table:table-cell office:value-type="float" office:value="5.8202054199999997" table:style-name="ce32">
            <text:p>5,8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6.718414960000004" table:style-name="ce32">
            <text:p>86,72</text:p>
          </table:table-cell>
          <table:table-cell office:value-type="float" office:value="180.44182504" table:style-name="ce32">
            <text:p>180,44</text:p>
          </table:table-cell>
          <table:table-cell office:value-type="float" office:value="262.16312429999999" table:style-name="ce32">
            <text:p>262,16</text:p>
          </table:table-cell>
          <table:table-cell office:value-type="float" office:value="356.49222154" table:style-name="ce32">
            <text:p>356,49</text:p>
          </table:table-cell>
          <table:table-cell office:value-type="float" office:value="443.01" table:style-name="ce32">
            <text:p>443,01</text:p>
          </table:table-cell>
          <table:table-cell office:value-type="float" office:value="519.96305673999996" table:style-name="ce111">
            <text:p>519,96</text:p>
          </table:table-cell>
          <table:table-cell office:value-type="float" office:value="606.47998765" table:style-name="ce32">
            <text:p>606,48</text:p>
          </table:table-cell>
          <table:table-cell office:value-type="float" office:value="683.60190030000001" table:style-name="ce32">
            <text:p>683,60</text:p>
          </table:table-cell>
          <table:table-cell office:value-type="float" office:value="766.65676737000001" table:style-name="ce111">
            <text:p>766,66</text:p>
          </table:table-cell>
          <table:table-cell office:value-type="float" office:value="860.71818141000006" table:style-name="ce32">
            <text:p>860,72</text:p>
          </table:table-cell>
          <table:table-cell office:value-type="float" office:value="984.14513233000002" table:style-name="ce32">
            <text:p>984,15</text:p>
          </table:table-cell>
          <table:table-cell office:value-type="float" office:value="1098.14836307" table:style-name="ce32">
            <text:p>1 098,15</text:p>
          </table:table-cell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5" table:style-name="ce23"/>
          <table:table-cell office:value-type="float" office:value="8.2500000000000004E-2" table:style-name="ce109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109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8.2500000000000004E-2" table:style-name="ce23">
            <text:p>0,08</text:p>
          </table:table-cell>
          <table:table-cell office:value-type="float" office:value="0.16500000000000001" table:style-name="ce23">
            <text:p>0,1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5" table:style-name="ce32"/>
          <table:table-cell office:value-type="float" office:value="8.2500000000000004E-2" table:style-name="ce111">
            <text:p>0,08</text:p>
          </table:table-cell>
          <table:table-cell office:value-type="float" office:value="8.2500000000000004E-2" table:style-name="ce32">
            <text:p>0,08</text:p>
          </table:table-cell>
          <table:table-cell office:value-type="float" office:value="8.2500000000000004E-2" table:style-name="ce32">
            <text:p>0,08</text:p>
          </table:table-cell>
          <table:table-cell office:value-type="float" office:value="8.2500000000000004E-2" table:style-name="ce111">
            <text:p>0,08</text:p>
          </table:table-cell>
          <table:table-cell office:value-type="float" office:value="8.2500000000000004E-2" table:style-name="ce32">
            <text:p>0,08</text:p>
          </table:table-cell>
          <table:table-cell office:value-type="float" office:value="8.2500000000000004E-2" table:style-name="ce32">
            <text:p>0,08</text:p>
          </table:table-cell>
          <table:table-cell office:value-type="float" office:value="0.16500000000000001" table:style-name="ce32">
            <text:p>0,17</text:p>
          </table:table-cell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53.542621580000002" table:style-name="ce23">
            <text:p>53,54</text:p>
          </table:table-cell>
          <table:table-cell office:value-type="float" office:value="189.76137383" table:style-name="ce23">
            <text:p>189,76</text:p>
          </table:table-cell>
          <table:table-cell office:value-type="float" office:value="416.38175601" table:style-name="ce23">
            <text:p>416,38</text:p>
          </table:table-cell>
          <table:table-cell office:value-type="float" office:value="661.52044992000003" table:style-name="ce23">
            <text:p>661,52</text:p>
          </table:table-cell>
          <table:table-cell office:value-type="float" office:value="964.4" table:style-name="ce23">
            <text:p>964,40</text:p>
          </table:table-cell>
          <table:table-cell office:value-type="float" office:value="1295.73808076" table:style-name="ce109">
            <text:p>1 295,74</text:p>
          </table:table-cell>
          <table:table-cell office:value-type="float" office:value="1659.7470542799999" table:style-name="ce23">
            <text:p>1 659,75</text:p>
          </table:table-cell>
          <table:table-cell office:value-type="float" office:value="1932.2035118700001" table:style-name="ce23">
            <text:p>1 932,20</text:p>
          </table:table-cell>
          <table:table-cell office:value-type="float" office:value="2277.5482276900002" table:style-name="ce109">
            <text:p>2 277,55</text:p>
          </table:table-cell>
          <table:table-cell office:value-type="float" office:value="2933.6670982599999" table:style-name="ce23">
            <text:p>2 933,67</text:p>
          </table:table-cell>
          <table:table-cell office:value-type="float" office:value="3506.6703701900001" table:style-name="ce23">
            <text:p>3 506,67</text:p>
          </table:table-cell>
          <table:table-cell office:value-type="float" office:value="4906.5588997599998" table:style-name="ce23">
            <text:p>4 906,56</text:p>
          </table:table-cell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11.002293659999999" table:style-name="ce23">
            <text:p>11,00</text:p>
          </table:table-cell>
          <table:table-cell office:value-type="float" office:value="61.861794000000003" table:style-name="ce23">
            <text:p>61,86</text:p>
          </table:table-cell>
          <table:table-cell office:value-type="float" office:value="87.33854187" table:style-name="ce23">
            <text:p>87,34</text:p>
          </table:table-cell>
          <table:table-cell office:value-type="float" office:value="178.35930148" table:style-name="ce23">
            <text:p>178,36</text:p>
          </table:table-cell>
          <table:table-cell office:value-type="float" office:value="270.47000000000003" table:style-name="ce23">
            <text:p>270,47</text:p>
          </table:table-cell>
          <table:table-cell office:value-type="float" office:value="381.76594689000001" table:style-name="ce109">
            <text:p>381,77</text:p>
          </table:table-cell>
          <table:table-cell office:value-type="float" office:value="434.18494528000002" table:style-name="ce23">
            <text:p>434,18</text:p>
          </table:table-cell>
          <table:table-cell office:value-type="float" office:value="485.69918869999998" table:style-name="ce23">
            <text:p>485,70</text:p>
          </table:table-cell>
          <table:table-cell office:value-type="float" office:value="544.29649713000003" table:style-name="ce109">
            <text:p>544,30</text:p>
          </table:table-cell>
          <table:table-cell office:value-type="float" office:value="656.65231352000001" table:style-name="ce23">
            <text:p>656,65</text:p>
          </table:table-cell>
          <table:table-cell office:value-type="float" office:value="756.67161003000001" table:style-name="ce23">
            <text:p>756,67</text:p>
          </table:table-cell>
          <table:table-cell office:value-type="float" office:value="1556.5386515299999" table:style-name="ce23">
            <text:p>1 556,54</text:p>
          </table:table-cell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18995133" table:style-name="ce32">
            <text:p>0,19</text:p>
          </table:table-cell>
          <table:table-cell office:value-type="float" office:value="0.46456047" table:style-name="ce32">
            <text:p>0,46</text:p>
          </table:table-cell>
          <table:table-cell office:value-type="float" office:value="0.61125229000000003" table:style-name="ce32">
            <text:p>0,61</text:p>
          </table:table-cell>
          <table:table-cell office:value-type="float" office:value="1.37347785" table:style-name="ce32">
            <text:p>1,37</text:p>
          </table:table-cell>
          <table:table-cell office:value-type="float" office:value="7.82" table:style-name="ce32">
            <text:p>7,82</text:p>
          </table:table-cell>
          <table:table-cell office:value-type="float" office:value="14.33227297" table:style-name="ce111">
            <text:p>14,33</text:p>
          </table:table-cell>
          <table:table-cell office:value-type="float" office:value="19.145874989999999" table:style-name="ce32">
            <text:p>19,15</text:p>
          </table:table-cell>
          <table:table-cell office:value-type="float" office:value="25.06251284" table:style-name="ce32">
            <text:p>25,06</text:p>
          </table:table-cell>
          <table:table-cell office:value-type="float" office:value="26.574489280000002" table:style-name="ce111">
            <text:p>26,57</text:p>
          </table:table-cell>
          <table:table-cell office:value-type="float" office:value="32.405263320000003" table:style-name="ce32">
            <text:p>32,41</text:p>
          </table:table-cell>
          <table:table-cell office:value-type="float" office:value="35.755276029999997" table:style-name="ce32">
            <text:p>35,76</text:p>
          </table:table-cell>
          <table:table-cell office:value-type="float" office:value="97.571905139999998" table:style-name="ce32">
            <text:p>97,5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4" table:style-name="ce32"/>
          <table:table-cell office:value-type="float" office:value="0.85" table:style-name="ce32">
            <text:p>0,85</text:p>
          </table:table-cell>
          <table:table-cell office:value-type="float" office:value="9.4622718300000006" table:style-name="ce111">
            <text:p>9,46</text:p>
          </table:table-cell>
          <table:table-cell office:value-type="float" office:value="16.06254333" table:style-name="ce32">
            <text:p>16,06</text:p>
          </table:table-cell>
          <table:table-cell office:value-type="float" office:value="16.06254333" table:style-name="ce32">
            <text:p>16,06</text:p>
          </table:table-cell>
          <table:table-cell office:value-type="float" office:value="16.257543330000001" table:style-name="ce111">
            <text:p>16,26</text:p>
          </table:table-cell>
          <table:table-cell office:value-type="float" office:value="16.257543330000001" table:style-name="ce32">
            <text:p>16,26</text:p>
          </table:table-cell>
          <table:table-cell office:value-type="float" office:value="16.686217689999999" table:style-name="ce32">
            <text:p>16,69</text:p>
          </table:table-cell>
          <table:table-cell office:value-type="float" office:value="17.972125819999999" table:style-name="ce32">
            <text:p>17,9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1.0856712500000001" table:style-name="ce32">
            <text:p>1,09</text:p>
          </table:table-cell>
          <table:table-cell office:value-type="float" office:value="6.6503134199999998" table:style-name="ce32">
            <text:p>6,65</text:p>
          </table:table-cell>
          <table:table-cell office:value-type="float" office:value="14.32539004" table:style-name="ce32">
            <text:p>14,33</text:p>
          </table:table-cell>
          <table:table-cell office:value-type="float" office:value="51.696770149999999" table:style-name="ce32">
            <text:p>51,70</text:p>
          </table:table-cell>
          <table:table-cell office:value-type="float" office:value="66.489999999999995" table:style-name="ce32">
            <text:p>66,49</text:p>
          </table:table-cell>
          <table:table-cell office:value-type="float" office:value="83.888193450000003" table:style-name="ce111">
            <text:p>83,89</text:p>
          </table:table-cell>
          <table:table-cell office:value-type="float" office:value="93.625885769999996" table:style-name="ce32">
            <text:p>93,63</text:p>
          </table:table-cell>
          <table:table-cell office:value-type="float" office:value="97.549480279999997" table:style-name="ce32">
            <text:p>97,55</text:p>
          </table:table-cell>
          <table:table-cell office:value-type="float" office:value="117.28326826" table:style-name="ce111">
            <text:p>117,28</text:p>
          </table:table-cell>
          <table:table-cell office:value-type="float" office:value="169.55989535000001" table:style-name="ce32">
            <text:p>169,56</text:p>
          </table:table-cell>
          <table:table-cell office:value-type="float" office:value="190.22414429" table:style-name="ce32">
            <text:p>190,22</text:p>
          </table:table-cell>
          <table:table-cell office:value-type="float" office:value="514.13828959" table:style-name="ce32">
            <text:p>514,1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47854079999999999" table:style-name="ce32">
            <text:p>0,48</text:p>
          </table:table-cell>
          <table:table-cell office:value-type="float" office:value="14.82723223" table:style-name="ce32">
            <text:p>14,83</text:p>
          </table:table-cell>
          <table:table-cell office:value-type="float" office:value="19.14469815" table:style-name="ce32">
            <text:p>19,14</text:p>
          </table:table-cell>
          <table:table-cell office:value-type="float" office:value="26.443241759999999" table:style-name="ce32">
            <text:p>26,44</text:p>
          </table:table-cell>
          <table:table-cell office:value-type="float" office:value="57.75" table:style-name="ce32">
            <text:p>57,75</text:p>
          </table:table-cell>
          <table:table-cell office:value-type="float" office:value="102.29293568999999" table:style-name="ce111">
            <text:p>102,29</text:p>
          </table:table-cell>
          <table:table-cell office:value-type="float" office:value="103.03184094" table:style-name="ce32">
            <text:p>103,03</text:p>
          </table:table-cell>
          <table:table-cell office:value-type="float" office:value="104.18373871999999" table:style-name="ce32">
            <text:p>104,18</text:p>
          </table:table-cell>
          <table:table-cell office:value-type="float" office:value="105.71262591" table:style-name="ce111">
            <text:p>105,71</text:p>
          </table:table-cell>
          <table:table-cell office:value-type="float" office:value="111.72222951000001" table:style-name="ce32">
            <text:p>111,72</text:p>
          </table:table-cell>
          <table:table-cell office:value-type="float" office:value="127.44035535" table:style-name="ce32">
            <text:p>127,44</text:p>
          </table:table-cell>
          <table:table-cell office:value-type="float" office:value="388.37415450999998" table:style-name="ce32">
            <text:p>388,3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9.1374999999999998E-2" table:style-name="ce32">
            <text:p>0,09</text:p>
          </table:table-cell>
          <table:table-cell office:value-type="float" office:value="0.81449919000000004" table:style-name="ce32">
            <text:p>0,81</text:p>
          </table:table-cell>
          <table:table-cell office:value-type="float" office:value="1.1280323999999999" table:style-name="ce32">
            <text:p>1,13</text:p>
          </table:table-cell>
          <table:table-cell office:value-type="float" office:value="1.5448759999999999" table:style-name="ce32">
            <text:p>1,54</text:p>
          </table:table-cell>
          <table:table-cell office:value-type="float" office:value="3.08" table:style-name="ce32">
            <text:p>3,08</text:p>
          </table:table-cell>
          <table:table-cell office:value-type="float" office:value="4.2693326799999998" table:style-name="ce111">
            <text:p>4,27</text:p>
          </table:table-cell>
          <table:table-cell office:value-type="float" office:value="5.3333600099999998" table:style-name="ce32">
            <text:p>5,33</text:p>
          </table:table-cell>
          <table:table-cell office:value-type="float" office:value="7.5937089200000001" table:style-name="ce32">
            <text:p>7,59</text:p>
          </table:table-cell>
          <table:table-cell office:value-type="float" office:value="8.4037994999999999" table:style-name="ce111">
            <text:p>8,40</text:p>
          </table:table-cell>
          <table:table-cell office:value-type="float" office:value="9.9228745000000007" table:style-name="ce32">
            <text:p>9,92</text:p>
          </table:table-cell>
          <table:table-cell office:value-type="float" office:value="10.36888736" table:style-name="ce32">
            <text:p>10,37</text:p>
          </table:table-cell>
          <table:table-cell office:value-type="float" office:value="13.654471490000001" table:style-name="ce32">
            <text:p>13,6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.8716363400000002" table:style-name="ce32">
            <text:p>6,87</text:p>
          </table:table-cell>
          <table:table-cell office:value-type="float" office:value="36.27598553" table:style-name="ce32">
            <text:p>36,28</text:p>
          </table:table-cell>
          <table:table-cell office:value-type="float" office:value="47.738389290000001" table:style-name="ce32">
            <text:p>47,74</text:p>
          </table:table-cell>
          <table:table-cell office:value-type="float" office:value="88.581852080000004" table:style-name="ce32">
            <text:p>88,58</text:p>
          </table:table-cell>
          <table:table-cell office:value-type="float" office:value="121.37" table:style-name="ce32">
            <text:p>121,37</text:p>
          </table:table-cell>
          <table:table-cell office:value-type="float" office:value="150.96613606" table:style-name="ce111">
            <text:p>150,97</text:p>
          </table:table-cell>
          <table:table-cell office:value-type="float" office:value="176.18131029" table:style-name="ce32">
            <text:p>176,18</text:p>
          </table:table-cell>
          <table:table-cell office:value-type="float" office:value="210.94646574999999" table:style-name="ce32">
            <text:p>210,95</text:p>
          </table:table-cell>
          <table:table-cell office:value-type="float" office:value="241.03066307" table:style-name="ce111">
            <text:p>241,03</text:p>
          </table:table-cell>
          <table:table-cell office:value-type="float" office:value="280.96966142000002" table:style-name="ce32">
            <text:p>280,97</text:p>
          </table:table-cell>
          <table:table-cell office:value-type="float" office:value="322.95980051999999" table:style-name="ce32">
            <text:p>322,96</text:p>
          </table:table-cell>
          <table:table-cell office:value-type="float" office:value="433.65546194000001" table:style-name="ce32">
            <text:p>433,6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459339499999999" table:style-name="ce32">
            <text:p>2,15</text:p>
          </table:table-cell>
          <table:table-cell office:value-type="float" office:value="2.6458147099999998" table:style-name="ce32">
            <text:p>2,65</text:p>
          </table:table-cell>
          <table:table-cell office:value-type="float" office:value="3.6051053" table:style-name="ce32">
            <text:p>3,61</text:p>
          </table:table-cell>
          <table:table-cell office:value-type="float" office:value="7.5063536900000001" table:style-name="ce32">
            <text:p>7,51</text:p>
          </table:table-cell>
          <table:table-cell office:value-type="float" office:value="11.31" table:style-name="ce32">
            <text:p>11,31</text:p>
          </table:table-cell>
          <table:table-cell office:value-type="float" office:value="14.40577656" table:style-name="ce111">
            <text:p>14,41</text:p>
          </table:table-cell>
          <table:table-cell office:value-type="float" office:value="17.881147299999999" table:style-name="ce32">
            <text:p>17,88</text:p>
          </table:table-cell>
          <table:table-cell office:value-type="float" office:value="20.931231199999999" table:style-name="ce32">
            <text:p>20,93</text:p>
          </table:table-cell>
          <table:table-cell office:value-type="float" office:value="24.71895297" table:style-name="ce111">
            <text:p>24,72</text:p>
          </table:table-cell>
          <table:table-cell office:value-type="float" office:value="30.740173479999999" table:style-name="ce32">
            <text:p>30,74</text:p>
          </table:table-cell>
          <table:table-cell office:value-type="float" office:value="47.877433809999999" table:style-name="ce32">
            <text:p>47,88</text:p>
          </table:table-cell>
          <table:table-cell office:value-type="float" office:value="82.651272129999995" table:style-name="ce32">
            <text:p>82,6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0.13918499000000001" table:style-name="ce32">
            <text:p>0,14</text:p>
          </table:table-cell>
          <table:table-cell office:value-type="float" office:value="0.18338845000000001" table:style-name="ce32">
            <text:p>0,18</text:p>
          </table:table-cell>
          <table:table-cell office:value-type="float" office:value="0.7856744" table:style-name="ce32">
            <text:p>0,79</text:p>
          </table:table-cell>
          <table:table-cell office:value-type="float" office:value="1.2127299499999999" table:style-name="ce32">
            <text:p>1,21</text:p>
          </table:table-cell>
          <table:table-cell office:value-type="float" office:value="1.81" table:style-name="ce32">
            <text:p>1,81</text:p>
          </table:table-cell>
          <table:table-cell office:value-type="float" office:value="2.1490276499999998" table:style-name="ce111">
            <text:p>2,15</text:p>
          </table:table-cell>
          <table:table-cell office:value-type="float" office:value="2.9229826499999998" table:style-name="ce32">
            <text:p>2,92</text:p>
          </table:table-cell>
          <table:table-cell office:value-type="float" office:value="3.36950766" table:style-name="ce32">
            <text:p>3,37</text:p>
          </table:table-cell>
          <table:table-cell office:value-type="float" office:value="4.3151548100000001" table:style-name="ce111">
            <text:p>4,32</text:p>
          </table:table-cell>
          <table:table-cell office:value-type="float" office:value="5.0746726100000004" table:style-name="ce32">
            <text:p>5,07</text:p>
          </table:table-cell>
          <table:table-cell office:value-type="float" office:value="5.35949498" table:style-name="ce32">
            <text:p>5,36</text:p>
          </table:table-cell>
          <table:table-cell office:value-type="float" office:value="8.5209709100000008" table:style-name="ce32">
            <text:p>8,52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42.540327920000003" table:style-name="ce23">
            <text:p>42,54</text:p>
          </table:table-cell>
          <table:table-cell office:value-type="float" office:value="127.89957982999999" table:style-name="ce23">
            <text:p>127,90</text:p>
          </table:table-cell>
          <table:table-cell office:value-type="float" office:value="329.04321413999998" table:style-name="ce23">
            <text:p>329,04</text:p>
          </table:table-cell>
          <table:table-cell office:value-type="float" office:value="483.16114843999998" table:style-name="ce23">
            <text:p>483,16</text:p>
          </table:table-cell>
          <table:table-cell office:value-type="float" office:value="693.93" table:style-name="ce23">
            <text:p>693,93</text:p>
          </table:table-cell>
          <table:table-cell office:value-type="float" office:value="913.97213386999999" table:style-name="ce109">
            <text:p>913,97</text:p>
          </table:table-cell>
          <table:table-cell office:value-type="float" office:value="1225.562109" table:style-name="ce23">
            <text:p>1 225,56</text:p>
          </table:table-cell>
          <table:table-cell office:value-type="float" office:value="1446.5043231699999" table:style-name="ce23">
            <text:p>1 446,50</text:p>
          </table:table-cell>
          <table:table-cell office:value-type="float" office:value="1733.2517305599999" table:style-name="ce109">
            <text:p>1 733,25</text:p>
          </table:table-cell>
          <table:table-cell office:value-type="float" office:value="2277.0147847399999" table:style-name="ce23">
            <text:p>2 277,01</text:p>
          </table:table-cell>
          <table:table-cell office:value-type="float" office:value="2749.9987601600001" table:style-name="ce23">
            <text:p>2 750,00</text:p>
          </table:table-cell>
          <table:table-cell office:value-type="float" office:value="3350.0202482300001" table:style-name="ce23">
            <text:p>3 350,0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36.673783610000001" table:style-name="ce32">
            <text:p>36,67</text:p>
          </table:table-cell>
          <table:table-cell office:value-type="float" office:value="101.18748823" table:style-name="ce32">
            <text:p>101,19</text:p>
          </table:table-cell>
          <table:table-cell office:value-type="float" office:value="281.73554536" table:style-name="ce32">
            <text:p>281,74</text:p>
          </table:table-cell>
          <table:table-cell office:value-type="float" office:value="404.11283517999999" table:style-name="ce32">
            <text:p>404,11</text:p>
          </table:table-cell>
          <table:table-cell office:value-type="float" office:value="574.41" table:style-name="ce32">
            <text:p>574,41</text:p>
          </table:table-cell>
          <table:table-cell office:value-type="float" office:value="754.50641115999997" table:style-name="ce111">
            <text:p>754,51</text:p>
          </table:table-cell>
          <table:table-cell office:value-type="float" office:value="1007.6444254" table:style-name="ce32">
            <text:p>1 007,64</text:p>
          </table:table-cell>
          <table:table-cell office:value-type="float" office:value="1160.91343689" table:style-name="ce32">
            <text:p>1 160,91</text:p>
          </table:table-cell>
          <table:table-cell office:value-type="float" office:value="1394.3962032699999" table:style-name="ce111">
            <text:p>1 394,40</text:p>
          </table:table-cell>
          <table:table-cell office:value-type="float" office:value="1809.301015" table:style-name="ce32">
            <text:p>1 809,30</text:p>
          </table:table-cell>
          <table:table-cell office:value-type="float" office:value="2155.2428296799999" table:style-name="ce32">
            <text:p>2 155,24</text:p>
          </table:table-cell>
          <table:table-cell office:value-type="float" office:value="2478.67613059" table:style-name="ce32">
            <text:p>2 478,6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32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494551" table:style-name="ce32">
            <text:p>11,25</text:p>
          </table:table-cell>
          <table:table-cell office:value-type="float" office:value="21.29" table:style-name="ce32">
            <text:p>21,29</text:p>
          </table:table-cell>
          <table:table-cell office:value-type="float" office:value="27.13066014" table:style-name="ce111">
            <text:p>27,13</text:p>
          </table:table-cell>
          <table:table-cell office:value-type="float" office:value="53.452281599999999" table:style-name="ce32">
            <text:p>53,45</text:p>
          </table:table-cell>
          <table:table-cell office:value-type="float" office:value="58.342395320000001" table:style-name="ce32">
            <text:p>58,34</text:p>
          </table:table-cell>
          <table:table-cell office:value-type="float" office:value="69.195429000000004" table:style-name="ce111">
            <text:p>69,20</text:p>
          </table:table-cell>
          <table:table-cell office:value-type="float" office:value="76.45046035" table:style-name="ce32">
            <text:p>76,45</text:p>
          </table:table-cell>
          <table:table-cell office:value-type="float" office:value="102.05967567" table:style-name="ce32">
            <text:p>102,06</text:p>
          </table:table-cell>
          <table:table-cell office:value-type="float" office:value="202.59050482999999" table:style-name="ce32">
            <text:p>202,59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4.2655957400000002" table:style-name="ce32">
            <text:p>4,27</text:p>
          </table:table-cell>
          <table:table-cell office:value-type="float" office:value="22.469259399999999" table:style-name="ce32">
            <text:p>22,47</text:p>
          </table:table-cell>
          <table:table-cell office:value-type="float" office:value="39.550467429999998" table:style-name="ce32">
            <text:p>39,55</text:p>
          </table:table-cell>
          <table:table-cell office:value-type="float" office:value="67.661965890000005" table:style-name="ce32">
            <text:p>67,66</text:p>
          </table:table-cell>
          <table:table-cell office:value-type="float" office:value="98.08" table:style-name="ce32">
            <text:p>98,08</text:p>
          </table:table-cell>
          <table:table-cell office:value-type="float" office:value="132.06451643" table:style-name="ce111">
            <text:p>132,06</text:p>
          </table:table-cell>
          <table:table-cell office:value-type="float" office:value="164.19191379" table:style-name="ce32">
            <text:p>164,19</text:p>
          </table:table-cell>
          <table:table-cell office:value-type="float" office:value="226.95928871000001" table:style-name="ce32">
            <text:p>226,96</text:p>
          </table:table-cell>
          <table:table-cell office:value-type="float" office:value="269.37089603999999" table:style-name="ce111">
            <text:p>269,37</text:p>
          </table:table-cell>
          <table:table-cell office:value-type="float" office:value="390.15211224000001" table:style-name="ce32">
            <text:p>390,15</text:p>
          </table:table-cell>
          <table:table-cell office:value-type="float" office:value="491.44413242000002" table:style-name="ce32">
            <text:p>491,44</text:p>
          </table:table-cell>
          <table:table-cell office:value-type="float" office:value="665.55178739999997" table:style-name="ce32">
            <text:p>665,55</text:p>
          </table:table-cell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office:value-type="float" office:value="0.27054613999999999" table:style-name="ce111">
            <text:p>0,27</text:p>
          </table:table-cell>
          <table:table-cell office:value-type="float" office:value="0.27348821000000001" table:style-name="ce32">
            <text:p>0,27</text:p>
          </table:table-cell>
          <table:table-cell office:value-type="float" office:value="0.28920224999999999" table:style-name="ce32">
            <text:p>0,29</text:p>
          </table:table-cell>
          <table:table-cell office:value-type="float" office:value="0.28920224999999999" table:style-name="ce111">
            <text:p>0,29</text:p>
          </table:table-cell>
          <table:table-cell office:value-type="float" office:value="1.11119715" table:style-name="ce32">
            <text:p>1,11</text:p>
          </table:table-cell>
          <table:table-cell office:value-type="float" office:value="1.25212239" table:style-name="ce32">
            <text:p>1,25</text:p>
          </table:table-cell>
          <table:table-cell office:value-type="float" office:value="3.2018254100000001" table:style-name="ce32">
            <text:p>3,20</text:p>
          </table:table-cell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Ústredná_správa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/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Ústrednú 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7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2-25T00:00:00" table:style-name="ce13">
            <text:p>25.2.202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4" table:visibility="collapse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14">
            <text:p>Názov položky (The name of the item)</text:p>
          </table:table-cell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7472.329253119999" table:style-name="ce108">
            <text:p>17 472,33</text:p>
          </table:table-cell>
          <table:table-cell office:value-type="float" office:value="19190.732552490001" table:style-name="ce23">
            <text:p>19 190,73</text:p>
          </table:table-cell>
          <table:table-cell office:value-type="float" office:value="18371.251871730001" table:style-name="ce23">
            <text:p>18 371,25</text:p>
          </table:table-cell>
          <table:table-cell office:value-type="float" office:value="18805.427787100001" table:style-name="ce23">
            <text:p>18 805,43</text:p>
          </table:table-cell>
          <table:table-cell office:value-type="float" office:value="18131.11" table:style-name="ce23">
            <text:p>18 131,11</text:p>
          </table:table-cell>
          <table:table-cell office:value-type="float" office:value="17973.97315966" table:style-name="ce108">
            <text:p>17 973,97</text:p>
          </table:table-cell>
          <table:table-cell office:value-type="float" office:value="18286.99661744" table:style-name="ce23">
            <text:p>18 287,00</text:p>
          </table:table-cell>
          <table:table-cell office:value-type="float" office:value="11758.899778999999" table:style-name="ce23">
            <text:p>11 758,90</text:p>
          </table:table-cell>
          <table:table-cell office:value-type="float" office:value="11855.089728200001" table:style-name="ce108">
            <text:p>11 855,09</text:p>
          </table:table-cell>
          <table:table-cell office:value-type="float" office:value="12024.912497109999" table:style-name="ce23">
            <text:p>12 024,91</text:p>
          </table:table-cell>
          <table:table-cell office:value-type="float" office:value="11940.283044149999" table:style-name="ce23">
            <text:p>11 940,28</text:p>
          </table:table-cell>
          <table:table-cell office:value-type="float" office:value="11499.60625986" table:style-name="ce23">
            <text:p>11 499,61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63321.871177959998" table:style-name="ce109">
            <text:p>63 321,87</text:p>
          </table:table-cell>
          <table:table-cell office:value-type="float" office:value="90203.550061910006" table:style-name="ce23">
            <text:p>90 203,55</text:p>
          </table:table-cell>
          <table:table-cell office:value-type="float" office:value="138288.66872583001" table:style-name="ce23">
            <text:p>138 288,67</text:p>
          </table:table-cell>
          <table:table-cell office:value-type="float" office:value="195993.92282661999" table:style-name="ce23">
            <text:p>195 993,92</text:p>
          </table:table-cell>
          <table:table-cell office:value-type="float" office:value="231574.22" table:style-name="ce23">
            <text:p>231 574,22</text:p>
          </table:table-cell>
          <table:table-cell office:value-type="float" office:value="258262.24706289999" table:style-name="ce109">
            <text:p>258 262,25</text:p>
          </table:table-cell>
          <table:table-cell office:value-type="float" office:value="284238.96822436003" table:style-name="ce23">
            <text:p>284 238,97</text:p>
          </table:table-cell>
          <table:table-cell office:value-type="float" office:value="299870.74463804002" table:style-name="ce23">
            <text:p>299 870,74</text:p>
          </table:table-cell>
          <table:table-cell office:value-type="float" office:value="315364.63737085002" table:style-name="ce109">
            <text:p>315 364,64</text:p>
          </table:table-cell>
          <table:table-cell office:value-type="float" office:value="334993.04805853998" table:style-name="ce23">
            <text:p>334 993,05</text:p>
          </table:table-cell>
          <table:table-cell office:value-type="float" office:value="353812.60290365998" table:style-name="ce23">
            <text:p>353 812,60</text:p>
          </table:table-cell>
          <table:table-cell office:value-type="float" office:value="372743.00300435" table:style-name="ce23">
            <text:p>372 743,00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3099.7320725" table:style-name="ce109">
            <text:p>3 099,73</text:p>
          </table:table-cell>
          <table:table-cell office:value-type="float" office:value="6366.9553617700003" table:style-name="ce23">
            <text:p>6 366,96</text:p>
          </table:table-cell>
          <table:table-cell office:value-type="float" office:value="9626.3693543200006" table:style-name="ce23">
            <text:p>9 626,37</text:p>
          </table:table-cell>
          <table:table-cell office:value-type="float" office:value="12099.09989086" table:style-name="ce23">
            <text:p>12 099,10</text:p>
          </table:table-cell>
          <table:table-cell office:value-type="float" office:value="14909.9" table:style-name="ce23">
            <text:p>14 909,90</text:p>
          </table:table-cell>
          <table:table-cell office:value-type="float" office:value="18372.265971889999" table:style-name="ce109">
            <text:p>18 372,27</text:p>
          </table:table-cell>
          <table:table-cell office:value-type="float" office:value="21475.65200496" table:style-name="ce23">
            <text:p>21 475,65</text:p>
          </table:table-cell>
          <table:table-cell office:value-type="float" office:value="23811.163618459999" table:style-name="ce23">
            <text:p>23 811,16</text:p>
          </table:table-cell>
          <table:table-cell office:value-type="float" office:value="27741.341901060001" table:style-name="ce109">
            <text:p>27 741,34</text:p>
          </table:table-cell>
          <table:table-cell office:value-type="float" office:value="31430.604420309999" table:style-name="ce23">
            <text:p>31 430,60</text:p>
          </table:table-cell>
          <table:table-cell office:value-type="float" office:value="34713.908616840003" table:style-name="ce23">
            <text:p>34 713,91</text:p>
          </table:table-cell>
          <table:table-cell office:value-type="float" office:value="41267.56730671" table:style-name="ce23">
            <text:p>41 267,57</text:p>
          </table:table-cell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870.9517688799999" table:style-name="ce109">
            <text:p>1 870,95</text:p>
          </table:table-cell>
          <table:table-cell office:value-type="float" office:value="3562.6971130000002" table:style-name="ce23">
            <text:p>3 562,70</text:p>
          </table:table-cell>
          <table:table-cell office:value-type="float" office:value="5287.3374902100004" table:style-name="ce23">
            <text:p>5 287,34</text:p>
          </table:table-cell>
          <table:table-cell office:value-type="float" office:value="6683.8021941300003" table:style-name="ce23">
            <text:p>6 683,80</text:p>
          </table:table-cell>
          <table:table-cell office:value-type="float" office:value="8194.35" table:style-name="ce23">
            <text:p>8 194,35</text:p>
          </table:table-cell>
          <table:table-cell office:value-type="float" office:value="10634.69400344" table:style-name="ce109">
            <text:p>10 634,69</text:p>
          </table:table-cell>
          <table:table-cell office:value-type="float" office:value="12254.105291780001" table:style-name="ce23">
            <text:p>12 254,11</text:p>
          </table:table-cell>
          <table:table-cell office:value-type="float" office:value="13619.12085039" table:style-name="ce23">
            <text:p>13 619,12</text:p>
          </table:table-cell>
          <table:table-cell office:value-type="float" office:value="15300.215239790001" table:style-name="ce109">
            <text:p>15 300,22</text:p>
          </table:table-cell>
          <table:table-cell office:value-type="float" office:value="17368.26320265" table:style-name="ce23">
            <text:p>17 368,26</text:p>
          </table:table-cell>
          <table:table-cell office:value-type="float" office:value="19215.695669929999" table:style-name="ce23">
            <text:p>19 215,70</text:p>
          </table:table-cell>
          <table:table-cell office:value-type="float" office:value="21359.420383249999" table:style-name="ce23">
            <text:p>21 359,42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office:value-type="float" office:value="344.20530389999999" table:style-name="ce109">
            <text:p>344,21</text:p>
          </table:table-cell>
          <table:table-cell office:value-type="float" office:value="727.48001101" table:style-name="ce23">
            <text:p>727,48</text:p>
          </table:table-cell>
          <table:table-cell office:value-type="float" office:value="1400.4755821599999" table:style-name="ce23">
            <text:p>1 400,48</text:p>
          </table:table-cell>
          <table:table-cell office:value-type="float" office:value="1358.08839672" table:style-name="ce23">
            <text:p>1 358,09</text:p>
          </table:table-cell>
          <table:table-cell office:value-type="float" office:value="1704.87" table:style-name="ce23">
            <text:p>1 704,87</text:p>
          </table:table-cell>
          <table:table-cell office:value-type="float" office:value="2919.0153918400001" table:style-name="ce109">
            <text:p>2 919,02</text:p>
          </table:table-cell>
          <table:table-cell office:value-type="float" office:value="3369.5855882300002" table:style-name="ce23">
            <text:p>3 369,59</text:p>
          </table:table-cell>
          <table:table-cell office:value-type="float" office:value="3691.4245914600001" table:style-name="ce23">
            <text:p>3 691,42</text:p>
          </table:table-cell>
          <table:table-cell office:value-type="float" office:value="4297.2690567999998" table:style-name="ce109">
            <text:p>4 297,27</text:p>
          </table:table-cell>
          <table:table-cell office:value-type="float" office:value="4761.9366179099998" table:style-name="ce23">
            <text:p>4 761,94</text:p>
          </table:table-cell>
          <table:table-cell office:value-type="float" office:value="5108.1416820100003" table:style-name="ce23">
            <text:p>5 108,14</text:p>
          </table:table-cell>
          <table:table-cell office:value-type="float" office:value="5811.8866516600001" table:style-name="ce23">
            <text:p>5 811,8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office:value-type="float" office:value="-35.290068769999998" table:style-name="ce110">
            <text:p>-35,29</text:p>
          </table:table-cell>
          <table:table-cell office:value-type="float" office:value="11.56984566" table:style-name="ce32">
            <text:p>11,57</text:p>
          </table:table-cell>
          <table:table-cell office:value-type="float" office:value="33.805349569999997" table:style-name="ce32">
            <text:p>33,81</text:p>
          </table:table-cell>
          <table:table-cell office:value-type="float" office:value="-301.43104857999998" table:style-name="ce32">
            <text:p>-301,43</text:p>
          </table:table-cell>
          <table:table-cell office:value-type="float" office:value="-204.18" table:style-name="ce32">
            <text:p>-204,18</text:p>
          </table:table-cell>
          <table:table-cell office:value-type="float" office:value="62.009616289999997" table:style-name="ce110">
            <text:p>62,01</text:p>
          </table:table-cell>
          <table:table-cell office:value-type="float" office:value="70.548496099999994" table:style-name="ce33">
            <text:p>70,55</text:p>
          </table:table-cell>
          <table:table-cell office:value-type="float" office:value="145.28250899" table:style-name="ce33">
            <text:p>145,28</text:p>
          </table:table-cell>
          <table:table-cell office:value-type="float" office:value="246.51336255000001" table:style-name="ce110">
            <text:p>246,51</text:p>
          </table:table-cell>
          <table:table-cell office:value-type="float" office:value="331.44014806000001" table:style-name="ce32">
            <text:p>331,44</text:p>
          </table:table-cell>
          <table:table-cell office:value-type="float" office:value="411.77680994999997" table:style-name="ce32">
            <text:p>411,78</text:p>
          </table:table-cell>
          <table:table-cell office:value-type="float" office:value="669.81155144000002" table:style-name="ce32">
            <text:p>669,81</text:p>
          </table:table-cell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office:value-type="float" office:value="305.00257912000001" table:style-name="ce110">
            <text:p>305,00</text:p>
          </table:table-cell>
          <table:table-cell office:value-type="float" office:value="597.20036775000005" table:style-name="ce32">
            <text:p>597,20</text:p>
          </table:table-cell>
          <table:table-cell office:value-type="float" office:value="1198.86163689" table:style-name="ce32">
            <text:p>1 198,86</text:p>
          </table:table-cell>
          <table:table-cell office:value-type="float" office:value="1445.7262559200001" table:style-name="ce32">
            <text:p>1 445,73</text:p>
          </table:table-cell>
          <table:table-cell office:value-type="float" office:value="1652.91" table:style-name="ce32">
            <text:p>1 652,91</text:p>
          </table:table-cell>
          <table:table-cell office:value-type="float" office:value="2560.5002430700001" table:style-name="ce110">
            <text:p>2 560,50</text:p>
          </table:table-cell>
          <table:table-cell office:value-type="float" office:value="2955.7709847800002" table:style-name="ce33">
            <text:p>2 955,77</text:p>
          </table:table-cell>
          <table:table-cell office:value-type="float" office:value="3165.5490343299998" table:style-name="ce33">
            <text:p>3 165,55</text:p>
          </table:table-cell>
          <table:table-cell office:value-type="float" office:value="3630.2808260199999" table:style-name="ce110">
            <text:p>3 630,28</text:p>
          </table:table-cell>
          <table:table-cell office:value-type="float" office:value="3972.7426149200001" table:style-name="ce32">
            <text:p>3 972,74</text:p>
          </table:table-cell>
          <table:table-cell office:value-type="float" office:value="4195.8865989100004" table:style-name="ce32">
            <text:p>4 195,89</text:p>
          </table:table-cell>
          <table:table-cell office:value-type="float" office:value="4592.4243564799999" table:style-name="ce32">
            <text:p>4 592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office:value-type="float" office:value="74.492793550000002" table:style-name="ce111">
            <text:p>74,49</text:p>
          </table:table-cell>
          <table:table-cell office:value-type="float" office:value="118.7097976" table:style-name="ce32">
            <text:p>118,71</text:p>
          </table:table-cell>
          <table:table-cell office:value-type="float" office:value="167.80859570000001" table:style-name="ce32">
            <text:p>167,81</text:p>
          </table:table-cell>
          <table:table-cell office:value-type="float" office:value="213.79318938" table:style-name="ce32">
            <text:p>213,79</text:p>
          </table:table-cell>
          <table:table-cell office:value-type="float" office:value="256.13" table:style-name="ce32">
            <text:p>256,13</text:p>
          </table:table-cell>
          <table:table-cell office:value-type="float" office:value="296.50553248" table:style-name="ce111">
            <text:p>296,51</text:p>
          </table:table-cell>
          <table:table-cell office:value-type="float" office:value="343.26610735000003" table:style-name="ce32">
            <text:p>343,27</text:p>
          </table:table-cell>
          <table:table-cell office:value-type="float" office:value="380.59304814000001" table:style-name="ce32">
            <text:p>380,59</text:p>
          </table:table-cell>
          <table:table-cell office:value-type="float" office:value="420.47486823000003" table:style-name="ce111">
            <text:p>420,47</text:p>
          </table:table-cell>
          <table:table-cell office:value-type="float" office:value="457.75385492999999" table:style-name="ce32">
            <text:p>457,75</text:p>
          </table:table-cell>
          <table:table-cell office:value-type="float" office:value="500.47827315000001" table:style-name="ce32">
            <text:p>500,48</text:p>
          </table:table-cell>
          <table:table-cell office:value-type="float" office:value="549.65074374000005" table:style-name="ce32">
            <text:p>549,65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office:value-type="float" office:value="-2.1952500000000002E-3" table:style-name="ce109">
            <text:p>0,00</text:p>
          </table:table-cell>
          <table:table-cell office:value-type="float" office:value="-2.1952500000000002E-3" table:style-name="ce23">
            <text:p>0,00</text:p>
          </table:table-cell>
          <table:table-cell office:value-type="float" office:value="1.00577E-3" table:style-name="ce23">
            <text:p>0,00</text:p>
          </table:table-cell>
          <table:table-cell office:value-type="float" office:value="-1.37294E-3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-1.41738E-3" table:style-name="ce109">
            <text:p>0,00</text:p>
          </table:table-cell>
          <table:table-cell office:value-type="float" office:value="-1.41738E-3" table:style-name="ce23">
            <text:p>0,00</text:p>
          </table:table-cell>
          <table:table-cell office:value-type="float" office:value="-1.18783E-3" table:style-name="ce23">
            <text:p>0,00</text:p>
          </table:table-cell>
          <table:table-cell office:value-type="float" office:value="-1.0878299999999999E-3" table:style-name="ce109">
            <text:p>0,00</text:p>
          </table:table-cell>
          <table:table-cell office:value-type="float" office:value="-9.8783000000000009E-4" table:style-name="ce23">
            <text:p>0,00</text:p>
          </table:table-cell>
          <table:table-cell office:value-type="float" office:value="-8.8783000000000004E-4" table:style-name="ce23">
            <text:p>0,00</text:p>
          </table:table-cell>
          <table:table-cell office:value-type="float" office:value="-7.8783E-4" table:style-name="ce23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style-name="ce110"/>
          <table:table-cell table:style-name="ce32"/>
          <table:table-cell office:value-type="float" office:value="1.0280000000000001E-4" table:style-name="ce32">
            <text:p>0,00</text:p>
          </table:table-cell>
          <table:table-cell table:number-columns-repeated="2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office:value-type="float" office:value="-2.1952500000000002E-3" table:style-name="ce110">
            <text:p>0,00</text:p>
          </table:table-cell>
          <table:table-cell office:value-type="float" office:value="-2.1952500000000002E-3" table:style-name="ce32">
            <text:p>0,00</text:p>
          </table:table-cell>
          <table:table-cell office:value-type="float" office:value="9.0297000000000001E-4" table:style-name="ce32">
            <text:p>0,00</text:p>
          </table:table-cell>
          <table:table-cell office:value-type="float" office:value="-1.37294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-1.41738E-3" table:style-name="ce110">
            <text:p>0,00</text:p>
          </table:table-cell>
          <table:table-cell office:value-type="float" office:value="-1.41738E-3" table:style-name="ce33">
            <text:p>0,00</text:p>
          </table:table-cell>
          <table:table-cell office:value-type="float" office:value="-1.18783E-3" table:style-name="ce33">
            <text:p>0,00</text:p>
          </table:table-cell>
          <table:table-cell office:value-type="float" office:value="-1.0878299999999999E-3" table:style-name="ce110">
            <text:p>0,00</text:p>
          </table:table-cell>
          <table:table-cell office:value-type="float" office:value="-9.8783000000000009E-4" table:style-name="ce32">
            <text:p>0,00</text:p>
          </table:table-cell>
          <table:table-cell office:value-type="float" office:value="-8.8783000000000004E-4" table:style-name="ce32">
            <text:p>0,00</text:p>
          </table:table-cell>
          <table:table-cell office:value-type="float" office:value="-7.8783E-4" table:style-name="ce32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office:value-type="float" office:value="1404.57175807" table:style-name="ce109">
            <text:p>1 404,57</text:p>
          </table:table-cell>
          <table:table-cell office:value-type="float" office:value="2599.4334212700001" table:style-name="ce23">
            <text:p>2 599,43</text:p>
          </table:table-cell>
          <table:table-cell office:value-type="float" office:value="3534.16624387" table:style-name="ce23">
            <text:p>3 534,17</text:p>
          </table:table-cell>
          <table:table-cell office:value-type="float" office:value="4854.4778723299996" table:style-name="ce23">
            <text:p>4 854,48</text:p>
          </table:table-cell>
          <table:table-cell office:value-type="float" office:value="5927.59" table:style-name="ce23">
            <text:p>5 927,59</text:p>
          </table:table-cell>
          <table:table-cell office:value-type="float" office:value="6994.7855202399996" table:style-name="ce109">
            <text:p>6 994,79</text:p>
          </table:table-cell>
          <table:table-cell office:value-type="float" office:value="8045.6063789299997" table:style-name="ce23">
            <text:p>8 045,61</text:p>
          </table:table-cell>
          <table:table-cell office:value-type="float" office:value="9007.1934565299998" table:style-name="ce23">
            <text:p>9 007,19</text:p>
          </table:table-cell>
          <table:table-cell office:value-type="float" office:value="9954.2453227499991" table:style-name="ce109">
            <text:p>9 954,25</text:p>
          </table:table-cell>
          <table:table-cell office:value-type="float" office:value="11397.378419340001" table:style-name="ce23">
            <text:p>11 397,38</text:p>
          </table:table-cell>
          <table:table-cell office:value-type="float" office:value="12807.27086886" table:style-name="ce23">
            <text:p>12 807,27</text:p>
          </table:table-cell>
          <table:table-cell office:value-type="float" office:value="14117.77830267" table:style-name="ce23">
            <text:p>14 117,78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office:value-type="float" office:value="1088.72133695" table:style-name="ce110">
            <text:p>1 088,72</text:p>
          </table:table-cell>
          <table:table-cell office:value-type="float" office:value="2029.62531696" table:style-name="ce32">
            <text:p>2 029,63</text:p>
          </table:table-cell>
          <table:table-cell office:value-type="float" office:value="2767.47126119" table:style-name="ce32">
            <text:p>2 767,47</text:p>
          </table:table-cell>
          <table:table-cell office:value-type="float" office:value="3836.0378935700001" table:style-name="ce32">
            <text:p>3 836,04</text:p>
          </table:table-cell>
          <table:table-cell office:value-type="float" office:value="4657.22" table:style-name="ce32">
            <text:p>4 657,22</text:p>
          </table:table-cell>
          <table:table-cell office:value-type="float" office:value="5458.32786743" table:style-name="ce110">
            <text:p>5 458,33</text:p>
          </table:table-cell>
          <table:table-cell office:value-type="float" office:value="6225.12958093" table:style-name="ce33">
            <text:p>6 225,13</text:p>
          </table:table-cell>
          <table:table-cell office:value-type="float" office:value="6912.8418140000003" table:style-name="ce33">
            <text:p>6 912,84</text:p>
          </table:table-cell>
          <table:table-cell office:value-type="float" office:value="7578.3528318500003" table:style-name="ce110">
            <text:p>7 578,35</text:p>
          </table:table-cell>
          <table:table-cell office:value-type="float" office:value="8549.8546650999997" table:style-name="ce32">
            <text:p>8 549,85</text:p>
          </table:table-cell>
          <table:table-cell office:value-type="float" office:value="9682.2765113900005" table:style-name="ce32">
            <text:p>9 682,28</text:p>
          </table:table-cell>
          <table:table-cell office:value-type="float" office:value="10698.922302069999" table:style-name="ce32">
            <text:p>10 698,9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office:value-type="float" office:value="242.29597783" table:style-name="ce110">
            <text:p>242,30</text:p>
          </table:table-cell>
          <table:table-cell office:value-type="float" office:value="446.05681415999999" table:style-name="ce32">
            <text:p>446,06</text:p>
          </table:table-cell>
          <table:table-cell office:value-type="float" office:value="625.88746373000004" table:style-name="ce32">
            <text:p>625,89</text:p>
          </table:table-cell>
          <table:table-cell office:value-type="float" office:value="835.65191834999996" table:style-name="ce32">
            <text:p>835,65</text:p>
          </table:table-cell>
          <table:table-cell office:value-type="float" office:value="1060.95" table:style-name="ce32">
            <text:p>1 060,95</text:p>
          </table:table-cell>
          <table:table-cell office:value-type="float" office:value="1293.2200140499999" table:style-name="ce110">
            <text:p>1 293,22</text:p>
          </table:table-cell>
          <table:table-cell office:value-type="float" office:value="1454.5365956999999" table:style-name="ce33">
            <text:p>1 454,54</text:p>
          </table:table-cell>
          <table:table-cell office:value-type="float" office:value="1679.89446942" table:style-name="ce33">
            <text:p>1 679,89</text:p>
          </table:table-cell>
          <table:table-cell office:value-type="float" office:value="1908.0482353299999" table:style-name="ce110">
            <text:p>1 908,05</text:p>
          </table:table-cell>
          <table:table-cell office:value-type="float" office:value="2296.1569988900001" table:style-name="ce32">
            <text:p>2 296,16</text:p>
          </table:table-cell>
          <table:table-cell office:value-type="float" office:value="2536.7496781599998" table:style-name="ce32">
            <text:p>2 536,75</text:p>
          </table:table-cell>
          <table:table-cell office:value-type="float" office:value="2759.7741893100001" table:style-name="ce32">
            <text:p>2 759,7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office:value-type="float" office:value="2.611615" table:style-name="ce110">
            <text:p>2,61</text:p>
          </table:table-cell>
          <table:table-cell office:value-type="float" office:value="4.7340961200000002" table:style-name="ce32">
            <text:p>4,73</text:p>
          </table:table-cell>
          <table:table-cell office:value-type="float" office:value="6.46008564" table:style-name="ce32">
            <text:p>6,46</text:p>
          </table:table-cell>
          <table:table-cell office:value-type="float" office:value="8.8241944599999993" table:style-name="ce32">
            <text:p>8,82</text:p>
          </table:table-cell>
          <table:table-cell office:value-type="float" office:value="11.1" table:style-name="ce32">
            <text:p>11,10</text:p>
          </table:table-cell>
          <table:table-cell office:value-type="float" office:value="13.597354210000001" table:style-name="ce110">
            <text:p>13,60</text:p>
          </table:table-cell>
          <table:table-cell office:value-type="float" office:value="16.417796419999998" table:style-name="ce33">
            <text:p>16,42</text:p>
          </table:table-cell>
          <table:table-cell office:value-type="float" office:value="18.459230689999998" table:style-name="ce33">
            <text:p>18,46</text:p>
          </table:table-cell>
          <table:table-cell office:value-type="float" office:value="20.804975389999999" table:style-name="ce110">
            <text:p>20,80</text:p>
          </table:table-cell>
          <table:table-cell office:value-type="float" office:value="23.362636599999998" table:style-name="ce32">
            <text:p>23,36</text:p>
          </table:table-cell>
          <table:table-cell office:value-type="float" office:value="24.797133070000001" table:style-name="ce32">
            <text:p>24,80</text:p>
          </table:table-cell>
          <table:table-cell office:value-type="float" office:value="27.955402379999999" table:style-name="ce32">
            <text:p>27,96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office:value-type="float" office:value="45.245822339999997" table:style-name="ce110">
            <text:p>45,25</text:p>
          </table:table-cell>
          <table:table-cell office:value-type="float" office:value="57.549417990000002" table:style-name="ce32">
            <text:p>57,55</text:p>
          </table:table-cell>
          <table:table-cell office:value-type="float" office:value="68.733096829999994" table:style-name="ce32">
            <text:p>68,73</text:p>
          </table:table-cell>
          <table:table-cell office:value-type="float" office:value="75.958027659999999" table:style-name="ce32">
            <text:p>75,96</text:p>
          </table:table-cell>
          <table:table-cell office:value-type="float" office:value="79.739999999999995" table:style-name="ce32">
            <text:p>79,74</text:p>
          </table:table-cell>
          <table:table-cell office:value-type="float" office:value="89.986276140000001" table:style-name="ce110">
            <text:p>89,99</text:p>
          </table:table-cell>
          <table:table-cell office:value-type="float" office:value="96.398576340000005" table:style-name="ce33">
            <text:p>96,40</text:p>
          </table:table-cell>
          <table:table-cell office:value-type="float" office:value="99.284391510000006" table:style-name="ce33">
            <text:p>99,28</text:p>
          </table:table-cell>
          <table:table-cell office:value-type="float" office:value="109.89014679" table:style-name="ce110">
            <text:p>109,89</text:p>
          </table:table-cell>
          <table:table-cell office:value-type="float" office:value="116.33698032" table:style-name="ce32">
            <text:p>116,34</text:p>
          </table:table-cell>
          <table:table-cell office:value-type="float" office:value="119.52546672" table:style-name="ce32">
            <text:p>119,53</text:p>
          </table:table-cell>
          <table:table-cell office:value-type="float" office:value="131.57300405999999" table:style-name="ce32">
            <text:p>131,5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office:value-type="float" office:value="25.697005950000001" table:style-name="ce111">
            <text:p>25,70</text:p>
          </table:table-cell>
          <table:table-cell office:value-type="float" office:value="61.467776039999997" table:style-name="ce32">
            <text:p>61,47</text:p>
          </table:table-cell>
          <table:table-cell office:value-type="float" office:value="65.614336480000006" table:style-name="ce32">
            <text:p>65,61</text:p>
          </table:table-cell>
          <table:table-cell office:value-type="float" office:value="98.00583829" table:style-name="ce32">
            <text:p>98,01</text:p>
          </table:table-cell>
          <table:table-cell office:value-type="float" office:value="118.58" table:style-name="ce32">
            <text:p>118,58</text:p>
          </table:table-cell>
          <table:table-cell office:value-type="float" office:value="139.65400840999999" table:style-name="ce111">
            <text:p>139,65</text:p>
          </table:table-cell>
          <table:table-cell office:value-type="float" office:value="253.12382954" table:style-name="ce32">
            <text:p>253,12</text:p>
          </table:table-cell>
          <table:table-cell office:value-type="float" office:value="296.71355090999998" table:style-name="ce32">
            <text:p>296,71</text:p>
          </table:table-cell>
          <table:table-cell office:value-type="float" office:value="337.14913338999997" table:style-name="ce111">
            <text:p>337,15</text:p>
          </table:table-cell>
          <table:table-cell office:value-type="float" office:value="411.66713843000002" table:style-name="ce32">
            <text:p>411,67</text:p>
          </table:table-cell>
          <table:table-cell office:value-type="float" office:value="443.92207952000001" table:style-name="ce32">
            <text:p>443,92</text:p>
          </table:table-cell>
          <table:table-cell office:value-type="float" office:value="499.55340484999999" table:style-name="ce32">
            <text:p>499,55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office:value-type="float" office:value="3.4736618300000002" table:style-name="ce109">
            <text:p>3,47</text:p>
          </table:table-cell>
          <table:table-cell office:value-type="float" office:value="6.3279466099999997" table:style-name="ce23">
            <text:p>6,33</text:p>
          </table:table-cell>
          <table:table-cell office:value-type="float" office:value="10.008000470000001" table:style-name="ce23">
            <text:p>10,01</text:p>
          </table:table-cell>
          <table:table-cell office:value-type="float" office:value="13.896867329999999" table:style-name="ce23">
            <text:p>13,90</text:p>
          </table:table-cell>
          <table:table-cell office:value-type="float" office:value="17.77" table:style-name="ce23">
            <text:p>17,77</text:p>
          </table:table-cell>
          <table:table-cell office:value-type="float" office:value="21.92203675" table:style-name="ce109">
            <text:p>21,92</text:p>
          </table:table-cell>
          <table:table-cell office:value-type="float" office:value="25.859363429999998" table:style-name="ce23">
            <text:p>25,86</text:p>
          </table:table-cell>
          <table:table-cell office:value-type="float" office:value="29.485204159999999" table:style-name="ce23">
            <text:p>29,49</text:p>
          </table:table-cell>
          <table:table-cell office:value-type="float" office:value="33.201229320000003" table:style-name="ce109">
            <text:p>33,20</text:p>
          </table:table-cell>
          <table:table-cell office:value-type="float" office:value="36.849142319999999" table:style-name="ce23">
            <text:p>36,85</text:p>
          </table:table-cell>
          <table:table-cell office:value-type="float" office:value="41.43171117" table:style-name="ce23">
            <text:p>41,43</text:p>
          </table:table-cell>
          <table:table-cell office:value-type="float" office:value="45.41976073" table:style-name="ce23">
            <text:p>45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office:value-type="float" office:value="2.9772000000000002E-4" table:style-name="ce110">
            <text:p>0,00</text:p>
          </table:table-cell>
          <table:table-cell office:value-type="float" office:value="2.1415700000000002E-3" table:style-name="ce32">
            <text:p>0,00</text:p>
          </table:table-cell>
          <table:table-cell office:value-type="float" office:value="3.46219E-3" table:style-name="ce32">
            <text:p>0,00</text:p>
          </table:table-cell>
          <table:table-cell office:value-type="float" office:value="8.8051399999999995E-3" table:style-name="ce32">
            <text:p>0,01</text:p>
          </table:table-cell>
          <table:table-cell office:value-type="float" office:value="0.03" table:style-name="ce32">
            <text:p>0,03</text:p>
          </table:table-cell>
          <table:table-cell office:value-type="float" office:value="3.3228359999999998E-2" table:style-name="ce110">
            <text:p>0,03</text:p>
          </table:table-cell>
          <table:table-cell office:value-type="float" office:value="4.2579499999999999E-2" table:style-name="ce33">
            <text:p>0,04</text:p>
          </table:table-cell>
          <table:table-cell office:value-type="float" office:value="4.4057989999999998E-2" table:style-name="ce33">
            <text:p>0,04</text:p>
          </table:table-cell>
          <table:table-cell office:value-type="float" office:value="4.5757359999999997E-2" table:style-name="ce110">
            <text:p>0,05</text:p>
          </table:table-cell>
          <table:table-cell office:value-type="float" office:value="4.6874989999999998E-2" table:style-name="ce32">
            <text:p>0,05</text:p>
          </table:table-cell>
          <table:table-cell office:value-type="float" office:value="4.8952839999999997E-2" table:style-name="ce32">
            <text:p>0,05</text:p>
          </table:table-cell>
          <table:table-cell office:value-type="float" office:value="4.9694700000000001E-2" table:style-name="ce32">
            <text:p>0,05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office:value-type="float" office:value="3.4733641099999999" table:style-name="ce110">
            <text:p>3,47</text:p>
          </table:table-cell>
          <table:table-cell office:value-type="float" office:value="6.3258050399999997" table:style-name="ce32">
            <text:p>6,33</text:p>
          </table:table-cell>
          <table:table-cell office:value-type="float" office:value="10.00453828" table:style-name="ce32">
            <text:p>10,00</text:p>
          </table:table-cell>
          <table:table-cell office:value-type="float" office:value="13.888062189999999" table:style-name="ce32">
            <text:p>13,89</text:p>
          </table:table-cell>
          <table:table-cell office:value-type="float" office:value="17.739999999999998" table:style-name="ce32">
            <text:p>17,74</text:p>
          </table:table-cell>
          <table:table-cell office:value-type="float" office:value="21.888808390000001" table:style-name="ce110">
            <text:p>21,89</text:p>
          </table:table-cell>
          <table:table-cell office:value-type="float" office:value="25.81678393" table:style-name="ce33">
            <text:p>25,82</text:p>
          </table:table-cell>
          <table:table-cell office:value-type="float" office:value="29.44114617" table:style-name="ce33">
            <text:p>29,44</text:p>
          </table:table-cell>
          <table:table-cell office:value-type="float" office:value="33.15547196" table:style-name="ce110">
            <text:p>33,16</text:p>
          </table:table-cell>
          <table:table-cell office:value-type="float" office:value="36.802267329999999" table:style-name="ce32">
            <text:p>36,80</text:p>
          </table:table-cell>
          <table:table-cell office:value-type="float" office:value="41.382758330000001" table:style-name="ce32">
            <text:p>41,38</text:p>
          </table:table-cell>
          <table:table-cell office:value-type="float" office:value="45.370066029999997" table:style-name="ce32">
            <text:p>45,3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61.259577380000003" table:style-name="ce109">
            <text:p>61,26</text:p>
          </table:table-cell>
          <table:table-cell office:value-type="float" office:value="114.67421198" table:style-name="ce23">
            <text:p>114,67</text:p>
          </table:table-cell>
          <table:table-cell office:value-type="float" office:value="169.72409764" table:style-name="ce23">
            <text:p>169,72</text:p>
          </table:table-cell>
          <table:table-cell office:value-type="float" office:value="224.55953563" table:style-name="ce23">
            <text:p>224,56</text:p>
          </table:table-cell>
          <table:table-cell office:value-type="float" office:value="272.75" table:style-name="ce23">
            <text:p>272,75</text:p>
          </table:table-cell>
          <table:table-cell office:value-type="float" office:value="334.14708452000002" table:style-name="ce109">
            <text:p>334,15</text:p>
          </table:table-cell>
          <table:table-cell office:value-type="float" office:value="385.70308051000001" table:style-name="ce23">
            <text:p>385,70</text:p>
          </table:table-cell>
          <table:table-cell office:value-type="float" office:value="437.14272897000001" table:style-name="ce23">
            <text:p>437,14</text:p>
          </table:table-cell>
          <table:table-cell office:value-type="float" office:value="488.59353965999998" table:style-name="ce109">
            <text:p>488,59</text:p>
          </table:table-cell>
          <table:table-cell office:value-type="float" office:value="540.66899661000002" table:style-name="ce23">
            <text:p>540,67</text:p>
          </table:table-cell>
          <table:table-cell office:value-type="float" office:value="587.87337601000002" table:style-name="ce23">
            <text:p>587,87</text:p>
          </table:table-cell>
          <table:table-cell office:value-type="float" office:value="637.49207371" table:style-name="ce23">
            <text:p>637,4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2.3982496599999998" table:style-name="ce110">
            <text:p>2,40</text:p>
          </table:table-cell>
          <table:table-cell office:value-type="float" office:value="4.8485761600000004" table:style-name="ce32">
            <text:p>4,85</text:p>
          </table:table-cell>
          <table:table-cell office:value-type="float" office:value="7.2183626900000002" table:style-name="ce32">
            <text:p>7,22</text:p>
          </table:table-cell>
          <table:table-cell office:value-type="float" office:value="9.6397043999999994" table:style-name="ce32">
            <text:p>9,64</text:p>
          </table:table-cell>
          <table:table-cell office:value-type="float" office:value="12.15" table:style-name="ce32">
            <text:p>12,15</text:p>
          </table:table-cell>
          <table:table-cell office:value-type="float" office:value="15.48134623" table:style-name="ce110">
            <text:p>15,48</text:p>
          </table:table-cell>
          <table:table-cell office:value-type="float" office:value="17.951770369999998" table:style-name="ce33">
            <text:p>17,95</text:p>
          </table:table-cell>
          <table:table-cell office:value-type="float" office:value="20.470560750000001" table:style-name="ce33">
            <text:p>20,47</text:p>
          </table:table-cell>
          <table:table-cell office:value-type="float" office:value="23.084963869999999" table:style-name="ce110">
            <text:p>23,08</text:p>
          </table:table-cell>
          <table:table-cell office:value-type="float" office:value="25.62105056" table:style-name="ce32">
            <text:p>25,62</text:p>
          </table:table-cell>
          <table:table-cell office:value-type="float" office:value="28.076870469999999" table:style-name="ce32">
            <text:p>28,08</text:p>
          </table:table-cell>
          <table:table-cell office:value-type="float" office:value="31.08281861" table:style-name="ce32">
            <text:p>31,08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51.344060570000003" table:style-name="ce110">
            <text:p>51,34</text:p>
          </table:table-cell>
          <table:table-cell office:value-type="float" office:value="94.482206189999999" table:style-name="ce32">
            <text:p>94,48</text:p>
          </table:table-cell>
          <table:table-cell office:value-type="float" office:value="139.38088518000001" table:style-name="ce32">
            <text:p>139,38</text:p>
          </table:table-cell>
          <table:table-cell office:value-type="float" office:value="183.86807089000001" table:style-name="ce32">
            <text:p>183,87</text:p>
          </table:table-cell>
          <table:table-cell office:value-type="float" office:value="221.46" table:style-name="ce32">
            <text:p>221,46</text:p>
          </table:table-cell>
          <table:table-cell office:value-type="float" office:value="269.25533111999999" table:style-name="ce110">
            <text:p>269,26</text:p>
          </table:table-cell>
          <table:table-cell office:value-type="float" office:value="310.27929131000002" table:style-name="ce33">
            <text:p>310,28</text:p>
          </table:table-cell>
          <table:table-cell office:value-type="float" office:value="351.16149453999998" table:style-name="ce33">
            <text:p>351,16</text:p>
          </table:table-cell>
          <table:table-cell office:value-type="float" office:value="391.73796156999998" table:style-name="ce110">
            <text:p>391,74</text:p>
          </table:table-cell>
          <table:table-cell office:value-type="float" office:value="433.08533427999998" table:style-name="ce32">
            <text:p>433,09</text:p>
          </table:table-cell>
          <table:table-cell office:value-type="float" office:value="469.58834351000002" table:style-name="ce32">
            <text:p>469,59</text:p>
          </table:table-cell>
          <table:table-cell office:value-type="float" office:value="506.46652641999998" table:style-name="ce32">
            <text:p>506,4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0.80152197000000003" table:style-name="ce111">
            <text:p>0,80</text:p>
          </table:table-cell>
          <table:table-cell office:value-type="float" office:value="1.63725177" table:style-name="ce32">
            <text:p>1,64</text:p>
          </table:table-cell>
          <table:table-cell office:value-type="float" office:value="2.4669624400000001" table:style-name="ce32">
            <text:p>2,47</text:p>
          </table:table-cell>
          <table:table-cell office:value-type="float" office:value="3.3130386999999999" table:style-name="ce32">
            <text:p>3,31</text:p>
          </table:table-cell>
          <table:table-cell office:value-type="float" office:value="4.18" table:style-name="ce32">
            <text:p>4,18</text:p>
          </table:table-cell>
          <table:table-cell office:value-type="float" office:value="5.2769882900000002" table:style-name="ce111">
            <text:p>5,28</text:p>
          </table:table-cell>
          <table:table-cell office:value-type="float" office:value="6.1388820600000003" table:style-name="ce32">
            <text:p>6,14</text:p>
          </table:table-cell>
          <table:table-cell office:value-type="float" office:value="6.9967091300000002" table:style-name="ce32">
            <text:p>7,00</text:p>
          </table:table-cell>
          <table:table-cell office:value-type="float" office:value="7.8749211499999996" table:style-name="ce111">
            <text:p>7,87</text:p>
          </table:table-cell>
          <table:table-cell office:value-type="float" office:value="8.7493587399999999" table:style-name="ce32">
            <text:p>8,75</text:p>
          </table:table-cell>
          <table:table-cell office:value-type="float" office:value="9.6281700499999996" table:style-name="ce32">
            <text:p>9,63</text:p>
          </table:table-cell>
          <table:table-cell office:value-type="float" office:value="10.66703648" table:style-name="ce32">
            <text:p>10,6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0.69042669000000001" table:style-name="ce110">
            <text:p>0,69</text:p>
          </table:table-cell>
          <table:table-cell office:value-type="float" office:value="1.3698693099999999" table:style-name="ce32">
            <text:p>1,37</text:p>
          </table:table-cell>
          <table:table-cell office:value-type="float" office:value="2.0562823799999999" table:style-name="ce32">
            <text:p>2,06</text:p>
          </table:table-cell>
          <table:table-cell office:value-type="float" office:value="2.7493182900000002" table:style-name="ce32">
            <text:p>2,75</text:p>
          </table:table-cell>
          <table:table-cell office:value-type="float" office:value="3.44" table:style-name="ce32">
            <text:p>3,44</text:p>
          </table:table-cell>
          <table:table-cell office:value-type="float" office:value="4.3348557000000003" table:style-name="ce110">
            <text:p>4,33</text:p>
          </table:table-cell>
          <table:table-cell office:value-type="float" office:value="5.0292404199999998" table:style-name="ce33">
            <text:p>5,03</text:p>
          </table:table-cell>
          <table:table-cell office:value-type="float" office:value="5.7337425" table:style-name="ce33">
            <text:p>5,73</text:p>
          </table:table-cell>
          <table:table-cell office:value-type="float" office:value="6.4861004400000004" table:style-name="ce110">
            <text:p>6,49</text:p>
          </table:table-cell>
          <table:table-cell office:value-type="float" office:value="7.2127929399999999" table:style-name="ce32">
            <text:p>7,21</text:p>
          </table:table-cell>
          <table:table-cell office:value-type="float" office:value="7.9454429800000002" table:style-name="ce32">
            <text:p>7,95</text:p>
          </table:table-cell>
          <table:table-cell office:value-type="float" office:value="8.7816452300000005" table:style-name="ce32">
            <text:p>8,78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6.0253184900000001" table:style-name="ce111">
            <text:p>6,03</text:p>
          </table:table-cell>
          <table:table-cell office:value-type="float" office:value="12.33630855" table:style-name="ce32">
            <text:p>12,34</text:p>
          </table:table-cell>
          <table:table-cell office:value-type="float" office:value="18.601604949999999" table:style-name="ce32">
            <text:p>18,60</text:p>
          </table:table-cell>
          <table:table-cell office:value-type="float" office:value="24.98940335" table:style-name="ce32">
            <text:p>24,99</text:p>
          </table:table-cell>
          <table:table-cell office:value-type="float" office:value="31.52" table:style-name="ce32">
            <text:p>31,52</text:p>
          </table:table-cell>
          <table:table-cell office:value-type="float" office:value="39.798563180000002" table:style-name="ce111">
            <text:p>39,80</text:p>
          </table:table-cell>
          <table:table-cell office:value-type="float" office:value="46.303896350000002" table:style-name="ce32">
            <text:p>46,30</text:p>
          </table:table-cell>
          <table:table-cell office:value-type="float" office:value="52.780222049999999" table:style-name="ce32">
            <text:p>52,78</text:p>
          </table:table-cell>
          <table:table-cell office:value-type="float" office:value="59.409592629999999" table:style-name="ce111">
            <text:p>59,41</text:p>
          </table:table-cell>
          <table:table-cell office:value-type="float" office:value="66.000460090000004" table:style-name="ce32">
            <text:p>66,00</text:p>
          </table:table-cell>
          <table:table-cell office:value-type="float" office:value="72.634549000000007" table:style-name="ce32">
            <text:p>72,63</text:p>
          </table:table-cell>
          <table:table-cell office:value-type="float" office:value="80.494046969999999" table:style-name="ce32">
            <text:p>80,49</text:p>
          </table:table-cell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office:value-type="float" office:value="3.8965435099999999" table:style-name="ce109">
            <text:p>3,90</text:p>
          </table:table-cell>
          <table:table-cell office:value-type="float" office:value="6.2184582099999997" table:style-name="ce23">
            <text:p>6,22</text:p>
          </table:table-cell>
          <table:table-cell office:value-type="float" office:value="8.3419636300000004" table:style-name="ce23">
            <text:p>8,34</text:p>
          </table:table-cell>
          <table:table-cell office:value-type="float" office:value="12.20214663" table:style-name="ce23">
            <text:p>12,20</text:p>
          </table:table-cell>
          <table:table-cell office:value-type="float" office:value="14.4" table:style-name="ce23">
            <text:p>14,40</text:p>
          </table:table-cell>
          <table:table-cell office:value-type="float" office:value="17.71201155" table:style-name="ce109">
            <text:p>17,71</text:p>
          </table:table-cell>
          <table:table-cell office:value-type="float" office:value="21.15311355" table:style-name="ce23">
            <text:p>21,15</text:p>
          </table:table-cell>
          <table:table-cell office:value-type="float" office:value="24.34211874" table:style-name="ce23">
            <text:p>24,34</text:p>
          </table:table-cell>
          <table:table-cell office:value-type="float" office:value="31.988484920000001" table:style-name="ce109">
            <text:p>31,99</text:p>
          </table:table-cell>
          <table:table-cell office:value-type="float" office:value="36.039652310000001" table:style-name="ce23">
            <text:p>36,04</text:p>
          </table:table-cell>
          <table:table-cell office:value-type="float" office:value="41.302227600000002" table:style-name="ce23">
            <text:p>41,30</text:p>
          </table:table-cell>
          <table:table-cell office:value-type="float" office:value="51.81291289" table:style-name="ce23">
            <text:p>51,81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style-name="ce109"/>
          <table:table-cell table:number-columns-repeated="4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office:value-type="float" office:value="53.546661790000002" table:style-name="ce109">
            <text:p>53,55</text:p>
          </table:table-cell>
          <table:table-cell office:value-type="float" office:value="108.56460152" table:style-name="ce23">
            <text:p>108,56</text:p>
          </table:table-cell>
          <table:table-cell office:value-type="float" office:value="164.60894875" table:style-name="ce23">
            <text:p>164,61</text:p>
          </table:table-cell>
          <table:table-cell office:value-type="float" office:value="220.56490051" table:style-name="ce23">
            <text:p>220,56</text:p>
          </table:table-cell>
          <table:table-cell office:value-type="float" office:value="257.11" table:style-name="ce23">
            <text:p>257,11</text:p>
          </table:table-cell>
          <table:table-cell office:value-type="float" office:value="319.42161374" table:style-name="ce109">
            <text:p>319,42</text:p>
          </table:table-cell>
          <table:table-cell office:value-type="float" office:value="378.48126028000001" table:style-name="ce23">
            <text:p>378,48</text:p>
          </table:table-cell>
          <table:table-cell office:value-type="float" office:value="401.81509685999998" table:style-name="ce23">
            <text:p>401,82</text:p>
          </table:table-cell>
          <table:table-cell office:value-type="float" office:value="453.27994971999999" table:style-name="ce109">
            <text:p>453,28</text:p>
          </table:table-cell>
          <table:table-cell office:value-type="float" office:value="553.75425112000005" table:style-name="ce23">
            <text:p>553,75</text:p>
          </table:table-cell>
          <table:table-cell office:value-type="float" office:value="587.98463519999996" table:style-name="ce23">
            <text:p>587,98</text:p>
          </table:table-cell>
          <table:table-cell office:value-type="float" office:value="639.42121956000005" table:style-name="ce23">
            <text:p>639,42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office:value-type="float" office:value="53.546661790000002" table:style-name="ce111">
            <text:p>53,55</text:p>
          </table:table-cell>
          <table:table-cell office:value-type="float" office:value="108.56460152" table:style-name="ce32">
            <text:p>108,56</text:p>
          </table:table-cell>
          <table:table-cell office:value-type="float" office:value="164.60894875" table:style-name="ce32">
            <text:p>164,61</text:p>
          </table:table-cell>
          <table:table-cell office:value-type="float" office:value="220.56490051" table:style-name="ce32">
            <text:p>220,56</text:p>
          </table:table-cell>
          <table:table-cell office:value-type="float" office:value="257.11" table:style-name="ce32">
            <text:p>257,11</text:p>
          </table:table-cell>
          <table:table-cell office:value-type="float" office:value="319.42161374" table:style-name="ce111">
            <text:p>319,42</text:p>
          </table:table-cell>
          <table:table-cell office:value-type="float" office:value="378.48126028000001" table:style-name="ce32">
            <text:p>378,48</text:p>
          </table:table-cell>
          <table:table-cell office:value-type="float" office:value="401.81509685999998" table:style-name="ce32">
            <text:p>401,82</text:p>
          </table:table-cell>
          <table:table-cell office:value-type="float" office:value="453.27994971999999" table:style-name="ce111">
            <text:p>453,28</text:p>
          </table:table-cell>
          <table:table-cell office:value-type="float" office:value="553.75425112000005" table:style-name="ce32">
            <text:p>553,75</text:p>
          </table:table-cell>
          <table:table-cell office:value-type="float" office:value="587.98463519999996" table:style-name="ce32">
            <text:p>587,98</text:p>
          </table:table-cell>
          <table:table-cell office:value-type="float" office:value="639.42121956000005" table:style-name="ce32">
            <text:p>639,42</text:p>
          </table:table-cell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577.76575864999995" table:style-name="ce109">
            <text:p>577,77</text:p>
          </table:table-cell>
          <table:table-cell office:value-type="float" office:value="1100.8185232400001" table:style-name="ce23">
            <text:p>1 100,82</text:p>
          </table:table-cell>
          <table:table-cell office:value-type="float" office:value="1668.57503337" table:style-name="ce23">
            <text:p>1 668,58</text:p>
          </table:table-cell>
          <table:table-cell office:value-type="float" office:value="2229.1283451600002" table:style-name="ce23">
            <text:p>2 229,13</text:p>
          </table:table-cell>
          <table:table-cell office:value-type="float" office:value="2807.71" table:style-name="ce23">
            <text:p>2 807,71</text:p>
          </table:table-cell>
          <table:table-cell office:value-type="float" office:value="3357.6171737599998" table:style-name="ce109">
            <text:p>3 357,62</text:p>
          </table:table-cell>
          <table:table-cell office:value-type="float" office:value="4105.1074944299999" table:style-name="ce23">
            <text:p>4 105,11</text:p>
          </table:table-cell>
          <table:table-cell office:value-type="float" office:value="4631.5465920699999" table:style-name="ce23">
            <text:p>4 631,55</text:p>
          </table:table-cell>
          <table:table-cell office:value-type="float" office:value="5414.7994476399999" table:style-name="ce109">
            <text:p>5 414,80</text:p>
          </table:table-cell>
          <table:table-cell office:value-type="float" office:value="5833.77240867" table:style-name="ce23">
            <text:p>5 833,77</text:p>
          </table:table-cell>
          <table:table-cell office:value-type="float" office:value="6606.28361305" table:style-name="ce23">
            <text:p>6 606,28</text:p>
          </table:table-cell>
          <table:table-cell office:value-type="float" office:value="8051.9187328600001" table:style-name="ce23">
            <text:p>8 051,92</text:p>
          </table:table-cell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6.42986616" table:style-name="ce109">
            <text:p>16,43</text:p>
          </table:table-cell>
          <table:table-cell office:value-type="float" office:value="31.44103462" table:style-name="ce23">
            <text:p>31,44</text:p>
          </table:table-cell>
          <table:table-cell office:value-type="float" office:value="50.8716121" table:style-name="ce23">
            <text:p>50,87</text:p>
          </table:table-cell>
          <table:table-cell office:value-type="float" office:value="71.885117469999997" table:style-name="ce23">
            <text:p>71,89</text:p>
          </table:table-cell>
          <table:table-cell office:value-type="float" office:value="92.22" table:style-name="ce23">
            <text:p>92,22</text:p>
          </table:table-cell>
          <table:table-cell office:value-type="float" office:value="116.70537582999999" table:style-name="ce109">
            <text:p>116,71</text:p>
          </table:table-cell>
          <table:table-cell office:value-type="float" office:value="243.20163008" table:style-name="ce23">
            <text:p>243,20</text:p>
          </table:table-cell>
          <table:table-cell office:value-type="float" office:value="262.93738450000001" table:style-name="ce23">
            <text:p>262,94</text:p>
          </table:table-cell>
          <table:table-cell office:value-type="float" office:value="310.10968108999998" table:style-name="ce109">
            <text:p>310,11</text:p>
          </table:table-cell>
          <table:table-cell office:value-type="float" office:value="333.69812338999998" table:style-name="ce23">
            <text:p>333,70</text:p>
          </table:table-cell>
          <table:table-cell office:value-type="float" office:value="519.42583959000001" table:style-name="ce23">
            <text:p>519,43</text:p>
          </table:table-cell>
          <table:table-cell office:value-type="float" office:value="973.55702573999997" table:style-name="ce23">
            <text:p>973,5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office:value-type="float" office:value="8.4414025000000006" table:style-name="ce110">
            <text:p>8,44</text:p>
          </table:table-cell>
          <table:table-cell office:value-type="float" office:value="13.38515286" table:style-name="ce32">
            <text:p>13,39</text:p>
          </table:table-cell>
          <table:table-cell office:value-type="float" office:value="22.07527443" table:style-name="ce32">
            <text:p>22,08</text:p>
          </table:table-cell>
          <table:table-cell office:value-type="float" office:value="33.163198610000002" table:style-name="ce32">
            <text:p>33,16</text:p>
          </table:table-cell>
          <table:table-cell office:value-type="float" office:value="43.14" table:style-name="ce32">
            <text:p>43,14</text:p>
          </table:table-cell>
          <table:table-cell office:value-type="float" office:value="59.652023819999997" table:style-name="ce110">
            <text:p>59,65</text:p>
          </table:table-cell>
          <table:table-cell office:value-type="float" office:value="177.34241897000001" table:style-name="ce33">
            <text:p>177,34</text:p>
          </table:table-cell>
          <table:table-cell office:value-type="float" office:value="186.86905293000001" table:style-name="ce33">
            <text:p>186,87</text:p>
          </table:table-cell>
          <table:table-cell office:value-type="float" office:value="215.79269485" table:style-name="ce110">
            <text:p>215,79</text:p>
          </table:table-cell>
          <table:table-cell office:value-type="float" office:value="221.86986529999999" table:style-name="ce32">
            <text:p>221,87</text:p>
          </table:table-cell>
          <table:table-cell office:value-type="float" office:value="395.74743940000002" table:style-name="ce32">
            <text:p>395,75</text:p>
          </table:table-cell>
          <table:table-cell office:value-type="float" office:value="831.94482848999996" table:style-name="ce32">
            <text:p>831,9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7.9884636599999999" table:style-name="ce111">
            <text:p>7,99</text:p>
          </table:table-cell>
          <table:table-cell office:value-type="float" office:value="18.055881759999998" table:style-name="ce32">
            <text:p>18,06</text:p>
          </table:table-cell>
          <table:table-cell office:value-type="float" office:value="28.79633767" table:style-name="ce32">
            <text:p>28,80</text:p>
          </table:table-cell>
          <table:table-cell office:value-type="float" office:value="38.721918860000002" table:style-name="ce32">
            <text:p>38,72</text:p>
          </table:table-cell>
          <table:table-cell office:value-type="float" office:value="49.08" table:style-name="ce32">
            <text:p>49,08</text:p>
          </table:table-cell>
          <table:table-cell office:value-type="float" office:value="57.053352009999998" table:style-name="ce111">
            <text:p>57,05</text:p>
          </table:table-cell>
          <table:table-cell office:value-type="float" office:value="65.859211110000004" table:style-name="ce32">
            <text:p>65,86</text:p>
          </table:table-cell>
          <table:table-cell office:value-type="float" office:value="76.068331569999998" table:style-name="ce32">
            <text:p>76,07</text:p>
          </table:table-cell>
          <table:table-cell office:value-type="float" office:value="94.316986240000006" table:style-name="ce111">
            <text:p>94,32</text:p>
          </table:table-cell>
          <table:table-cell office:value-type="float" office:value="111.82825809000001" table:style-name="ce32">
            <text:p>111,83</text:p>
          </table:table-cell>
          <table:table-cell office:value-type="float" office:value="123.67840019" table:style-name="ce32">
            <text:p>123,68</text:p>
          </table:table-cell>
          <table:table-cell office:value-type="float" office:value="141.61219725000001" table:style-name="ce32">
            <text:p>141,61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01.08456815" table:style-name="ce109">
            <text:p>401,08</text:p>
          </table:table-cell>
          <table:table-cell office:value-type="float" office:value="756.91988135999998" table:style-name="ce23">
            <text:p>756,92</text:p>
          </table:table-cell>
          <table:table-cell office:value-type="float" office:value="1154.42995713" table:style-name="ce23">
            <text:p>1 154,43</text:p>
          </table:table-cell>
          <table:table-cell office:value-type="float" office:value="1529.11405373" table:style-name="ce23">
            <text:p>1 529,11</text:p>
          </table:table-cell>
          <table:table-cell office:value-type="float" office:value="1899.88" table:style-name="ce23">
            <text:p>1 899,88</text:p>
          </table:table-cell>
          <table:table-cell office:value-type="float" office:value="2310.0560123700002" table:style-name="ce109">
            <text:p>2 310,06</text:p>
          </table:table-cell>
          <table:table-cell office:value-type="float" office:value="2724.10377225" table:style-name="ce23">
            <text:p>2 724,10</text:p>
          </table:table-cell>
          <table:table-cell office:value-type="float" office:value="3138.9493317500001" table:style-name="ce23">
            <text:p>3 138,95</text:p>
          </table:table-cell>
          <table:table-cell office:value-type="float" office:value="3691.90297461" table:style-name="ce109">
            <text:p>3 691,90</text:p>
          </table:table-cell>
          <table:table-cell office:value-type="float" office:value="4133.9948254299998" table:style-name="ce23">
            <text:p>4 133,99</text:p>
          </table:table-cell>
          <table:table-cell office:value-type="float" office:value="4465.28831412" table:style-name="ce23">
            <text:p>4 465,29</text:p>
          </table:table-cell>
          <table:table-cell office:value-type="float" office:value="5153.0743555700001" table:style-name="ce23">
            <text:p>5 153,0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office:value-type="float" office:value="20.57154577" table:style-name="ce110">
            <text:p>20,57</text:p>
          </table:table-cell>
          <table:table-cell office:value-type="float" office:value="40.85394324" table:style-name="ce32">
            <text:p>40,85</text:p>
          </table:table-cell>
          <table:table-cell office:value-type="float" office:value="57.245644249999998" table:style-name="ce32">
            <text:p>57,25</text:p>
          </table:table-cell>
          <table:table-cell office:value-type="float" office:value="81.759064699999996" table:style-name="ce32">
            <text:p>81,76</text:p>
          </table:table-cell>
          <table:table-cell office:value-type="float" office:value="106.17" table:style-name="ce32">
            <text:p>106,17</text:p>
          </table:table-cell>
          <table:table-cell office:value-type="float" office:value="127.01764452" table:style-name="ce110">
            <text:p>127,02</text:p>
          </table:table-cell>
          <table:table-cell office:value-type="float" office:value="154.82036696" table:style-name="ce33">
            <text:p>154,82</text:p>
          </table:table-cell>
          <table:table-cell office:value-type="float" office:value="176.81237680999999" table:style-name="ce33">
            <text:p>176,81</text:p>
          </table:table-cell>
          <table:table-cell office:value-type="float" office:value="196.75194819999999" table:style-name="ce110">
            <text:p>196,75</text:p>
          </table:table-cell>
          <table:table-cell office:value-type="float" office:value="221.20526247999999" table:style-name="ce32">
            <text:p>221,21</text:p>
          </table:table-cell>
          <table:table-cell office:value-type="float" office:value="250.39896422999999" table:style-name="ce32">
            <text:p>250,40</text:p>
          </table:table-cell>
          <table:table-cell office:value-type="float" office:value="270.94529605999998" table:style-name="ce32">
            <text:p>270,9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4.7141032999999997" table:style-name="ce110">
            <text:p>4,71</text:p>
          </table:table-cell>
          <table:table-cell office:value-type="float" office:value="11.27754421" table:style-name="ce32">
            <text:p>11,28</text:p>
          </table:table-cell>
          <table:table-cell office:value-type="float" office:value="20.947321630000001" table:style-name="ce32">
            <text:p>20,95</text:p>
          </table:table-cell>
          <table:table-cell office:value-type="float" office:value="29.072745609999998" table:style-name="ce32">
            <text:p>29,07</text:p>
          </table:table-cell>
          <table:table-cell office:value-type="float" office:value="37.15" table:style-name="ce32">
            <text:p>37,15</text:p>
          </table:table-cell>
          <table:table-cell office:value-type="float" office:value="44.931060549999998" table:style-name="ce110">
            <text:p>44,93</text:p>
          </table:table-cell>
          <table:table-cell office:value-type="float" office:value="53.278165700000002" table:style-name="ce33">
            <text:p>53,28</text:p>
          </table:table-cell>
          <table:table-cell office:value-type="float" office:value="60.669084130000002" table:style-name="ce33">
            <text:p>60,67</text:p>
          </table:table-cell>
          <table:table-cell office:value-type="float" office:value="68.255161939999994" table:style-name="ce110">
            <text:p>68,26</text:p>
          </table:table-cell>
          <table:table-cell office:value-type="float" office:value="77.487717669999995" table:style-name="ce32">
            <text:p>77,49</text:p>
          </table:table-cell>
          <table:table-cell office:value-type="float" office:value="85.349889750000003" table:style-name="ce32">
            <text:p>85,35</text:p>
          </table:table-cell>
          <table:table-cell office:value-type="float" office:value="93.366688609999997" table:style-name="ce32">
            <text:p>93,37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55.79275080000002" table:style-name="ce110">
            <text:p>355,79</text:p>
          </table:table-cell>
          <table:table-cell office:value-type="float" office:value="660.12462311000002" table:style-name="ce32">
            <text:p>660,12</text:p>
          </table:table-cell>
          <table:table-cell office:value-type="float" office:value="1003.44668903" table:style-name="ce32">
            <text:p>1 003,45</text:p>
          </table:table-cell>
          <table:table-cell office:value-type="float" office:value="1323.0492864299999" table:style-name="ce32">
            <text:p>1 323,05</text:p>
          </table:table-cell>
          <table:table-cell office:value-type="float" office:value="1639.94" table:style-name="ce32">
            <text:p>1 639,94</text:p>
          </table:table-cell>
          <table:table-cell office:value-type="float" office:value="1996.3029069500001" table:style-name="ce110">
            <text:p>1 996,30</text:p>
          </table:table-cell>
          <table:table-cell office:value-type="float" office:value="2348.1559530899999" table:style-name="ce33">
            <text:p>2 348,16</text:p>
          </table:table-cell>
          <table:table-cell office:value-type="float" office:value="2710.6869603300001" table:style-name="ce33">
            <text:p>2 710,69</text:p>
          </table:table-cell>
          <table:table-cell office:value-type="float" office:value="3208.6748235599998" table:style-name="ce110">
            <text:p>3 208,67</text:p>
          </table:table-cell>
          <table:table-cell office:value-type="float" office:value="3587.92132846" table:style-name="ce32">
            <text:p>3 587,92</text:p>
          </table:table-cell>
          <table:table-cell office:value-type="float" office:value="3856.67240709" table:style-name="ce32">
            <text:p>3 856,67</text:p>
          </table:table-cell>
          <table:table-cell office:value-type="float" office:value="4494.41741766" table:style-name="ce32">
            <text:p>4 494,42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office:value-type="float" office:value="20.006168280000001" table:style-name="ce111">
            <text:p>20,01</text:p>
          </table:table-cell>
          <table:table-cell office:value-type="float" office:value="44.663770800000002" table:style-name="ce32">
            <text:p>44,66</text:p>
          </table:table-cell>
          <table:table-cell office:value-type="float" office:value="72.790302220000001" table:style-name="ce32">
            <text:p>72,79</text:p>
          </table:table-cell>
          <table:table-cell office:value-type="float" office:value="95.232956990000005" table:style-name="ce32">
            <text:p>95,23</text:p>
          </table:table-cell>
          <table:table-cell office:value-type="float" office:value="116.62" table:style-name="ce32">
            <text:p>116,62</text:p>
          </table:table-cell>
          <table:table-cell office:value-type="float" office:value="141.80440035000001" table:style-name="ce111">
            <text:p>141,80</text:p>
          </table:table-cell>
          <table:table-cell office:value-type="float" office:value="167.84928650000001" table:style-name="ce32">
            <text:p>167,85</text:p>
          </table:table-cell>
          <table:table-cell office:value-type="float" office:value="190.78091047999999" table:style-name="ce32">
            <text:p>190,78</text:p>
          </table:table-cell>
          <table:table-cell office:value-type="float" office:value="218.22104091" table:style-name="ce111">
            <text:p>218,22</text:p>
          </table:table-cell>
          <table:table-cell office:value-type="float" office:value="247.38051682" table:style-name="ce32">
            <text:p>247,38</text:p>
          </table:table-cell>
          <table:table-cell office:value-type="float" office:value="272.86705304999998" table:style-name="ce32">
            <text:p>272,87</text:p>
          </table:table-cell>
          <table:table-cell office:value-type="float" office:value="294.34495324" table:style-name="ce32">
            <text:p>294,34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office:value-type="float" office:value="2.8320717499999999" table:style-name="ce109">
            <text:p>2,83</text:p>
          </table:table-cell>
          <table:table-cell office:value-type="float" office:value="15.319975550000001" table:style-name="ce23">
            <text:p>15,32</text:p>
          </table:table-cell>
          <table:table-cell office:value-type="float" office:value="28.605821540000001" table:style-name="ce23">
            <text:p>28,61</text:p>
          </table:table-cell>
          <table:table-cell office:value-type="float" office:value="34.605986860000002" table:style-name="ce23">
            <text:p>34,61</text:p>
          </table:table-cell>
          <table:table-cell office:value-type="float" office:value="39.74" table:style-name="ce23">
            <text:p>39,74</text:p>
          </table:table-cell>
          <table:table-cell office:value-type="float" office:value="43.588088759999998" table:style-name="ce109">
            <text:p>43,59</text:p>
          </table:table-cell>
          <table:table-cell office:value-type="float" office:value="47.551946970000003" table:style-name="ce23">
            <text:p>47,55</text:p>
          </table:table-cell>
          <table:table-cell office:value-type="float" office:value="52.334347350000002" table:style-name="ce23">
            <text:p>52,33</text:p>
          </table:table-cell>
          <table:table-cell office:value-type="float" office:value="77.652925699999997" table:style-name="ce109">
            <text:p>77,65</text:p>
          </table:table-cell>
          <table:table-cell office:value-type="float" office:value="81.396323289999998" table:style-name="ce23">
            <text:p>81,40</text:p>
          </table:table-cell>
          <table:table-cell office:value-type="float" office:value="102.91196893999999" table:style-name="ce23">
            <text:p>102,91</text:p>
          </table:table-cell>
          <table:table-cell office:value-type="float" office:value="109.16425366" table:style-name="ce23">
            <text:p>109,1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office:value-type="float" office:value="0.55068558999999995" table:style-name="ce110">
            <text:p>0,55</text:p>
          </table:table-cell>
          <table:table-cell office:value-type="float" office:value="11.975325720000001" table:style-name="ce32">
            <text:p>11,98</text:p>
          </table:table-cell>
          <table:table-cell office:value-type="float" office:value="20.980455389999999" table:style-name="ce32">
            <text:p>20,98</text:p>
          </table:table-cell>
          <table:table-cell office:value-type="float" office:value="21.720841440000001" table:style-name="ce32">
            <text:p>21,72</text:p>
          </table:table-cell>
          <table:table-cell office:value-type="float" office:value="23.24" table:style-name="ce32">
            <text:p>23,24</text:p>
          </table:table-cell>
          <table:table-cell office:value-type="float" office:value="24.298519890000001" table:style-name="ce110">
            <text:p>24,30</text:p>
          </table:table-cell>
          <table:table-cell office:value-type="float" office:value="26.739789389999999" table:style-name="ce33">
            <text:p>26,74</text:p>
          </table:table-cell>
          <table:table-cell office:value-type="float" office:value="27.50886895" table:style-name="ce33">
            <text:p>27,51</text:p>
          </table:table-cell>
          <table:table-cell office:value-type="float" office:value="28.278485589999999" table:style-name="ce110">
            <text:p>28,28</text:p>
          </table:table-cell>
          <table:table-cell office:value-type="float" office:value="28.811176440000001" table:style-name="ce32">
            <text:p>28,81</text:p>
          </table:table-cell>
          <table:table-cell office:value-type="float" office:value="47.990514099999999" table:style-name="ce32">
            <text:p>47,99</text:p>
          </table:table-cell>
          <table:table-cell office:value-type="float" office:value="50.242403189999997" table:style-name="ce32">
            <text:p>50,24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office:value-type="float" office:value="0.26602940000000003" table:style-name="ce110">
            <text:p>0,27</text:p>
          </table:table-cell>
          <table:table-cell office:value-type="float" office:value="0.26602940000000003" table:style-name="ce32">
            <text:p>0,27</text:p>
          </table:table-cell>
          <table:table-cell office:value-type="float" office:value="0.30778939999999999" table:style-name="ce32">
            <text:p>0,31</text:p>
          </table:table-cell>
          <table:table-cell office:value-type="float" office:value="0.51289779999999996" table:style-name="ce32">
            <text:p>0,51</text:p>
          </table:table-cell>
          <table:table-cell office:value-type="float" office:value="1.21" table:style-name="ce32">
            <text:p>1,21</text:p>
          </table:table-cell>
          <table:table-cell office:value-type="float" office:value="1.93760529" table:style-name="ce110">
            <text:p>1,94</text:p>
          </table:table-cell>
          <table:table-cell office:value-type="float" office:value="2.3294140900000002" table:style-name="ce33">
            <text:p>2,33</text:p>
          </table:table-cell>
          <table:table-cell office:value-type="float" office:value="3.5382200899999998" table:style-name="ce33">
            <text:p>3,54</text:p>
          </table:table-cell>
          <table:table-cell office:value-type="float" office:value="5.45652589" table:style-name="ce110">
            <text:p>5,46</text:p>
          </table:table-cell>
          <table:table-cell office:value-type="float" office:value="6.0377363099999997" table:style-name="ce32">
            <text:p>6,04</text:p>
          </table:table-cell>
          <table:table-cell office:value-type="float" office:value="6.6057937600000001" table:style-name="ce32">
            <text:p>6,61</text:p>
          </table:table-cell>
          <table:table-cell office:value-type="float" office:value="8.5476482600000008" table:style-name="ce32">
            <text:p>8,5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office:value-type="float" office:value="1.4000688299999999" table:style-name="ce110">
            <text:p>1,40</text:p>
          </table:table-cell>
          <table:table-cell office:value-type="float" office:value="2.6243659300000002" table:style-name="ce32">
            <text:p>2,62</text:p>
          </table:table-cell>
          <table:table-cell office:value-type="float" office:value="6.9343864499999999" table:style-name="ce32">
            <text:p>6,93</text:p>
          </table:table-cell>
          <table:table-cell office:value-type="float" office:value="11.81343068" table:style-name="ce32">
            <text:p>11,81</text:p>
          </table:table-cell>
          <table:table-cell office:value-type="float" office:value="14.75" table:style-name="ce32">
            <text:p>14,75</text:p>
          </table:table-cell>
          <table:table-cell office:value-type="float" office:value="16.717113650000002" table:style-name="ce110">
            <text:p>16,72</text:p>
          </table:table-cell>
          <table:table-cell office:value-type="float" office:value="17.67326641" table:style-name="ce33">
            <text:p>17,67</text:p>
          </table:table-cell>
          <table:table-cell office:value-type="float" office:value="20.555022319999999" table:style-name="ce33">
            <text:p>20,56</text:p>
          </table:table-cell>
          <table:table-cell office:value-type="float" office:value="43.047897399999997" table:style-name="ce110">
            <text:p>43,05</text:p>
          </table:table-cell>
          <table:table-cell office:value-type="float" office:value="45.65595897" table:style-name="ce32">
            <text:p>45,66</text:p>
          </table:table-cell>
          <table:table-cell office:value-type="float" office:value="47.18173488" table:style-name="ce32">
            <text:p>47,18</text:p>
          </table:table-cell>
          <table:table-cell office:value-type="float" office:value="48.945751049999998" table:style-name="ce32">
            <text:p>48,9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office:value-type="float" office:value="0.61528793000000004" table:style-name="ce111">
            <text:p>0,62</text:p>
          </table:table-cell>
          <table:table-cell office:value-type="float" office:value="0.45425450000000001" table:style-name="ce32">
            <text:p>0,45</text:p>
          </table:table-cell>
          <table:table-cell office:value-type="float" office:value="0.38319029999999998" table:style-name="ce32">
            <text:p>0,38</text:p>
          </table:table-cell>
          <table:table-cell office:value-type="float" office:value="0.55881694000000004" table:style-name="ce32">
            <text:p>0,56</text:p>
          </table:table-cell>
          <table:table-cell office:value-type="float" office:value="0.54" table:style-name="ce32">
            <text:p>0,54</text:p>
          </table:table-cell>
          <table:table-cell office:value-type="float" office:value="0.63484993000000001" table:style-name="ce111">
            <text:p>0,63</text:p>
          </table:table-cell>
          <table:table-cell office:value-type="float" office:value="0.80947707999999996" table:style-name="ce32">
            <text:p>0,81</text:p>
          </table:table-cell>
          <table:table-cell office:value-type="float" office:value="0.73223598999999995" table:style-name="ce32">
            <text:p>0,73</text:p>
          </table:table-cell>
          <table:table-cell office:value-type="float" office:value="0.86121581999999997" table:style-name="ce111">
            <text:p>0,86</text:p>
          </table:table-cell>
          <table:table-cell office:value-type="float" office:value="0.88265057000000002" table:style-name="ce32">
            <text:p>0,88</text:p>
          </table:table-cell>
          <table:table-cell office:value-type="float" office:value="1.1251252" table:style-name="ce32">
            <text:p>1,13</text:p>
          </table:table-cell>
          <table:table-cell office:value-type="float" office:value="1.4112176400000001" table:style-name="ce32">
            <text:p>1,41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66.722882279999993" table:style-name="ce109">
            <text:p>66,72</text:p>
          </table:table-cell>
          <table:table-cell office:value-type="float" office:value="109.73581998" table:style-name="ce23">
            <text:p>109,74</text:p>
          </table:table-cell>
          <table:table-cell office:value-type="float" office:value="136.93753716000001" table:style-name="ce23">
            <text:p>136,94</text:p>
          </table:table-cell>
          <table:table-cell office:value-type="float" office:value="196.18392951000001" table:style-name="ce23">
            <text:p>196,18</text:p>
          </table:table-cell>
          <table:table-cell office:value-type="float" office:value="243.9" table:style-name="ce23">
            <text:p>243,90</text:p>
          </table:table-cell>
          <table:table-cell office:value-type="float" office:value="283.34431716" table:style-name="ce109">
            <text:p>283,34</text:p>
          </table:table-cell>
          <table:table-cell office:value-type="float" office:value="315.05667706000003" table:style-name="ce23">
            <text:p>315,06</text:p>
          </table:table-cell>
          <table:table-cell office:value-type="float" office:value="323.76063465999999" table:style-name="ce23">
            <text:p>323,76</text:p>
          </table:table-cell>
          <table:table-cell office:value-type="float" office:value="359.66797034000001" table:style-name="ce109">
            <text:p>359,67</text:p>
          </table:table-cell>
          <table:table-cell office:value-type="float" office:value="404.62757490000001" table:style-name="ce23">
            <text:p>404,63</text:p>
          </table:table-cell>
          <table:table-cell office:value-type="float" office:value="425.70862327999998" table:style-name="ce23">
            <text:p>425,71</text:p>
          </table:table-cell>
          <table:table-cell office:value-type="float" office:value="497.76789179999997" table:style-name="ce23">
            <text:p>497,77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office:value-type="float" office:value="5.2644734499999997" table:style-name="ce110">
            <text:p>5,26</text:p>
          </table:table-cell>
          <table:table-cell office:value-type="float" office:value="9.6068210199999999" table:style-name="ce32">
            <text:p>9,61</text:p>
          </table:table-cell>
          <table:table-cell office:value-type="float" office:value="17.49352962" table:style-name="ce32">
            <text:p>17,49</text:p>
          </table:table-cell>
          <table:table-cell office:value-type="float" office:value="22.880997799999999" table:style-name="ce32">
            <text:p>22,88</text:p>
          </table:table-cell>
          <table:table-cell office:value-type="float" office:value="30.13" table:style-name="ce32">
            <text:p>30,13</text:p>
          </table:table-cell>
          <table:table-cell office:value-type="float" office:value="37.09849097" table:style-name="ce110">
            <text:p>37,10</text:p>
          </table:table-cell>
          <table:table-cell office:value-type="float" office:value="40.740426730000003" table:style-name="ce33">
            <text:p>40,74</text:p>
          </table:table-cell>
          <table:table-cell office:value-type="float" office:value="44.7326567" table:style-name="ce33">
            <text:p>44,73</text:p>
          </table:table-cell>
          <table:table-cell office:value-type="float" office:value="52.493531740000002" table:style-name="ce110">
            <text:p>52,49</text:p>
          </table:table-cell>
          <table:table-cell office:value-type="float" office:value="56.85165087" table:style-name="ce32">
            <text:p>56,85</text:p>
          </table:table-cell>
          <table:table-cell office:value-type="float" office:value="61.782041980000002" table:style-name="ce32">
            <text:p>61,78</text:p>
          </table:table-cell>
          <table:table-cell office:value-type="float" office:value="71.268153010000006" table:style-name="ce32">
            <text:p>71,27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office:value-type="float" office:value="1.1522216300000001" table:style-name="ce110">
            <text:p>1,15</text:p>
          </table:table-cell>
          <table:table-cell office:value-type="float" office:value="5.3871108799999998" table:style-name="ce32">
            <text:p>5,39</text:p>
          </table:table-cell>
          <table:table-cell office:value-type="float" office:value="11.448421939999999" table:style-name="ce32">
            <text:p>11,45</text:p>
          </table:table-cell>
          <table:table-cell office:value-type="float" office:value="16.266875949999999" table:style-name="ce32">
            <text:p>16,27</text:p>
          </table:table-cell>
          <table:table-cell office:value-type="float" office:value="22.95" table:style-name="ce32">
            <text:p>22,95</text:p>
          </table:table-cell>
          <table:table-cell office:value-type="float" office:value="28.471216819999999" table:style-name="ce110">
            <text:p>28,47</text:p>
          </table:table-cell>
          <table:table-cell office:value-type="float" office:value="33.127240950000001" table:style-name="ce33">
            <text:p>33,13</text:p>
          </table:table-cell>
          <table:table-cell office:value-type="float" office:value="34.33901487" table:style-name="ce33">
            <text:p>34,34</text:p>
          </table:table-cell>
          <table:table-cell office:value-type="float" office:value="37.463700189999997" table:style-name="ce110">
            <text:p>37,46</text:p>
          </table:table-cell>
          <table:table-cell office:value-type="float" office:value="41.00148085" table:style-name="ce32">
            <text:p>41,00</text:p>
          </table:table-cell>
          <table:table-cell office:value-type="float" office:value="43.52267836" table:style-name="ce32">
            <text:p>43,52</text:p>
          </table:table-cell>
          <table:table-cell office:value-type="float" office:value="48.61814244" table:style-name="ce32">
            <text:p>48,62</text:p>
          </table:table-cell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16.25762138" table:style-name="ce110">
            <text:p>16,26</text:p>
          </table:table-cell>
          <table:table-cell office:value-type="float" office:value="17.166942630000001" table:style-name="ce32">
            <text:p>17,17</text:p>
          </table:table-cell>
          <table:table-cell office:value-type="float" office:value="19.00423588" table:style-name="ce32">
            <text:p>19,00</text:p>
          </table:table-cell>
          <table:table-cell office:value-type="float" office:value="47.218588279999999" table:style-name="ce32">
            <text:p>47,22</text:p>
          </table:table-cell>
          <table:table-cell office:value-type="float" office:value="49.45" table:style-name="ce32">
            <text:p>49,45</text:p>
          </table:table-cell>
          <table:table-cell office:value-type="float" office:value="55.87591493" table:style-name="ce110">
            <text:p>55,88</text:p>
          </table:table-cell>
          <table:table-cell office:value-type="float" office:value="77.773515250000003" table:style-name="ce33">
            <text:p>77,77</text:p>
          </table:table-cell>
          <table:table-cell office:value-type="float" office:value="79.702127390000001" table:style-name="ce33">
            <text:p>79,70</text:p>
          </table:table-cell>
          <table:table-cell office:value-type="float" office:value="83.824299049999993" table:style-name="ce110">
            <text:p>83,82</text:p>
          </table:table-cell>
          <table:table-cell office:value-type="float" office:value="103.03084447000001" table:style-name="ce32">
            <text:p>103,03</text:p>
          </table:table-cell>
          <table:table-cell office:value-type="float" office:value="104.94983173" table:style-name="ce32">
            <text:p>104,95</text:p>
          </table:table-cell>
          <table:table-cell office:value-type="float" office:value="148.75882010000001" table:style-name="ce32">
            <text:p>148,7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1.6582503" table:style-name="ce110">
            <text:p>1,66</text:p>
          </table:table-cell>
          <table:table-cell office:value-type="float" office:value="3.1912701600000002" table:style-name="ce32">
            <text:p>3,19</text:p>
          </table:table-cell>
          <table:table-cell office:value-type="float" office:value="4.5141138600000001" table:style-name="ce32">
            <text:p>4,51</text:p>
          </table:table-cell>
          <table:table-cell office:value-type="float" office:value="5.9596050500000004" table:style-name="ce32">
            <text:p>5,96</text:p>
          </table:table-cell>
          <table:table-cell office:value-type="float" office:value="11.68" table:style-name="ce32">
            <text:p>11,68</text:p>
          </table:table-cell>
          <table:table-cell office:value-type="float" office:value="12.996840389999999" table:style-name="ce110">
            <text:p>13,00</text:p>
          </table:table-cell>
          <table:table-cell office:value-type="float" office:value="14.51038733" table:style-name="ce33">
            <text:p>14,51</text:p>
          </table:table-cell>
          <table:table-cell office:value-type="float" office:value="16.07847615" table:style-name="ce33">
            <text:p>16,08</text:p>
          </table:table-cell>
          <table:table-cell office:value-type="float" office:value="17.491842070000001" table:style-name="ce110">
            <text:p>17,49</text:p>
          </table:table-cell>
          <table:table-cell office:value-type="float" office:value="18.887554489999999" table:style-name="ce32">
            <text:p>18,89</text:p>
          </table:table-cell>
          <table:table-cell office:value-type="float" office:value="21.250076719999999" table:style-name="ce32">
            <text:p>21,25</text:p>
          </table:table-cell>
          <table:table-cell office:value-type="float" office:value="32.649560409999999" table:style-name="ce32">
            <text:p>32,6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style-name="ce110"/>
          <table:table-cell table:number-columns-repeated="2" table:style-name="ce32"/>
          <table:table-cell office:value-type="float" office:value="1.3304119999999999E-2" table:style-name="ce32">
            <text:p>0,01</text:p>
          </table:table-cell>
          <table:table-cell office:value-type="float" office:value="0.05" table:style-name="ce32">
            <text:p>0,05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33">
            <text:p>2,76</text:p>
          </table:table-cell>
          <table:table-cell office:value-type="float" office:value="2.7589853899999999" table:style-name="ce110">
            <text:p>2,76</text:p>
          </table:table-cell>
          <table:table-cell office:value-type="float" office:value="2.76488377" table:style-name="ce32">
            <text:p>2,76</text:p>
          </table:table-cell>
          <table:table-cell office:value-type="float" office:value="2.7980428499999999" table:style-name="ce32">
            <text:p>2,80</text:p>
          </table:table-cell>
          <table:table-cell office:value-type="float" office:value="5.0641528100000004" table:style-name="ce32">
            <text:p>5,0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office:value-type="float" office:value="42.390315520000001" table:style-name="ce111">
            <text:p>42,39</text:p>
          </table:table-cell>
          <table:table-cell office:value-type="float" office:value="74.383675289999999" table:style-name="ce32">
            <text:p>74,38</text:p>
          </table:table-cell>
          <table:table-cell office:value-type="float" office:value="84.477235859999993" table:style-name="ce32">
            <text:p>84,48</text:p>
          </table:table-cell>
          <table:table-cell office:value-type="float" office:value="103.84455831" table:style-name="ce32">
            <text:p>103,84</text:p>
          </table:table-cell>
          <table:table-cell office:value-type="float" office:value="129.65" table:style-name="ce32">
            <text:p>129,65</text:p>
          </table:table-cell>
          <table:table-cell office:value-type="float" office:value="146.14286866" table:style-name="ce111">
            <text:p>146,14</text:p>
          </table:table-cell>
          <table:table-cell office:value-type="float" office:value="146.14612141000001" table:style-name="ce32">
            <text:p>146,15</text:p>
          </table:table-cell>
          <table:table-cell office:value-type="float" office:value="146.14937416000001" table:style-name="ce32">
            <text:p>146,15</text:p>
          </table:table-cell>
          <table:table-cell office:value-type="float" office:value="165.63561189999999" table:style-name="ce111">
            <text:p>165,64</text:p>
          </table:table-cell>
          <table:table-cell office:value-type="float" office:value="182.09116044999999" table:style-name="ce32">
            <text:p>182,09</text:p>
          </table:table-cell>
          <table:table-cell office:value-type="float" office:value="191.40595164000001" table:style-name="ce32">
            <text:p>191,41</text:p>
          </table:table-cell>
          <table:table-cell office:value-type="float" office:value="191.40906303" table:style-name="ce32">
            <text:p>191,41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office:value-type="float" office:value="4.9663214299999998" table:style-name="ce109">
            <text:p>4,97</text:p>
          </table:table-cell>
          <table:table-cell office:value-type="float" office:value="32.625462730000002" table:style-name="ce23">
            <text:p>32,63</text:p>
          </table:table-cell>
          <table:table-cell office:value-type="float" office:value="67.857477889999998" table:style-name="ce23">
            <text:p>67,86</text:p>
          </table:table-cell>
          <table:table-cell office:value-type="float" office:value="88.730616240000003" table:style-name="ce23">
            <text:p>88,73</text:p>
          </table:table-cell>
          <table:table-cell office:value-type="float" office:value="138.37" table:style-name="ce23">
            <text:p>138,37</text:p>
          </table:table-cell>
          <table:table-cell office:value-type="float" office:value="144.72746246" table:style-name="ce109">
            <text:p>144,73</text:p>
          </table:table-cell>
          <table:table-cell office:value-type="float" office:value="149.61926729000001" table:style-name="ce23">
            <text:p>149,62</text:p>
          </table:table-cell>
          <table:table-cell office:value-type="float" office:value="156.91457170999999" table:style-name="ce23">
            <text:p>156,91</text:p>
          </table:table-cell>
          <table:table-cell office:value-type="float" office:value="160.27810499" table:style-name="ce109">
            <text:p>160,28</text:p>
          </table:table-cell>
          <table:table-cell office:value-type="float" office:value="198.18588022" table:style-name="ce23">
            <text:p>198,19</text:p>
          </table:table-cell>
          <table:table-cell office:value-type="float" office:value="203.22001771999999" table:style-name="ce23">
            <text:p>203,22</text:p>
          </table:table-cell>
          <table:table-cell office:value-type="float" office:value="222.41548610999999" table:style-name="ce23">
            <text:p>222,42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office:value-type="float" office:value="8.9930889999999999E-2" table:style-name="ce110">
            <text:p>0,09</text:p>
          </table:table-cell>
          <table:table-cell office:value-type="float" office:value="0.17055907000000001" table:style-name="ce32">
            <text:p>0,17</text:p>
          </table:table-cell>
          <table:table-cell office:value-type="float" office:value="0.48133045000000002" table:style-name="ce32">
            <text:p>0,48</text:p>
          </table:table-cell>
          <table:table-cell office:value-type="float" office:value="0.5640037" table:style-name="ce32">
            <text:p>0,56</text:p>
          </table:table-cell>
          <table:table-cell office:value-type="float" office:value="0.64" table:style-name="ce32">
            <text:p>0,64</text:p>
          </table:table-cell>
          <table:table-cell office:value-type="float" office:value="1.0615188099999999" table:style-name="ce110">
            <text:p>1,06</text:p>
          </table:table-cell>
          <table:table-cell office:value-type="float" office:value="1.1511140500000001" table:style-name="ce33">
            <text:p>1,15</text:p>
          </table:table-cell>
          <table:table-cell office:value-type="float" office:value="1.22697901" table:style-name="ce33">
            <text:p>1,23</text:p>
          </table:table-cell>
          <table:table-cell office:value-type="float" office:value="1.7197511000000001" table:style-name="ce110">
            <text:p>1,72</text:p>
          </table:table-cell>
          <table:table-cell office:value-type="float" office:value="1.8712249299999999" table:style-name="ce32">
            <text:p>1,87</text:p>
          </table:table-cell>
          <table:table-cell office:value-type="float" office:value="1.96527545" table:style-name="ce32">
            <text:p>1,97</text:p>
          </table:table-cell>
          <table:table-cell office:value-type="float" office:value="2.62365681" table:style-name="ce32">
            <text:p>2,62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office:value-type="float" office:value="4.8763905400000001" table:style-name="ce111">
            <text:p>4,88</text:p>
          </table:table-cell>
          <table:table-cell office:value-type="float" office:value="32.454903659999999" table:style-name="ce32">
            <text:p>32,45</text:p>
          </table:table-cell>
          <table:table-cell office:value-type="float" office:value="67.376147439999997" table:style-name="ce32">
            <text:p>67,38</text:p>
          </table:table-cell>
          <table:table-cell office:value-type="float" office:value="88.166612540000003" table:style-name="ce32">
            <text:p>88,17</text:p>
          </table:table-cell>
          <table:table-cell office:value-type="float" office:value="137.72" table:style-name="ce32">
            <text:p>137,72</text:p>
          </table:table-cell>
          <table:table-cell office:value-type="float" office:value="143.66594365" table:style-name="ce111">
            <text:p>143,67</text:p>
          </table:table-cell>
          <table:table-cell office:value-type="float" office:value="148.46815323999999" table:style-name="ce32">
            <text:p>148,47</text:p>
          </table:table-cell>
          <table:table-cell office:value-type="float" office:value="155.68759270000001" table:style-name="ce32">
            <text:p>155,69</text:p>
          </table:table-cell>
          <table:table-cell office:value-type="float" office:value="158.55835389000001" table:style-name="ce111">
            <text:p>158,56</text:p>
          </table:table-cell>
          <table:table-cell office:value-type="float" office:value="196.31465528999999" table:style-name="ce32">
            <text:p>196,31</text:p>
          </table:table-cell>
          <table:table-cell office:value-type="float" office:value="201.25474227000001" table:style-name="ce32">
            <text:p>201,25</text:p>
          </table:table-cell>
          <table:table-cell office:value-type="float" office:value="219.79182929999999" table:style-name="ce32">
            <text:p>219,79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85.730048879999998" table:style-name="ce109">
            <text:p>85,73</text:p>
          </table:table-cell>
          <table:table-cell office:value-type="float" office:value="154.77634900000001" table:style-name="ce23">
            <text:p>154,78</text:p>
          </table:table-cell>
          <table:table-cell office:value-type="float" office:value="229.87262755" table:style-name="ce23">
            <text:p>229,87</text:p>
          </table:table-cell>
          <table:table-cell office:value-type="float" office:value="308.60864135000003" table:style-name="ce23">
            <text:p>308,61</text:p>
          </table:table-cell>
          <table:table-cell office:value-type="float" office:value="393.59" table:style-name="ce23">
            <text:p>393,59</text:p>
          </table:table-cell>
          <table:table-cell office:value-type="float" office:value="459.19591717999998" table:style-name="ce109">
            <text:p>459,20</text:p>
          </table:table-cell>
          <table:table-cell office:value-type="float" office:value="625.57420077999996" table:style-name="ce23">
            <text:p>625,57</text:p>
          </table:table-cell>
          <table:table-cell office:value-type="float" office:value="696.65032210000004" table:style-name="ce23">
            <text:p>696,65</text:p>
          </table:table-cell>
          <table:table-cell office:value-type="float" office:value="815.18779090999999" table:style-name="ce109">
            <text:p>815,19</text:p>
          </table:table-cell>
          <table:table-cell office:value-type="float" office:value="681.86968144000002" table:style-name="ce23">
            <text:p>681,87</text:p>
          </table:table-cell>
          <table:table-cell office:value-type="float" office:value="889.72884939999994" table:style-name="ce23">
            <text:p>889,73</text:p>
          </table:table-cell>
          <table:table-cell office:value-type="float" office:value="1095.9397199800001" table:style-name="ce23">
            <text:p>1 095,94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office:value-type="float" office:value="13.524484299999999" table:style-name="ce110">
            <text:p>13,52</text:p>
          </table:table-cell>
          <table:table-cell office:value-type="float" office:value="16.341680969999999" table:style-name="ce32">
            <text:p>16,34</text:p>
          </table:table-cell>
          <table:table-cell office:value-type="float" office:value="18.50022396" table:style-name="ce32">
            <text:p>18,50</text:p>
          </table:table-cell>
          <table:table-cell office:value-type="float" office:value="21.62133175" table:style-name="ce32">
            <text:p>21,62</text:p>
          </table:table-cell>
          <table:table-cell office:value-type="float" office:value="35.840000000000003" table:style-name="ce32">
            <text:p>35,84</text:p>
          </table:table-cell>
          <table:table-cell office:value-type="float" office:value="40.195573789999997" table:style-name="ce110">
            <text:p>40,20</text:p>
          </table:table-cell>
          <table:table-cell office:value-type="float" office:value="44.438533710000002" table:style-name="ce33">
            <text:p>44,44</text:p>
          </table:table-cell>
          <table:table-cell office:value-type="float" office:value="46.872200390000003" table:style-name="ce33">
            <text:p>46,87</text:p>
          </table:table-cell>
          <table:table-cell office:value-type="float" office:value="50.602137839999997" table:style-name="ce110">
            <text:p>50,60</text:p>
          </table:table-cell>
          <table:table-cell office:value-type="float" office:value="53.380851499999999" table:style-name="ce32">
            <text:p>53,38</text:p>
          </table:table-cell>
          <table:table-cell office:value-type="float" office:value="60.197508579999997" table:style-name="ce32">
            <text:p>60,20</text:p>
          </table:table-cell>
          <table:table-cell office:value-type="float" office:value="125.35190062" table:style-name="ce32">
            <text:p>125,35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72.205564580000001" table:style-name="ce111">
            <text:p>72,21</text:p>
          </table:table-cell>
          <table:table-cell office:value-type="float" office:value="138.43466803000001" table:style-name="ce32">
            <text:p>138,43</text:p>
          </table:table-cell>
          <table:table-cell office:value-type="float" office:value="211.37240359" table:style-name="ce32">
            <text:p>211,37</text:p>
          </table:table-cell>
          <table:table-cell office:value-type="float" office:value="286.9873096" table:style-name="ce32">
            <text:p>286,99</text:p>
          </table:table-cell>
          <table:table-cell office:value-type="float" office:value="357.75" table:style-name="ce32">
            <text:p>357,75</text:p>
          </table:table-cell>
          <table:table-cell office:value-type="float" office:value="419.00034339000001" table:style-name="ce111">
            <text:p>419,00</text:p>
          </table:table-cell>
          <table:table-cell office:value-type="float" office:value="581.13566706999995" table:style-name="ce32">
            <text:p>581,14</text:p>
          </table:table-cell>
          <table:table-cell office:value-type="float" office:value="649.77812171000005" table:style-name="ce32">
            <text:p>649,78</text:p>
          </table:table-cell>
          <table:table-cell office:value-type="float" office:value="764.58565307000003" table:style-name="ce111">
            <text:p>764,59</text:p>
          </table:table-cell>
          <table:table-cell office:value-type="float" office:value="628.48882993999996" table:style-name="ce32">
            <text:p>628,49</text:p>
          </table:table-cell>
          <table:table-cell office:value-type="float" office:value="829.53134081999997" table:style-name="ce32">
            <text:p>829,53</text:p>
          </table:table-cell>
          <table:table-cell office:value-type="float" office:value="970.58781936000003" table:style-name="ce32">
            <text:p>970,59</text:p>
          </table:table-cell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651.01454496999997" table:style-name="ce109">
            <text:p>651,01</text:p>
          </table:table-cell>
          <table:table-cell office:value-type="float" office:value="1703.43972553" table:style-name="ce23">
            <text:p>1 703,44</text:p>
          </table:table-cell>
          <table:table-cell office:value-type="float" office:value="2670.45683074" table:style-name="ce23">
            <text:p>2 670,46</text:p>
          </table:table-cell>
          <table:table-cell office:value-type="float" office:value="3186.1693515699999" table:style-name="ce23">
            <text:p>3 186,17</text:p>
          </table:table-cell>
          <table:table-cell office:value-type="float" office:value="3907.84" table:style-name="ce23">
            <text:p>3 907,84</text:p>
          </table:table-cell>
          <table:table-cell office:value-type="float" office:value="4379.9547946900002" table:style-name="ce109">
            <text:p>4 379,95</text:p>
          </table:table-cell>
          <table:table-cell office:value-type="float" office:value="5116.4392187499998" table:style-name="ce23">
            <text:p>5 116,44</text:p>
          </table:table-cell>
          <table:table-cell office:value-type="float" office:value="5560.4961759999997" table:style-name="ce23">
            <text:p>5 560,50</text:p>
          </table:table-cell>
          <table:table-cell office:value-type="float" office:value="7026.3272136300002" table:style-name="ce109">
            <text:p>7 026,33</text:p>
          </table:table-cell>
          <table:table-cell office:value-type="float" office:value="8228.5688089899995" table:style-name="ce23">
            <text:p>8 228,57</text:p>
          </table:table-cell>
          <table:table-cell office:value-type="float" office:value="8891.92933386" table:style-name="ce23">
            <text:p>8 891,93</text:p>
          </table:table-cell>
          <table:table-cell office:value-type="float" office:value="11856.228190600001" table:style-name="ce23">
            <text:p>11 856,23</text:p>
          </table:table-cell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541.24328356000001" table:style-name="ce109">
            <text:p>541,24</text:p>
          </table:table-cell>
          <table:table-cell office:value-type="float" office:value="1360.0971981499999" table:style-name="ce23">
            <text:p>1 360,10</text:p>
          </table:table-cell>
          <table:table-cell office:value-type="float" office:value="1969.0960066499999" table:style-name="ce23">
            <text:p>1 969,10</text:p>
          </table:table-cell>
          <table:table-cell office:value-type="float" office:value="2264.8692668799999" table:style-name="ce23">
            <text:p>2 264,87</text:p>
          </table:table-cell>
          <table:table-cell office:value-type="float" office:value="2664.3" table:style-name="ce23">
            <text:p>2 664,30</text:p>
          </table:table-cell>
          <table:table-cell office:value-type="float" office:value="2959.7326258500002" table:style-name="ce109">
            <text:p>2 959,73</text:p>
          </table:table-cell>
          <table:table-cell office:value-type="float" office:value="3424.2510634" table:style-name="ce23">
            <text:p>3 424,25</text:p>
          </table:table-cell>
          <table:table-cell office:value-type="float" office:value="3679.6334679800002" table:style-name="ce23">
            <text:p>3 679,63</text:p>
          </table:table-cell>
          <table:table-cell office:value-type="float" office:value="3986.1134925900001" table:style-name="ce109">
            <text:p>3 986,11</text:p>
          </table:table-cell>
          <table:table-cell office:value-type="float" office:value="4640.9835414899999" table:style-name="ce23">
            <text:p>4 640,98</text:p>
          </table:table-cell>
          <table:table-cell office:value-type="float" office:value="5002.0832027200004" table:style-name="ce23">
            <text:p>5 002,08</text:p>
          </table:table-cell>
          <table:table-cell office:value-type="float" office:value="5459.3153636999996" table:style-name="ce23">
            <text:p>5 459,32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office:value-type="float" office:value="0.53689604000000002" table:style-name="ce110">
            <text:p>0,54</text:p>
          </table:table-cell>
          <table:table-cell office:value-type="float" office:value="0.79372098000000002" table:style-name="ce32">
            <text:p>0,79</text:p>
          </table:table-cell>
          <table:table-cell office:value-type="float" office:value="9.3274729799999996" table:style-name="ce32">
            <text:p>9,33</text:p>
          </table:table-cell>
          <table:table-cell office:value-type="float" office:value="9.8902164900000002" table:style-name="ce32">
            <text:p>9,89</text:p>
          </table:table-cell>
          <table:table-cell office:value-type="float" office:value="11.02" table:style-name="ce32">
            <text:p>11,02</text:p>
          </table:table-cell>
          <table:table-cell office:value-type="float" office:value="11.918536680000001" table:style-name="ce110">
            <text:p>11,92</text:p>
          </table:table-cell>
          <table:table-cell office:value-type="float" office:value="12.539972219999999" table:style-name="ce33">
            <text:p>12,54</text:p>
          </table:table-cell>
          <table:table-cell office:value-type="float" office:value="12.822322700000001" table:style-name="ce33">
            <text:p>12,82</text:p>
          </table:table-cell>
          <table:table-cell office:value-type="float" office:value="14.173167980000001" table:style-name="ce110">
            <text:p>14,17</text:p>
          </table:table-cell>
          <table:table-cell office:value-type="float" office:value="18.337880439999999" table:style-name="ce32">
            <text:p>18,34</text:p>
          </table:table-cell>
          <table:table-cell office:value-type="float" office:value="17.28984681" table:style-name="ce32">
            <text:p>17,29</text:p>
          </table:table-cell>
          <table:table-cell office:value-type="float" office:value="18.436043510000001" table:style-name="ce32">
            <text:p>18,44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540.67244552" table:style-name="ce110">
            <text:p>540,67</text:p>
          </table:table-cell>
          <table:table-cell office:value-type="float" office:value="1358.2142894999999" table:style-name="ce32">
            <text:p>1 358,21</text:p>
          </table:table-cell>
          <table:table-cell office:value-type="float" office:value="1957.77159095" table:style-name="ce32">
            <text:p>1 957,77</text:p>
          </table:table-cell>
          <table:table-cell office:value-type="float" office:value="2253.28396935" table:style-name="ce32">
            <text:p>2 253,28</text:p>
          </table:table-cell>
          <table:table-cell office:value-type="float" office:value="2650.42" table:style-name="ce32">
            <text:p>2 650,42</text:p>
          </table:table-cell>
          <table:table-cell office:value-type="float" office:value="2944.9355389299999" table:style-name="ce110">
            <text:p>2 944,94</text:p>
          </table:table-cell>
          <table:table-cell office:value-type="float" office:value="3408.5939467600001" table:style-name="ce33">
            <text:p>3 408,59</text:p>
          </table:table-cell>
          <table:table-cell office:value-type="float" office:value="3663.6243165599999" table:style-name="ce33">
            <text:p>3 663,62</text:p>
          </table:table-cell>
          <table:table-cell office:value-type="float" office:value="3966.6879729699999" table:style-name="ce110">
            <text:p>3 966,69</text:p>
          </table:table-cell>
          <table:table-cell office:value-type="float" office:value="4617.19293156" table:style-name="ce32">
            <text:p>4 617,19</text:p>
          </table:table-cell>
          <table:table-cell office:value-type="float" office:value="4978.5617518099998" table:style-name="ce32">
            <text:p>4 978,56</text:p>
          </table:table-cell>
          <table:table-cell office:value-type="float" office:value="5432.9008579800002" table:style-name="ce32">
            <text:p>5 432,90</text:p>
          </table:table-cell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office:value-type="float" office:value="3.3942E-2" table:style-name="ce111">
            <text:p>0,03</text:p>
          </table:table-cell>
          <table:table-cell office:value-type="float" office:value="1.0891876700000001" table:style-name="ce32">
            <text:p>1,09</text:p>
          </table:table-cell>
          <table:table-cell office:value-type="float" office:value="1.9969427200000001" table:style-name="ce32">
            <text:p>2,00</text:p>
          </table:table-cell>
          <table:table-cell office:value-type="float" office:value="1.69508104" table:style-name="ce32">
            <text:p>1,70</text:p>
          </table:table-cell>
          <table:table-cell office:value-type="float" office:value="2.85" table:style-name="ce32">
            <text:p>2,85</text:p>
          </table:table-cell>
          <table:table-cell office:value-type="float" office:value="2.87855024" table:style-name="ce111">
            <text:p>2,88</text:p>
          </table:table-cell>
          <table:table-cell office:value-type="float" office:value="3.1171444199999998" table:style-name="ce32">
            <text:p>3,12</text:p>
          </table:table-cell>
          <table:table-cell office:value-type="float" office:value="3.1868287199999998" table:style-name="ce32">
            <text:p>3,19</text:p>
          </table:table-cell>
          <table:table-cell office:value-type="float" office:value="5.2523516399999997" table:style-name="ce111">
            <text:p>5,25</text:p>
          </table:table-cell>
          <table:table-cell office:value-type="float" office:value="5.4527294900000003" table:style-name="ce32">
            <text:p>5,45</text:p>
          </table:table-cell>
          <table:table-cell office:value-type="float" office:value="6.2316041000000002" table:style-name="ce32">
            <text:p>6,23</text:p>
          </table:table-cell>
          <table:table-cell office:value-type="float" office:value="7.97846221" table:style-name="ce32">
            <text:p>7,98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office:value-type="float" office:value="102.86784197999999" table:style-name="ce109">
            <text:p>102,87</text:p>
          </table:table-cell>
          <table:table-cell office:value-type="float" office:value="132.80515571999999" table:style-name="ce23">
            <text:p>132,81</text:p>
          </table:table-cell>
          <table:table-cell office:value-type="float" office:value="298.27288736999998" table:style-name="ce23">
            <text:p>298,27</text:p>
          </table:table-cell>
          <table:table-cell office:value-type="float" office:value="392.01818639999999" table:style-name="ce23">
            <text:p>392,02</text:p>
          </table:table-cell>
          <table:table-cell office:value-type="float" office:value="528.04" table:style-name="ce23">
            <text:p>528,04</text:p>
          </table:table-cell>
          <table:table-cell office:value-type="float" office:value="654.54915185000004" table:style-name="ce109">
            <text:p>654,55</text:p>
          </table:table-cell>
          <table:table-cell office:value-type="float" office:value="835.95961070999999" table:style-name="ce23">
            <text:p>835,96</text:p>
          </table:table-cell>
          <table:table-cell office:value-type="float" office:value="917.14393409000002" table:style-name="ce23">
            <text:p>917,14</text:p>
          </table:table-cell>
          <table:table-cell office:value-type="float" office:value="1079.5106148899999" table:style-name="ce109">
            <text:p>1 079,51</text:p>
          </table:table-cell>
          <table:table-cell office:value-type="float" office:value="1409.12196266" table:style-name="ce23">
            <text:p>1 409,12</text:p>
          </table:table-cell>
          <table:table-cell office:value-type="float" office:value="1616.89859895" table:style-name="ce23">
            <text:p>1 616,90</text:p>
          </table:table-cell>
          <table:table-cell office:value-type="float" office:value="1818.00386091" table:style-name="ce23">
            <text:p>1 818,00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style-name="ce110"/>
          <table:table-cell office:value-type="float" office:value="4.8106000000000003E-2" table:style-name="ce32">
            <text:p>0,05</text:p>
          </table:table-cell>
          <table:table-cell office:value-type="float" office:value="5.3106E-2" table:style-name="ce32">
            <text:p>0,05</text:p>
          </table:table-cell>
          <table:table-cell office:value-type="float" office:value="6.0106E-2" table:style-name="ce32">
            <text:p>0,06</text:p>
          </table:table-cell>
          <table:table-cell office:value-type="float" office:value="0.06" table:style-name="ce32">
            <text:p>0,06</text:p>
          </table:table-cell>
          <table:table-cell office:value-type="float" office:value="0.43368600000000002" table:style-name="ce110">
            <text:p>0,43</text:p>
          </table:table-cell>
          <table:table-cell office:value-type="float" office:value="0.46611499000000001" table:style-name="ce33">
            <text:p>0,47</text:p>
          </table:table-cell>
          <table:table-cell office:value-type="float" office:value="0.87644568" table:style-name="ce33">
            <text:p>0,88</text:p>
          </table:table-cell>
          <table:table-cell office:value-type="float" office:value="0.96566454999999995" table:style-name="ce110">
            <text:p>0,97</text:p>
          </table:table-cell>
          <table:table-cell office:value-type="float" office:value="1.06188455" table:style-name="ce32">
            <text:p>1,06</text:p>
          </table:table-cell>
          <table:table-cell office:value-type="float" office:value="1.12981752" table:style-name="ce32">
            <text:p>1,13</text:p>
          </table:table-cell>
          <table:table-cell office:value-type="float" office:value="1.1957255099999999" table:style-name="ce32">
            <text:p>1,20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office:value-type="float" office:value="102.84065998" table:style-name="ce110">
            <text:p>102,84</text:p>
          </table:table-cell>
          <table:table-cell office:value-type="float" office:value="132.70268571" table:style-name="ce32">
            <text:p>132,70</text:p>
          </table:table-cell>
          <table:table-cell office:value-type="float" office:value="298.01838616999999" table:style-name="ce32">
            <text:p>298,02</text:p>
          </table:table-cell>
          <table:table-cell office:value-type="float" office:value="391.74744851999998" table:style-name="ce32">
            <text:p>391,75</text:p>
          </table:table-cell>
          <table:table-cell office:value-type="float" office:value="527.72" table:style-name="ce32">
            <text:p>527,72</text:p>
          </table:table-cell>
          <table:table-cell office:value-type="float" office:value="653.83149926999999" table:style-name="ce110">
            <text:p>653,83</text:p>
          </table:table-cell>
          <table:table-cell office:value-type="float" office:value="835.14756284999999" table:style-name="ce33">
            <text:p>835,15</text:p>
          </table:table-cell>
          <table:table-cell office:value-type="float" office:value="915.92861946999994" table:style-name="ce33">
            <text:p>915,93</text:p>
          </table:table-cell>
          <table:table-cell office:value-type="float" office:value="1078.1786430699999" table:style-name="ce110">
            <text:p>1 078,18</text:p>
          </table:table-cell>
          <table:table-cell office:value-type="float" office:value="1407.66606443" table:style-name="ce32">
            <text:p>1 407,67</text:p>
          </table:table-cell>
          <table:table-cell office:value-type="float" office:value="1615.3396528999999" table:style-name="ce32">
            <text:p>1 615,34</text:p>
          </table:table-cell>
          <table:table-cell office:value-type="float" office:value="1816.34986875" table:style-name="ce32">
            <text:p>1 816,35</text:p>
          </table:table-cell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office:value-type="float" office:value="2.7182000000000001E-2" table:style-name="ce111">
            <text:p>0,03</text:p>
          </table:table-cell>
          <table:table-cell office:value-type="float" office:value="5.4364009999999997E-2" table:style-name="ce32">
            <text:p>0,05</text:p>
          </table:table-cell>
          <table:table-cell office:value-type="float" office:value="0.2013952" table:style-name="ce32">
            <text:p>0,20</text:p>
          </table:table-cell>
          <table:table-cell office:value-type="float" office:value="0.21063187999999999" table:style-name="ce32">
            <text:p>0,21</text:p>
          </table:table-cell>
          <table:table-cell office:value-type="float" office:value="0.26" table:style-name="ce32">
            <text:p>0,26</text:p>
          </table:table-cell>
          <table:table-cell office:value-type="float" office:value="0.28396658000000002" table:style-name="ce111">
            <text:p>0,28</text:p>
          </table:table-cell>
          <table:table-cell office:value-type="float" office:value="0.34593287" table:style-name="ce32">
            <text:p>0,35</text:p>
          </table:table-cell>
          <table:table-cell office:value-type="float" office:value="0.33886894000000001" table:style-name="ce32">
            <text:p>0,34</text:p>
          </table:table-cell>
          <table:table-cell office:value-type="float" office:value="0.36630727000000002" table:style-name="ce111">
            <text:p>0,37</text:p>
          </table:table-cell>
          <table:table-cell office:value-type="float" office:value="0.39401367999999998" table:style-name="ce32">
            <text:p>0,39</text:p>
          </table:table-cell>
          <table:table-cell office:value-type="float" office:value="0.42912853000000001" table:style-name="ce32">
            <text:p>0,43</text:p>
          </table:table-cell>
          <table:table-cell office:value-type="float" office:value="0.45826665" table:style-name="ce32">
            <text:p>0,46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4.13406027" table:style-name="ce109">
            <text:p>4,13</text:p>
          </table:table-cell>
          <table:table-cell office:value-type="float" office:value="11.605047689999999" table:style-name="ce23">
            <text:p>11,61</text:p>
          </table:table-cell>
          <table:table-cell office:value-type="float" office:value="15.68001866" table:style-name="ce23">
            <text:p>15,68</text:p>
          </table:table-cell>
          <table:table-cell office:value-type="float" office:value="20.938776669999999" table:style-name="ce23">
            <text:p>20,94</text:p>
          </table:table-cell>
          <table:table-cell office:value-type="float" office:value="54.06" table:style-name="ce23">
            <text:p>54,06</text:p>
          </table:table-cell>
          <table:table-cell office:value-type="float" office:value="74.546650279999994" table:style-name="ce109">
            <text:p>74,55</text:p>
          </table:table-cell>
          <table:table-cell office:value-type="float" office:value="87.225249689999998" table:style-name="ce23">
            <text:p>87,23</text:p>
          </table:table-cell>
          <table:table-cell office:value-type="float" office:value="92.990411910000006" table:style-name="ce23">
            <text:p>92,99</text:p>
          </table:table-cell>
          <table:table-cell office:value-type="float" office:value="98.102229190000003" table:style-name="ce109">
            <text:p>98,10</text:p>
          </table:table-cell>
          <table:table-cell office:value-type="float" office:value="159.28522584000001" table:style-name="ce23">
            <text:p>159,29</text:p>
          </table:table-cell>
          <table:table-cell office:value-type="float" office:value="168.38811272000001" table:style-name="ce23">
            <text:p>168,39</text:p>
          </table:table-cell>
          <table:table-cell office:value-type="float" office:value="201.66487526" table:style-name="ce23">
            <text:p>201,66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4.13406027" table:style-name="ce110">
            <text:p>4,13</text:p>
          </table:table-cell>
          <table:table-cell office:value-type="float" office:value="11.605047689999999" table:style-name="ce32">
            <text:p>11,61</text:p>
          </table:table-cell>
          <table:table-cell office:value-type="float" office:value="15.68001866" table:style-name="ce32">
            <text:p>15,68</text:p>
          </table:table-cell>
          <table:table-cell office:value-type="float" office:value="20.921170419999999" table:style-name="ce32">
            <text:p>20,92</text:p>
          </table:table-cell>
          <table:table-cell office:value-type="float" office:value="31.65" table:style-name="ce32">
            <text:p>31,65</text:p>
          </table:table-cell>
          <table:table-cell office:value-type="float" office:value="52.100990469999999" table:style-name="ce110">
            <text:p>52,10</text:p>
          </table:table-cell>
          <table:table-cell office:value-type="float" office:value="64.786189879999995" table:style-name="ce33">
            <text:p>64,79</text:p>
          </table:table-cell>
          <table:table-cell office:value-type="float" office:value="69.600677059999995" table:style-name="ce33">
            <text:p>69,60</text:p>
          </table:table-cell>
          <table:table-cell office:value-type="float" office:value="74.712494340000006" table:style-name="ce110">
            <text:p>74,71</text:p>
          </table:table-cell>
          <table:table-cell office:value-type="float" office:value="89.801722990000002" table:style-name="ce32">
            <text:p>89,80</text:p>
          </table:table-cell>
          <table:table-cell office:value-type="float" office:value="97.008451399999998" table:style-name="ce32">
            <text:p>97,01</text:p>
          </table:table-cell>
          <table:table-cell office:value-type="float" office:value="104.5825708" table:style-name="ce32">
            <text:p>104,58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style-name="ce111"/>
          <table:table-cell table:number-columns-repeated="2" table:style-name="ce32"/>
          <table:table-cell office:value-type="float" office:value="1.760625E-2" table:style-name="ce32">
            <text:p>0,02</text:p>
          </table:table-cell>
          <table:table-cell office:value-type="float" office:value="22.41" table:style-name="ce32">
            <text:p>22,41</text:p>
          </table:table-cell>
          <table:table-cell office:value-type="float" office:value="22.445659809999999" table:style-name="ce111">
            <text:p>22,45</text:p>
          </table:table-cell>
          <table:table-cell office:value-type="float" office:value="22.43905981" table:style-name="ce32">
            <text:p>22,44</text:p>
          </table:table-cell>
          <table:table-cell office:value-type="float" office:value="23.38973485" table:style-name="ce32">
            <text:p>23,39</text:p>
          </table:table-cell>
          <table:table-cell office:value-type="float" office:value="23.38973485" table:style-name="ce111">
            <text:p>23,39</text:p>
          </table:table-cell>
          <table:table-cell office:value-type="float" office:value="69.483502849999994" table:style-name="ce32">
            <text:p>69,48</text:p>
          </table:table-cell>
          <table:table-cell office:value-type="float" office:value="71.379661319999997" table:style-name="ce32">
            <text:p>71,38</text:p>
          </table:table-cell>
          <table:table-cell office:value-type="float" office:value="97.082304460000003" table:style-name="ce32">
            <text:p>97,08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office:value-type="float" office:value="2.76935916" table:style-name="ce109">
            <text:p>2,77</text:p>
          </table:table-cell>
          <table:table-cell office:value-type="float" office:value="198.93232397" table:style-name="ce23">
            <text:p>198,93</text:p>
          </table:table-cell>
          <table:table-cell office:value-type="float" office:value="387.40791805999999" table:style-name="ce23">
            <text:p>387,41</text:p>
          </table:table-cell>
          <table:table-cell office:value-type="float" office:value="508.34312161999998" table:style-name="ce23">
            <text:p>508,34</text:p>
          </table:table-cell>
          <table:table-cell office:value-type="float" office:value="661.43" table:style-name="ce23">
            <text:p>661,43</text:p>
          </table:table-cell>
          <table:table-cell office:value-type="float" office:value="691.12636670999996" table:style-name="ce109">
            <text:p>691,13</text:p>
          </table:table-cell>
          <table:table-cell office:value-type="float" office:value="769.00329495000005" table:style-name="ce23">
            <text:p>769,00</text:p>
          </table:table-cell>
          <table:table-cell office:value-type="float" office:value="870.72836201999996" table:style-name="ce23">
            <text:p>870,73</text:p>
          </table:table-cell>
          <table:table-cell office:value-type="float" office:value="1862.6008769600001" table:style-name="ce109">
            <text:p>1 862,60</text:p>
          </table:table-cell>
          <table:table-cell office:value-type="float" office:value="2019.178079" table:style-name="ce23">
            <text:p>2 019,18</text:p>
          </table:table-cell>
          <table:table-cell office:value-type="float" office:value="2104.5594194700002" table:style-name="ce23">
            <text:p>2 104,56</text:p>
          </table:table-cell>
          <table:table-cell office:value-type="float" office:value="4377.2440907299997" table:style-name="ce23">
            <text:p>4 377,24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office:value-type="float" office:value="2.76935916" table:style-name="ce111">
            <text:p>2,77</text:p>
          </table:table-cell>
          <table:table-cell office:value-type="float" office:value="198.93232397" table:style-name="ce32">
            <text:p>198,93</text:p>
          </table:table-cell>
          <table:table-cell office:value-type="float" office:value="387.40791805999999" table:style-name="ce32">
            <text:p>387,41</text:p>
          </table:table-cell>
          <table:table-cell office:value-type="float" office:value="508.34312161999998" table:style-name="ce32">
            <text:p>508,34</text:p>
          </table:table-cell>
          <table:table-cell office:value-type="float" office:value="661.43" table:style-name="ce32">
            <text:p>661,43</text:p>
          </table:table-cell>
          <table:table-cell office:value-type="float" office:value="691.12636670999996" table:style-name="ce111">
            <text:p>691,13</text:p>
          </table:table-cell>
          <table:table-cell office:value-type="float" office:value="769.00329495000005" table:style-name="ce32">
            <text:p>769,00</text:p>
          </table:table-cell>
          <table:table-cell office:value-type="float" office:value="870.72836201999996" table:style-name="ce32">
            <text:p>870,73</text:p>
          </table:table-cell>
          <table:table-cell office:value-type="float" office:value="1862.6008769600001" table:style-name="ce111">
            <text:p>1 862,60</text:p>
          </table:table-cell>
          <table:table-cell office:value-type="float" office:value="2019.178079" table:style-name="ce32">
            <text:p>2 019,18</text:p>
          </table:table-cell>
          <table:table-cell office:value-type="float" office:value="2104.5594194700002" table:style-name="ce32">
            <text:p>2 104,56</text:p>
          </table:table-cell>
          <table:table-cell office:value-type="float" office:value="4377.2440907299997" table:style-name="ce32">
            <text:p>4 377,24</text:p>
          </table:table-cell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44083.013929989997" table:style-name="ce109">
            <text:p>44 083,01</text:p>
          </table:table-cell>
          <table:table-cell office:value-type="float" office:value="63841.011205930001" table:style-name="ce23">
            <text:p>63 841,01</text:p>
          </table:table-cell>
          <table:table-cell office:value-type="float" office:value="107699.35579895999" table:style-name="ce23">
            <text:p>107 699,36</text:p>
          </table:table-cell>
          <table:table-cell office:value-type="float" office:value="161888.91768566999" table:style-name="ce23">
            <text:p>161 888,92</text:p>
          </table:table-cell>
          <table:table-cell office:value-type="float" office:value="193154.07" table:style-name="ce23">
            <text:p>193 154,07</text:p>
          </table:table-cell>
          <table:table-cell office:value-type="float" office:value="214209.10658791999" table:style-name="ce109">
            <text:p>214 209,11</text:p>
          </table:table-cell>
          <table:table-cell office:value-type="float" office:value="235990.05084700999" table:style-name="ce23">
            <text:p>235 990,05</text:p>
          </table:table-cell>
          <table:table-cell office:value-type="float" office:value="248663.65746111001" table:style-name="ce23">
            <text:p>248 663,66</text:p>
          </table:table-cell>
          <table:table-cell office:value-type="float" office:value="260382.18737450999" table:style-name="ce109">
            <text:p>260 382,19</text:p>
          </table:table-cell>
          <table:table-cell office:value-type="float" office:value="274125.32343973999" table:style-name="ce23">
            <text:p>274 125,32</text:p>
          </table:table-cell>
          <table:table-cell office:value-type="float" office:value="285119.80916738999" table:style-name="ce23">
            <text:p>285 119,81</text:p>
          </table:table-cell>
          <table:table-cell office:value-type="float" office:value="300429.76432034001" table:style-name="ce23">
            <text:p>300 429,76</text:p>
          </table:table-cell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9028.3174512000005" table:style-name="ce109">
            <text:p>9 028,32</text:p>
          </table:table-cell>
          <table:table-cell office:value-type="float" office:value="14129.63093603" table:style-name="ce23">
            <text:p>14 129,63</text:p>
          </table:table-cell>
          <table:table-cell office:value-type="float" office:value="27620.139806750001" table:style-name="ce23">
            <text:p>27 620,14</text:p>
          </table:table-cell>
          <table:table-cell office:value-type="float" office:value="43348.130888079999" table:style-name="ce23">
            <text:p>43 348,13</text:p>
          </table:table-cell>
          <table:table-cell office:value-type="float" office:value="52905.31" table:style-name="ce23">
            <text:p>52 905,31</text:p>
          </table:table-cell>
          <table:table-cell office:value-type="float" office:value="58714.638879680002" table:style-name="ce109">
            <text:p>58 714,64</text:p>
          </table:table-cell>
          <table:table-cell office:value-type="float" office:value="65406.211487070002" table:style-name="ce23">
            <text:p>65 406,21</text:p>
          </table:table-cell>
          <table:table-cell office:value-type="float" office:value="69927.527967729999" table:style-name="ce23">
            <text:p>69 927,53</text:p>
          </table:table-cell>
          <table:table-cell office:value-type="float" office:value="75265.776264800006" table:style-name="ce109">
            <text:p>75 265,78</text:p>
          </table:table-cell>
          <table:table-cell office:value-type="float" office:value="80808.69412077" table:style-name="ce23">
            <text:p>80 808,69</text:p>
          </table:table-cell>
          <table:table-cell office:value-type="float" office:value="86220.880996370004" table:style-name="ce23">
            <text:p>86 220,88</text:p>
          </table:table-cell>
          <table:table-cell office:value-type="float" office:value="90912.942247409999" table:style-name="ce23">
            <text:p>90 912,94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9028.3174512000005" table:style-name="ce111">
            <text:p>9 028,32</text:p>
          </table:table-cell>
          <table:table-cell office:value-type="float" office:value="14129.63093603" table:style-name="ce32">
            <text:p>14 129,63</text:p>
          </table:table-cell>
          <table:table-cell office:value-type="float" office:value="27620.139806750001" table:style-name="ce32">
            <text:p>27 620,14</text:p>
          </table:table-cell>
          <table:table-cell office:value-type="float" office:value="43348.130888079999" table:style-name="ce32">
            <text:p>43 348,13</text:p>
          </table:table-cell>
          <table:table-cell office:value-type="float" office:value="52905.31" table:style-name="ce32">
            <text:p>52 905,31</text:p>
          </table:table-cell>
          <table:table-cell office:value-type="float" office:value="58714.638879680002" table:style-name="ce111">
            <text:p>58 714,64</text:p>
          </table:table-cell>
          <table:table-cell office:value-type="float" office:value="65406.211487070002" table:style-name="ce32">
            <text:p>65 406,21</text:p>
          </table:table-cell>
          <table:table-cell office:value-type="float" office:value="69927.527967729999" table:style-name="ce32">
            <text:p>69 927,53</text:p>
          </table:table-cell>
          <table:table-cell office:value-type="float" office:value="75265.776264800006" table:style-name="ce111">
            <text:p>75 265,78</text:p>
          </table:table-cell>
          <table:table-cell office:value-type="float" office:value="80808.69412077" table:style-name="ce32">
            <text:p>80 808,69</text:p>
          </table:table-cell>
          <table:table-cell office:value-type="float" office:value="86220.880996370004" table:style-name="ce32">
            <text:p>86 220,88</text:p>
          </table:table-cell>
          <table:table-cell office:value-type="float" office:value="90912.942247409999" table:style-name="ce32">
            <text:p>90 912,94</text:p>
          </table:table-cell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office:value-type="float" office:value="1685" table:style-name="ce109">
            <text:p>1 685,00</text:p>
          </table:table-cell>
          <table:table-cell office:value-type="float" office:value="5556" table:style-name="ce23">
            <text:p>5 556,00</text:p>
          </table:table-cell>
          <table:table-cell office:value-type="float" office:value="8101.2078535800001" table:style-name="ce23">
            <text:p>8 101,21</text:p>
          </table:table-cell>
          <table:table-cell office:value-type="float" office:value="13461.739539370001" table:style-name="ce23">
            <text:p>13 461,74</text:p>
          </table:table-cell>
          <table:table-cell office:value-type="float" office:value="17131.740000000002" table:style-name="ce23">
            <text:p>17 131,74</text:p>
          </table:table-cell>
          <table:table-cell office:value-type="float" office:value="21191.947392950002" table:style-name="ce109">
            <text:p>21 191,95</text:p>
          </table:table-cell>
          <table:table-cell office:value-type="float" office:value="25031.947392950002" table:style-name="ce23">
            <text:p>25 031,95</text:p>
          </table:table-cell>
          <table:table-cell office:value-type="float" office:value="27402.947726170001" table:style-name="ce23">
            <text:p>27 402,95</text:p>
          </table:table-cell>
          <table:table-cell office:value-type="float" office:value="29008.249399460001" table:style-name="ce109">
            <text:p>29 008,25</text:p>
          </table:table-cell>
          <table:table-cell office:value-type="float" office:value="32206.96127466" table:style-name="ce23">
            <text:p>32 206,96</text:p>
          </table:table-cell>
          <table:table-cell office:value-type="float" office:value="32658.96127466" table:style-name="ce23">
            <text:p>32 658,96</text:p>
          </table:table-cell>
          <table:table-cell office:value-type="float" office:value="37459.486104269999" table:style-name="ce23">
            <text:p>37 459,49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style-name="ce110"/>
          <table:table-cell table:number-columns-repeated="2" table:style-name="ce32"/>
          <table:table-cell office:value-type="float" office:value="0.52999503999999997" table:style-name="ce32">
            <text:p>0,53</text:p>
          </table:table-cell>
          <table:table-cell office:value-type="float" office:value="0.53" table:style-name="ce32">
            <text:p>0,53</text:p>
          </table:table-cell>
          <table:table-cell office:value-type="float" office:value="0.52999503999999997" table:style-name="ce110">
            <text:p>0,53</text:p>
          </table:table-cell>
          <table:table-cell office:value-type="float" office:value="0.52999503999999997" table:style-name="ce33">
            <text:p>0,53</text:p>
          </table:table-cell>
          <table:table-cell office:value-type="float" office:value="0.52999503999999997" table:style-name="ce33">
            <text:p>0,53</text:p>
          </table:table-cell>
          <table:table-cell office:value-type="float" office:value="0.52999503999999997" table:style-name="ce110">
            <text:p>0,53</text:p>
          </table:table-cell>
          <table:table-cell office:value-type="float" office:value="1.01818995" table:style-name="ce32">
            <text:p>1,02</text:p>
          </table:table-cell>
          <table:table-cell office:value-type="float" office:value="1.01818995" table:style-name="ce32">
            <text:p>1,02</text:p>
          </table:table-cell>
          <table:table-cell office:value-type="float" office:value="1.01818995" table:style-name="ce32">
            <text:p>1,02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office:value-type="float" office:value="1685" table:style-name="ce111">
            <text:p>1 685,00</text:p>
          </table:table-cell>
          <table:table-cell office:value-type="float" office:value="5556" table:style-name="ce32">
            <text:p>5 556,00</text:p>
          </table:table-cell>
          <table:table-cell office:value-type="float" office:value="8101.2078535800001" table:style-name="ce32">
            <text:p>8 101,21</text:p>
          </table:table-cell>
          <table:table-cell office:value-type="float" office:value="13461.20954433" table:style-name="ce32">
            <text:p>13 461,21</text:p>
          </table:table-cell>
          <table:table-cell office:value-type="float" office:value="17131.21" table:style-name="ce32">
            <text:p>17 131,21</text:p>
          </table:table-cell>
          <table:table-cell office:value-type="float" office:value="21191.417397910001" table:style-name="ce111">
            <text:p>21 191,42</text:p>
          </table:table-cell>
          <table:table-cell office:value-type="float" office:value="25031.417397910001" table:style-name="ce32">
            <text:p>25 031,42</text:p>
          </table:table-cell>
          <table:table-cell office:value-type="float" office:value="27402.417731130001" table:style-name="ce32">
            <text:p>27 402,42</text:p>
          </table:table-cell>
          <table:table-cell office:value-type="float" office:value="29007.719404420001" table:style-name="ce111">
            <text:p>29 007,72</text:p>
          </table:table-cell>
          <table:table-cell office:value-type="float" office:value="32205.943084710001" table:style-name="ce32">
            <text:p>32 205,94</text:p>
          </table:table-cell>
          <table:table-cell office:value-type="float" office:value="32657.943084710001" table:style-name="ce32">
            <text:p>32 657,94</text:p>
          </table:table-cell>
          <table:table-cell office:value-type="float" office:value="37458.467914319997" table:style-name="ce32">
            <text:p>37 458,47</text:p>
          </table:table-cell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style-name="ce109"/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0.43707902999999998" table:style-name="ce23">
            <text:p>0,44</text:p>
          </table:table-cell>
          <table:table-cell office:value-type="float" office:value="3.06" table:style-name="ce23">
            <text:p>3,06</text:p>
          </table:table-cell>
          <table:table-cell office:value-type="float" office:value="3.0589290299999998" table:style-name="ce109">
            <text:p>3,06</text:p>
          </table:table-cell>
          <table:table-cell office:value-type="float" office:value="3.0589290299999998" table:style-name="ce23">
            <text:p>3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109">
            <text:p>4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23">
            <text:p>4,06</text:p>
          </table:table-cell>
          <table:table-cell office:value-type="float" office:value="4.0589290299999998" table:style-name="ce23">
            <text:p>4,06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style-name="ce110"/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0.43707902999999998" table:style-name="ce32">
            <text:p>0,44</text:p>
          </table:table-cell>
          <table:table-cell office:value-type="float" office:value="3.06" table:style-name="ce32">
            <text:p>3,06</text:p>
          </table:table-cell>
          <table:table-cell office:value-type="float" office:value="3.0589290299999998" table:style-name="ce110">
            <text:p>3,06</text:p>
          </table:table-cell>
          <table:table-cell office:value-type="float" office:value="3.0589290299999998" table:style-name="ce33">
            <text:p>3,06</text:p>
          </table:table-cell>
          <table:table-cell office:value-type="float" office:value="4.0589290299999998" table:style-name="ce33">
            <text:p>4,06</text:p>
          </table:table-cell>
          <table:table-cell office:value-type="float" office:value="4.0589290299999998" table:style-name="ce110">
            <text:p>4,06</text:p>
          </table:table-cell>
          <table:table-cell office:value-type="float" office:value="4.0589290299999998" table:style-name="ce32">
            <text:p>4,06</text:p>
          </table:table-cell>
          <table:table-cell office:value-type="float" office:value="4.0589290299999998" table:style-name="ce32">
            <text:p>4,06</text:p>
          </table:table-cell>
          <table:table-cell office:value-type="float" office:value="4.0589290299999998" table:style-name="ce32">
            <text:p>4,06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style-name="ce109"/>
          <table:table-cell table:number-columns-repeated="4" table:style-name="ce23"/>
          <table:table-cell office:value-type="float" office:value="13.281469550000001" table:style-name="ce109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109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office:value-type="float" office:value="13.281469550000001" table:style-name="ce23">
            <text:p>13,28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style-name="ce110"/>
          <table:table-cell table:number-columns-repeated="4" table:style-name="ce32"/>
          <table:table-cell office:value-type="float" office:value="13.281469550000001" table:style-name="ce110">
            <text:p>13,28</text:p>
          </table:table-cell>
          <table:table-cell office:value-type="float" office:value="13.281469550000001" table:style-name="ce33">
            <text:p>13,28</text:p>
          </table:table-cell>
          <table:table-cell office:value-type="float" office:value="13.281469550000001" table:style-name="ce33">
            <text:p>13,28</text:p>
          </table:table-cell>
          <table:table-cell office:value-type="float" office:value="13.281469550000001" table:style-name="ce110">
            <text:p>13,28</text:p>
          </table:table-cell>
          <table:table-cell office:value-type="float" office:value="13.281469550000001" table:style-name="ce32">
            <text:p>13,28</text:p>
          </table:table-cell>
          <table:table-cell office:value-type="float" office:value="13.281469550000001" table:style-name="ce32">
            <text:p>13,28</text:p>
          </table:table-cell>
          <table:table-cell office:value-type="float" office:value="13.281469550000001" table:style-name="ce32">
            <text:p>13,28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33369.69647879" table:style-name="ce109">
            <text:p>33 369,70</text:p>
          </table:table-cell>
          <table:table-cell office:value-type="float" office:value="44154.943190869999" table:style-name="ce23">
            <text:p>44 154,94</text:p>
          </table:table-cell>
          <table:table-cell office:value-type="float" office:value="71977.571059599999" table:style-name="ce23">
            <text:p>71 977,57</text:p>
          </table:table-cell>
          <table:table-cell office:value-type="float" office:value="105078.61017919" table:style-name="ce23">
            <text:p>105 078,61</text:p>
          </table:table-cell>
          <table:table-cell office:value-type="float" office:value="123113.97" table:style-name="ce23">
            <text:p>123 113,97</text:p>
          </table:table-cell>
          <table:table-cell office:value-type="float" office:value="134286.17991671001" table:style-name="ce109">
            <text:p>134 286,18</text:p>
          </table:table-cell>
          <table:table-cell office:value-type="float" office:value="145535.55156841001" table:style-name="ce23">
            <text:p>145 535,55</text:p>
          </table:table-cell>
          <table:table-cell office:value-type="float" office:value="151315.84136863" table:style-name="ce23">
            <text:p>151 315,84</text:p>
          </table:table-cell>
          <table:table-cell office:value-type="float" office:value="156090.82131167001" table:style-name="ce109">
            <text:p>156 090,82</text:p>
          </table:table-cell>
          <table:table-cell office:value-type="float" office:value="161092.32764572999" table:style-name="ce23">
            <text:p>161 092,33</text:p>
          </table:table-cell>
          <table:table-cell office:value-type="float" office:value="166222.62649778" table:style-name="ce23">
            <text:p>166 222,63</text:p>
          </table:table-cell>
          <table:table-cell office:value-type="float" office:value="172039.99557008001" table:style-name="ce23">
            <text:p>172 040,00</text:p>
          </table:table-cell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style-name="ce110"/>
          <table:table-cell table:style-name="ce32"/>
          <table:table-cell office:value-type="float" office:value="2.6218499999999998" table:style-name="ce32">
            <text:p>2,62</text:p>
          </table:table-cell>
          <table:table-cell office:value-type="float" office:value="2.6218499999999998" table:style-name="ce32">
            <text:p>2,62</text:p>
          </table:table-cell>
          <table:table-cell table:style-name="ce32"/>
          <table:table-cell table:style-name="ce110"/>
          <table:table-cell office:value-type="float" office:value="8.1307009999999999E-2" table:style-name="ce33">
            <text:p>0,08</text:p>
          </table:table-cell>
          <table:table-cell office:value-type="float" office:value="8.1307009999999999E-2" table:style-name="ce33">
            <text:p>0,08</text:p>
          </table:table-cell>
          <table:table-cell office:value-type="float" office:value="8.1307009999999999E-2" table:style-name="ce110">
            <text:p>0,08</text:p>
          </table:table-cell>
          <table:table-cell office:value-type="float" office:value="0.53886270000000003" table:style-name="ce32">
            <text:p>0,54</text:p>
          </table:table-cell>
          <table:table-cell office:value-type="float" office:value="0.53886270000000003" table:style-name="ce32">
            <text:p>0,54</text:p>
          </table:table-cell>
          <table:table-cell office:value-type="float" office:value="0.53886270000000003" table:style-name="ce32">
            <text:p>0,54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style-name="ce110"/>
          <table:table-cell office:value-type="float" office:value="1.5200000000000001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4.5600000000000003E-4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.6000000000000004E-4" table:style-name="ce110">
            <text:p>0,00</text:p>
          </table:table-cell>
          <table:table-cell office:value-type="float" office:value="9.1200000000000005E-4" table:style-name="ce33">
            <text:p>0,00</text:p>
          </table:table-cell>
          <table:table-cell office:value-type="float" office:value="9.1200000000000005E-4" table:style-name="ce33">
            <text:p>0,00</text:p>
          </table:table-cell>
          <table:table-cell office:value-type="float" office:value="1.3012900000000001E-3" table:style-name="ce110">
            <text:p>0,00</text:p>
          </table:table-cell>
          <table:table-cell office:value-type="float" office:value="1.37729E-3" table:style-name="ce32">
            <text:p>0,00</text:p>
          </table:table-cell>
          <table:table-cell office:value-type="float" office:value="1.37729E-3" table:style-name="ce32">
            <text:p>0,00</text:p>
          </table:table-cell>
          <table:table-cell office:value-type="float" office:value="8.2049800000000006E-3" table:style-name="ce32">
            <text:p>0,01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7720.693030139999" table:style-name="ce110">
            <text:p>17 720,69</text:p>
          </table:table-cell>
          <table:table-cell office:value-type="float" office:value="17795.9294801" table:style-name="ce32">
            <text:p>17 795,93</text:p>
          </table:table-cell>
          <table:table-cell office:value-type="float" office:value="17797.94008343" table:style-name="ce32">
            <text:p>17 797,94</text:p>
          </table:table-cell>
          <table:table-cell office:value-type="float" office:value="17836.926790099998" table:style-name="ce32">
            <text:p>17 836,93</text:p>
          </table:table-cell>
          <table:table-cell office:value-type="float" office:value="18049.55" table:style-name="ce32">
            <text:p>18 049,55</text:p>
          </table:table-cell>
          <table:table-cell office:value-type="float" office:value="18014.30788507" table:style-name="ce110">
            <text:p>18 014,31</text:p>
          </table:table-cell>
          <table:table-cell office:value-type="float" office:value="18037.569956079999" table:style-name="ce33">
            <text:p>18 037,57</text:p>
          </table:table-cell>
          <table:table-cell office:value-type="float" office:value="18017.534236219999" table:style-name="ce33">
            <text:p>18 017,53</text:p>
          </table:table-cell>
          <table:table-cell office:value-type="float" office:value="18023.146541059999" table:style-name="ce110">
            <text:p>18 023,15</text:p>
          </table:table-cell>
          <table:table-cell office:value-type="float" office:value="18028.72220978" table:style-name="ce32">
            <text:p>18 028,72</text:p>
          </table:table-cell>
          <table:table-cell office:value-type="float" office:value="18020.06232669" table:style-name="ce32">
            <text:p>18 020,06</text:p>
          </table:table-cell>
          <table:table-cell office:value-type="float" office:value="18031.257335350001" table:style-name="ce32">
            <text:p>18 031,2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office:value-type="float" office:value="1E-3" table:style-name="ce110">
            <text:p>0,00</text:p>
          </table:table-cell>
          <table:table-cell office:value-type="float" office:value="1E-3" table:style-name="ce32">
            <text:p>0,00</text:p>
          </table:table-cell>
          <table:table-cell office:value-type="float" office:value="1E-3" table:style-name="ce32">
            <text:p>0,00</text:p>
          </table:table-cell>
          <table:table-cell office:value-type="float" office:value="0.53722199999999998" table:style-name="ce32">
            <text:p>0,54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style-name="ce110"/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0.05" table:style-name="ce32">
            <text:p>0,05</text:p>
          </table:table-cell>
          <table:table-cell office:value-type="float" office:value="5.413519E-2" table:style-name="ce110">
            <text:p>0,05</text:p>
          </table:table-cell>
          <table:table-cell office:value-type="float" office:value="5.413519E-2" table:style-name="ce33">
            <text:p>0,05</text:p>
          </table:table-cell>
          <table:table-cell office:value-type="float" office:value="5.413519E-2" table:style-name="ce33">
            <text:p>0,05</text:p>
          </table:table-cell>
          <table:table-cell office:value-type="float" office:value="5.413519E-2" table:style-name="ce110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office:value-type="float" office:value="5.413519E-2" table:style-name="ce32">
            <text:p>0,0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5649.003448650001" table:style-name="ce111">
            <text:p>15 649,00</text:p>
          </table:table-cell>
          <table:table-cell office:value-type="float" office:value="26358.95942358" table:style-name="ce32">
            <text:p>26 358,96</text:p>
          </table:table-cell>
          <table:table-cell office:value-type="float" office:value="54176.954534980003" table:style-name="ce32">
            <text:p>54 176,95</text:p>
          </table:table-cell>
          <table:table-cell office:value-type="float" office:value="87239.006947899994" table:style-name="ce32">
            <text:p>87 239,01</text:p>
          </table:table-cell>
          <table:table-cell office:value-type="float" office:value="105064.36" table:style-name="ce32">
            <text:p>105 064,36</text:p>
          </table:table-cell>
          <table:table-cell office:value-type="float" office:value="116271.81713645" table:style-name="ce111">
            <text:p>116 271,82</text:p>
          </table:table-cell>
          <table:table-cell office:value-type="float" office:value="127497.84525812999" table:style-name="ce32">
            <text:p>127 497,85</text:p>
          </table:table-cell>
          <table:table-cell office:value-type="float" office:value="133298.17077821001" table:style-name="ce32">
            <text:p>133 298,17</text:p>
          </table:table-cell>
          <table:table-cell office:value-type="float" office:value="138067.53702712001" table:style-name="ce111">
            <text:p>138 067,54</text:p>
          </table:table-cell>
          <table:table-cell office:value-type="float" office:value="143063.01006077" table:style-name="ce32">
            <text:p>143 063,01</text:p>
          </table:table-cell>
          <table:table-cell office:value-type="float" office:value="148201.96879591001" table:style-name="ce32">
            <text:p>148 201,97</text:p>
          </table:table-cell>
          <table:table-cell office:value-type="float" office:value="154007.59980986" table:style-name="ce32">
            <text:p>154 007,60</text:p>
          </table:table-cell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995.583494210001" table:style-name="ce23">
            <text:p>19 995,58</text:p>
          </table:table-cell>
          <table:table-cell office:value-type="float" office:value="20962.943572550001" table:style-name="ce23">
            <text:p>20 962,94</text:p>
          </table:table-cell>
          <table:table-cell office:value-type="float" office:value="22005.90525009" table:style-name="ce23">
            <text:p>22 005,91</text:p>
          </table:table-cell>
          <table:table-cell office:value-type="float" office:value="23510.25" table:style-name="ce23">
            <text:p>23 510,25</text:p>
          </table:table-cell>
          <table:table-cell office:value-type="float" office:value="25680.874503089999" table:style-name="ce109">
            <text:p>25 680,87</text:p>
          </table:table-cell>
          <table:table-cell office:value-type="float" office:value="26773.26537239" table:style-name="ce23">
            <text:p>26 773,27</text:p>
          </table:table-cell>
          <table:table-cell office:value-type="float" office:value="27395.92355847" table:style-name="ce23">
            <text:p>27 395,92</text:p>
          </table:table-cell>
          <table:table-cell office:value-type="float" office:value="27241.10809528" table:style-name="ce109">
            <text:p>27 241,11</text:p>
          </table:table-cell>
          <table:table-cell office:value-type="float" office:value="29437.12019849" table:style-name="ce23">
            <text:p>29 437,12</text:p>
          </table:table-cell>
          <table:table-cell office:value-type="float" office:value="33978.88511943" table:style-name="ce23">
            <text:p>33 978,89</text:p>
          </table:table-cell>
          <table:table-cell office:value-type="float" office:value="31045.671377300001" table:style-name="ce23">
            <text:p>31 045,67</text:p>
          </table:table-cell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office:value-type="float" office:value="16139.125175470001" table:style-name="ce109">
            <text:p>16 139,13</text:p>
          </table:table-cell>
          <table:table-cell office:value-type="float" office:value="19845.583494210001" table:style-name="ce23">
            <text:p>19 845,58</text:p>
          </table:table-cell>
          <table:table-cell office:value-type="float" office:value="20811.453572549999" table:style-name="ce23">
            <text:p>20 811,45</text:p>
          </table:table-cell>
          <table:table-cell office:value-type="float" office:value="21850.775250089999" table:style-name="ce23">
            <text:p>21 850,78</text:p>
          </table:table-cell>
          <table:table-cell office:value-type="float" office:value="23343.46" table:style-name="ce23">
            <text:p>23 343,46</text:p>
          </table:table-cell>
          <table:table-cell office:value-type="float" office:value="25190.93450309" table:style-name="ce109">
            <text:p>25 190,93</text:p>
          </table:table-cell>
          <table:table-cell office:value-type="float" office:value="25843.325372390002" table:style-name="ce23">
            <text:p>25 843,33</text:p>
          </table:table-cell>
          <table:table-cell office:value-type="float" office:value="25864.99355847" table:style-name="ce23">
            <text:p>25 864,99</text:p>
          </table:table-cell>
          <table:table-cell office:value-type="float" office:value="25610.17809528" table:style-name="ce109">
            <text:p>25 610,18</text:p>
          </table:table-cell>
          <table:table-cell office:value-type="float" office:value="27203.37019849" table:style-name="ce23">
            <text:p>27 203,37</text:p>
          </table:table-cell>
          <table:table-cell office:value-type="float" office:value="31041.43511943" table:style-name="ce23">
            <text:p>31 041,44</text:p>
          </table:table-cell>
          <table:table-cell office:value-type="float" office:value="28108.2213773" table:style-name="ce23">
            <text:p>28 108,22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office:value-type="float" office:value="972.08657188999996" table:style-name="ce110">
            <text:p>972,09</text:p>
          </table:table-cell>
          <table:table-cell office:value-type="float" office:value="4749.0746393199997" table:style-name="ce32">
            <text:p>4 749,07</text:p>
          </table:table-cell>
          <table:table-cell office:value-type="float" office:value="5256.8272206800002" table:style-name="ce32">
            <text:p>5 256,83</text:p>
          </table:table-cell>
          <table:table-cell office:value-type="float" office:value="6403.59342079" table:style-name="ce32">
            <text:p>6 403,59</text:p>
          </table:table-cell>
          <table:table-cell office:value-type="float" office:value="7111.92" table:style-name="ce32">
            <text:p>7 111,92</text:p>
          </table:table-cell>
          <table:table-cell office:value-type="float" office:value="8485.0523722800008" table:style-name="ce110">
            <text:p>8 485,05</text:p>
          </table:table-cell>
          <table:table-cell office:value-type="float" office:value="8485.0523722800008" table:style-name="ce33">
            <text:p>8 485,05</text:p>
          </table:table-cell>
          <table:table-cell office:value-type="float" office:value="8485.0523722800008" table:style-name="ce33">
            <text:p>8 485,05</text:p>
          </table:table-cell>
          <table:table-cell office:value-type="float" office:value="9052.8250082100003" table:style-name="ce110">
            <text:p>9 052,83</text:p>
          </table:table-cell>
          <table:table-cell office:value-type="float" office:value="9535.4642259499997" table:style-name="ce32">
            <text:p>9 535,46</text:p>
          </table:table-cell>
          <table:table-cell office:value-type="float" office:value="11935.29408804" table:style-name="ce32">
            <text:p>11 935,29</text:p>
          </table:table-cell>
          <table:table-cell office:value-type="float" office:value="11935.29408804" table:style-name="ce32">
            <text:p>11 935,29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office:value-type="float" office:value="47.738430119999997" table:style-name="ce110">
            <text:p>47,74</text:p>
          </table:table-cell>
          <table:table-cell office:value-type="float" office:value="59.895155350000003" table:style-name="ce32">
            <text:p>59,90</text:p>
          </table:table-cell>
          <table:table-cell office:value-type="float" office:value="76.697091" table:style-name="ce32">
            <text:p>76,70</text:p>
          </table:table-cell>
          <table:table-cell office:value-type="float" office:value="100.67478908" table:style-name="ce32">
            <text:p>100,67</text:p>
          </table:table-cell>
          <table:table-cell office:value-type="float" office:value="132.25" table:style-name="ce32">
            <text:p>132,25</text:p>
          </table:table-cell>
          <table:table-cell office:value-type="float" office:value="185.39527344999999" table:style-name="ce110">
            <text:p>185,40</text:p>
          </table:table-cell>
          <table:table-cell office:value-type="float" office:value="189.20591630000001" table:style-name="ce33">
            <text:p>189,21</text:p>
          </table:table-cell>
          <table:table-cell office:value-type="float" office:value="190.26232286000001" table:style-name="ce33">
            <text:p>190,26</text:p>
          </table:table-cell>
          <table:table-cell office:value-type="float" office:value="244.91682216000001" table:style-name="ce110">
            <text:p>244,92</text:p>
          </table:table-cell>
          <table:table-cell office:value-type="float" office:value="1112.7705897000001" table:style-name="ce32">
            <text:p>1 112,77</text:p>
          </table:table-cell>
          <table:table-cell office:value-type="float" office:value="1312.23562715" table:style-name="ce32">
            <text:p>1 312,24</text:p>
          </table:table-cell>
          <table:table-cell office:value-type="float" office:value="1527.51141009" table:style-name="ce32">
            <text:p>1 527,51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office:value-type="float" office:value="9.2800000000000001E-4" table:style-name="ce110">
            <text:p>0,00</text:p>
          </table:table-cell>
          <table:table-cell office:value-type="float" office:value="1.8600000000000001E-3" table:style-name="ce32">
            <text:p>0,00</text:p>
          </table:table-cell>
          <table:table-cell office:value-type="float" office:value="2.797E-3" table:style-name="ce32">
            <text:p>0,00</text:p>
          </table:table-cell>
          <table:table-cell office:value-type="float" office:value="3.7169799999999999E-3" table:style-name="ce32">
            <text:p>0,00</text:p>
          </table:table-cell>
          <table:table-cell office:value-type="float" office:value="0.01" table:style-name="ce32">
            <text:p>0,01</text:p>
          </table:table-cell>
          <table:table-cell office:value-type="float" office:value="5.6116500000000001E-3" table:style-name="ce110">
            <text:p>0,01</text:p>
          </table:table-cell>
          <table:table-cell office:value-type="float" office:value="6.5654700000000003E-3" table:style-name="ce33">
            <text:p>0,01</text:p>
          </table:table-cell>
          <table:table-cell office:value-type="float" office:value="7.5236499999999998E-3" table:style-name="ce33">
            <text:p>0,01</text:p>
          </table:table-cell>
          <table:table-cell office:value-type="float" office:value="0.2584862" table:style-name="ce110">
            <text:p>0,26</text:p>
          </table:table-cell>
          <table:table-cell office:value-type="float" office:value="0.26795313999999998" table:style-name="ce32">
            <text:p>0,27</text:p>
          </table:table-cell>
          <table:table-cell office:value-type="float" office:value="0.26892450000000001" table:style-name="ce32">
            <text:p>0,27</text:p>
          </table:table-cell>
          <table:table-cell office:value-type="float" office:value="0.26992128999999998" table:style-name="ce32">
            <text:p>0,27</text:p>
          </table:table-cell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office:value-type="float" office:value="15119.299245460001" table:style-name="ce111">
            <text:p>15 119,30</text:p>
          </table:table-cell>
          <table:table-cell office:value-type="float" office:value="15036.611839540001" table:style-name="ce32">
            <text:p>15 036,61</text:p>
          </table:table-cell>
          <table:table-cell office:value-type="float" office:value="15477.926463870001" table:style-name="ce32">
            <text:p>15 477,93</text:p>
          </table:table-cell>
          <table:table-cell office:value-type="float" office:value="15346.50332324" table:style-name="ce32">
            <text:p>15 346,50</text:p>
          </table:table-cell>
          <table:table-cell office:value-type="float" office:value="16099.29" table:style-name="ce32">
            <text:p>16 099,29</text:p>
          </table:table-cell>
          <table:table-cell office:value-type="float" office:value="16520.481245710002" table:style-name="ce111">
            <text:p>16 520,48</text:p>
          </table:table-cell>
          <table:table-cell office:value-type="float" office:value="17169.06051834" table:style-name="ce32">
            <text:p>17 169,06</text:p>
          </table:table-cell>
          <table:table-cell office:value-type="float" office:value="17189.671339680001" table:style-name="ce32">
            <text:p>17 189,67</text:p>
          </table:table-cell>
          <table:table-cell office:value-type="float" office:value="16312.17777871" table:style-name="ce111">
            <text:p>16 312,18</text:p>
          </table:table-cell>
          <table:table-cell office:value-type="float" office:value="16554.8674297" table:style-name="ce32">
            <text:p>16 554,87</text:p>
          </table:table-cell>
          <table:table-cell office:value-type="float" office:value="17793.636479739998" table:style-name="ce32">
            <text:p>17 793,64</text:p>
          </table:table-cell>
          <table:table-cell office:value-type="float" office:value="14645.14595788" table:style-name="ce32">
            <text:p>14 645,15</text:p>
          </table:table-cell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style-name="ce109"/>
          <table:table-cell office:value-type="float" office:value="150" table:style-name="ce23">
            <text:p>150,00</text:p>
          </table:table-cell>
          <table:table-cell office:value-type="float" office:value="151.49" table:style-name="ce23">
            <text:p>151,49</text:p>
          </table:table-cell>
          <table:table-cell office:value-type="float" office:value="155.13" table:style-name="ce23">
            <text:p>155,13</text:p>
          </table:table-cell>
          <table:table-cell office:value-type="float" office:value="166.79" table:style-name="ce23">
            <text:p>166,79</text:p>
          </table:table-cell>
          <table:table-cell office:value-type="float" office:value="489.94" table:style-name="ce109">
            <text:p>489,94</text:p>
          </table:table-cell>
          <table:table-cell office:value-type="float" office:value="929.94" table:style-name="ce23">
            <text:p>929,94</text:p>
          </table:table-cell>
          <table:table-cell office:value-type="float" office:value="1530.93" table:style-name="ce23">
            <text:p>1 530,93</text:p>
          </table:table-cell>
          <table:table-cell office:value-type="float" office:value="1630.93" table:style-name="ce109">
            <text:p>1 630,93</text:p>
          </table:table-cell>
          <table:table-cell office:value-type="float" office:value="2233.75" table:style-name="ce23">
            <text:p>2 233,75</text:p>
          </table:table-cell>
          <table:table-cell office:value-type="float" office:value="2937.45" table:style-name="ce23">
            <text:p>2 937,45</text:p>
          </table:table-cell>
          <table:table-cell office:value-type="float" office:value="2937.45" table:style-name="ce23">
            <text:p>2 937,4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style-name="ce110"/>
          <table:table-cell office:value-type="float" office:value="150" table:style-name="ce32">
            <text:p>150,00</text:p>
          </table:table-cell>
          <table:table-cell office:value-type="float" office:value="151.49" table:style-name="ce32">
            <text:p>151,49</text:p>
          </table:table-cell>
          <table:table-cell office:value-type="float" office:value="155.13" table:style-name="ce32">
            <text:p>155,13</text:p>
          </table:table-cell>
          <table:table-cell office:value-type="float" office:value="166.79" table:style-name="ce32">
            <text:p>166,79</text:p>
          </table:table-cell>
          <table:table-cell office:value-type="float" office:value="479.94" table:style-name="ce110">
            <text:p>479,94</text:p>
          </table:table-cell>
          <table:table-cell office:value-type="float" office:value="919.94" table:style-name="ce33">
            <text:p>919,94</text:p>
          </table:table-cell>
          <table:table-cell office:value-type="float" office:value="1520.93" table:style-name="ce33">
            <text:p>1 520,93</text:p>
          </table:table-cell>
          <table:table-cell office:value-type="float" office:value="1620.93" table:style-name="ce110">
            <text:p>1 620,93</text:p>
          </table:table-cell>
          <table:table-cell office:value-type="float" office:value="2223.75" table:style-name="ce32">
            <text:p>2 223,75</text:p>
          </table:table-cell>
          <table:table-cell office:value-type="float" office:value="2927.45" table:style-name="ce32">
            <text:p>2 927,45</text:p>
          </table:table-cell>
          <table:table-cell office:value-type="float" office:value="2927.45" table:style-name="ce32">
            <text:p>2 927,4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style-name="ce110"/>
          <table:table-cell table:number-columns-repeated="4" table:style-name="ce32"/>
          <table:table-cell table:style-name="ce110"/>
          <table:table-cell table:number-columns-repeated="2" table:style-name="ce33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style-name="ce112"/>
          <table:table-cell table:number-columns-repeated="2" table:style-name="ce74"/>
          <table:table-cell table:number-columns-repeated="2" table:style-name="ce75"/>
          <table:table-cell office:value-type="float" office:value="10" table:style-name="ce116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116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office:value-type="float" office:value="10" table:style-name="ce75">
            <text:p>10</text:p>
          </table:table-cell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45849.541924839999" table:style-name="ce109">
            <text:p>45 849,54</text:p>
          </table:table-cell>
          <table:table-cell office:value-type="float" office:value="71012.817509419998" table:style-name="ce23">
            <text:p>71 012,82</text:p>
          </table:table-cell>
          <table:table-cell office:value-type="float" office:value="119917.4168541" table:style-name="ce23">
            <text:p>119 917,42</text:p>
          </table:table-cell>
          <table:table-cell office:value-type="float" office:value="177188.49503952" table:style-name="ce23">
            <text:p>177 188,50</text:p>
          </table:table-cell>
          <table:table-cell office:value-type="float" office:value="213443.11" table:style-name="ce23">
            <text:p>213 443,11</text:p>
          </table:table-cell>
          <table:table-cell office:value-type="float" office:value="240288.27390324001" table:style-name="ce109">
            <text:p>240 288,27</text:p>
          </table:table-cell>
          <table:table-cell office:value-type="float" office:value="265951.97160692001" table:style-name="ce23">
            <text:p>265 951,97</text:p>
          </table:table-cell>
          <table:table-cell office:value-type="float" office:value="288111.84485903999" table:style-name="ce23">
            <text:p>288 111,84</text:p>
          </table:table-cell>
          <table:table-cell office:value-type="float" office:value="303509.54764265002" table:style-name="ce109">
            <text:p>303 509,55</text:p>
          </table:table-cell>
          <table:table-cell office:value-type="float" office:value="322968.13556143001" table:style-name="ce23">
            <text:p>322 968,14</text:p>
          </table:table-cell>
          <table:table-cell office:value-type="float" office:value="341872.31985951" table:style-name="ce23">
            <text:p>341 872,32</text:p>
          </table:table-cell>
          <table:table-cell office:value-type="float" office:value="361243.39674449002" table:style-name="ce23">
            <text:p>361 243,40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3560.8811343799998" table:style-name="ce109">
            <text:p>3 560,88</text:p>
          </table:table-cell>
          <table:table-cell office:value-type="float" office:value="7235.47606774" table:style-name="ce23">
            <text:p>7 235,48</text:p>
          </table:table-cell>
          <table:table-cell office:value-type="float" office:value="10712.74676937" table:style-name="ce23">
            <text:p>10 712,75</text:p>
          </table:table-cell>
          <table:table-cell office:value-type="float" office:value="14167.66999559" table:style-name="ce23">
            <text:p>14 167,67</text:p>
          </table:table-cell>
          <table:table-cell office:value-type="float" office:value="17680.77" table:style-name="ce23">
            <text:p>17 680,77</text:p>
          </table:table-cell>
          <table:table-cell office:value-type="float" office:value="21586.889108480002" table:style-name="ce109">
            <text:p>21 586,89</text:p>
          </table:table-cell>
          <table:table-cell office:value-type="float" office:value="25066.902226689999" table:style-name="ce23">
            <text:p>25 066,90</text:p>
          </table:table-cell>
          <table:table-cell office:value-type="float" office:value="28200.180720740002" table:style-name="ce23">
            <text:p>28 200,18</text:p>
          </table:table-cell>
          <table:table-cell office:value-type="float" office:value="31515.048082699999" table:style-name="ce109">
            <text:p>31 515,05</text:p>
          </table:table-cell>
          <table:table-cell office:value-type="float" office:value="35914.633782520003" table:style-name="ce23">
            <text:p>35 914,63</text:p>
          </table:table-cell>
          <table:table-cell office:value-type="float" office:value="40958.287210709997" table:style-name="ce23">
            <text:p>40 958,29</text:p>
          </table:table-cell>
          <table:table-cell office:value-type="float" office:value="47690.721703759998" table:style-name="ce23">
            <text:p>47 690,72</text:p>
          </table:table-cell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office:value-type="float" office:value="3346.0772276299999" table:style-name="ce109">
            <text:p>3 346,08</text:p>
          </table:table-cell>
          <table:table-cell office:value-type="float" office:value="6741.1460688699999" table:style-name="ce23">
            <text:p>6 741,15</text:p>
          </table:table-cell>
          <table:table-cell office:value-type="float" office:value="9793.3525372900003" table:style-name="ce23">
            <text:p>9 793,35</text:p>
          </table:table-cell>
          <table:table-cell office:value-type="float" office:value="12821.849356930001" table:style-name="ce23">
            <text:p>12 821,85</text:p>
          </table:table-cell>
          <table:table-cell office:value-type="float" office:value="15887.16" table:style-name="ce23">
            <text:p>15 887,16</text:p>
          </table:table-cell>
          <table:table-cell office:value-type="float" office:value="19247.294157429998" table:style-name="ce109">
            <text:p>19 247,29</text:p>
          </table:table-cell>
          <table:table-cell office:value-type="float" office:value="22164.340939109999" table:style-name="ce23">
            <text:p>22 164,34</text:p>
          </table:table-cell>
          <table:table-cell office:value-type="float" office:value="24815.151075270001" table:style-name="ce23">
            <text:p>24 815,15</text:p>
          </table:table-cell>
          <table:table-cell office:value-type="float" office:value="27537.912817749999" table:style-name="ce109">
            <text:p>27 537,91</text:p>
          </table:table-cell>
          <table:table-cell office:value-type="float" office:value="30971.16854495" table:style-name="ce23">
            <text:p>30 971,17</text:p>
          </table:table-cell>
          <table:table-cell office:value-type="float" office:value="35118.92136837" table:style-name="ce23">
            <text:p>35 118,92</text:p>
          </table:table-cell>
          <table:table-cell office:value-type="float" office:value="39760.23208378" table:style-name="ce23">
            <text:p>39 760,23</text:p>
          </table:table-cell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office:value-type="float" office:value="446.88965116999998" table:style-name="ce109">
            <text:p>446,89</text:p>
          </table:table-cell>
          <table:table-cell office:value-type="float" office:value="922.20066401999998" table:style-name="ce23">
            <text:p>922,20</text:p>
          </table:table-cell>
          <table:table-cell office:value-type="float" office:value="1376.5978574999999" table:style-name="ce23">
            <text:p>1 376,60</text:p>
          </table:table-cell>
          <table:table-cell office:value-type="float" office:value="1863.8121252000001" table:style-name="ce23">
            <text:p>1 863,81</text:p>
          </table:table-cell>
          <table:table-cell office:value-type="float" office:value="2344.15" table:style-name="ce23">
            <text:p>2 344,15</text:p>
          </table:table-cell>
          <table:table-cell office:value-type="float" office:value="2988.3439858400002" table:style-name="ce109">
            <text:p>2 988,34</text:p>
          </table:table-cell>
          <table:table-cell office:value-type="float" office:value="3518.60125956" table:style-name="ce23">
            <text:p>3 518,60</text:p>
          </table:table-cell>
          <table:table-cell office:value-type="float" office:value="4013.7380787500001" table:style-name="ce23">
            <text:p>4 013,74</text:p>
          </table:table-cell>
          <table:table-cell office:value-type="float" office:value="4517.0053384100001" table:style-name="ce109">
            <text:p>4 517,01</text:p>
          </table:table-cell>
          <table:table-cell office:value-type="float" office:value="5029.42046613" table:style-name="ce23">
            <text:p>5 029,42</text:p>
          </table:table-cell>
          <table:table-cell office:value-type="float" office:value="5540.0988488700004" table:style-name="ce23">
            <text:p>5 540,10</text:p>
          </table:table-cell>
          <table:table-cell office:value-type="float" office:value="6546.7187359" table:style-name="ce23">
            <text:p>6 546,72</text:p>
          </table:table-cell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348.21990670000002" table:style-name="ce111">
            <text:p>348,22</text:p>
          </table:table-cell>
          <table:table-cell office:value-type="float" office:value="719.82235722999997" table:style-name="ce32">
            <text:p>719,82</text:p>
          </table:table-cell>
          <table:table-cell office:value-type="float" office:value="1079.0566564799999" table:style-name="ce32">
            <text:p>1 079,06</text:p>
          </table:table-cell>
          <table:table-cell office:value-type="float" office:value="1452.8329396900001" table:style-name="ce32">
            <text:p>1 452,83</text:p>
          </table:table-cell>
          <table:table-cell office:value-type="float" office:value="1826.07" table:style-name="ce32">
            <text:p>1 826,07</text:p>
          </table:table-cell>
          <table:table-cell office:value-type="float" office:value="2209.5603614699999" table:style-name="ce111">
            <text:p>2 209,56</text:p>
          </table:table-cell>
          <table:table-cell office:value-type="float" office:value="2585.7453146900002" table:style-name="ce32">
            <text:p>2 585,75</text:p>
          </table:table-cell>
          <table:table-cell office:value-type="float" office:value="2975.2533724" table:style-name="ce32">
            <text:p>2 975,25</text:p>
          </table:table-cell>
          <table:table-cell office:value-type="float" office:value="3375.0997871200002" table:style-name="ce111">
            <text:p>3 375,10</text:p>
          </table:table-cell>
          <table:table-cell office:value-type="float" office:value="3740.2119312599998" table:style-name="ce32">
            <text:p>3 740,21</text:p>
          </table:table-cell>
          <table:table-cell office:value-type="float" office:value="4158.1976118900002" table:style-name="ce32">
            <text:p>4 158,20</text:p>
          </table:table-cell>
          <table:table-cell office:value-type="float" office:value="4770.6072449599997" table:style-name="ce32">
            <text:p>4 770,6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67.40173308" table:style-name="ce111">
            <text:p>67,40</text:p>
          </table:table-cell>
          <table:table-cell office:value-type="float" office:value="149.71192687999999" table:style-name="ce32">
            <text:p>149,71</text:p>
          </table:table-cell>
          <table:table-cell office:value-type="float" office:value="229.25172085" table:style-name="ce32">
            <text:p>229,25</text:p>
          </table:table-cell>
          <table:table-cell office:value-type="float" office:value="313.62642127999999" table:style-name="ce32">
            <text:p>313,63</text:p>
          </table:table-cell>
          <table:table-cell office:value-type="float" office:value="401.41" table:style-name="ce32">
            <text:p>401,41</text:p>
          </table:table-cell>
          <table:table-cell office:value-type="float" office:value="488.69396473" table:style-name="ce111">
            <text:p>488,69</text:p>
          </table:table-cell>
          <table:table-cell office:value-type="float" office:value="573.39203967000003" table:style-name="ce32">
            <text:p>573,39</text:p>
          </table:table-cell>
          <table:table-cell office:value-type="float" office:value="653.07696635000002" table:style-name="ce32">
            <text:p>653,08</text:p>
          </table:table-cell>
          <table:table-cell office:value-type="float" office:value="734.96249197999998" table:style-name="ce111">
            <text:p>734,96</text:p>
          </table:table-cell>
          <table:table-cell office:value-type="float" office:value="847.99391089000005" table:style-name="ce32">
            <text:p>847,99</text:p>
          </table:table-cell>
          <table:table-cell office:value-type="float" office:value="908.56089808000002" table:style-name="ce32">
            <text:p>908,56</text:p>
          </table:table-cell>
          <table:table-cell office:value-type="float" office:value="1063.27942418" table:style-name="ce32">
            <text:p>1 063,28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3.5865761599999999" table:style-name="ce111">
            <text:p>3,59</text:p>
          </table:table-cell>
          <table:table-cell office:value-type="float" office:value="7.4362710500000002" table:style-name="ce32">
            <text:p>7,44</text:p>
          </table:table-cell>
          <table:table-cell office:value-type="float" office:value="11.4761615" table:style-name="ce32">
            <text:p>11,48</text:p>
          </table:table-cell>
          <table:table-cell office:value-type="float" office:value="15.582680939999999" table:style-name="ce32">
            <text:p>15,58</text:p>
          </table:table-cell>
          <table:table-cell office:value-type="float" office:value="19.579999999999998" table:style-name="ce32">
            <text:p>19,58</text:p>
          </table:table-cell>
          <table:table-cell office:value-type="float" office:value="23.62484195" table:style-name="ce111">
            <text:p>23,62</text:p>
          </table:table-cell>
          <table:table-cell office:value-type="float" office:value="27.47270022" table:style-name="ce32">
            <text:p>27,47</text:p>
          </table:table-cell>
          <table:table-cell office:value-type="float" office:value="32.0129102" table:style-name="ce32">
            <text:p>32,01</text:p>
          </table:table-cell>
          <table:table-cell office:value-type="float" office:value="36.703710299999997" table:style-name="ce111">
            <text:p>36,70</text:p>
          </table:table-cell>
          <table:table-cell office:value-type="float" office:value="41.47809127" table:style-name="ce32">
            <text:p>41,48</text:p>
          </table:table-cell>
          <table:table-cell office:value-type="float" office:value="45.461893070000002" table:style-name="ce32">
            <text:p>45,46</text:p>
          </table:table-cell>
          <table:table-cell office:value-type="float" office:value="52.150798160000001" table:style-name="ce32">
            <text:p>52,1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25.46190739" table:style-name="ce111">
            <text:p>25,46</text:p>
          </table:table-cell>
          <table:table-cell office:value-type="float" office:value="40.072225920000001" table:style-name="ce32">
            <text:p>40,07</text:p>
          </table:table-cell>
          <table:table-cell office:value-type="float" office:value="48.861203019999998" table:style-name="ce32">
            <text:p>48,86</text:p>
          </table:table-cell>
          <table:table-cell office:value-type="float" office:value="70.751120880000002" table:style-name="ce32">
            <text:p>70,75</text:p>
          </table:table-cell>
          <table:table-cell office:value-type="float" office:value="82.93" table:style-name="ce32">
            <text:p>82,93</text:p>
          </table:table-cell>
          <table:table-cell office:value-type="float" office:value="237.02083336999999" table:style-name="ce111">
            <text:p>237,02</text:p>
          </table:table-cell>
          <table:table-cell office:value-type="float" office:value="298.59151350000002" table:style-name="ce32">
            <text:p>298,59</text:p>
          </table:table-cell>
          <table:table-cell office:value-type="float" office:value="316.53350498999998" table:style-name="ce32">
            <text:p>316,53</text:p>
          </table:table-cell>
          <table:table-cell office:value-type="float" office:value="330.14210347" table:style-name="ce111">
            <text:p>330,14</text:p>
          </table:table-cell>
          <table:table-cell office:value-type="float" office:value="356.47282252000002" table:style-name="ce32">
            <text:p>356,47</text:p>
          </table:table-cell>
          <table:table-cell office:value-type="float" office:value="381.30361814000003" table:style-name="ce32">
            <text:p>381,30</text:p>
          </table:table-cell>
          <table:table-cell office:value-type="float" office:value="595.53118632999997" table:style-name="ce32">
            <text:p>595,5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office:value-type="float" office:value="1.7118329000000001" table:style-name="ce111">
            <text:p>1,71</text:p>
          </table:table-cell>
          <table:table-cell office:value-type="float" office:value="4.3490435200000004" table:style-name="ce32">
            <text:p>4,35</text:p>
          </table:table-cell>
          <table:table-cell office:value-type="float" office:value="6.8416882799999996" table:style-name="ce32">
            <text:p>6,84</text:p>
          </table:table-cell>
          <table:table-cell office:value-type="float" office:value="9.6274413200000009" table:style-name="ce32">
            <text:p>9,63</text:p>
          </table:table-cell>
          <table:table-cell office:value-type="float" office:value="12.51" table:style-name="ce32">
            <text:p>12,51</text:p>
          </table:table-cell>
          <table:table-cell office:value-type="float" office:value="15.469410999999999" table:style-name="ce111">
            <text:p>15,47</text:p>
          </table:table-cell>
          <table:table-cell office:value-type="float" office:value="18.651942640000001" table:style-name="ce32">
            <text:p>18,65</text:p>
          </table:table-cell>
          <table:table-cell office:value-type="float" office:value="21.85687472" table:style-name="ce32">
            <text:p>21,86</text:p>
          </table:table-cell>
          <table:table-cell office:value-type="float" office:value="24.846674050000001" table:style-name="ce111">
            <text:p>24,85</text:p>
          </table:table-cell>
          <table:table-cell office:value-type="float" office:value="27.76190845" table:style-name="ce32">
            <text:p>27,76</text:p>
          </table:table-cell>
          <table:table-cell office:value-type="float" office:value="30.824654809999998" table:style-name="ce32">
            <text:p>30,82</text:p>
          </table:table-cell>
          <table:table-cell office:value-type="float" office:value="36.28322704" table:style-name="ce32">
            <text:p>36,2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office:value-type="float" office:value="0.50769494000000004" table:style-name="ce111">
            <text:p>0,51</text:p>
          </table:table-cell>
          <table:table-cell office:value-type="float" office:value="0.80883941999999998" table:style-name="ce32">
            <text:p>0,81</text:p>
          </table:table-cell>
          <table:table-cell office:value-type="float" office:value="1.11042737" table:style-name="ce32">
            <text:p>1,11</text:p>
          </table:table-cell>
          <table:table-cell office:value-type="float" office:value="1.3915210899999999" table:style-name="ce32">
            <text:p>1,39</text:p>
          </table:table-cell>
          <table:table-cell office:value-type="float" office:value="1.66" table:style-name="ce32">
            <text:p>1,66</text:p>
          </table:table-cell>
          <table:table-cell office:value-type="float" office:value="13.974573319999999" table:style-name="ce111">
            <text:p>13,97</text:p>
          </table:table-cell>
          <table:table-cell office:value-type="float" office:value="14.74774884" table:style-name="ce32">
            <text:p>14,75</text:p>
          </table:table-cell>
          <table:table-cell office:value-type="float" office:value="15.004450090000001" table:style-name="ce32">
            <text:p>15,00</text:p>
          </table:table-cell>
          <table:table-cell office:value-type="float" office:value="15.25057149" table:style-name="ce111">
            <text:p>15,25</text:p>
          </table:table-cell>
          <table:table-cell office:value-type="float" office:value="15.501801739999999" table:style-name="ce32">
            <text:p>15,50</text:p>
          </table:table-cell>
          <table:table-cell office:value-type="float" office:value="15.750172879999999" table:style-name="ce32">
            <text:p>15,75</text:p>
          </table:table-cell>
          <table:table-cell office:value-type="float" office:value="28.866855229999999" table:style-name="ce32">
            <text:p>28,87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159.461873" table:style-name="ce109">
            <text:p>159,46</text:p>
          </table:table-cell>
          <table:table-cell office:value-type="float" office:value="327.85987685999999" table:style-name="ce23">
            <text:p>327,86</text:p>
          </table:table-cell>
          <table:table-cell office:value-type="float" office:value="486.52474802" table:style-name="ce23">
            <text:p>486,52</text:p>
          </table:table-cell>
          <table:table-cell office:value-type="float" office:value="658.27246263999996" table:style-name="ce23">
            <text:p>658,27</text:p>
          </table:table-cell>
          <table:table-cell office:value-type="float" office:value="826.54" table:style-name="ce23">
            <text:p>826,54</text:p>
          </table:table-cell>
          <table:table-cell office:value-type="float" office:value="1051.82460358" table:style-name="ce109">
            <text:p>1 051,82</text:p>
          </table:table-cell>
          <table:table-cell office:value-type="float" office:value="1237.9594552399999" table:style-name="ce23">
            <text:p>1 237,96</text:p>
          </table:table-cell>
          <table:table-cell office:value-type="float" office:value="1409.4452232199999" table:style-name="ce23">
            <text:p>1 409,45</text:p>
          </table:table-cell>
          <table:table-cell office:value-type="float" office:value="1576.92884323" table:style-name="ce109">
            <text:p>1 576,93</text:p>
          </table:table-cell>
          <table:table-cell office:value-type="float" office:value="1757.1838291500001" table:style-name="ce23">
            <text:p>1 757,18</text:p>
          </table:table-cell>
          <table:table-cell office:value-type="float" office:value="1945.5026909999999" table:style-name="ce23">
            <text:p>1 945,50</text:p>
          </table:table-cell>
          <table:table-cell office:value-type="float" office:value="2314.60120947" table:style-name="ce23">
            <text:p>2 314,6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34.265367240000003" table:style-name="ce111">
            <text:p>34,27</text:p>
          </table:table-cell>
          <table:table-cell office:value-type="float" office:value="70.935089660000003" table:style-name="ce32">
            <text:p>70,94</text:p>
          </table:table-cell>
          <table:table-cell office:value-type="float" office:value="105.58024179" table:style-name="ce32">
            <text:p>105,58</text:p>
          </table:table-cell>
          <table:table-cell office:value-type="float" office:value="144.4119043" table:style-name="ce32">
            <text:p>144,41</text:p>
          </table:table-cell>
          <table:table-cell office:value-type="float" office:value="181.56" table:style-name="ce32">
            <text:p>181,56</text:p>
          </table:table-cell>
          <table:table-cell office:value-type="float" office:value="229.64413808" table:style-name="ce111">
            <text:p>229,64</text:p>
          </table:table-cell>
          <table:table-cell office:value-type="float" office:value="270.21178550000002" table:style-name="ce32">
            <text:p>270,21</text:p>
          </table:table-cell>
          <table:table-cell office:value-type="float" office:value="308.14191269999998" table:style-name="ce32">
            <text:p>308,14</text:p>
          </table:table-cell>
          <table:table-cell office:value-type="float" office:value="346.39094441999998" table:style-name="ce111">
            <text:p>346,39</text:p>
          </table:table-cell>
          <table:table-cell office:value-type="float" office:value="382.38336473999999" table:style-name="ce32">
            <text:p>382,38</text:p>
          </table:table-cell>
          <table:table-cell office:value-type="float" office:value="418.73083990999999" table:style-name="ce32">
            <text:p>418,73</text:p>
          </table:table-cell>
          <table:table-cell office:value-type="float" office:value="492.47937489999998" table:style-name="ce32">
            <text:p>492,4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18.436996700000002" table:style-name="ce111">
            <text:p>18,44</text:p>
          </table:table-cell>
          <table:table-cell office:value-type="float" office:value="40.343861660000002" table:style-name="ce32">
            <text:p>40,34</text:p>
          </table:table-cell>
          <table:table-cell office:value-type="float" office:value="59.487204220000002" table:style-name="ce32">
            <text:p>59,49</text:p>
          </table:table-cell>
          <table:table-cell office:value-type="float" office:value="78.722067879999997" table:style-name="ce32">
            <text:p>78,72</text:p>
          </table:table-cell>
          <table:table-cell office:value-type="float" office:value="98.84" table:style-name="ce32">
            <text:p>98,84</text:p>
          </table:table-cell>
          <table:table-cell office:value-type="float" office:value="126.18979897" table:style-name="ce111">
            <text:p>126,19</text:p>
          </table:table-cell>
          <table:table-cell office:value-type="float" office:value="148.63659067" table:style-name="ce32">
            <text:p>148,64</text:p>
          </table:table-cell>
          <table:table-cell office:value-type="float" office:value="169.51075402999999" table:style-name="ce32">
            <text:p>169,51</text:p>
          </table:table-cell>
          <table:table-cell office:value-type="float" office:value="189.36594375000001" table:style-name="ce111">
            <text:p>189,37</text:p>
          </table:table-cell>
          <table:table-cell office:value-type="float" office:value="213.83234763999999" table:style-name="ce32">
            <text:p>213,83</text:p>
          </table:table-cell>
          <table:table-cell office:value-type="float" office:value="241.28283973999999" table:style-name="ce32">
            <text:p>241,28</text:p>
          </table:table-cell>
          <table:table-cell office:value-type="float" office:value="285.82036839" table:style-name="ce32">
            <text:p>285,8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73.860043939999997" table:style-name="ce111">
            <text:p>73,86</text:p>
          </table:table-cell>
          <table:table-cell office:value-type="float" office:value="152.17638872000001" table:style-name="ce32">
            <text:p>152,18</text:p>
          </table:table-cell>
          <table:table-cell office:value-type="float" office:value="225.89585428999999" table:style-name="ce32">
            <text:p>225,90</text:p>
          </table:table-cell>
          <table:table-cell office:value-type="float" office:value="307.51480634000001" table:style-name="ce32">
            <text:p>307,51</text:p>
          </table:table-cell>
          <table:table-cell office:value-type="float" office:value="385.91" table:style-name="ce32">
            <text:p>385,91</text:p>
          </table:table-cell>
          <table:table-cell office:value-type="float" office:value="494.64458869999999" table:style-name="ce111">
            <text:p>494,64</text:p>
          </table:table-cell>
          <table:table-cell office:value-type="float" office:value="584.96571158999996" table:style-name="ce32">
            <text:p>584,97</text:p>
          </table:table-cell>
          <table:table-cell office:value-type="float" office:value="665.13505066000005" table:style-name="ce32">
            <text:p>665,14</text:p>
          </table:table-cell>
          <table:table-cell office:value-type="float" office:value="742.40133866999997" table:style-name="ce111">
            <text:p>742,40</text:p>
          </table:table-cell>
          <table:table-cell office:value-type="float" office:value="829.02531943999998" table:style-name="ce32">
            <text:p>829,03</text:p>
          </table:table-cell>
          <table:table-cell office:value-type="float" office:value="920.49449804999995" table:style-name="ce32">
            <text:p>920,49</text:p>
          </table:table-cell>
          <table:table-cell office:value-type="float" office:value="1100.13921035" table:style-name="ce32">
            <text:p>1 100,1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4.8957155600000002" table:style-name="ce111">
            <text:p>4,90</text:p>
          </table:table-cell>
          <table:table-cell office:value-type="float" office:value="9.8864373699999994" table:style-name="ce32">
            <text:p>9,89</text:p>
          </table:table-cell>
          <table:table-cell office:value-type="float" office:value="14.74896852" table:style-name="ce32">
            <text:p>14,75</text:p>
          </table:table-cell>
          <table:table-cell office:value-type="float" office:value="19.989783240000001" table:style-name="ce32">
            <text:p>19,99</text:p>
          </table:table-cell>
          <table:table-cell office:value-type="float" office:value="25.15" table:style-name="ce32">
            <text:p>25,15</text:p>
          </table:table-cell>
          <table:table-cell office:value-type="float" office:value="31.24819681" table:style-name="ce111">
            <text:p>31,25</text:p>
          </table:table-cell>
          <table:table-cell office:value-type="float" office:value="36.763247560000003" table:style-name="ce32">
            <text:p>36,76</text:p>
          </table:table-cell>
          <table:table-cell office:value-type="float" office:value="42.092242730000002" table:style-name="ce32">
            <text:p>42,09</text:p>
          </table:table-cell>
          <table:table-cell office:value-type="float" office:value="46.359430029999999" table:style-name="ce111">
            <text:p>46,36</text:p>
          </table:table-cell>
          <table:table-cell office:value-type="float" office:value="51.810654960000001" table:style-name="ce32">
            <text:p>51,81</text:p>
          </table:table-cell>
          <table:table-cell office:value-type="float" office:value="56.995248619999998" table:style-name="ce32">
            <text:p>57,00</text:p>
          </table:table-cell>
          <table:table-cell office:value-type="float" office:value="66.868097390000003" table:style-name="ce32">
            <text:p>66,8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office:value-type="float" office:value="27.82491456" table:style-name="ce111">
            <text:p>27,82</text:p>
          </table:table-cell>
          <table:table-cell office:value-type="float" office:value="54.156237279999999" table:style-name="ce32">
            <text:p>54,16</text:p>
          </table:table-cell>
          <table:table-cell office:value-type="float" office:value="80.278374659999997" table:style-name="ce32">
            <text:p>80,28</text:p>
          </table:table-cell>
          <table:table-cell office:value-type="float" office:value="106.92473576" table:style-name="ce32">
            <text:p>106,92</text:p>
          </table:table-cell>
          <table:table-cell office:value-type="float" office:value="134.19" table:style-name="ce32">
            <text:p>134,19</text:p>
          </table:table-cell>
          <table:table-cell office:value-type="float" office:value="169.03563306000001" table:style-name="ce111">
            <text:p>169,04</text:p>
          </table:table-cell>
          <table:table-cell office:value-type="float" office:value="196.18690294000001" table:style-name="ce32">
            <text:p>196,19</text:p>
          </table:table-cell>
          <table:table-cell office:value-type="float" office:value="223.19696343000001" table:style-name="ce32">
            <text:p>223,20</text:p>
          </table:table-cell>
          <table:table-cell office:value-type="float" office:value="250.86965587" table:style-name="ce111">
            <text:p>250,87</text:p>
          </table:table-cell>
          <table:table-cell office:value-type="float" office:value="278.41863790000002" table:style-name="ce32">
            <text:p>278,42</text:p>
          </table:table-cell>
          <table:table-cell office:value-type="float" office:value="306.09386382000002" table:style-name="ce32">
            <text:p>306,09</text:p>
          </table:table-cell>
          <table:table-cell office:value-type="float" office:value="367.25139451000001" table:style-name="ce32">
            <text:p>367,2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office:value-type="float" office:value="0.17883499999999999" table:style-name="ce111">
            <text:p>0,18</text:p>
          </table:table-cell>
          <table:table-cell office:value-type="float" office:value="0.36186216999999998" table:style-name="ce32">
            <text:p>0,36</text:p>
          </table:table-cell>
          <table:table-cell office:value-type="float" office:value="0.53410453999999996" table:style-name="ce32">
            <text:p>0,53</text:p>
          </table:table-cell>
          <table:table-cell office:value-type="float" office:value="0.70916511999999998" table:style-name="ce32">
            <text:p>0,71</text:p>
          </table:table-cell>
          <table:table-cell office:value-type="float" office:value="0.89" table:style-name="ce32">
            <text:p>0,89</text:p>
          </table:table-cell>
          <table:table-cell office:value-type="float" office:value="1.0622479600000001" table:style-name="ce111">
            <text:p>1,06</text:p>
          </table:table-cell>
          <table:table-cell office:value-type="float" office:value="1.1952169800000001" table:style-name="ce32">
            <text:p>1,20</text:p>
          </table:table-cell>
          <table:table-cell office:value-type="float" office:value="1.3682996700000001" table:style-name="ce32">
            <text:p>1,37</text:p>
          </table:table-cell>
          <table:table-cell office:value-type="float" office:value="1.54153049" table:style-name="ce111">
            <text:p>1,54</text:p>
          </table:table-cell>
          <table:table-cell office:value-type="float" office:value="1.7135044699999999" table:style-name="ce32">
            <text:p>1,71</text:p>
          </table:table-cell>
          <table:table-cell office:value-type="float" office:value="1.9054008600000001" table:style-name="ce32">
            <text:p>1,91</text:p>
          </table:table-cell>
          <table:table-cell office:value-type="float" office:value="2.04276393" table:style-name="ce32">
            <text:p>2,04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16.40607597000002" table:style-name="ce109">
            <text:p>416,41</text:p>
          </table:table-cell>
          <table:table-cell office:value-type="float" office:value="832.89228342000001" table:style-name="ce23">
            <text:p>832,89</text:p>
          </table:table-cell>
          <table:table-cell office:value-type="float" office:value="1279.5091281099999" table:style-name="ce23">
            <text:p>1 279,51</text:p>
          </table:table-cell>
          <table:table-cell office:value-type="float" office:value="1718.21130352" table:style-name="ce23">
            <text:p>1 718,21</text:p>
          </table:table-cell>
          <table:table-cell office:value-type="float" office:value="2139.06" table:style-name="ce23">
            <text:p>2 139,06</text:p>
          </table:table-cell>
          <table:table-cell office:value-type="float" office:value="2563.0104639299998" table:style-name="ce109">
            <text:p>2 563,01</text:p>
          </table:table-cell>
          <table:table-cell office:value-type="float" office:value="3035.0701288700002" table:style-name="ce23">
            <text:p>3 035,07</text:p>
          </table:table-cell>
          <table:table-cell office:value-type="float" office:value="3528.75110408" table:style-name="ce23">
            <text:p>3 528,75</text:p>
          </table:table-cell>
          <table:table-cell office:value-type="float" office:value="4076.9653513399999" table:style-name="ce109">
            <text:p>4 076,97</text:p>
          </table:table-cell>
          <table:table-cell office:value-type="float" office:value="4556.4766418400004" table:style-name="ce23">
            <text:p>4 556,48</text:p>
          </table:table-cell>
          <table:table-cell office:value-type="float" office:value="5059.9584263799998" table:style-name="ce23">
            <text:p>5 059,96</text:p>
          </table:table-cell>
          <table:table-cell office:value-type="float" office:value="6313.4133091200001" table:style-name="ce23">
            <text:p>6 313,41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4.05292925" table:style-name="ce111">
            <text:p>4,05</text:p>
          </table:table-cell>
          <table:table-cell office:value-type="float" office:value="11.16487349" table:style-name="ce32">
            <text:p>11,16</text:p>
          </table:table-cell>
          <table:table-cell office:value-type="float" office:value="18.518024100000002" table:style-name="ce32">
            <text:p>18,52</text:p>
          </table:table-cell>
          <table:table-cell office:value-type="float" office:value="26.355575129999998" table:style-name="ce32">
            <text:p>26,36</text:p>
          </table:table-cell>
          <table:table-cell office:value-type="float" office:value="35.19" table:style-name="ce32">
            <text:p>35,19</text:p>
          </table:table-cell>
          <table:table-cell office:value-type="float" office:value="44.182590359999999" table:style-name="ce111">
            <text:p>44,18</text:p>
          </table:table-cell>
          <table:table-cell office:value-type="float" office:value="52.259106680000002" table:style-name="ce32">
            <text:p>52,26</text:p>
          </table:table-cell>
          <table:table-cell office:value-type="float" office:value="58.79876033" table:style-name="ce32">
            <text:p>58,80</text:p>
          </table:table-cell>
          <table:table-cell office:value-type="float" office:value="66.855896349999995" table:style-name="ce111">
            <text:p>66,86</text:p>
          </table:table-cell>
          <table:table-cell office:value-type="float" office:value="75.806354880000001" table:style-name="ce32">
            <text:p>75,81</text:p>
          </table:table-cell>
          <table:table-cell office:value-type="float" office:value="84.360475660000006" table:style-name="ce32">
            <text:p>84,36</text:p>
          </table:table-cell>
          <table:table-cell office:value-type="float" office:value="94.013780960000005" table:style-name="ce32">
            <text:p>94,01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48.944733360000001" table:style-name="ce111">
            <text:p>48,94</text:p>
          </table:table-cell>
          <table:table-cell office:value-type="float" office:value="120.12200285999999" table:style-name="ce32">
            <text:p>120,12</text:p>
          </table:table-cell>
          <table:table-cell office:value-type="float" office:value="187.36925217999999" table:style-name="ce32">
            <text:p>187,37</text:p>
          </table:table-cell>
          <table:table-cell office:value-type="float" office:value="236.53822235999999" table:style-name="ce32">
            <text:p>236,54</text:p>
          </table:table-cell>
          <table:table-cell office:value-type="float" office:value="276.08999999999997" table:style-name="ce32">
            <text:p>276,09</text:p>
          </table:table-cell>
          <table:table-cell office:value-type="float" office:value="314.98531609000003" table:style-name="ce111">
            <text:p>314,99</text:p>
          </table:table-cell>
          <table:table-cell office:value-type="float" office:value="352.61563531000002" table:style-name="ce32">
            <text:p>352,62</text:p>
          </table:table-cell>
          <table:table-cell office:value-type="float" office:value="388.59304370000001" table:style-name="ce32">
            <text:p>388,59</text:p>
          </table:table-cell>
          <table:table-cell office:value-type="float" office:value="429.76029292999999" table:style-name="ce111">
            <text:p>429,76</text:p>
          </table:table-cell>
          <table:table-cell office:value-type="float" office:value="466.21698064999998" table:style-name="ce32">
            <text:p>466,22</text:p>
          </table:table-cell>
          <table:table-cell office:value-type="float" office:value="511.80590024000003" table:style-name="ce32">
            <text:p>511,81</text:p>
          </table:table-cell>
          <table:table-cell office:value-type="float" office:value="597.67681390999996" table:style-name="ce32">
            <text:p>597,6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91.557794450000003" table:style-name="ce111">
            <text:p>91,56</text:p>
          </table:table-cell>
          <table:table-cell office:value-type="float" office:value="180.08913860000001" table:style-name="ce32">
            <text:p>180,09</text:p>
          </table:table-cell>
          <table:table-cell office:value-type="float" office:value="285.83872896000003" table:style-name="ce32">
            <text:p>285,84</text:p>
          </table:table-cell>
          <table:table-cell office:value-type="float" office:value="403.57835649999998" table:style-name="ce32">
            <text:p>403,58</text:p>
          </table:table-cell>
          <table:table-cell office:value-type="float" office:value="498.16" table:style-name="ce32">
            <text:p>498,16</text:p>
          </table:table-cell>
          <table:table-cell office:value-type="float" office:value="622.24751517000004" table:style-name="ce111">
            <text:p>622,25</text:p>
          </table:table-cell>
          <table:table-cell office:value-type="float" office:value="768.66008192000004" table:style-name="ce32">
            <text:p>768,66</text:p>
          </table:table-cell>
          <table:table-cell office:value-type="float" office:value="876.09210542000005" table:style-name="ce32">
            <text:p>876,09</text:p>
          </table:table-cell>
          <table:table-cell office:value-type="float" office:value="1025.9438662699999" table:style-name="ce111">
            <text:p>1 025,94</text:p>
          </table:table-cell>
          <table:table-cell office:value-type="float" office:value="1157.6606411" table:style-name="ce32">
            <text:p>1 157,66</text:p>
          </table:table-cell>
          <table:table-cell office:value-type="float" office:value="1303.8663767600001" table:style-name="ce32">
            <text:p>1 303,87</text:p>
          </table:table-cell>
          <table:table-cell office:value-type="float" office:value="1704.7966114799999" table:style-name="ce32">
            <text:p>1 704,8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5.3981069000000002" table:style-name="ce111">
            <text:p>5,40</text:p>
          </table:table-cell>
          <table:table-cell office:value-type="float" office:value="11.970223839999999" table:style-name="ce32">
            <text:p>11,97</text:p>
          </table:table-cell>
          <table:table-cell office:value-type="float" office:value="21.606425420000001" table:style-name="ce32">
            <text:p>21,61</text:p>
          </table:table-cell>
          <table:table-cell office:value-type="float" office:value="32.66366051" table:style-name="ce32">
            <text:p>32,66</text:p>
          </table:table-cell>
          <table:table-cell office:value-type="float" office:value="39.49" table:style-name="ce32">
            <text:p>39,49</text:p>
          </table:table-cell>
          <table:table-cell office:value-type="float" office:value="49.304483439999998" table:style-name="ce111">
            <text:p>49,30</text:p>
          </table:table-cell>
          <table:table-cell office:value-type="float" office:value="59.499729690000002" table:style-name="ce32">
            <text:p>59,50</text:p>
          </table:table-cell>
          <table:table-cell office:value-type="float" office:value="70.977386999999993" table:style-name="ce32">
            <text:p>70,98</text:p>
          </table:table-cell>
          <table:table-cell office:value-type="float" office:value="79.868293620000003" table:style-name="ce111">
            <text:p>79,87</text:p>
          </table:table-cell>
          <table:table-cell office:value-type="float" office:value="93.261022670000003" table:style-name="ce32">
            <text:p>93,26</text:p>
          </table:table-cell>
          <table:table-cell office:value-type="float" office:value="101.01535475" table:style-name="ce32">
            <text:p>101,02</text:p>
          </table:table-cell>
          <table:table-cell office:value-type="float" office:value="124.89198630999999" table:style-name="ce32">
            <text:p>124,8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34.468169750000001" table:style-name="ce111">
            <text:p>34,47</text:p>
          </table:table-cell>
          <table:table-cell office:value-type="float" office:value="64.620832309999997" table:style-name="ce32">
            <text:p>64,62</text:p>
          </table:table-cell>
          <table:table-cell office:value-type="float" office:value="138.43765578" table:style-name="ce32">
            <text:p>138,44</text:p>
          </table:table-cell>
          <table:table-cell office:value-type="float" office:value="188.97464306000001" table:style-name="ce32">
            <text:p>188,97</text:p>
          </table:table-cell>
          <table:table-cell office:value-type="float" office:value="232.4" table:style-name="ce32">
            <text:p>232,40</text:p>
          </table:table-cell>
          <table:table-cell office:value-type="float" office:value="282.25861615000002" table:style-name="ce111">
            <text:p>282,26</text:p>
          </table:table-cell>
          <table:table-cell office:value-type="float" office:value="350.03335522999998" table:style-name="ce32">
            <text:p>350,03</text:p>
          </table:table-cell>
          <table:table-cell office:value-type="float" office:value="401.37089173999999" table:style-name="ce32">
            <text:p>401,37</text:p>
          </table:table-cell>
          <table:table-cell office:value-type="float" office:value="461.63486755000002" table:style-name="ce111">
            <text:p>461,63</text:p>
          </table:table-cell>
          <table:table-cell office:value-type="float" office:value="534.01306022999995" table:style-name="ce32">
            <text:p>534,01</text:p>
          </table:table-cell>
          <table:table-cell office:value-type="float" office:value="606.2986856" table:style-name="ce32">
            <text:p>606,30</text:p>
          </table:table-cell>
          <table:table-cell office:value-type="float" office:value="779.17865898000002" table:style-name="ce32">
            <text:p>779,1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9.7521004700000002" table:style-name="ce111">
            <text:p>9,75</text:p>
          </table:table-cell>
          <table:table-cell office:value-type="float" office:value="20.264680070000001" table:style-name="ce32">
            <text:p>20,26</text:p>
          </table:table-cell>
          <table:table-cell office:value-type="float" office:value="34.133890450000003" table:style-name="ce32">
            <text:p>34,13</text:p>
          </table:table-cell>
          <table:table-cell office:value-type="float" office:value="44.001680710000002" table:style-name="ce32">
            <text:p>44,00</text:p>
          </table:table-cell>
          <table:table-cell office:value-type="float" office:value="58.18" table:style-name="ce32">
            <text:p>58,18</text:p>
          </table:table-cell>
          <table:table-cell office:value-type="float" office:value="71.133984330000004" table:style-name="ce111">
            <text:p>71,13</text:p>
          </table:table-cell>
          <table:table-cell office:value-type="float" office:value="87.041312289999993" table:style-name="ce32">
            <text:p>87,04</text:p>
          </table:table-cell>
          <table:table-cell office:value-type="float" office:value="95.795839259999994" table:style-name="ce32">
            <text:p>95,80</text:p>
          </table:table-cell>
          <table:table-cell office:value-type="float" office:value="104.68317791" table:style-name="ce111">
            <text:p>104,68</text:p>
          </table:table-cell>
          <table:table-cell office:value-type="float" office:value="125.03063342" table:style-name="ce32">
            <text:p>125,03</text:p>
          </table:table-cell>
          <table:table-cell office:value-type="float" office:value="135.06474528999999" table:style-name="ce32">
            <text:p>135,06</text:p>
          </table:table-cell>
          <table:table-cell office:value-type="float" office:value="183.66876256" table:style-name="ce32">
            <text:p>183,6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222.23224178999999" table:style-name="ce111">
            <text:p>222,23</text:p>
          </table:table-cell>
          <table:table-cell office:value-type="float" office:value="424.66053225000002" table:style-name="ce32">
            <text:p>424,66</text:p>
          </table:table-cell>
          <table:table-cell office:value-type="float" office:value="593.60515122000004" table:style-name="ce32">
            <text:p>593,61</text:p>
          </table:table-cell>
          <table:table-cell office:value-type="float" office:value="786.09916525000006" table:style-name="ce32">
            <text:p>786,10</text:p>
          </table:table-cell>
          <table:table-cell office:value-type="float" office:value="999.55" table:style-name="ce32">
            <text:p>999,55</text:p>
          </table:table-cell>
          <table:table-cell office:value-type="float" office:value="1178.89795839" table:style-name="ce111">
            <text:p>1 178,90</text:p>
          </table:table-cell>
          <table:table-cell office:value-type="float" office:value="1364.9609077499999" table:style-name="ce32">
            <text:p>1 364,96</text:p>
          </table:table-cell>
          <table:table-cell office:value-type="float" office:value="1637.12307663" table:style-name="ce32">
            <text:p>1 637,12</text:p>
          </table:table-cell>
          <table:table-cell office:value-type="float" office:value="1908.2189567099999" table:style-name="ce111">
            <text:p>1 908,22</text:p>
          </table:table-cell>
          <table:table-cell office:value-type="float" office:value="2104.4879488900001" table:style-name="ce32">
            <text:p>2 104,49</text:p>
          </table:table-cell>
          <table:table-cell office:value-type="float" office:value="2317.5468880799999" table:style-name="ce32">
            <text:p>2 317,55</text:p>
          </table:table-cell>
          <table:table-cell office:value-type="float" office:value="2829.1866949199998" table:style-name="ce32">
            <text:p>2 829,19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2077.5858891799999" table:style-name="ce109">
            <text:p>2 077,59</text:p>
          </table:table-cell>
          <table:table-cell office:value-type="float" office:value="4024.2217061800002" table:style-name="ce23">
            <text:p>4 024,22</text:p>
          </table:table-cell>
          <table:table-cell office:value-type="float" office:value="5740.2761218400001" table:style-name="ce23">
            <text:p>5 740,28</text:p>
          </table:table-cell>
          <table:table-cell office:value-type="float" office:value="7606.8357456599997" table:style-name="ce23">
            <text:p>7 606,84</text:p>
          </table:table-cell>
          <table:table-cell office:value-type="float" office:value="9396.94" table:style-name="ce23">
            <text:p>9 396,94</text:p>
          </table:table-cell>
          <table:table-cell office:value-type="float" office:value="11243.18045154" table:style-name="ce109">
            <text:p>11 243,18</text:p>
          </table:table-cell>
          <table:table-cell office:value-type="float" office:value="12937.1188508" table:style-name="ce23">
            <text:p>12 937,12</text:p>
          </table:table-cell>
          <table:table-cell office:value-type="float" office:value="14391.735557800001" table:style-name="ce23">
            <text:p>14 391,74</text:p>
          </table:table-cell>
          <table:table-cell office:value-type="float" office:value="15882.32123487" table:style-name="ce109">
            <text:p>15 882,32</text:p>
          </table:table-cell>
          <table:table-cell office:value-type="float" office:value="17727.107490210001" table:style-name="ce23">
            <text:p>17 727,11</text:p>
          </table:table-cell>
          <table:table-cell office:value-type="float" office:value="20584.626196640002" table:style-name="ce23">
            <text:p>20 584,63</text:p>
          </table:table-cell>
          <table:table-cell office:value-type="float" office:value="22522.88231872" table:style-name="ce23">
            <text:p>22 522,8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250.72040474" table:style-name="ce111">
            <text:p>1 250,72</text:p>
          </table:table-cell>
          <table:table-cell office:value-type="float" office:value="2303.25755686" table:style-name="ce32">
            <text:p>2 303,26</text:p>
          </table:table-cell>
          <table:table-cell office:value-type="float" office:value="3125.25156462" table:style-name="ce32">
            <text:p>3 125,25</text:p>
          </table:table-cell>
          <table:table-cell office:value-type="float" office:value="4014.7575410200002" table:style-name="ce32">
            <text:p>4 014,76</text:p>
          </table:table-cell>
          <table:table-cell office:value-type="float" office:value="4928.55" table:style-name="ce32">
            <text:p>4 928,55</text:p>
          </table:table-cell>
          <table:table-cell office:value-type="float" office:value="5932.84701219" table:style-name="ce111">
            <text:p>5 932,85</text:p>
          </table:table-cell>
          <table:table-cell office:value-type="float" office:value="6688.2905030600004" table:style-name="ce32">
            <text:p>6 688,29</text:p>
          </table:table-cell>
          <table:table-cell office:value-type="float" office:value="7390.1406351799997" table:style-name="ce32">
            <text:p>7 390,14</text:p>
          </table:table-cell>
          <table:table-cell office:value-type="float" office:value="8144.7551160700004" table:style-name="ce111">
            <text:p>8 144,76</text:p>
          </table:table-cell>
          <table:table-cell office:value-type="float" office:value="9127.8445634100008" table:style-name="ce32">
            <text:p>9 127,84</text:p>
          </table:table-cell>
          <table:table-cell office:value-type="float" office:value="10716.484717609999" table:style-name="ce32">
            <text:p>10 716,48</text:p>
          </table:table-cell>
          <table:table-cell office:value-type="float" office:value="11480.20594786" table:style-name="ce32">
            <text:p>11 480,2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707.56151019000004" table:style-name="ce111">
            <text:p>707,56</text:p>
          </table:table-cell>
          <table:table-cell office:value-type="float" office:value="1460.2499583199999" table:style-name="ce32">
            <text:p>1 460,25</text:p>
          </table:table-cell>
          <table:table-cell office:value-type="float" office:value="2120.5654349800002" table:style-name="ce32">
            <text:p>2 120,57</text:p>
          </table:table-cell>
          <table:table-cell office:value-type="float" office:value="2859.0937655299999" table:style-name="ce32">
            <text:p>2 859,09</text:p>
          </table:table-cell>
          <table:table-cell office:value-type="float" office:value="3521.2" table:style-name="ce32">
            <text:p>3 521,20</text:p>
          </table:table-cell>
          <table:table-cell office:value-type="float" office:value="4208.0151912299998" table:style-name="ce111">
            <text:p>4 208,02</text:p>
          </table:table-cell>
          <table:table-cell office:value-type="float" office:value="4957.2865050099999" table:style-name="ce32">
            <text:p>4 957,29</text:p>
          </table:table-cell>
          <table:table-cell office:value-type="float" office:value="5567.7935160300003" table:style-name="ce32">
            <text:p>5 567,79</text:p>
          </table:table-cell>
          <table:table-cell office:value-type="float" office:value="6169.6082940699998" table:style-name="ce111">
            <text:p>6 169,61</text:p>
          </table:table-cell>
          <table:table-cell office:value-type="float" office:value="6888.3774770099999" table:style-name="ce32">
            <text:p>6 888,38</text:p>
          </table:table-cell>
          <table:table-cell office:value-type="float" office:value="7575.7341766500003" table:style-name="ce32">
            <text:p>7 575,73</text:p>
          </table:table-cell>
          <table:table-cell office:value-type="float" office:value="8369.9979694400008" table:style-name="ce32">
            <text:p>8 370,00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office:value-type="float" office:value="31.977330039999998" table:style-name="ce111">
            <text:p>31,98</text:p>
          </table:table-cell>
          <table:table-cell office:value-type="float" office:value="79.134205159999993" table:style-name="ce32">
            <text:p>79,13</text:p>
          </table:table-cell>
          <table:table-cell office:value-type="float" office:value="229.57935361" table:style-name="ce32">
            <text:p>229,58</text:p>
          </table:table-cell>
          <table:table-cell office:value-type="float" office:value="373.12522129000001" table:style-name="ce32">
            <text:p>373,13</text:p>
          </table:table-cell>
          <table:table-cell office:value-type="float" office:value="500.01" table:style-name="ce32">
            <text:p>500,01</text:p>
          </table:table-cell>
          <table:table-cell office:value-type="float" office:value="577.40007426" table:style-name="ce111">
            <text:p>577,40</text:p>
          </table:table-cell>
          <table:table-cell office:value-type="float" office:value="677.9890441" table:style-name="ce32">
            <text:p>677,99</text:p>
          </table:table-cell>
          <table:table-cell office:value-type="float" office:value="742.51821852" table:style-name="ce32">
            <text:p>742,52</text:p>
          </table:table-cell>
          <table:table-cell office:value-type="float" office:value="792.38329905000001" table:style-name="ce111">
            <text:p>792,38</text:p>
          </table:table-cell>
          <table:table-cell office:value-type="float" office:value="837.81023868" table:style-name="ce32">
            <text:p>837,81</text:p>
          </table:table-cell>
          <table:table-cell office:value-type="float" office:value="1292.6585199199999" table:style-name="ce32">
            <text:p>1 292,66</text:p>
          </table:table-cell>
          <table:table-cell office:value-type="float" office:value="1555.81536747" table:style-name="ce32">
            <text:p>1 555,8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office:value-type="float" office:value="7.8728999999999995E-4" table:style-name="ce111">
            <text:p>0,00</text:p>
          </table:table-cell>
          <table:table-cell office:value-type="float" office:value="1.47886E-3" table:style-name="ce32">
            <text:p>0,00</text:p>
          </table:table-cell>
          <table:table-cell office:value-type="float" office:value="2.0176999999999999E-3" table:style-name="ce32">
            <text:p>0,00</text:p>
          </table:table-cell>
          <table:table-cell office:value-type="float" office:value="2.4064899999999998E-3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.5008289999999996E-2" table:style-name="ce111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197379999999999E-2" table:style-name="ce32">
            <text:p>0,07</text:p>
          </table:table-cell>
          <table:table-cell office:value-type="float" office:value="6.5378759999999994E-2" table:style-name="ce111">
            <text:p>0,07</text:p>
          </table:table-cell>
          <table:table-cell office:value-type="float" office:value="3.48341726" table:style-name="ce32">
            <text:p>3,48</text:p>
          </table:table-cell>
          <table:table-cell office:value-type="float" office:value="5.7782012600000003" table:style-name="ce32">
            <text:p>5,78</text:p>
          </table:table-cell>
          <table:table-cell office:value-type="float" office:value="5.8202054199999997" table:style-name="ce32">
            <text:p>5,8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office:value-type="float" office:value="87.325856920000007" table:style-name="ce111">
            <text:p>87,33</text:p>
          </table:table-cell>
          <table:table-cell office:value-type="float" office:value="181.57850697999999" table:style-name="ce32">
            <text:p>181,58</text:p>
          </table:table-cell>
          <table:table-cell office:value-type="float" office:value="264.87775092999999" table:style-name="ce32">
            <text:p>264,88</text:p>
          </table:table-cell>
          <table:table-cell office:value-type="float" office:value="359.85681133000003" table:style-name="ce32">
            <text:p>359,86</text:p>
          </table:table-cell>
          <table:table-cell office:value-type="float" office:value="447.18" table:style-name="ce32">
            <text:p>447,18</text:p>
          </table:table-cell>
          <table:table-cell office:value-type="float" office:value="524.85316556999999" table:style-name="ce111">
            <text:p>524,85</text:p>
          </table:table-cell>
          <table:table-cell office:value-type="float" office:value="613.48760125000001" table:style-name="ce32">
            <text:p>613,49</text:p>
          </table:table-cell>
          <table:table-cell office:value-type="float" office:value="691.21799068999997" table:style-name="ce32">
            <text:p>691,22</text:p>
          </table:table-cell>
          <table:table-cell office:value-type="float" office:value="775.50914692000003" table:style-name="ce111">
            <text:p>775,51</text:p>
          </table:table-cell>
          <table:table-cell office:value-type="float" office:value="869.59179385000004" table:style-name="ce32">
            <text:p>869,59</text:p>
          </table:table-cell>
          <table:table-cell office:value-type="float" office:value="993.97058119999997" table:style-name="ce32">
            <text:p>993,97</text:p>
          </table:table-cell>
          <table:table-cell office:value-type="float" office:value="1111.04282853" table:style-name="ce32">
            <text:p>1 111,04</text:p>
          </table:table-cell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office:value-type="float" office:value="245.73373831000001" table:style-name="ce109">
            <text:p>245,73</text:p>
          </table:table-cell>
          <table:table-cell office:value-type="float" office:value="633.97153838999998" table:style-name="ce23">
            <text:p>633,97</text:p>
          </table:table-cell>
          <table:table-cell office:value-type="float" office:value="910.44468182000003" table:style-name="ce23">
            <text:p>910,44</text:p>
          </table:table-cell>
          <table:table-cell office:value-type="float" office:value="974.71771991000003" table:style-name="ce23">
            <text:p>974,72</text:p>
          </table:table-cell>
          <table:table-cell office:value-type="float" office:value="1180.47" table:style-name="ce23">
            <text:p>1 180,47</text:p>
          </table:table-cell>
          <table:table-cell office:value-type="float" office:value="1400.9346525399999" table:style-name="ce109">
            <text:p>1 400,93</text:p>
          </table:table-cell>
          <table:table-cell office:value-type="float" office:value="1435.59124464" table:style-name="ce23">
            <text:p>1 435,59</text:p>
          </table:table-cell>
          <table:table-cell office:value-type="float" office:value="1471.4811114199999" table:style-name="ce23">
            <text:p>1 471,48</text:p>
          </table:table-cell>
          <table:table-cell office:value-type="float" office:value="1484.6920499" table:style-name="ce109">
            <text:p>1 484,69</text:p>
          </table:table-cell>
          <table:table-cell office:value-type="float" office:value="1900.9801176200001" table:style-name="ce23">
            <text:p>1 900,98</text:p>
          </table:table-cell>
          <table:table-cell office:value-type="float" office:value="1988.7352054800001" table:style-name="ce23">
            <text:p>1 988,74</text:p>
          </table:table-cell>
          <table:table-cell office:value-type="float" office:value="2062.6165105700002" table:style-name="ce23">
            <text:p>2 062,6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office:value-type="float" office:value="153.25269263999999" table:style-name="ce111">
            <text:p>153,25</text:p>
          </table:table-cell>
          <table:table-cell office:value-type="float" office:value="249.65484936999999" table:style-name="ce32">
            <text:p>249,65</text:p>
          </table:table-cell>
          <table:table-cell office:value-type="float" office:value="333.97395320999999" table:style-name="ce32">
            <text:p>333,97</text:p>
          </table:table-cell>
          <table:table-cell office:value-type="float" office:value="374.20624077000002" table:style-name="ce32">
            <text:p>374,21</text:p>
          </table:table-cell>
          <table:table-cell office:value-type="float" office:value="468.81" table:style-name="ce32">
            <text:p>468,81</text:p>
          </table:table-cell>
          <table:table-cell office:value-type="float" office:value="557.99883815999999" table:style-name="ce111">
            <text:p>558,00</text:p>
          </table:table-cell>
          <table:table-cell office:value-type="float" office:value="572.41187247000005" table:style-name="ce32">
            <text:p>572,41</text:p>
          </table:table-cell>
          <table:table-cell office:value-type="float" office:value="589.20026385999995" table:style-name="ce32">
            <text:p>589,20</text:p>
          </table:table-cell>
          <table:table-cell office:value-type="float" office:value="601.65974645999995" table:style-name="ce111">
            <text:p>601,66</text:p>
          </table:table-cell>
          <table:table-cell office:value-type="float" office:value="798.51790414000004" table:style-name="ce32">
            <text:p>798,52</text:p>
          </table:table-cell>
          <table:table-cell office:value-type="float" office:value="826.93028383000001" table:style-name="ce32">
            <text:p>826,93</text:p>
          </table:table-cell>
          <table:table-cell office:value-type="float" office:value="884.34754993000001" table:style-name="ce32">
            <text:p>884,3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office:value-type="float" office:value="92.117958959999996" table:style-name="ce111">
            <text:p>92,12</text:p>
          </table:table-cell>
          <table:table-cell office:value-type="float" office:value="377.26869747000001" table:style-name="ce32">
            <text:p>377,27</text:p>
          </table:table-cell>
          <table:table-cell office:value-type="float" office:value="557.08676707999996" table:style-name="ce32">
            <text:p>557,09</text:p>
          </table:table-cell>
          <table:table-cell office:value-type="float" office:value="574.49140850000003" table:style-name="ce32">
            <text:p>574,49</text:p>
          </table:table-cell>
          <table:table-cell office:value-type="float" office:value="639.62" table:style-name="ce32">
            <text:p>639,62</text:p>
          </table:table-cell>
          <table:table-cell office:value-type="float" office:value="759.56013603999997" table:style-name="ce111">
            <text:p>759,56</text:p>
          </table:table-cell>
          <table:table-cell office:value-type="float" office:value="779.33518568" table:style-name="ce32">
            <text:p>779,34</text:p>
          </table:table-cell>
          <table:table-cell office:value-type="float" office:value="798.35386859000005" table:style-name="ce32">
            <text:p>798,35</text:p>
          </table:table-cell>
          <table:table-cell office:value-type="float" office:value="798.73216162999995" table:style-name="ce111">
            <text:p>798,73</text:p>
          </table:table-cell>
          <table:table-cell office:value-type="float" office:value="998.78683998999998" table:style-name="ce32">
            <text:p>998,79</text:p>
          </table:table-cell>
          <table:table-cell office:value-type="float" office:value="1054.49843364" table:style-name="ce32">
            <text:p>1 054,50</text:p>
          </table:table-cell>
          <table:table-cell office:value-type="float" office:value="1070.1684049" table:style-name="ce32">
            <text:p>1 070,17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office:value-type="float" office:value="0.36308670999999998" table:style-name="ce111">
            <text:p>0,36</text:p>
          </table:table-cell>
          <table:table-cell office:value-type="float" office:value="7.0479915499999999" table:style-name="ce32">
            <text:p>7,05</text:p>
          </table:table-cell>
          <table:table-cell office:value-type="float" office:value="19.383961530000001" table:style-name="ce32">
            <text:p>19,38</text:p>
          </table:table-cell>
          <table:table-cell office:value-type="float" office:value="26.02007064" table:style-name="ce32">
            <text:p>26,02</text:p>
          </table:table-cell>
          <table:table-cell office:value-type="float" office:value="72.03" table:style-name="ce32">
            <text:p>72,03</text:p>
          </table:table-cell>
          <table:table-cell office:value-type="float" office:value="83.375678339999993" table:style-name="ce111">
            <text:p>83,38</text:p>
          </table:table-cell>
          <table:table-cell office:value-type="float" office:value="83.844186489999998" table:style-name="ce32">
            <text:p>83,84</text:p>
          </table:table-cell>
          <table:table-cell office:value-type="float" office:value="83.926978969999993" table:style-name="ce32">
            <text:p>83,93</text:p>
          </table:table-cell>
          <table:table-cell office:value-type="float" office:value="84.30014181" table:style-name="ce111">
            <text:p>84,30</text:p>
          </table:table-cell>
          <table:table-cell office:value-type="float" office:value="103.67537349" table:style-name="ce32">
            <text:p>103,68</text:p>
          </table:table-cell>
          <table:table-cell office:value-type="float" office:value="107.30648801" table:style-name="ce32">
            <text:p>107,31</text:p>
          </table:table-cell>
          <table:table-cell office:value-type="float" office:value="108.10055574" table:style-name="ce32">
            <text:p>108,10</text:p>
          </table:table-cell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214.80390675000001" table:style-name="ce109">
            <text:p>214,80</text:p>
          </table:table-cell>
          <table:table-cell office:value-type="float" office:value="494.32999887" table:style-name="ce23">
            <text:p>494,33</text:p>
          </table:table-cell>
          <table:table-cell office:value-type="float" office:value="919.39423208000005" table:style-name="ce23">
            <text:p>919,39</text:p>
          </table:table-cell>
          <table:table-cell office:value-type="float" office:value="1345.82063866" table:style-name="ce23">
            <text:p>1 345,82</text:p>
          </table:table-cell>
          <table:table-cell office:value-type="float" office:value="1793.61" table:style-name="ce23">
            <text:p>1 793,61</text:p>
          </table:table-cell>
          <table:table-cell office:value-type="float" office:value="2339.59495105" table:style-name="ce109">
            <text:p>2 339,59</text:p>
          </table:table-cell>
          <table:table-cell office:value-type="float" office:value="2902.5612875800002" table:style-name="ce23">
            <text:p>2 902,56</text:p>
          </table:table-cell>
          <table:table-cell office:value-type="float" office:value="3385.0296454700001" table:style-name="ce23">
            <text:p>3 385,03</text:p>
          </table:table-cell>
          <table:table-cell office:value-type="float" office:value="3977.13526495" table:style-name="ce109">
            <text:p>3 977,14</text:p>
          </table:table-cell>
          <table:table-cell office:value-type="float" office:value="4943.4652375699998" table:style-name="ce23">
            <text:p>4 943,47</text:p>
          </table:table-cell>
          <table:table-cell office:value-type="float" office:value="5839.3658423400002" table:style-name="ce23">
            <text:p>5 839,37</text:p>
          </table:table-cell>
          <table:table-cell office:value-type="float" office:value="7930.4896199799996" table:style-name="ce23">
            <text:p>7 930,49</text:p>
          </table:table-cell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84.393169310000005" table:style-name="ce109">
            <text:p>84,39</text:p>
          </table:table-cell>
          <table:table-cell office:value-type="float" office:value="276.88701414000002" table:style-name="ce23">
            <text:p>276,89</text:p>
          </table:table-cell>
          <table:table-cell office:value-type="float" office:value="498.00150070000001" table:style-name="ce23">
            <text:p>498,00</text:p>
          </table:table-cell>
          <table:table-cell office:value-type="float" office:value="765.17821132999995" table:style-name="ce23">
            <text:p>765,18</text:p>
          </table:table-cell>
          <table:table-cell office:value-type="float" office:value="998.63" table:style-name="ce23">
            <text:p>998,63</text:p>
          </table:table-cell>
          <table:table-cell office:value-type="float" office:value="1305.3625739399999" table:style-name="ce109">
            <text:p>1 305,36</text:p>
          </table:table-cell>
          <table:table-cell office:value-type="float" office:value="1555.6605177599999" table:style-name="ce23">
            <text:p>1 555,66</text:p>
          </table:table-cell>
          <table:table-cell office:value-type="float" office:value="1812.7152029900001" table:style-name="ce23">
            <text:p>1 812,72</text:p>
          </table:table-cell>
          <table:table-cell office:value-type="float" office:value="2107.5684039900002" table:style-name="ce109">
            <text:p>2 107,57</text:p>
          </table:table-cell>
          <table:table-cell office:value-type="float" office:value="2494.2937086699999" table:style-name="ce23">
            <text:p>2 494,29</text:p>
          </table:table-cell>
          <table:table-cell office:value-type="float" office:value="2863.0149802400001" table:style-name="ce23">
            <text:p>2 863,01</text:p>
          </table:table-cell>
          <table:table-cell office:value-type="float" office:value="4273.0187486200002" table:style-name="ce23">
            <text:p>4 273,02</text:p>
          </table:table-cell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3.9559036399999998" table:style-name="ce111">
            <text:p>3,96</text:p>
          </table:table-cell>
          <table:table-cell office:value-type="float" office:value="7.1005079599999998" table:style-name="ce32">
            <text:p>7,10</text:p>
          </table:table-cell>
          <table:table-cell office:value-type="float" office:value="21.166091850000001" table:style-name="ce32">
            <text:p>21,17</text:p>
          </table:table-cell>
          <table:table-cell office:value-type="float" office:value="25.466881610000002" table:style-name="ce32">
            <text:p>25,47</text:p>
          </table:table-cell>
          <table:table-cell office:value-type="float" office:value="37.53" table:style-name="ce32">
            <text:p>37,53</text:p>
          </table:table-cell>
          <table:table-cell office:value-type="float" office:value="49.659071509999997" table:style-name="ce111">
            <text:p>49,66</text:p>
          </table:table-cell>
          <table:table-cell office:value-type="float" office:value="58.337873449999996" table:style-name="ce32">
            <text:p>58,34</text:p>
          </table:table-cell>
          <table:table-cell office:value-type="float" office:value="73.681544950000003" table:style-name="ce32">
            <text:p>73,68</text:p>
          </table:table-cell>
          <table:table-cell office:value-type="float" office:value="78.671069840000001" table:style-name="ce111">
            <text:p>78,67</text:p>
          </table:table-cell>
          <table:table-cell office:value-type="float" office:value="99.044088079999995" table:style-name="ce32">
            <text:p>99,04</text:p>
          </table:table-cell>
          <table:table-cell office:value-type="float" office:value="106.476069" table:style-name="ce32">
            <text:p>106,48</text:p>
          </table:table-cell>
          <table:table-cell office:value-type="float" office:value="186.85457094" table:style-name="ce32">
            <text:p>186,8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office:value-type="float" office:value="5.3321599999999999E-3" table:style-name="ce111">
            <text:p>0,01</text:p>
          </table:table-cell>
          <table:table-cell office:value-type="float" office:value="0.10533215999999999" table:style-name="ce32">
            <text:p>0,11</text:p>
          </table:table-cell>
          <table:table-cell office:value-type="float" office:value="7.9403939499999998" table:style-name="ce32">
            <text:p>7,94</text:p>
          </table:table-cell>
          <table:table-cell office:value-type="float" office:value="7.94787014" table:style-name="ce32">
            <text:p>7,95</text:p>
          </table:table-cell>
          <table:table-cell office:value-type="float" office:value="8.7899999999999991" table:style-name="ce32">
            <text:p>8,79</text:p>
          </table:table-cell>
          <table:table-cell office:value-type="float" office:value="17.614876039999999" table:style-name="ce111">
            <text:p>17,61</text:p>
          </table:table-cell>
          <table:table-cell office:value-type="float" office:value="26.05391719" table:style-name="ce32">
            <text:p>26,05</text:p>
          </table:table-cell>
          <table:table-cell office:value-type="float" office:value="26.754316630000002" table:style-name="ce32">
            <text:p>26,75</text:p>
          </table:table-cell>
          <table:table-cell office:value-type="float" office:value="28.879503100000001" table:style-name="ce111">
            <text:p>28,88</text:p>
          </table:table-cell>
          <table:table-cell office:value-type="float" office:value="28.910052700000001" table:style-name="ce32">
            <text:p>28,91</text:p>
          </table:table-cell>
          <table:table-cell office:value-type="float" office:value="29.350580059999999" table:style-name="ce32">
            <text:p>29,35</text:p>
          </table:table-cell>
          <table:table-cell office:value-type="float" office:value="30.908870919999998" table:style-name="ce32">
            <text:p>30,9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9.6066994300000008" table:style-name="ce111">
            <text:p>9,61</text:p>
          </table:table-cell>
          <table:table-cell office:value-type="float" office:value="30.983545639999999" table:style-name="ce32">
            <text:p>30,98</text:p>
          </table:table-cell>
          <table:table-cell office:value-type="float" office:value="49.267966680000001" table:style-name="ce32">
            <text:p>49,27</text:p>
          </table:table-cell>
          <table:table-cell office:value-type="float" office:value="101.756399" table:style-name="ce32">
            <text:p>101,76</text:p>
          </table:table-cell>
          <table:table-cell office:value-type="float" office:value="127.94" table:style-name="ce32">
            <text:p>127,94</text:p>
          </table:table-cell>
          <table:table-cell office:value-type="float" office:value="158.09968703999999" table:style-name="ce111">
            <text:p>158,10</text:p>
          </table:table-cell>
          <table:table-cell office:value-type="float" office:value="182.67785302999999" table:style-name="ce32">
            <text:p>182,68</text:p>
          </table:table-cell>
          <table:table-cell office:value-type="float" office:value="201.50532504" table:style-name="ce32">
            <text:p>201,51</text:p>
          </table:table-cell>
          <table:table-cell office:value-type="float" office:value="241.74772014999999" table:style-name="ce111">
            <text:p>241,75</text:p>
          </table:table-cell>
          <table:table-cell office:value-type="float" office:value="323.69183932999999" table:style-name="ce32">
            <text:p>323,69</text:p>
          </table:table-cell>
          <table:table-cell office:value-type="float" office:value="365.97259925999998" table:style-name="ce32">
            <text:p>365,97</text:p>
          </table:table-cell>
          <table:table-cell office:value-type="float" office:value="805.89348187999997" table:style-name="ce32">
            <text:p>805,8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63118268" table:style-name="ce111">
            <text:p>0,63</text:p>
          </table:table-cell>
          <table:table-cell office:value-type="float" office:value="15.56229035" table:style-name="ce32">
            <text:p>15,56</text:p>
          </table:table-cell>
          <table:table-cell office:value-type="float" office:value="21.222060620000001" table:style-name="ce32">
            <text:p>21,22</text:p>
          </table:table-cell>
          <table:table-cell office:value-type="float" office:value="38.18526413" table:style-name="ce32">
            <text:p>38,19</text:p>
          </table:table-cell>
          <table:table-cell office:value-type="float" office:value="70.97" table:style-name="ce32">
            <text:p>70,97</text:p>
          </table:table-cell>
          <table:table-cell office:value-type="float" office:value="142.63390197999999" table:style-name="ce111">
            <text:p>142,63</text:p>
          </table:table-cell>
          <table:table-cell office:value-type="float" office:value="154.52636231" table:style-name="ce32">
            <text:p>154,53</text:p>
          </table:table-cell>
          <table:table-cell office:value-type="float" office:value="162.57571977999999" table:style-name="ce32">
            <text:p>162,58</text:p>
          </table:table-cell>
          <table:table-cell office:value-type="float" office:value="170.13831443999999" table:style-name="ce111">
            <text:p>170,14</text:p>
          </table:table-cell>
          <table:table-cell office:value-type="float" office:value="194.48753871" table:style-name="ce32">
            <text:p>194,49</text:p>
          </table:table-cell>
          <table:table-cell office:value-type="float" office:value="213.67097777999999" table:style-name="ce32">
            <text:p>213,67</text:p>
          </table:table-cell>
          <table:table-cell office:value-type="float" office:value="486.03010633000002" table:style-name="ce32">
            <text:p>486,0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3851177100000001" table:style-name="ce111">
            <text:p>1,39</text:p>
          </table:table-cell>
          <table:table-cell office:value-type="float" office:value="2.94339701" table:style-name="ce32">
            <text:p>2,94</text:p>
          </table:table-cell>
          <table:table-cell office:value-type="float" office:value="4.8364654600000003" table:style-name="ce32">
            <text:p>4,84</text:p>
          </table:table-cell>
          <table:table-cell office:value-type="float" office:value="7.4652713100000003" table:style-name="ce32">
            <text:p>7,47</text:p>
          </table:table-cell>
          <table:table-cell office:value-type="float" office:value="10.36" table:style-name="ce32">
            <text:p>10,36</text:p>
          </table:table-cell>
          <table:table-cell office:value-type="float" office:value="13.110436740000001" table:style-name="ce111">
            <text:p>13,11</text:p>
          </table:table-cell>
          <table:table-cell office:value-type="float" office:value="15.989389579999999" table:style-name="ce32">
            <text:p>15,99</text:p>
          </table:table-cell>
          <table:table-cell office:value-type="float" office:value="19.654121839999998" table:style-name="ce32">
            <text:p>19,65</text:p>
          </table:table-cell>
          <table:table-cell office:value-type="float" office:value="27.124082919999999" table:style-name="ce111">
            <text:p>27,12</text:p>
          </table:table-cell>
          <table:table-cell office:value-type="float" office:value="32.061675649999998" table:style-name="ce32">
            <text:p>32,06</text:p>
          </table:table-cell>
          <table:table-cell office:value-type="float" office:value="35.232301329999999" table:style-name="ce32">
            <text:p>35,23</text:p>
          </table:table-cell>
          <table:table-cell office:value-type="float" office:value="49.264195989999997" table:style-name="ce32">
            <text:p>49,2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62.03125713" table:style-name="ce111">
            <text:p>62,03</text:p>
          </table:table-cell>
          <table:table-cell office:value-type="float" office:value="202.54620842" table:style-name="ce32">
            <text:p>202,55</text:p>
          </table:table-cell>
          <table:table-cell office:value-type="float" office:value="364.02128597000001" table:style-name="ce32">
            <text:p>364,02</text:p>
          </table:table-cell>
          <table:table-cell office:value-type="float" office:value="541.21061888999998" table:style-name="ce32">
            <text:p>541,21</text:p>
          </table:table-cell>
          <table:table-cell office:value-type="float" office:value="682.76" table:style-name="ce32">
            <text:p>682,76</text:p>
          </table:table-cell>
          <table:table-cell office:value-type="float" office:value="845.95480105000001" table:style-name="ce111">
            <text:p>845,95</text:p>
          </table:table-cell>
          <table:table-cell office:value-type="float" office:value="1009.7332894800001" table:style-name="ce32">
            <text:p>1 009,73</text:p>
          </table:table-cell>
          <table:table-cell office:value-type="float" office:value="1199.71212255" table:style-name="ce32">
            <text:p>1 199,71</text:p>
          </table:table-cell>
          <table:table-cell office:value-type="float" office:value="1413.9980207999999" table:style-name="ce111">
            <text:p>1 414,00</text:p>
          </table:table-cell>
          <table:table-cell office:value-type="float" office:value="1592.8791355400001" table:style-name="ce32">
            <text:p>1 592,88</text:p>
          </table:table-cell>
          <table:table-cell office:value-type="float" office:value="1836.80500095" table:style-name="ce32">
            <text:p>1 836,81</text:p>
          </table:table-cell>
          <table:table-cell office:value-type="float" office:value="2241.27703471" table:style-name="ce32">
            <text:p>2 241,2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office:value-type="float" office:value="2.1941096" table:style-name="ce111">
            <text:p>2,19</text:p>
          </table:table-cell>
          <table:table-cell office:value-type="float" office:value="3.4139586400000002" table:style-name="ce32">
            <text:p>3,41</text:p>
          </table:table-cell>
          <table:table-cell office:value-type="float" office:value="4.8673753499999997" table:style-name="ce32">
            <text:p>4,87</text:p>
          </table:table-cell>
          <table:table-cell office:value-type="float" office:value="9.3885332899999998" table:style-name="ce32">
            <text:p>9,39</text:p>
          </table:table-cell>
          <table:table-cell office:value-type="float" office:value="13.57" table:style-name="ce32">
            <text:p>13,57</text:p>
          </table:table-cell>
          <table:table-cell office:value-type="float" office:value="17.443690650000001" table:style-name="ce111">
            <text:p>17,44</text:p>
          </table:table-cell>
          <table:table-cell office:value-type="float" office:value="26.462735380000002" table:style-name="ce32">
            <text:p>26,46</text:p>
          </table:table-cell>
          <table:table-cell office:value-type="float" office:value="30.53740161" table:style-name="ce32">
            <text:p>30,54</text:p>
          </table:table-cell>
          <table:table-cell office:value-type="float" office:value="34.880499399999998" table:style-name="ce111">
            <text:p>34,88</text:p>
          </table:table-cell>
          <table:table-cell office:value-type="float" office:value="41.475266920000003" table:style-name="ce32">
            <text:p>41,48</text:p>
          </table:table-cell>
          <table:table-cell office:value-type="float" office:value="60.698835440000003" table:style-name="ce32">
            <text:p>60,70</text:p>
          </table:table-cell>
          <table:table-cell office:value-type="float" office:value="101.42326697999999" table:style-name="ce32">
            <text:p>101,4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office:value-type="float" office:value="4.5835669599999997" table:style-name="ce111">
            <text:p>4,58</text:p>
          </table:table-cell>
          <table:table-cell office:value-type="float" office:value="14.23177396" table:style-name="ce32">
            <text:p>14,23</text:p>
          </table:table-cell>
          <table:table-cell office:value-type="float" office:value="24.679860819999998" table:style-name="ce32">
            <text:p>24,68</text:p>
          </table:table-cell>
          <table:table-cell office:value-type="float" office:value="33.757372959999998" table:style-name="ce32">
            <text:p>33,76</text:p>
          </table:table-cell>
          <table:table-cell office:value-type="float" office:value="46.7" table:style-name="ce32">
            <text:p>46,70</text:p>
          </table:table-cell>
          <table:table-cell office:value-type="float" office:value="60.84610893" table:style-name="ce111">
            <text:p>60,85</text:p>
          </table:table-cell>
          <table:table-cell office:value-type="float" office:value="81.879097340000001" table:style-name="ce32">
            <text:p>81,88</text:p>
          </table:table-cell>
          <table:table-cell office:value-type="float" office:value="98.294650590000003" table:style-name="ce32">
            <text:p>98,29</text:p>
          </table:table-cell>
          <table:table-cell office:value-type="float" office:value="112.12919334" table:style-name="ce111">
            <text:p>112,13</text:p>
          </table:table-cell>
          <table:table-cell office:value-type="float" office:value="181.74411173999999" table:style-name="ce32">
            <text:p>181,74</text:p>
          </table:table-cell>
          <table:table-cell office:value-type="float" office:value="214.80861641999999" table:style-name="ce32">
            <text:p>214,81</text:p>
          </table:table-cell>
          <table:table-cell office:value-type="float" office:value="371.36722086999998" table:style-name="ce32">
            <text:p>371,37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office:value-type="float" office:value="130.41073743999999" table:style-name="ce109">
            <text:p>130,41</text:p>
          </table:table-cell>
          <table:table-cell office:value-type="float" office:value="217.44298473000001" table:style-name="ce23">
            <text:p>217,44</text:p>
          </table:table-cell>
          <table:table-cell office:value-type="float" office:value="421.39273137999999" table:style-name="ce23">
            <text:p>421,39</text:p>
          </table:table-cell>
          <table:table-cell office:value-type="float" office:value="580.64242733000003" table:style-name="ce23">
            <text:p>580,64</text:p>
          </table:table-cell>
          <table:table-cell office:value-type="float" office:value="794.98" table:style-name="ce23">
            <text:p>794,98</text:p>
          </table:table-cell>
          <table:table-cell office:value-type="float" office:value="1034.23237711" table:style-name="ce109">
            <text:p>1 034,23</text:p>
          </table:table-cell>
          <table:table-cell office:value-type="float" office:value="1346.9007698200001" table:style-name="ce23">
            <text:p>1 346,90</text:p>
          </table:table-cell>
          <table:table-cell office:value-type="float" office:value="1572.31444248" table:style-name="ce23">
            <text:p>1 572,31</text:p>
          </table:table-cell>
          <table:table-cell office:value-type="float" office:value="1869.56686096" table:style-name="ce109">
            <text:p>1 869,57</text:p>
          </table:table-cell>
          <table:table-cell office:value-type="float" office:value="2449.1715288999999" table:style-name="ce23">
            <text:p>2 449,17</text:p>
          </table:table-cell>
          <table:table-cell office:value-type="float" office:value="2976.3508621000001" table:style-name="ce23">
            <text:p>2 976,35</text:p>
          </table:table-cell>
          <table:table-cell office:value-type="float" office:value="3657.4708713599998" table:style-name="ce23">
            <text:p>3 657,4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office:value-type="float" office:value="120.25564660000001" table:style-name="ce111">
            <text:p>120,26</text:p>
          </table:table-cell>
          <table:table-cell office:value-type="float" office:value="185.26683122" table:style-name="ce32">
            <text:p>185,27</text:p>
          </table:table-cell>
          <table:table-cell office:value-type="float" office:value="366.50735544000003" table:style-name="ce32">
            <text:p>366,51</text:p>
          </table:table-cell>
          <table:table-cell office:value-type="float" office:value="491.38522154999998" table:style-name="ce32">
            <text:p>491,39</text:p>
          </table:table-cell>
          <table:table-cell office:value-type="float" office:value="664.31" table:style-name="ce32">
            <text:p>664,31</text:p>
          </table:table-cell>
          <table:table-cell office:value-type="float" office:value="844.70210155999996" table:style-name="ce111">
            <text:p>844,70</text:p>
          </table:table-cell>
          <table:table-cell office:value-type="float" office:value="1098.03983212" table:style-name="ce32">
            <text:p>1 098,04</text:p>
          </table:table-cell>
          <table:table-cell office:value-type="float" office:value="1251.3667989600001" table:style-name="ce32">
            <text:p>1 251,37</text:p>
          </table:table-cell>
          <table:table-cell office:value-type="float" office:value="1485.56860383" table:style-name="ce111">
            <text:p>1 485,57</text:p>
          </table:table-cell>
          <table:table-cell office:value-type="float" office:value="1928.62413713" table:style-name="ce32">
            <text:p>1 928,62</text:p>
          </table:table-cell>
          <table:table-cell office:value-type="float" office:value="2324.9079350900001" table:style-name="ce32">
            <text:p>2 324,91</text:p>
          </table:table-cell>
          <table:table-cell office:value-type="float" office:value="2718.7252658900002" table:style-name="ce32">
            <text:p>2 718,7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office:value-type="float" office:value="1.6009485699999999" table:style-name="ce111">
            <text:p>1,60</text:p>
          </table:table-cell>
          <table:table-cell office:value-type="float" office:value="4.2428321999999996" table:style-name="ce32">
            <text:p>4,24</text:p>
          </table:table-cell>
          <table:table-cell office:value-type="float" office:value="7.7079308900000001" table:style-name="ce32">
            <text:p>7,71</text:p>
          </table:table-cell>
          <table:table-cell office:value-type="float" office:value="11.2628951" table:style-name="ce32">
            <text:p>11,26</text:p>
          </table:table-cell>
          <table:table-cell office:value-type="float" office:value="21.3" table:style-name="ce32">
            <text:p>21,30</text:p>
          </table:table-cell>
          <table:table-cell office:value-type="float" office:value="27.144100139999999" table:style-name="ce111">
            <text:p>27,14</text:p>
          </table:table-cell>
          <table:table-cell office:value-type="float" office:value="53.465721600000002" table:style-name="ce32">
            <text:p>53,47</text:p>
          </table:table-cell>
          <table:table-cell office:value-type="float" office:value="58.356485319999997" table:style-name="ce32">
            <text:p>58,36</text:p>
          </table:table-cell>
          <table:table-cell office:value-type="float" office:value="69.209519" table:style-name="ce111">
            <text:p>69,21</text:p>
          </table:table-cell>
          <table:table-cell office:value-type="float" office:value="76.464550349999996" table:style-name="ce32">
            <text:p>76,46</text:p>
          </table:table-cell>
          <table:table-cell office:value-type="float" office:value="102.15826091" table:style-name="ce32">
            <text:p>102,16</text:p>
          </table:table-cell>
          <table:table-cell office:value-type="float" office:value="202.91454507" table:style-name="ce32">
            <text:p>202,91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office:value-type="float" office:value="8.5541422699999998" table:style-name="ce111">
            <text:p>8,55</text:p>
          </table:table-cell>
          <table:table-cell office:value-type="float" office:value="27.93332131" table:style-name="ce32">
            <text:p>27,93</text:p>
          </table:table-cell>
          <table:table-cell office:value-type="float" office:value="47.12817459" table:style-name="ce32">
            <text:p>47,13</text:p>
          </table:table-cell>
          <table:table-cell office:value-type="float" office:value="77.857418409999994" table:style-name="ce32">
            <text:p>77,86</text:p>
          </table:table-cell>
          <table:table-cell office:value-type="float" office:value="109.21" table:style-name="ce32">
            <text:p>109,21</text:p>
          </table:table-cell>
          <table:table-cell office:value-type="float" office:value="162.11562927" table:style-name="ce111">
            <text:p>162,12</text:p>
          </table:table-cell>
          <table:table-cell office:value-type="float" office:value="195.12172788999999" table:style-name="ce32">
            <text:p>195,12</text:p>
          </table:table-cell>
          <table:table-cell office:value-type="float" office:value="262.30195594999998" table:style-name="ce32">
            <text:p>262,30</text:p>
          </table:table-cell>
          <table:table-cell office:value-type="float" office:value="314.49953588" table:style-name="ce111">
            <text:p>314,50</text:p>
          </table:table-cell>
          <table:table-cell office:value-type="float" office:value="442.87768140999998" table:style-name="ce32">
            <text:p>442,88</text:p>
          </table:table-cell>
          <table:table-cell office:value-type="float" office:value="547.93858084999999" table:style-name="ce32">
            <text:p>547,94</text:p>
          </table:table-cell>
          <table:table-cell office:value-type="float" office:value="732.53527212999995" table:style-name="ce32">
            <text:p>732,54</text:p>
          </table:table-cell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style-name="ce111"/>
          <table:table-cell table:style-name="ce32"/>
          <table:table-cell office:value-type="float" office:value="4.9270460000000002E-2" table:style-name="ce32">
            <text:p>0,05</text:p>
          </table:table-cell>
          <table:table-cell office:value-type="float" office:value="0.13689227000000001" table:style-name="ce32">
            <text:p>0,14</text:p>
          </table:table-cell>
          <table:table-cell office:value-type="float" office:value="0.16" table:style-name="ce32">
            <text:p>0,16</text:p>
          </table:table-cell>
          <table:table-cell office:value-type="float" office:value="0.27054613999999999" table:style-name="ce111">
            <text:p>0,27</text:p>
          </table:table-cell>
          <table:table-cell office:value-type="float" office:value="0.27348821000000001" table:style-name="ce32">
            <text:p>0,27</text:p>
          </table:table-cell>
          <table:table-cell office:value-type="float" office:value="0.28920224999999999" table:style-name="ce32">
            <text:p>0,29</text:p>
          </table:table-cell>
          <table:table-cell office:value-type="float" office:value="0.28920224999999999" table:style-name="ce111">
            <text:p>0,29</text:p>
          </table:table-cell>
          <table:table-cell office:value-type="float" office:value="1.2051600099999999" table:style-name="ce32">
            <text:p>1,21</text:p>
          </table:table-cell>
          <table:table-cell office:value-type="float" office:value="1.34608525" table:style-name="ce32">
            <text:p>1,35</text:p>
          </table:table-cell>
          <table:table-cell office:value-type="float" office:value="3.2957882700000001" table:style-name="ce32">
            <text:p>3,30</text:p>
          </table:table-cell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42288.660790460002" table:style-name="ce109">
            <text:p>42 288,66</text:p>
          </table:table-cell>
          <table:table-cell office:value-type="float" office:value="63777.341441680001" table:style-name="ce23">
            <text:p>63 777,34</text:p>
          </table:table-cell>
          <table:table-cell office:value-type="float" office:value="109204.67008472999" table:style-name="ce23">
            <text:p>109 204,67</text:p>
          </table:table-cell>
          <table:table-cell office:value-type="float" office:value="163020.82504393" table:style-name="ce23">
            <text:p>163 020,83</text:p>
          </table:table-cell>
          <table:table-cell office:value-type="float" office:value="195762.34" table:style-name="ce23">
            <text:p>195 762,34</text:p>
          </table:table-cell>
          <table:table-cell office:value-type="float" office:value="218701.38479476" table:style-name="ce109">
            <text:p>218 701,38</text:p>
          </table:table-cell>
          <table:table-cell office:value-type="float" office:value="240885.06938023001" table:style-name="ce23">
            <text:p>240 885,07</text:p>
          </table:table-cell>
          <table:table-cell office:value-type="float" office:value="259911.6641383" table:style-name="ce23">
            <text:p>259 911,66</text:p>
          </table:table-cell>
          <table:table-cell office:value-type="float" office:value="271994.49955995003" table:style-name="ce109">
            <text:p>271 994,50</text:p>
          </table:table-cell>
          <table:table-cell office:value-type="float" office:value="287053.50177890999" table:style-name="ce23">
            <text:p>287 053,50</text:p>
          </table:table-cell>
          <table:table-cell office:value-type="float" office:value="300914.0326488" table:style-name="ce23">
            <text:p>300 914,03</text:p>
          </table:table-cell>
          <table:table-cell office:value-type="float" office:value="313552.67504072998" table:style-name="ce23">
            <text:p>313 552,68</text:p>
          </table:table-cell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26886.83297281" table:style-name="ce109">
            <text:p>26 886,83</text:p>
          </table:table-cell>
          <table:table-cell office:value-type="float" office:value="48299.232327780002" table:style-name="ce23">
            <text:p>48 299,23</text:p>
          </table:table-cell>
          <table:table-cell office:value-type="float" office:value="93758.086771260001" table:style-name="ce23">
            <text:p>93 758,09</text:p>
          </table:table-cell>
          <table:table-cell office:value-type="float" office:value="147194.51606048999" table:style-name="ce23">
            <text:p>147 194,52</text:p>
          </table:table-cell>
          <table:table-cell office:value-type="float" office:value="176353.83" table:style-name="ce23">
            <text:p>176 353,83</text:p>
          </table:table-cell>
          <table:table-cell office:value-type="float" office:value="199147.08362537" table:style-name="ce109">
            <text:p>199 147,08</text:p>
          </table:table-cell>
          <table:table-cell office:value-type="float" office:value="220956.16736964" table:style-name="ce23">
            <text:p>220 956,17</text:p>
          </table:table-cell>
          <table:table-cell office:value-type="float" office:value="239214.21737016001" table:style-name="ce23">
            <text:p>239 214,22</text:p>
          </table:table-cell>
          <table:table-cell office:value-type="float" office:value="250991.65936697001" table:style-name="ce109">
            <text:p>250 991,66</text:p>
          </table:table-cell>
          <table:table-cell office:value-type="float" office:value="261444.03150501999" table:style-name="ce23">
            <text:p>261 444,03</text:p>
          </table:table-cell>
          <table:table-cell office:value-type="float" office:value="274252.05022141" table:style-name="ce23">
            <text:p>274 252,05</text:p>
          </table:table-cell>
          <table:table-cell office:value-type="float" office:value="286458.54772064002" table:style-name="ce23">
            <text:p>286 458,5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office:value-type="float" office:value="7.5041722100000001" table:style-name="ce111">
            <text:p>7,50</text:p>
          </table:table-cell>
          <table:table-cell office:value-type="float" office:value="13.41226563" table:style-name="ce32">
            <text:p>13,41</text:p>
          </table:table-cell>
          <table:table-cell office:value-type="float" office:value="17.169419779999998" table:style-name="ce32">
            <text:p>17,17</text:p>
          </table:table-cell>
          <table:table-cell office:value-type="float" office:value="25.925153439999999" table:style-name="ce32">
            <text:p>25,93</text:p>
          </table:table-cell>
          <table:table-cell office:value-type="float" office:value="34.93" table:style-name="ce32">
            <text:p>34,93</text:p>
          </table:table-cell>
          <table:table-cell office:value-type="float" office:value="47.123389379999999" table:style-name="ce111">
            <text:p>47,12</text:p>
          </table:table-cell>
          <table:table-cell office:value-type="float" office:value="50.734278609999997" table:style-name="ce32">
            <text:p>50,73</text:p>
          </table:table-cell>
          <table:table-cell office:value-type="float" office:value="51.908303089999997" table:style-name="ce32">
            <text:p>51,91</text:p>
          </table:table-cell>
          <table:table-cell office:value-type="float" office:value="57.627016910000002" table:style-name="ce111">
            <text:p>57,63</text:p>
          </table:table-cell>
          <table:table-cell office:value-type="float" office:value="61.730747139999998" table:style-name="ce32">
            <text:p>61,73</text:p>
          </table:table-cell>
          <table:table-cell office:value-type="float" office:value="66.856344179999994" table:style-name="ce32">
            <text:p>66,86</text:p>
          </table:table-cell>
          <table:table-cell office:value-type="float" office:value="79.451244729999999" table:style-name="ce32">
            <text:p>79,45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office:value-type="float" office:value="4.1540999999999997" table:style-name="ce111">
            <text:p>4,15</text:p>
          </table:table-cell>
          <table:table-cell office:value-type="float" office:value="10.35332" table:style-name="ce32">
            <text:p>10,35</text:p>
          </table:table-cell>
          <table:table-cell office:value-type="float" office:value="18.99841" table:style-name="ce32">
            <text:p>19,00</text:p>
          </table:table-cell>
          <table:table-cell office:value-type="float" office:value="21.210191909999999" table:style-name="ce32">
            <text:p>21,21</text:p>
          </table:table-cell>
          <table:table-cell office:value-type="float" office:value="22.49" table:style-name="ce32">
            <text:p>22,49</text:p>
          </table:table-cell>
          <table:table-cell office:value-type="float" office:value="24.770651310000002" table:style-name="ce111">
            <text:p>24,77</text:p>
          </table:table-cell>
          <table:table-cell office:value-type="float" office:value="30.208631310000001" table:style-name="ce32">
            <text:p>30,21</text:p>
          </table:table-cell>
          <table:table-cell office:value-type="float" office:value="35.987781310000003" table:style-name="ce32">
            <text:p>35,99</text:p>
          </table:table-cell>
          <table:table-cell office:value-type="float" office:value="43.624321309999999" table:style-name="ce111">
            <text:p>43,62</text:p>
          </table:table-cell>
          <table:table-cell office:value-type="float" office:value="49.311513830000003" table:style-name="ce32">
            <text:p>49,31</text:p>
          </table:table-cell>
          <table:table-cell office:value-type="float" office:value="55.320573000000003" table:style-name="ce32">
            <text:p>55,32</text:p>
          </table:table-cell>
          <table:table-cell office:value-type="float" office:value="64.589723000000006" table:style-name="ce32">
            <text:p>64,5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13.718192520000001" table:style-name="ce111">
            <text:p>13,72</text:p>
          </table:table-cell>
          <table:table-cell office:value-type="float" office:value="55.184759620000001" table:style-name="ce32">
            <text:p>55,18</text:p>
          </table:table-cell>
          <table:table-cell office:value-type="float" office:value="86.837845439999995" table:style-name="ce32">
            <text:p>86,84</text:p>
          </table:table-cell>
          <table:table-cell office:value-type="float" office:value="167.64212395000001" table:style-name="ce32">
            <text:p>167,64</text:p>
          </table:table-cell>
          <table:table-cell office:value-type="float" office:value="188.05" table:style-name="ce32">
            <text:p>188,05</text:p>
          </table:table-cell>
          <table:table-cell office:value-type="float" office:value="197.96014432999999" table:style-name="ce111">
            <text:p>197,96</text:p>
          </table:table-cell>
          <table:table-cell office:value-type="float" office:value="231.81336124000001" table:style-name="ce32">
            <text:p>231,81</text:p>
          </table:table-cell>
          <table:table-cell office:value-type="float" office:value="249.1654403" table:style-name="ce32">
            <text:p>249,17</text:p>
          </table:table-cell>
          <table:table-cell office:value-type="float" office:value="262.59102002999998" table:style-name="ce111">
            <text:p>262,59</text:p>
          </table:table-cell>
          <table:table-cell office:value-type="float" office:value="296.84096959999999" table:style-name="ce32">
            <text:p>296,84</text:p>
          </table:table-cell>
          <table:table-cell office:value-type="float" office:value="325.25822892000002" table:style-name="ce32">
            <text:p>325,26</text:p>
          </table:table-cell>
          <table:table-cell office:value-type="float" office:value="426.85930644000001" table:style-name="ce32">
            <text:p>426,8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style-name="ce111"/>
          <table:table-cell office:value-type="float" office:value="36.384304360000002" table:style-name="ce32">
            <text:p>36,38</text:p>
          </table:table-cell>
          <table:table-cell office:value-type="float" office:value="40.51012798" table:style-name="ce32">
            <text:p>40,51</text:p>
          </table:table-cell>
          <table:table-cell office:value-type="float" office:value="45.581267349999997" table:style-name="ce32">
            <text:p>45,58</text:p>
          </table:table-cell>
          <table:table-cell office:value-type="float" office:value="45.92" table:style-name="ce32">
            <text:p>45,92</text:p>
          </table:table-cell>
          <table:table-cell office:value-type="float" office:value="53.77803814" table:style-name="ce111">
            <text:p>53,78</text:p>
          </table:table-cell>
          <table:table-cell office:value-type="float" office:value="147.57307549000001" table:style-name="ce32">
            <text:p>147,57</text:p>
          </table:table-cell>
          <table:table-cell office:value-type="float" office:value="147.58860625" table:style-name="ce32">
            <text:p>147,59</text:p>
          </table:table-cell>
          <table:table-cell office:value-type="float" office:value="148.29837635000001" table:style-name="ce111">
            <text:p>148,30</text:p>
          </table:table-cell>
          <table:table-cell office:value-type="float" office:value="149.21797361" table:style-name="ce32">
            <text:p>149,22</text:p>
          </table:table-cell>
          <table:table-cell office:value-type="float" office:value="152.27844705000001" table:style-name="ce32">
            <text:p>152,28</text:p>
          </table:table-cell>
          <table:table-cell office:value-type="float" office:value="212.86068463999999" table:style-name="ce32">
            <text:p>212,8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style-name="ce111"/>
          <table:table-cell table:number-columns-repeated="4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office:value-type="float" office:value="1917.1439238099999" table:style-name="ce111">
            <text:p>1 917,14</text:p>
          </table:table-cell>
          <table:table-cell office:value-type="float" office:value="7133.0496762100001" table:style-name="ce32">
            <text:p>7 133,05</text:p>
          </table:table-cell>
          <table:table-cell office:value-type="float" office:value="11645.081946169999" table:style-name="ce32">
            <text:p>11 645,08</text:p>
          </table:table-cell>
          <table:table-cell office:value-type="float" office:value="15782.08446324" table:style-name="ce32">
            <text:p>15 782,08</text:p>
          </table:table-cell>
          <table:table-cell office:value-type="float" office:value="18006.009999999998" table:style-name="ce32">
            <text:p>18 006,01</text:p>
          </table:table-cell>
          <table:table-cell office:value-type="float" office:value="23992.692099330001" table:style-name="ce111">
            <text:p>23 992,69</text:p>
          </table:table-cell>
          <table:table-cell office:value-type="float" office:value="27545.309174440001" table:style-name="ce32">
            <text:p>27 545,31</text:p>
          </table:table-cell>
          <table:table-cell office:value-type="float" office:value="29401.35259318" table:style-name="ce32">
            <text:p>29 401,35</text:p>
          </table:table-cell>
          <table:table-cell office:value-type="float" office:value="30765.671422709998" table:style-name="ce111">
            <text:p>30 765,67</text:p>
          </table:table-cell>
          <table:table-cell office:value-type="float" office:value="31760.711157059999" table:style-name="ce32">
            <text:p>31 760,71</text:p>
          </table:table-cell>
          <table:table-cell office:value-type="float" office:value="33479.890896470002" table:style-name="ce32">
            <text:p>33 479,89</text:p>
          </table:table-cell>
          <table:table-cell office:value-type="float" office:value="35785.370396979997" table:style-name="ce32">
            <text:p>35 785,3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office:value-type="float" office:value="9287" table:style-name="ce111">
            <text:p>9 287,00</text:p>
          </table:table-cell>
          <table:table-cell office:value-type="float" office:value="14688.5" table:style-name="ce32">
            <text:p>14 688,50</text:p>
          </table:table-cell>
          <table:table-cell office:value-type="float" office:value="27766.5" table:style-name="ce32">
            <text:p>27 766,50</text:p>
          </table:table-cell>
          <table:table-cell office:value-type="float" office:value="43938" table:style-name="ce32">
            <text:p>43 938,00</text:p>
          </table:table-cell>
          <table:table-cell office:value-type="float" office:value="53108" table:style-name="ce32">
            <text:p>53 108,00</text:p>
          </table:table-cell>
          <table:table-cell office:value-type="float" office:value="58677.5" table:style-name="ce111">
            <text:p>58 677,50</text:p>
          </table:table-cell>
          <table:table-cell office:value-type="float" office:value="65837.5" table:style-name="ce32">
            <text:p>65 837,50</text:p>
          </table:table-cell>
          <table:table-cell office:value-type="float" office:value="70046" table:style-name="ce32">
            <text:p>70 046,00</text:p>
          </table:table-cell>
          <table:table-cell office:value-type="float" office:value="75690.5" table:style-name="ce111">
            <text:p>75 690,50</text:p>
          </table:table-cell>
          <table:table-cell office:value-type="float" office:value="80109.5" table:style-name="ce32">
            <text:p>80 109,50</text:p>
          </table:table-cell>
          <table:table-cell office:value-type="float" office:value="86015" table:style-name="ce32">
            <text:p>86 015,00</text:p>
          </table:table-cell>
          <table:table-cell office:value-type="float" office:value="89991" table:style-name="ce32">
            <text:p>89 991,0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15657.312584269999" table:style-name="ce111">
            <text:p>15 657,31</text:p>
          </table:table-cell>
          <table:table-cell office:value-type="float" office:value="26362.348001959999" table:style-name="ce32">
            <text:p>26 362,35</text:p>
          </table:table-cell>
          <table:table-cell office:value-type="float" office:value="54182.989021889996" table:style-name="ce32">
            <text:p>54 182,99</text:p>
          </table:table-cell>
          <table:table-cell office:value-type="float" office:value="87214.072860600005" table:style-name="ce32">
            <text:p>87 214,07</text:p>
          </table:table-cell>
          <table:table-cell office:value-type="float" office:value="104948.43" table:style-name="ce32">
            <text:p>104 948,43</text:p>
          </table:table-cell>
          <table:table-cell office:value-type="float" office:value="116153.25930288" table:style-name="ce111">
            <text:p>116 153,26</text:p>
          </table:table-cell>
          <table:table-cell office:value-type="float" office:value="127113.02884855001" table:style-name="ce32">
            <text:p>127 113,03</text:p>
          </table:table-cell>
          <table:table-cell office:value-type="float" office:value="139282.21464603001" table:style-name="ce32">
            <text:p>139 282,21</text:p>
          </table:table-cell>
          <table:table-cell office:value-type="float" office:value="144023.34720965999" table:style-name="ce111">
            <text:p>144 023,35</text:p>
          </table:table-cell>
          <table:table-cell office:value-type="float" office:value="149016.71914378001" table:style-name="ce32">
            <text:p>149 016,72</text:p>
          </table:table-cell>
          <table:table-cell office:value-type="float" office:value="154157.44573179001" table:style-name="ce32">
            <text:p>154 157,45</text:p>
          </table:table-cell>
          <table:table-cell office:value-type="float" office:value="159898.41636485001" table:style-name="ce32">
            <text:p>159 898,42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office:value-type="float" office:value="15401.827817650001" table:style-name="ce109">
            <text:p>15 401,83</text:p>
          </table:table-cell>
          <table:table-cell office:value-type="float" office:value="15478.1091139" table:style-name="ce23">
            <text:p>15 478,11</text:p>
          </table:table-cell>
          <table:table-cell office:value-type="float" office:value="15446.583313470001" table:style-name="ce23">
            <text:p>15 446,58</text:p>
          </table:table-cell>
          <table:table-cell office:value-type="float" office:value="15826.30898344" table:style-name="ce23">
            <text:p>15 826,31</text:p>
          </table:table-cell>
          <table:table-cell office:value-type="float" office:value="19408.509999999998" table:style-name="ce23">
            <text:p>19 408,51</text:p>
          </table:table-cell>
          <table:table-cell office:value-type="float" office:value="19554.301169390001" table:style-name="ce109">
            <text:p>19 554,30</text:p>
          </table:table-cell>
          <table:table-cell office:value-type="float" office:value="19928.902010590002" table:style-name="ce23">
            <text:p>19 928,90</text:p>
          </table:table-cell>
          <table:table-cell office:value-type="float" office:value="20697.446768139998" table:style-name="ce23">
            <text:p>20 697,45</text:p>
          </table:table-cell>
          <table:table-cell office:value-type="float" office:value="21002.840192979998" table:style-name="ce109">
            <text:p>21 002,84</text:p>
          </table:table-cell>
          <table:table-cell office:value-type="float" office:value="25609.470273890001" table:style-name="ce23">
            <text:p>25 609,47</text:p>
          </table:table-cell>
          <table:table-cell office:value-type="float" office:value="26661.982427390001" table:style-name="ce23">
            <text:p>26 661,98</text:p>
          </table:table-cell>
          <table:table-cell office:value-type="float" office:value="27094.12732009" table:style-name="ce23">
            <text:p>27 094,1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office:value-type="float" office:value="15187.03933869" table:style-name="ce111">
            <text:p>15 187,04</text:p>
          </table:table-cell>
          <table:table-cell office:value-type="float" office:value="15242.7548993" table:style-name="ce32">
            <text:p>15 242,75</text:p>
          </table:table-cell>
          <table:table-cell office:value-type="float" office:value="15209.31042301" table:style-name="ce32">
            <text:p>15 209,31</text:p>
          </table:table-cell>
          <table:table-cell office:value-type="float" office:value="15514.000269100001" table:style-name="ce32">
            <text:p>15 514,00</text:p>
          </table:table-cell>
          <table:table-cell office:value-type="float" office:value="17406.3" table:style-name="ce32">
            <text:p>17 406,30</text:p>
          </table:table-cell>
          <table:table-cell office:value-type="float" office:value="17551.690235509999" table:style-name="ce111">
            <text:p>17 551,69</text:p>
          </table:table-cell>
          <table:table-cell office:value-type="float" office:value="17626.25596151" table:style-name="ce32">
            <text:p>17 626,26</text:p>
          </table:table-cell>
          <table:table-cell office:value-type="float" office:value="17694.729141340002" table:style-name="ce32">
            <text:p>17 694,73</text:p>
          </table:table-cell>
          <table:table-cell office:value-type="float" office:value="17798.205692619998" table:style-name="ce111">
            <text:p>17 798,21</text:p>
          </table:table-cell>
          <table:table-cell office:value-type="float" office:value="20718.293922730001" table:style-name="ce32">
            <text:p>20 718,29</text:p>
          </table:table-cell>
          <table:table-cell office:value-type="float" office:value="21044.767321169998" table:style-name="ce32">
            <text:p>21 044,77</text:p>
          </table:table-cell>
          <table:table-cell office:value-type="float" office:value="21476.507696429999" table:style-name="ce32">
            <text:p>21 476,51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style-name="ce113"/>
          <table:table-cell table:number-columns-repeated="4" table:style-name="ce85"/>
          <table:table-cell table:style-name="ce113"/>
          <table:table-cell office:value-type="float" office:value="300" table:style-name="ce85">
            <text:p>300,00</text:p>
          </table:table-cell>
          <table:table-cell office:value-type="float" office:value="1000" table:style-name="ce85">
            <text:p>1 000,00</text:p>
          </table:table-cell>
          <table:table-cell office:value-type="float" office:value="1200" table:style-name="ce113">
            <text:p>1 200,00</text:p>
          </table:table-cell>
          <table:table-cell office:value-type="float" office:value="1800" table:style-name="ce85">
            <text:p>1 800,00</text:p>
          </table:table-cell>
          <table:table-cell office:value-type="float" office:value="2501" table:style-name="ce85">
            <text:p>2 501,00</text:p>
          </table:table-cell>
          <table:table-cell office:value-type="float" office:value="2501" table:style-name="ce85">
            <text:p>2 501,00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office:value-type="float" office:value="214.75552499" table:style-name="ce113">
            <text:p>214,76</text:p>
          </table:table-cell>
          <table:table-cell office:value-type="float" office:value="235.28522717000001" table:style-name="ce85">
            <text:p>235,29</text:p>
          </table:table-cell>
          <table:table-cell office:value-type="float" office:value="237.16882716999999" table:style-name="ce85">
            <text:p>237,17</text:p>
          </table:table-cell>
          <table:table-cell office:value-type="float" office:value="312.16882716999999" table:style-name="ce85">
            <text:p>312,17</text:p>
          </table:table-cell>
          <table:table-cell office:value-type="float" office:value="2002.03" table:style-name="ce85">
            <text:p>2 002,03</text:p>
          </table:table-cell>
          <table:table-cell office:value-type="float" office:value="2002.39646421" table:style-name="ce113">
            <text:p>2 002,40</text:p>
          </table:table-cell>
          <table:table-cell office:value-type="float" office:value="2002.39646421" table:style-name="ce85">
            <text:p>2 002,40</text:p>
          </table:table-cell>
          <table:table-cell office:value-type="float" office:value="2002.4295299400001" table:style-name="ce85">
            <text:p>2 002,43</text:p>
          </table:table-cell>
          <table:table-cell office:value-type="float" office:value="2004.31312994" table:style-name="ce113">
            <text:p>2 004,31</text:p>
          </table:table-cell>
          <table:table-cell office:value-type="float" office:value="3090.8179089400001" table:style-name="ce85">
            <text:p>3 090,82</text:p>
          </table:table-cell>
          <table:table-cell office:value-type="float" office:value="3115.8179089400001" table:style-name="ce85">
            <text:p>3 115,82</text:p>
          </table:table-cell>
          <table:table-cell office:value-type="float" office:value="3116.1865451600002" table:style-name="ce85">
            <text:p>3 116,19</text:p>
          </table:table-cell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office:value-type="float" office:value="3.2953969999999999E-2" table:style-name="ce113">
            <text:p>0,03</text:p>
          </table:table-cell>
          <table:table-cell office:value-type="float" office:value="6.8987430000000002E-2" table:style-name="ce85">
            <text:p>0,07</text:p>
          </table:table-cell>
          <table:table-cell office:value-type="float" office:value="0.10406329" table:style-name="ce85">
            <text:p>0,10</text:p>
          </table:table-cell>
          <table:table-cell office:value-type="float" office:value="0.13988717000000001" table:style-name="ce85">
            <text:p>0,14</text:p>
          </table:table-cell>
          <table:table-cell office:value-type="float" office:value="0.18" table:style-name="ce85">
            <text:p>0,18</text:p>
          </table:table-cell>
          <table:table-cell office:value-type="float" office:value="0.21446967" table:style-name="ce113">
            <text:p>0,21</text:p>
          </table:table-cell>
          <table:table-cell office:value-type="float" office:value="0.24958486999999999" table:style-name="ce85">
            <text:p>0,25</text:p>
          </table:table-cell>
          <table:table-cell office:value-type="float" office:value="0.28809686000000001" table:style-name="ce85">
            <text:p>0,29</text:p>
          </table:table-cell>
          <table:table-cell office:value-type="float" office:value="0.32137041999999999" table:style-name="ce113">
            <text:p>0,32</text:p>
          </table:table-cell>
          <table:table-cell office:value-type="float" office:value="0.35844221999999998" table:style-name="ce85">
            <text:p>0,36</text:p>
          </table:table-cell>
          <table:table-cell office:value-type="float" office:value="0.39719727999999999" table:style-name="ce85">
            <text:p>0,40</text:p>
          </table:table-cell>
          <table:table-cell office:value-type="float" office:value="0.43307849999999998" table:style-name="ce85">
            <text:p>0,43</text:p>
          </table:table-cell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Fondy_sociálneho_zabezpečenia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0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7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Sociálna poisťovňa, Všeobecná zdravotná poisťovňa, a.s., Union zdravotná poisťovňa, a.s., 3594243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Fondy sociálneho zabezpečenia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7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2-25T00:00:00" table:style-name="ce13">
            <text:p>25.2.202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8">
            <text:p>Kód</text:p>
          </table:table-cell>
          <table:covered-table-cell table:number-columns-repeated="2"/>
          <table:table-cell office:value-type="string" table:number-columns-spanned="1" table:number-rows-spanned="2" table:style-name="ce149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8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office:value-type="float" office:value="1075.02083907" table:style-name="ce23">
            <text:p>1 075,02</text:p>
          </table:table-cell>
          <table:table-cell office:value-type="float" office:value="1416.3184123599999" table:style-name="ce23">
            <text:p>1 416,32</text:p>
          </table:table-cell>
          <table:table-cell office:value-type="float" office:value="999.41916517000004" table:style-name="ce23">
            <text:p>999,42</text:p>
          </table:table-cell>
          <table:table-cell office:value-type="float" office:value="950.64085839999996" table:style-name="ce23">
            <text:p>950,64</text:p>
          </table:table-cell>
          <table:table-cell office:value-type="float" office:value="1008.49" table:style-name="ce23">
            <text:p>1 008,49</text:p>
          </table:table-cell>
          <table:table-cell office:value-type="float" office:value="1236.6354153299999" table:style-name="ce108">
            <text:p>1 236,64</text:p>
          </table:table-cell>
          <table:table-cell office:value-type="float" office:value="1317.78281709" table:style-name="ce23">
            <text:p>1 317,78</text:p>
          </table:table-cell>
          <table:table-cell office:value-type="float" office:value="1416.3184123599999" table:style-name="ce23">
            <text:p>1 416,32</text:p>
          </table:table-cell>
          <table:table-cell office:value-type="float" office:value="1418.4486673500001" table:style-name="ce108">
            <text:p>1 418,45</text:p>
          </table:table-cell>
          <table:table-cell office:value-type="float" office:value="1317.23098123" table:style-name="ce23">
            <text:p>1 317,23</text:p>
          </table:table-cell>
          <table:table-cell office:value-type="float" office:value="2241.3232762399998" table:style-name="ce23">
            <text:p>2 241,32</text:p>
          </table:table-cell>
          <table:table-cell office:value-type="float" office:value="1421.7398307799999" table:style-name="ce23">
            <text:p>1 421,74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office:value-type="float" office:value="2638.7024573799999" table:style-name="ce23">
            <text:p>2 638,70</text:p>
          </table:table-cell>
          <table:table-cell office:value-type="float" office:value="13865.5295752" table:style-name="ce23">
            <text:p>13 865,53</text:p>
          </table:table-cell>
          <table:table-cell office:value-type="float" office:value="5612.7532290199997" table:style-name="ce23">
            <text:p>5 612,75</text:p>
          </table:table-cell>
          <table:table-cell office:value-type="float" office:value="7193.1654817600001" table:style-name="ce23">
            <text:p>7 193,17</text:p>
          </table:table-cell>
          <table:table-cell office:value-type="float" office:value="8807.02" table:style-name="ce23">
            <text:p>8 807,02</text:p>
          </table:table-cell>
          <table:table-cell office:value-type="float" office:value="10588.857775660001" table:style-name="ce109">
            <text:p>10 588,86</text:p>
          </table:table-cell>
          <table:table-cell office:value-type="float" office:value="12289.513378969999" table:style-name="ce23">
            <text:p>12 289,51</text:p>
          </table:table-cell>
          <table:table-cell office:value-type="float" office:value="13865.5295752" table:style-name="ce23">
            <text:p>13 865,53</text:p>
          </table:table-cell>
          <table:table-cell office:value-type="float" office:value="15456.611383179999" table:style-name="ce109">
            <text:p>15 456,61</text:p>
          </table:table-cell>
          <table:table-cell office:value-type="float" office:value="17021.544394240002" table:style-name="ce23">
            <text:p>17 021,54</text:p>
          </table:table-cell>
          <table:table-cell office:value-type="float" office:value="19439.352329009998" table:style-name="ce23">
            <text:p>19 439,35</text:p>
          </table:table-cell>
          <table:table-cell office:value-type="float" office:value="21312.596432869999" table:style-name="ce23">
            <text:p>21 312,60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office:value-type="float" office:value="1557.27028642" table:style-name="ce23">
            <text:p>1 557,27</text:p>
          </table:table-cell>
          <table:table-cell office:value-type="float" office:value="12777.775261459999" table:style-name="ce23">
            <text:p>12 777,78</text:p>
          </table:table-cell>
          <table:table-cell office:value-type="float" office:value="4530.0241650199996" table:style-name="ce23">
            <text:p>4 530,02</text:p>
          </table:table-cell>
          <table:table-cell office:value-type="float" office:value="6109.5574962299997" table:style-name="ce23">
            <text:p>6 109,56</text:p>
          </table:table-cell>
          <table:table-cell office:value-type="float" office:value="7722.88" table:style-name="ce23">
            <text:p>7 722,88</text:p>
          </table:table-cell>
          <table:table-cell office:value-type="float" office:value="9503.4725352400001" table:style-name="ce109">
            <text:p>9 503,47</text:p>
          </table:table-cell>
          <table:table-cell office:value-type="float" office:value="11202.913340560001" table:style-name="ce23">
            <text:p>11 202,91</text:p>
          </table:table-cell>
          <table:table-cell office:value-type="float" office:value="12777.775261459999" table:style-name="ce23">
            <text:p>12 777,78</text:p>
          </table:table-cell>
          <table:table-cell office:value-type="float" office:value="14368.356416189999" table:style-name="ce109">
            <text:p>14 368,36</text:p>
          </table:table-cell>
          <table:table-cell office:value-type="float" office:value="15932.61760835" table:style-name="ce23">
            <text:p>15 932,62</text:p>
          </table:table-cell>
          <table:table-cell office:value-type="float" office:value="18349.746900459999" table:style-name="ce23">
            <text:p>18 349,75</text:p>
          </table:table-cell>
          <table:table-cell office:value-type="float" office:value="20222.573682599999" table:style-name="ce23">
            <text:p>20 222,57</text:p>
          </table:table-cell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office:value-type="float" office:value="1352.3097127399999" table:style-name="ce23">
            <text:p>1 352,31</text:p>
          </table:table-cell>
          <table:table-cell office:value-type="float" office:value="11464.29565394" table:style-name="ce23">
            <text:p>11 464,30</text:p>
          </table:table-cell>
          <table:table-cell office:value-type="float" office:value="4101.62242737" table:style-name="ce23">
            <text:p>4 101,62</text:p>
          </table:table-cell>
          <table:table-cell office:value-type="float" office:value="5512.3309857300001" table:style-name="ce23">
            <text:p>5 512,33</text:p>
          </table:table-cell>
          <table:table-cell office:value-type="float" office:value="6955.77" table:style-name="ce23">
            <text:p>6 955,77</text:p>
          </table:table-cell>
          <table:table-cell office:value-type="float" office:value="8526.3445742000004" table:style-name="ce109">
            <text:p>8 526,34</text:p>
          </table:table-cell>
          <table:table-cell office:value-type="float" office:value="10051.905788780001" table:style-name="ce23">
            <text:p>10 051,91</text:p>
          </table:table-cell>
          <table:table-cell office:value-type="float" office:value="11464.29565394" table:style-name="ce23">
            <text:p>11 464,30</text:p>
          </table:table-cell>
          <table:table-cell office:value-type="float" office:value="12892.64560765" table:style-name="ce109">
            <text:p>12 892,65</text:p>
          </table:table-cell>
          <table:table-cell office:value-type="float" office:value="14336.854490309999" table:style-name="ce23">
            <text:p>14 336,85</text:p>
          </table:table-cell>
          <table:table-cell office:value-type="float" office:value="15746.90918359" table:style-name="ce23">
            <text:p>15 746,91</text:p>
          </table:table-cell>
          <table:table-cell office:value-type="float" office:value="17604.110101949998" table:style-name="ce23">
            <text:p>17 604,11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office:value-type="float" office:value="1351.20154303" table:style-name="ce23">
            <text:p>1 351,20</text:p>
          </table:table-cell>
          <table:table-cell office:value-type="float" office:value="11453.42937715" table:style-name="ce23">
            <text:p>11 453,43</text:p>
          </table:table-cell>
          <table:table-cell office:value-type="float" office:value="4098.3098589600004" table:style-name="ce23">
            <text:p>4 098,31</text:p>
          </table:table-cell>
          <table:table-cell office:value-type="float" office:value="5507.83523805" table:style-name="ce23">
            <text:p>5 507,84</text:p>
          </table:table-cell>
          <table:table-cell office:value-type="float" office:value="6949.83" table:style-name="ce23">
            <text:p>6 949,83</text:p>
          </table:table-cell>
          <table:table-cell office:value-type="float" office:value="8518.63965766" table:style-name="ce109">
            <text:p>8 518,64</text:p>
          </table:table-cell>
          <table:table-cell office:value-type="float" office:value="10042.242555029999" table:style-name="ce23">
            <text:p>10 042,24</text:p>
          </table:table-cell>
          <table:table-cell office:value-type="float" office:value="11453.42937715" table:style-name="ce23">
            <text:p>11 453,43</text:p>
          </table:table-cell>
          <table:table-cell office:value-type="float" office:value="12880.608756989999" table:style-name="ce109">
            <text:p>12 880,61</text:p>
          </table:table-cell>
          <table:table-cell office:value-type="float" office:value="14323.93954567" table:style-name="ce23">
            <text:p>14 323,94</text:p>
          </table:table-cell>
          <table:table-cell office:value-type="float" office:value="15733.256592870001" table:style-name="ce23">
            <text:p>15 733,26</text:p>
          </table:table-cell>
          <table:table-cell office:value-type="float" office:value="17589.36772183" table:style-name="ce23">
            <text:p>17 589,3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office:value-type="float" office:value="86.333194030000001" table:style-name="ce32">
            <text:p>86,33</text:p>
          </table:table-cell>
          <table:table-cell office:value-type="float" office:value="710.17185988000006" table:style-name="ce32">
            <text:p>710,17</text:p>
          </table:table-cell>
          <table:table-cell office:value-type="float" office:value="254.67976067999999" table:style-name="ce32">
            <text:p>254,68</text:p>
          </table:table-cell>
          <table:table-cell office:value-type="float" office:value="343.55161353" table:style-name="ce32">
            <text:p>343,55</text:p>
          </table:table-cell>
          <table:table-cell office:value-type="float" office:value="431.68" table:style-name="ce32">
            <text:p>431,68</text:p>
          </table:table-cell>
          <table:table-cell office:value-type="float" office:value="529.95326706000003" table:style-name="ce110">
            <text:p>529,95</text:p>
          </table:table-cell>
          <table:table-cell office:value-type="float" office:value="623.50482738999995" table:style-name="ce33">
            <text:p>623,50</text:p>
          </table:table-cell>
          <table:table-cell office:value-type="float" office:value="710.17185988000006" table:style-name="ce33">
            <text:p>710,17</text:p>
          </table:table-cell>
          <table:table-cell office:value-type="float" office:value="798.78307933999997" table:style-name="ce110">
            <text:p>798,78</text:p>
          </table:table-cell>
          <table:table-cell office:value-type="float" office:value="889.22240105000003" table:style-name="ce32">
            <text:p>889,22</text:p>
          </table:table-cell>
          <table:table-cell office:value-type="float" office:value="976.69274161999999" table:style-name="ce33">
            <text:p>976,69</text:p>
          </table:table-cell>
          <table:table-cell office:value-type="float" office:value="1090.19985995" table:style-name="ce32">
            <text:p>1 090,2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office:value-type="float" office:value="447.17433456999998" table:style-name="ce32">
            <text:p>447,17</text:p>
          </table:table-cell>
          <table:table-cell office:value-type="float" office:value="3958.2539610099998" table:style-name="ce32">
            <text:p>3 958,25</text:p>
          </table:table-cell>
          <table:table-cell office:value-type="float" office:value="1408.1557546199999" table:style-name="ce32">
            <text:p>1 408,16</text:p>
          </table:table-cell>
          <table:table-cell office:value-type="float" office:value="1885.1004277300001" table:style-name="ce32">
            <text:p>1 885,10</text:p>
          </table:table-cell>
          <table:table-cell office:value-type="float" office:value="2395.9299999999998" table:style-name="ce32">
            <text:p>2 395,93</text:p>
          </table:table-cell>
          <table:table-cell office:value-type="float" office:value="2937.2670184899998" table:style-name="ce110">
            <text:p>2 937,27</text:p>
          </table:table-cell>
          <table:table-cell office:value-type="float" office:value="3471.4303311399999" table:style-name="ce33">
            <text:p>3 471,43</text:p>
          </table:table-cell>
          <table:table-cell office:value-type="float" office:value="3958.2539610099998" table:style-name="ce33">
            <text:p>3 958,25</text:p>
          </table:table-cell>
          <table:table-cell office:value-type="float" office:value="4455.2018007699999" table:style-name="ce110">
            <text:p>4 455,20</text:p>
          </table:table-cell>
          <table:table-cell office:value-type="float" office:value="4956.7348330200002" table:style-name="ce32">
            <text:p>4 956,73</text:p>
          </table:table-cell>
          <table:table-cell office:value-type="float" office:value="5445.2942901400002" table:style-name="ce33">
            <text:p>5 445,29</text:p>
          </table:table-cell>
          <table:table-cell office:value-type="float" office:value="6113.1382522599997" table:style-name="ce32">
            <text:p>6 113,14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office:value-type="float" office:value="23.751351419999999" table:style-name="ce32">
            <text:p>23,75</text:p>
          </table:table-cell>
          <table:table-cell office:value-type="float" office:value="190.88111276000001" table:style-name="ce32">
            <text:p>190,88</text:p>
          </table:table-cell>
          <table:table-cell office:value-type="float" office:value="68.583014180000006" table:style-name="ce32">
            <text:p>68,58</text:p>
          </table:table-cell>
          <table:table-cell office:value-type="float" office:value="92.651525379999995" table:style-name="ce32">
            <text:p>92,65</text:p>
          </table:table-cell>
          <table:table-cell office:value-type="float" office:value="116.15" table:style-name="ce32">
            <text:p>116,15</text:p>
          </table:table-cell>
          <table:table-cell office:value-type="float" office:value="142.59828598000001" table:style-name="ce111">
            <text:p>142,60</text:p>
          </table:table-cell>
          <table:table-cell office:value-type="float" office:value="167.71581705" table:style-name="ce32">
            <text:p>167,72</text:p>
          </table:table-cell>
          <table:table-cell office:value-type="float" office:value="190.88111276000001" table:style-name="ce32">
            <text:p>190,88</text:p>
          </table:table-cell>
          <table:table-cell office:value-type="float" office:value="214.49416675000001" table:style-name="ce111">
            <text:p>214,49</text:p>
          </table:table-cell>
          <table:table-cell office:value-type="float" office:value="238.53092090999999" table:style-name="ce32">
            <text:p>238,53</text:p>
          </table:table-cell>
          <table:table-cell office:value-type="float" office:value="261.61644927999998" table:style-name="ce32">
            <text:p>261,62</text:p>
          </table:table-cell>
          <table:table-cell office:value-type="float" office:value="292.29384761" table:style-name="ce32">
            <text:p>292,2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office:value-type="float" office:value="406.01888077000001" table:style-name="ce32">
            <text:p>406,02</text:p>
          </table:table-cell>
          <table:table-cell office:value-type="float" office:value="3389.3487873399999" table:style-name="ce32">
            <text:p>3 389,35</text:p>
          </table:table-cell>
          <table:table-cell office:value-type="float" office:value="1216.78366592" table:style-name="ce32">
            <text:p>1 216,78</text:p>
          </table:table-cell>
          <table:table-cell office:value-type="float" office:value="1637.89445183" table:style-name="ce32">
            <text:p>1 637,89</text:p>
          </table:table-cell>
          <table:table-cell office:value-type="float" office:value="2058.65" table:style-name="ce32">
            <text:p>2 058,65</text:p>
          </table:table-cell>
          <table:table-cell office:value-type="float" office:value="2518.7955198599998" table:style-name="ce110">
            <text:p>2 518,80</text:p>
          </table:table-cell>
          <table:table-cell office:value-type="float" office:value="2966.4494809299999" table:style-name="ce33">
            <text:p>2 966,45</text:p>
          </table:table-cell>
          <table:table-cell office:value-type="float" office:value="3389.3487873399999" table:style-name="ce33">
            <text:p>3 389,35</text:p>
          </table:table-cell>
          <table:table-cell office:value-type="float" office:value="3807.0953945900001" table:style-name="ce110">
            <text:p>3 807,10</text:p>
          </table:table-cell>
          <table:table-cell office:value-type="float" office:value="4227.3263013899996" table:style-name="ce32">
            <text:p>4 227,33</text:p>
          </table:table-cell>
          <table:table-cell office:value-type="float" office:value="4643.3712399200003" table:style-name="ce33">
            <text:p>4 643,37</text:p>
          </table:table-cell>
          <table:table-cell office:value-type="float" office:value="5174.68800973" table:style-name="ce32">
            <text:p>5 174,69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office:value-type="float" office:value="54.576900520000002" table:style-name="ce32">
            <text:p>54,58</text:p>
          </table:table-cell>
          <table:table-cell office:value-type="float" office:value="448.71246459000002" table:style-name="ce32">
            <text:p>448,71</text:p>
          </table:table-cell>
          <table:table-cell office:value-type="float" office:value="160.63598797" table:style-name="ce32">
            <text:p>160,64</text:p>
          </table:table-cell>
          <table:table-cell office:value-type="float" office:value="216.91263395999999" table:style-name="ce32">
            <text:p>216,91</text:p>
          </table:table-cell>
          <table:table-cell office:value-type="float" office:value="272.81" table:style-name="ce32">
            <text:p>272,81</text:p>
          </table:table-cell>
          <table:table-cell office:value-type="float" office:value="334.83054641000001" table:style-name="ce110">
            <text:p>334,83</text:p>
          </table:table-cell>
          <table:table-cell office:value-type="float" office:value="394.36190694999999" table:style-name="ce33">
            <text:p>394,36</text:p>
          </table:table-cell>
          <table:table-cell office:value-type="float" office:value="448.71246459000002" table:style-name="ce33">
            <text:p>448,71</text:p>
          </table:table-cell>
          <table:table-cell office:value-type="float" office:value="504.56520702" table:style-name="ce110">
            <text:p>504,57</text:p>
          </table:table-cell>
          <table:table-cell office:value-type="float" office:value="561.60587085999998" table:style-name="ce32">
            <text:p>561,61</text:p>
          </table:table-cell>
          <table:table-cell office:value-type="float" office:value="616.50455037999996" table:style-name="ce33">
            <text:p>616,50</text:p>
          </table:table-cell>
          <table:table-cell office:value-type="float" office:value="688.69728463000001" table:style-name="ce32">
            <text:p>688,7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office:value-type="float" office:value="5.6708116200000003" table:style-name="ce32">
            <text:p>5,67</text:p>
          </table:table-cell>
          <table:table-cell office:value-type="float" office:value="46.563527690000001" table:style-name="ce32">
            <text:p>46,56</text:p>
          </table:table-cell>
          <table:table-cell office:value-type="float" office:value="16.724263109999999" table:style-name="ce32">
            <text:p>16,72</text:p>
          </table:table-cell>
          <table:table-cell office:value-type="float" office:value="22.61529702" table:style-name="ce32">
            <text:p>22,62</text:p>
          </table:table-cell>
          <table:table-cell office:value-type="float" office:value="28.68" table:style-name="ce32">
            <text:p>28,68</text:p>
          </table:table-cell>
          <table:table-cell office:value-type="float" office:value="34.695468460000001" table:style-name="ce111">
            <text:p>34,70</text:p>
          </table:table-cell>
          <table:table-cell office:value-type="float" office:value="41.203855560000001" table:style-name="ce32">
            <text:p>41,20</text:p>
          </table:table-cell>
          <table:table-cell office:value-type="float" office:value="46.563527690000001" table:style-name="ce32">
            <text:p>46,56</text:p>
          </table:table-cell>
          <table:table-cell office:value-type="float" office:value="52.426937459999998" table:style-name="ce111">
            <text:p>52,43</text:p>
          </table:table-cell>
          <table:table-cell office:value-type="float" office:value="58.354393870000003" table:style-name="ce32">
            <text:p>58,35</text:p>
          </table:table-cell>
          <table:table-cell office:value-type="float" office:value="64.033906720000004" table:style-name="ce32">
            <text:p>64,03</text:p>
          </table:table-cell>
          <table:table-cell office:value-type="float" office:value="71.348895380000002" table:style-name="ce32">
            <text:p>71,35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office:value-type="float" office:value="146.39706035" table:style-name="ce32">
            <text:p>146,40</text:p>
          </table:table-cell>
          <table:table-cell office:value-type="float" office:value="1206.7307897400001" table:style-name="ce32">
            <text:p>1 206,73</text:p>
          </table:table-cell>
          <table:table-cell office:value-type="float" office:value="432.64851391000002" table:style-name="ce32">
            <text:p>432,65</text:p>
          </table:table-cell>
          <table:table-cell office:value-type="float" office:value="582.88869475000001" table:style-name="ce32">
            <text:p>582,89</text:p>
          </table:table-cell>
          <table:table-cell office:value-type="float" office:value="732.28" table:style-name="ce32">
            <text:p>732,28</text:p>
          </table:table-cell>
          <table:table-cell office:value-type="float" office:value="899.56611544999998" table:style-name="ce110">
            <text:p>899,57</text:p>
          </table:table-cell>
          <table:table-cell office:value-type="float" office:value="1058.6862427399999" table:style-name="ce33">
            <text:p>1 058,69</text:p>
          </table:table-cell>
          <table:table-cell office:value-type="float" office:value="1206.7307897400001" table:style-name="ce33">
            <text:p>1 206,73</text:p>
          </table:table-cell>
          <table:table-cell office:value-type="float" office:value="1357.2528963" table:style-name="ce110">
            <text:p>1 357,25</text:p>
          </table:table-cell>
          <table:table-cell office:value-type="float" office:value="1510.4893254999999" table:style-name="ce32">
            <text:p>1 510,49</text:p>
          </table:table-cell>
          <table:table-cell office:value-type="float" office:value="1658.89362689" table:style-name="ce33">
            <text:p>1 658,89</text:p>
          </table:table-cell>
          <table:table-cell office:value-type="float" office:value="1851.86130783" table:style-name="ce32">
            <text:p>1 851,86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office:value-type="float" office:value="181.27900975" table:style-name="ce32">
            <text:p>181,28</text:p>
          </table:table-cell>
          <table:table-cell office:value-type="float" office:value="1502.76687414" table:style-name="ce32">
            <text:p>1 502,77</text:p>
          </table:table-cell>
          <table:table-cell office:value-type="float" office:value="540.09889856999996" table:style-name="ce32">
            <text:p>540,10</text:p>
          </table:table-cell>
          <table:table-cell office:value-type="float" office:value="726.22059385" table:style-name="ce32">
            <text:p>726,22</text:p>
          </table:table-cell>
          <table:table-cell office:value-type="float" office:value="913.65" table:style-name="ce32">
            <text:p>913,65</text:p>
          </table:table-cell>
          <table:table-cell office:value-type="float" office:value="1120.9334359500001" table:style-name="ce111">
            <text:p>1 120,93</text:p>
          </table:table-cell>
          <table:table-cell office:value-type="float" office:value="1318.8900932700001" table:style-name="ce32">
            <text:p>1 318,89</text:p>
          </table:table-cell>
          <table:table-cell office:value-type="float" office:value="1502.76687414" table:style-name="ce32">
            <text:p>1 502,77</text:p>
          </table:table-cell>
          <table:table-cell office:value-type="float" office:value="1690.7892747599999" table:style-name="ce111">
            <text:p>1 690,79</text:p>
          </table:table-cell>
          <table:table-cell office:value-type="float" office:value="1881.6754990699999" table:style-name="ce32">
            <text:p>1 881,68</text:p>
          </table:table-cell>
          <table:table-cell office:value-type="float" office:value="2066.8497879199999" table:style-name="ce32">
            <text:p>2 066,85</text:p>
          </table:table-cell>
          <table:table-cell office:value-type="float" office:value="2307.14026444" table:style-name="ce32">
            <text:p>2 307,14</text:p>
          </table:table-cell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office:value-type="float" office:value="1.1081697100000001" table:style-name="ce23">
            <text:p>1,11</text:p>
          </table:table-cell>
          <table:table-cell office:value-type="float" office:value="10.866280120000001" table:style-name="ce23">
            <text:p>10,87</text:p>
          </table:table-cell>
          <table:table-cell office:value-type="float" office:value="3.3125684099999999" table:style-name="ce23">
            <text:p>3,31</text:p>
          </table:table-cell>
          <table:table-cell office:value-type="float" office:value="4.49574768" table:style-name="ce23">
            <text:p>4,50</text:p>
          </table:table-cell>
          <table:table-cell office:value-type="float" office:value="5.94" table:style-name="ce23">
            <text:p>5,94</text:p>
          </table:table-cell>
          <table:table-cell office:value-type="float" office:value="7.7049198700000003" table:style-name="ce109">
            <text:p>7,70</text:p>
          </table:table-cell>
          <table:table-cell office:value-type="float" office:value="9.66323708" table:style-name="ce23">
            <text:p>9,66</text:p>
          </table:table-cell>
          <table:table-cell office:value-type="float" office:value="10.866280120000001" table:style-name="ce23">
            <text:p>10,87</text:p>
          </table:table-cell>
          <table:table-cell office:value-type="float" office:value="12.036853989999999" table:style-name="ce109">
            <text:p>12,04</text:p>
          </table:table-cell>
          <table:table-cell office:value-type="float" office:value="12.91494797" table:style-name="ce23">
            <text:p>12,91</text:p>
          </table:table-cell>
          <table:table-cell office:value-type="float" office:value="13.652594049999999" table:style-name="ce23">
            <text:p>13,65</text:p>
          </table:table-cell>
          <table:table-cell office:value-type="float" office:value="14.74238345" table:style-name="ce23">
            <text:p>14,74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style-name="ce23"/>
          <table:table-cell office:value-type="float" office:value="-3.3299999999999999E-6" table:style-name="ce23">
            <text:p>0,00</text:p>
          </table:table-cell>
          <table:table-cell table:number-columns-repeated="3" table:style-name="ce23"/>
          <table:table-cell office:value-type="float" office:value="-3.3299999999999999E-6" table:style-name="ce109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109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office:value-type="float" office:value="-3.3299999999999999E-6" table:style-name="ce23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style-name="ce32"/>
          <table:table-cell office:value-type="float" office:value="-3.3299999999999999E-6" table:style-name="ce32">
            <text:p>0,00</text:p>
          </table:table-cell>
          <table:table-cell table:number-columns-repeated="3" table:style-name="ce32"/>
          <table:table-cell office:value-type="float" office:value="-3.3299999999999999E-6" table:style-name="ce111">
            <text:p>0,00</text:p>
          </table:table-cell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111">
            <text:p>0,00</text:p>
          </table:table-cell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32">
            <text:p>0,00</text:p>
          </table:table-cell>
          <table:table-cell office:value-type="float" office:value="-3.3299999999999999E-6" table:style-name="ce32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office:value-type="float" office:value="6.3374586800000001" table:style-name="ce23">
            <text:p>6,34</text:p>
          </table:table-cell>
          <table:table-cell office:value-type="float" office:value="96.083117720000004" table:style-name="ce23">
            <text:p>96,08</text:p>
          </table:table-cell>
          <table:table-cell office:value-type="float" office:value="28.804572740000001" table:style-name="ce23">
            <text:p>28,80</text:p>
          </table:table-cell>
          <table:table-cell office:value-type="float" office:value="45.556933409999999" table:style-name="ce23">
            <text:p>45,56</text:p>
          </table:table-cell>
          <table:table-cell office:value-type="float" office:value="54.66" table:style-name="ce23">
            <text:p>54,66</text:p>
          </table:table-cell>
          <table:table-cell office:value-type="float" office:value="63.355649659999997" table:style-name="ce109">
            <text:p>63,36</text:p>
          </table:table-cell>
          <table:table-cell office:value-type="float" office:value="86.173116429999993" table:style-name="ce23">
            <text:p>86,17</text:p>
          </table:table-cell>
          <table:table-cell office:value-type="float" office:value="96.083117720000004" table:style-name="ce23">
            <text:p>96,08</text:p>
          </table:table-cell>
          <table:table-cell office:value-type="float" office:value="106.89242345" table:style-name="ce109">
            <text:p>106,89</text:p>
          </table:table-cell>
          <table:table-cell office:value-type="float" office:value="125.34556271" table:style-name="ce23">
            <text:p>125,35</text:p>
          </table:table-cell>
          <table:table-cell office:value-type="float" office:value="134.46734176999999" table:style-name="ce23">
            <text:p>134,47</text:p>
          </table:table-cell>
          <table:table-cell office:value-type="float" office:value="146.84205707000001" table:style-name="ce23">
            <text:p>146,84</text:p>
          </table:table-cell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office:value-type="float" office:value="1.766641E-2" table:style-name="ce23">
            <text:p>0,02</text:p>
          </table:table-cell>
          <table:table-cell office:value-type="float" office:value="0.21283651000000001" table:style-name="ce23">
            <text:p>0,21</text:p>
          </table:table-cell>
          <table:table-cell office:value-type="float" office:value="7.8617729999999997E-2" table:style-name="ce23">
            <text:p>0,08</text:p>
          </table:table-cell>
          <table:table-cell office:value-type="float" office:value="0.10334235" table:style-name="ce23">
            <text:p>0,10</text:p>
          </table:table-cell>
          <table:table-cell office:value-type="float" office:value="0.12" table:style-name="ce23">
            <text:p>0,12</text:p>
          </table:table-cell>
          <table:table-cell office:value-type="float" office:value="0.15358585" table:style-name="ce109">
            <text:p>0,15</text:p>
          </table:table-cell>
          <table:table-cell office:value-type="float" office:value="0.17124631000000001" table:style-name="ce23">
            <text:p>0,17</text:p>
          </table:table-cell>
          <table:table-cell office:value-type="float" office:value="0.21283651000000001" table:style-name="ce23">
            <text:p>0,21</text:p>
          </table:table-cell>
          <table:table-cell office:value-type="float" office:value="0.23723391999999999" table:style-name="ce109">
            <text:p>0,24</text:p>
          </table:table-cell>
          <table:table-cell office:value-type="float" office:value="0.25517171999999999" table:style-name="ce23">
            <text:p>0,26</text:p>
          </table:table-cell>
          <table:table-cell office:value-type="float" office:value="0.28564094000000001" table:style-name="ce23">
            <text:p>0,29</text:p>
          </table:table-cell>
          <table:table-cell office:value-type="float" office:value="0.32259092" table:style-name="ce23">
            <text:p>0,3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office:value-type="float" office:value="1.766641E-2" table:style-name="ce32">
            <text:p>0,02</text:p>
          </table:table-cell>
          <table:table-cell office:value-type="float" office:value="0.21283651000000001" table:style-name="ce32">
            <text:p>0,21</text:p>
          </table:table-cell>
          <table:table-cell office:value-type="float" office:value="7.8617729999999997E-2" table:style-name="ce32">
            <text:p>0,08</text:p>
          </table:table-cell>
          <table:table-cell office:value-type="float" office:value="0.10334235" table:style-name="ce32">
            <text:p>0,10</text:p>
          </table:table-cell>
          <table:table-cell office:value-type="float" office:value="0.12" table:style-name="ce32">
            <text:p>0,12</text:p>
          </table:table-cell>
          <table:table-cell office:value-type="float" office:value="0.15358585" table:style-name="ce111">
            <text:p>0,15</text:p>
          </table:table-cell>
          <table:table-cell office:value-type="float" office:value="0.17124631000000001" table:style-name="ce32">
            <text:p>0,17</text:p>
          </table:table-cell>
          <table:table-cell office:value-type="float" office:value="0.21283651000000001" table:style-name="ce32">
            <text:p>0,21</text:p>
          </table:table-cell>
          <table:table-cell office:value-type="float" office:value="0.23723391999999999" table:style-name="ce111">
            <text:p>0,24</text:p>
          </table:table-cell>
          <table:table-cell office:value-type="float" office:value="0.25517171999999999" table:style-name="ce32">
            <text:p>0,26</text:p>
          </table:table-cell>
          <table:table-cell office:value-type="float" office:value="0.28564094000000001" table:style-name="ce32">
            <text:p>0,29</text:p>
          </table:table-cell>
          <table:table-cell office:value-type="float" office:value="0.32259092" table:style-name="ce32">
            <text:p>0,32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office:value-type="float" office:value="4.39313573" table:style-name="ce23">
            <text:p>4,39</text:p>
          </table:table-cell>
          <table:table-cell office:value-type="float" office:value="73.06912586" table:style-name="ce23">
            <text:p>73,07</text:p>
          </table:table-cell>
          <table:table-cell office:value-type="float" office:value="20.348183079999998" table:style-name="ce23">
            <text:p>20,35</text:p>
          </table:table-cell>
          <table:table-cell office:value-type="float" office:value="31.415909339999999" table:style-name="ce23">
            <text:p>31,42</text:p>
          </table:table-cell>
          <table:table-cell office:value-type="float" office:value="38.520000000000003" table:style-name="ce23">
            <text:p>38,52</text:p>
          </table:table-cell>
          <table:table-cell office:value-type="float" office:value="45.391931769999999" table:style-name="ce109">
            <text:p>45,39</text:p>
          </table:table-cell>
          <table:table-cell office:value-type="float" office:value="65.191092999999995" table:style-name="ce23">
            <text:p>65,19</text:p>
          </table:table-cell>
          <table:table-cell office:value-type="float" office:value="73.06912586" table:style-name="ce23">
            <text:p>73,07</text:p>
          </table:table-cell>
          <table:table-cell office:value-type="float" office:value="80.400268729999993" table:style-name="ce109">
            <text:p>80,40</text:p>
          </table:table-cell>
          <table:table-cell office:value-type="float" office:value="95.627004760000005" table:style-name="ce23">
            <text:p>95,63</text:p>
          </table:table-cell>
          <table:table-cell office:value-type="float" office:value="101.96689402" table:style-name="ce23">
            <text:p>101,97</text:p>
          </table:table-cell>
          <table:table-cell office:value-type="float" office:value="111.54806881" table:style-name="ce23">
            <text:p>111,5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office:value-type="float" office:value="0.42201852000000001" table:style-name="ce32">
            <text:p>0,42</text:p>
          </table:table-cell>
          <table:table-cell office:value-type="float" office:value="4.9717860399999996" table:style-name="ce32">
            <text:p>4,97</text:p>
          </table:table-cell>
          <table:table-cell office:value-type="float" office:value="1.88983484" table:style-name="ce32">
            <text:p>1,89</text:p>
          </table:table-cell>
          <table:table-cell office:value-type="float" office:value="2.5015969600000001" table:style-name="ce32">
            <text:p>2,50</text:p>
          </table:table-cell>
          <table:table-cell office:value-type="float" office:value="3.29" table:style-name="ce32">
            <text:p>3,29</text:p>
          </table:table-cell>
          <table:table-cell office:value-type="float" office:value="3.7037087199999998" table:style-name="ce110">
            <text:p>3,70</text:p>
          </table:table-cell>
          <table:table-cell office:value-type="float" office:value="4.3754522500000004" table:style-name="ce33">
            <text:p>4,38</text:p>
          </table:table-cell>
          <table:table-cell office:value-type="float" office:value="4.9717860399999996" table:style-name="ce33">
            <text:p>4,97</text:p>
          </table:table-cell>
          <table:table-cell office:value-type="float" office:value="5.7075757999999999" table:style-name="ce110">
            <text:p>5,71</text:p>
          </table:table-cell>
          <table:table-cell office:value-type="float" office:value="6.4076013100000004" table:style-name="ce32">
            <text:p>6,41</text:p>
          </table:table-cell>
          <table:table-cell office:value-type="float" office:value="7.0789033200000002" table:style-name="ce33">
            <text:p>7,08</text:p>
          </table:table-cell>
          <table:table-cell office:value-type="float" office:value="7.5993364000000003" table:style-name="ce32">
            <text:p>7,6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office:value-type="float" office:value="3.9711172100000001" table:style-name="ce32">
            <text:p>3,97</text:p>
          </table:table-cell>
          <table:table-cell office:value-type="float" office:value="68.097339820000002" table:style-name="ce32">
            <text:p>68,10</text:p>
          </table:table-cell>
          <table:table-cell office:value-type="float" office:value="18.458348239999999" table:style-name="ce32">
            <text:p>18,46</text:p>
          </table:table-cell>
          <table:table-cell office:value-type="float" office:value="28.914312379999998" table:style-name="ce32">
            <text:p>28,91</text:p>
          </table:table-cell>
          <table:table-cell office:value-type="float" office:value="35.229999999999997" table:style-name="ce32">
            <text:p>35,23</text:p>
          </table:table-cell>
          <table:table-cell office:value-type="float" office:value="41.688223049999998" table:style-name="ce110">
            <text:p>41,69</text:p>
          </table:table-cell>
          <table:table-cell office:value-type="float" office:value="60.81564075" table:style-name="ce33">
            <text:p>60,82</text:p>
          </table:table-cell>
          <table:table-cell office:value-type="float" office:value="68.097339820000002" table:style-name="ce33">
            <text:p>68,10</text:p>
          </table:table-cell>
          <table:table-cell office:value-type="float" office:value="74.692692930000007" table:style-name="ce110">
            <text:p>74,69</text:p>
          </table:table-cell>
          <table:table-cell office:value-type="float" office:value="89.219403450000001" table:style-name="ce32">
            <text:p>89,22</text:p>
          </table:table-cell>
          <table:table-cell office:value-type="float" office:value="94.887990700000003" table:style-name="ce33">
            <text:p>94,89</text:p>
          </table:table-cell>
          <table:table-cell office:value-type="float" office:value="103.94873241000001" table:style-name="ce32">
            <text:p>103,9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style-name="ce23"/>
          <table:table-cell office:value-type="float" office:value="1.6384939999999999" table:style-name="ce23">
            <text:p>1,64</text:p>
          </table:table-cell>
          <table:table-cell office:value-type="float" office:value="1.469123" table:style-name="ce23">
            <text:p>1,47</text:p>
          </table:table-cell>
          <table:table-cell office:value-type="float" office:value="1.469123" table:style-name="ce23">
            <text:p>1,47</text:p>
          </table:table-cell>
          <table:table-cell office:value-type="float" office:value="1.47" table:style-name="ce23">
            <text:p>1,47</text:p>
          </table:table-cell>
          <table:table-cell office:value-type="float" office:value="1.470383" table:style-name="ce109">
            <text:p>1,47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6384939999999999" table:style-name="ce23">
            <text:p>1,64</text:p>
          </table:table-cell>
          <table:table-cell office:value-type="float" office:value="1.6384939999999999" table:style-name="ce109">
            <text:p>1,64</text:p>
          </table:table-cell>
          <table:table-cell office:value-type="float" office:value="1.9025890000000001" table:style-name="ce23">
            <text:p>1,90</text:p>
          </table:table-cell>
          <table:table-cell office:value-type="float" office:value="1.9025890000000001" table:style-name="ce23">
            <text:p>1,90</text:p>
          </table:table-cell>
          <table:table-cell office:value-type="float" office:value="1.9025890000000001" table:style-name="ce23">
            <text:p>1,9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style-name="ce32"/>
          <table:table-cell office:value-type="float" office:value="1.6384939999999999" table:style-name="ce32">
            <text:p>1,64</text:p>
          </table:table-cell>
          <table:table-cell office:value-type="float" office:value="1.469123" table:style-name="ce32">
            <text:p>1,47</text:p>
          </table:table-cell>
          <table:table-cell office:value-type="float" office:value="1.469123" table:style-name="ce32">
            <text:p>1,47</text:p>
          </table:table-cell>
          <table:table-cell office:value-type="float" office:value="1.47" table:style-name="ce32">
            <text:p>1,47</text:p>
          </table:table-cell>
          <table:table-cell office:value-type="float" office:value="1.470383" table:style-name="ce110">
            <text:p>1,47</text:p>
          </table:table-cell>
          <table:table-cell office:value-type="float" office:value="1.6384939999999999" table:style-name="ce33">
            <text:p>1,64</text:p>
          </table:table-cell>
          <table:table-cell office:value-type="float" office:value="1.6384939999999999" table:style-name="ce33">
            <text:p>1,64</text:p>
          </table:table-cell>
          <table:table-cell office:value-type="float" office:value="1.6384939999999999" table:style-name="ce110">
            <text:p>1,64</text:p>
          </table:table-cell>
          <table:table-cell office:value-type="float" office:value="1.9025890000000001" table:style-name="ce32">
            <text:p>1,90</text:p>
          </table:table-cell>
          <table:table-cell office:value-type="float" office:value="1.9025890000000001" table:style-name="ce33">
            <text:p>1,90</text:p>
          </table:table-cell>
          <table:table-cell office:value-type="float" office:value="1.9025890000000001" table:style-name="ce32">
            <text:p>1,9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office:value-type="float" office:value="0.59633206999999999" table:style-name="ce23">
            <text:p>0,60</text:p>
          </table:table-cell>
          <table:table-cell office:value-type="float" office:value="3.9253995599999998" table:style-name="ce23">
            <text:p>3,93</text:p>
          </table:table-cell>
          <table:table-cell office:value-type="float" office:value="1.5077227" table:style-name="ce23">
            <text:p>1,51</text:p>
          </table:table-cell>
          <table:table-cell office:value-type="float" office:value="1.9649429" table:style-name="ce23">
            <text:p>1,96</text:p>
          </table:table-cell>
          <table:table-cell office:value-type="float" office:value="2.46" table:style-name="ce23">
            <text:p>2,46</text:p>
          </table:table-cell>
          <table:table-cell office:value-type="float" office:value="2.9165471100000002" table:style-name="ce109">
            <text:p>2,92</text:p>
          </table:table-cell>
          <table:table-cell office:value-type="float" office:value="3.42266753" table:style-name="ce23">
            <text:p>3,42</text:p>
          </table:table-cell>
          <table:table-cell office:value-type="float" office:value="3.9253995599999998" table:style-name="ce23">
            <text:p>3,93</text:p>
          </table:table-cell>
          <table:table-cell office:value-type="float" office:value="4.42365618" table:style-name="ce109">
            <text:p>4,42</text:p>
          </table:table-cell>
          <table:table-cell office:value-type="float" office:value="4.9673678399999996" table:style-name="ce23">
            <text:p>4,97</text:p>
          </table:table-cell>
          <table:table-cell office:value-type="float" office:value="5.5096004499999998" table:style-name="ce23">
            <text:p>5,51</text:p>
          </table:table-cell>
          <table:table-cell office:value-type="float" office:value="6.0999852399999996" table:style-name="ce23">
            <text:p>6,1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office:value-type="float" office:value="6.2328710000000002E-2" table:style-name="ce32">
            <text:p>0,06</text:p>
          </table:table-cell>
          <table:table-cell office:value-type="float" office:value="0.60760197000000005" table:style-name="ce32">
            <text:p>0,61</text:p>
          </table:table-cell>
          <table:table-cell office:value-type="float" office:value="0.22228507" table:style-name="ce32">
            <text:p>0,22</text:p>
          </table:table-cell>
          <table:table-cell office:value-type="float" office:value="0.29579340999999998" table:style-name="ce32">
            <text:p>0,30</text:p>
          </table:table-cell>
          <table:table-cell office:value-type="float" office:value="0.37" table:style-name="ce32">
            <text:p>0,37</text:p>
          </table:table-cell>
          <table:table-cell office:value-type="float" office:value="0.44436958999999998" table:style-name="ce110">
            <text:p>0,44</text:p>
          </table:table-cell>
          <table:table-cell office:value-type="float" office:value="0.5212369" table:style-name="ce33">
            <text:p>0,52</text:p>
          </table:table-cell>
          <table:table-cell office:value-type="float" office:value="0.60760197000000005" table:style-name="ce33">
            <text:p>0,61</text:p>
          </table:table-cell>
          <table:table-cell office:value-type="float" office:value="0.69105768999999995" table:style-name="ce110">
            <text:p>0,69</text:p>
          </table:table-cell>
          <table:table-cell office:value-type="float" office:value="0.78245692" table:style-name="ce32">
            <text:p>0,78</text:p>
          </table:table-cell>
          <table:table-cell office:value-type="float" office:value="0.85837425000000001" table:style-name="ce33">
            <text:p>0,86</text:p>
          </table:table-cell>
          <table:table-cell office:value-type="float" office:value="0.94980861999999999" table:style-name="ce32">
            <text:p>0,9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office:value-type="float" office:value="0.53400336000000004" table:style-name="ce32">
            <text:p>0,53</text:p>
          </table:table-cell>
          <table:table-cell office:value-type="float" office:value="3.3177975900000001" table:style-name="ce32">
            <text:p>3,32</text:p>
          </table:table-cell>
          <table:table-cell office:value-type="float" office:value="1.2854376300000001" table:style-name="ce32">
            <text:p>1,29</text:p>
          </table:table-cell>
          <table:table-cell office:value-type="float" office:value="1.6691494899999999" table:style-name="ce32">
            <text:p>1,67</text:p>
          </table:table-cell>
          <table:table-cell office:value-type="float" office:value="2.09" table:style-name="ce32">
            <text:p>2,09</text:p>
          </table:table-cell>
          <table:table-cell office:value-type="float" office:value="2.4721775199999998" table:style-name="ce110">
            <text:p>2,47</text:p>
          </table:table-cell>
          <table:table-cell office:value-type="float" office:value="2.9014306300000001" table:style-name="ce33">
            <text:p>2,90</text:p>
          </table:table-cell>
          <table:table-cell office:value-type="float" office:value="3.3177975900000001" table:style-name="ce33">
            <text:p>3,32</text:p>
          </table:table-cell>
          <table:table-cell office:value-type="float" office:value="3.73259849" table:style-name="ce110">
            <text:p>3,73</text:p>
          </table:table-cell>
          <table:table-cell office:value-type="float" office:value="4.1849109200000001" table:style-name="ce32">
            <text:p>4,18</text:p>
          </table:table-cell>
          <table:table-cell office:value-type="float" office:value="4.6512262" table:style-name="ce33">
            <text:p>4,65</text:p>
          </table:table-cell>
          <table:table-cell office:value-type="float" office:value="5.1501766199999999" table:style-name="ce32">
            <text:p>5,1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office:value-type="float" office:value="1.3303244700000001" table:style-name="ce23">
            <text:p>1,33</text:p>
          </table:table-cell>
          <table:table-cell office:value-type="float" office:value="17.237261790000002" table:style-name="ce23">
            <text:p>17,24</text:p>
          </table:table-cell>
          <table:table-cell office:value-type="float" office:value="5.4009262299999996" table:style-name="ce23">
            <text:p>5,40</text:p>
          </table:table-cell>
          <table:table-cell office:value-type="float" office:value="10.60361582" table:style-name="ce23">
            <text:p>10,60</text:p>
          </table:table-cell>
          <table:table-cell office:value-type="float" office:value="12.09" table:style-name="ce23">
            <text:p>12,09</text:p>
          </table:table-cell>
          <table:table-cell office:value-type="float" office:value="13.423201929999999" table:style-name="ce109">
            <text:p>13,42</text:p>
          </table:table-cell>
          <table:table-cell office:value-type="float" office:value="15.749615589999999" table:style-name="ce23">
            <text:p>15,75</text:p>
          </table:table-cell>
          <table:table-cell office:value-type="float" office:value="17.237261790000002" table:style-name="ce23">
            <text:p>17,24</text:p>
          </table:table-cell>
          <table:table-cell office:value-type="float" office:value="20.192770620000001" table:style-name="ce109">
            <text:p>20,19</text:p>
          </table:table-cell>
          <table:table-cell office:value-type="float" office:value="22.593429390000001" table:style-name="ce23">
            <text:p>22,59</text:p>
          </table:table-cell>
          <table:table-cell office:value-type="float" office:value="24.802617359999999" table:style-name="ce23">
            <text:p>24,80</text:p>
          </table:table-cell>
          <table:table-cell office:value-type="float" office:value="26.968823100000002" table:style-name="ce23">
            <text:p>26,97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office:value-type="float" office:value="1.3303244700000001" table:style-name="ce32">
            <text:p>1,33</text:p>
          </table:table-cell>
          <table:table-cell office:value-type="float" office:value="17.237261790000002" table:style-name="ce32">
            <text:p>17,24</text:p>
          </table:table-cell>
          <table:table-cell office:value-type="float" office:value="5.4009262299999996" table:style-name="ce32">
            <text:p>5,40</text:p>
          </table:table-cell>
          <table:table-cell office:value-type="float" office:value="10.60361582" table:style-name="ce32">
            <text:p>10,60</text:p>
          </table:table-cell>
          <table:table-cell office:value-type="float" office:value="12.09" table:style-name="ce32">
            <text:p>12,09</text:p>
          </table:table-cell>
          <table:table-cell office:value-type="float" office:value="13.423201929999999" table:style-name="ce111">
            <text:p>13,42</text:p>
          </table:table-cell>
          <table:table-cell office:value-type="float" office:value="15.749615589999999" table:style-name="ce32">
            <text:p>15,75</text:p>
          </table:table-cell>
          <table:table-cell office:value-type="float" office:value="17.237261790000002" table:style-name="ce32">
            <text:p>17,24</text:p>
          </table:table-cell>
          <table:table-cell office:value-type="float" office:value="20.192770620000001" table:style-name="ce111">
            <text:p>20,19</text:p>
          </table:table-cell>
          <table:table-cell office:value-type="float" office:value="22.593429390000001" table:style-name="ce32">
            <text:p>22,59</text:p>
          </table:table-cell>
          <table:table-cell office:value-type="float" office:value="24.802617359999999" table:style-name="ce32">
            <text:p>24,80</text:p>
          </table:table-cell>
          <table:table-cell office:value-type="float" office:value="26.968823100000002" table:style-name="ce32">
            <text:p>26,97</text:p>
          </table:table-cell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office:value-type="float" office:value="198.62311500000001" table:style-name="ce23">
            <text:p>198,62</text:p>
          </table:table-cell>
          <table:table-cell office:value-type="float" office:value="1217.3964897999999" table:style-name="ce23">
            <text:p>1 217,40</text:p>
          </table:table-cell>
          <table:table-cell office:value-type="float" office:value="399.59716491" table:style-name="ce23">
            <text:p>399,60</text:p>
          </table:table-cell>
          <table:table-cell office:value-type="float" office:value="551.66957708999996" table:style-name="ce23">
            <text:p>551,67</text:p>
          </table:table-cell>
          <table:table-cell office:value-type="float" office:value="712.45" table:style-name="ce23">
            <text:p>712,45</text:p>
          </table:table-cell>
          <table:table-cell office:value-type="float" office:value="913.77231138000002" table:style-name="ce109">
            <text:p>913,77</text:p>
          </table:table-cell>
          <table:table-cell office:value-type="float" office:value="1064.8344353499999" table:style-name="ce23">
            <text:p>1 064,83</text:p>
          </table:table-cell>
          <table:table-cell office:value-type="float" office:value="1217.3964897999999" table:style-name="ce23">
            <text:p>1 217,40</text:p>
          </table:table-cell>
          <table:table-cell office:value-type="float" office:value="1368.81838509" table:style-name="ce109">
            <text:p>1 368,82</text:p>
          </table:table-cell>
          <table:table-cell office:value-type="float" office:value="1470.4175553299999" table:style-name="ce23">
            <text:p>1 470,42</text:p>
          </table:table-cell>
          <table:table-cell office:value-type="float" office:value="2468.3703750999998" table:style-name="ce23">
            <text:p>2 468,37</text:p>
          </table:table-cell>
          <table:table-cell office:value-type="float" office:value="2471.62152358" table:style-name="ce23">
            <text:p>2 471,62</text:p>
          </table:table-cell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office:value-type="float" office:value="200" table:style-name="ce23">
            <text:p>200,00</text:p>
          </table:table-cell>
          <table:table-cell office:value-type="float" office:value="1218.7733748000001" table:style-name="ce23">
            <text:p>1 218,77</text:p>
          </table:table-cell>
          <table:table-cell office:value-type="float" office:value="400.97404991000002" table:style-name="ce23">
            <text:p>400,97</text:p>
          </table:table-cell>
          <table:table-cell office:value-type="float" office:value="553.04646208999998" table:style-name="ce23">
            <text:p>553,05</text:p>
          </table:table-cell>
          <table:table-cell office:value-type="float" office:value="713.82" table:style-name="ce23">
            <text:p>713,82</text:p>
          </table:table-cell>
          <table:table-cell office:value-type="float" office:value="915.14919638000003" table:style-name="ce109">
            <text:p>915,15</text:p>
          </table:table-cell>
          <table:table-cell office:value-type="float" office:value="1066.2113203500001" table:style-name="ce23">
            <text:p>1 066,21</text:p>
          </table:table-cell>
          <table:table-cell office:value-type="float" office:value="1218.7733748000001" table:style-name="ce23">
            <text:p>1 218,77</text:p>
          </table:table-cell>
          <table:table-cell office:value-type="float" office:value="1370.1952700899999" table:style-name="ce109">
            <text:p>1 370,20</text:p>
          </table:table-cell>
          <table:table-cell office:value-type="float" office:value="1471.79444033" table:style-name="ce23">
            <text:p>1 471,79</text:p>
          </table:table-cell>
          <table:table-cell office:value-type="float" office:value="2469.7472600999999" table:style-name="ce23">
            <text:p>2 469,75</text:p>
          </table:table-cell>
          <table:table-cell office:value-type="float" office:value="2472.9984085800002" table:style-name="ce23">
            <text:p>2 473,00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office:value-type="float" office:value="200" table:style-name="ce32">
            <text:p>200,00</text:p>
          </table:table-cell>
          <table:table-cell office:value-type="float" office:value="1218.7733748000001" table:style-name="ce32">
            <text:p>1 218,77</text:p>
          </table:table-cell>
          <table:table-cell office:value-type="float" office:value="400.97404991000002" table:style-name="ce32">
            <text:p>400,97</text:p>
          </table:table-cell>
          <table:table-cell office:value-type="float" office:value="553.04646208999998" table:style-name="ce32">
            <text:p>553,05</text:p>
          </table:table-cell>
          <table:table-cell office:value-type="float" office:value="713.82" table:style-name="ce32">
            <text:p>713,82</text:p>
          </table:table-cell>
          <table:table-cell office:value-type="float" office:value="915.14919638000003" table:style-name="ce110">
            <text:p>915,15</text:p>
          </table:table-cell>
          <table:table-cell office:value-type="float" office:value="1066.2113203500001" table:style-name="ce33">
            <text:p>1 066,21</text:p>
          </table:table-cell>
          <table:table-cell office:value-type="float" office:value="1218.7733748000001" table:style-name="ce33">
            <text:p>1 218,77</text:p>
          </table:table-cell>
          <table:table-cell office:value-type="float" office:value="1370.1952700899999" table:style-name="ce110">
            <text:p>1 370,20</text:p>
          </table:table-cell>
          <table:table-cell office:value-type="float" office:value="1471.79444033" table:style-name="ce32">
            <text:p>1 471,79</text:p>
          </table:table-cell>
          <table:table-cell office:value-type="float" office:value="2469.7472600999999" table:style-name="ce33">
            <text:p>2 469,75</text:p>
          </table:table-cell>
          <table:table-cell office:value-type="float" office:value="2472.9984085800002" table:style-name="ce32">
            <text:p>2 473,00</text:p>
          </table:table-cell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8" table:style-name="ce23">
            <text:p>-1,38</text:p>
          </table:table-cell>
          <table:table-cell office:value-type="float" office:value="-1.3768849999999999" table:style-name="ce109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109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office:value-type="float" office:value="-1.3768849999999999" table:style-name="ce23">
            <text:p>-1,38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8" table:style-name="ce32">
            <text:p>-1,38</text:p>
          </table:table-cell>
          <table:table-cell office:value-type="float" office:value="-1.3768849999999999" table:style-name="ce110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110">
            <text:p>-1,38</text:p>
          </table:table-cell>
          <table:table-cell office:value-type="float" office:value="-1.3768849999999999" table:style-name="ce32">
            <text:p>-1,38</text:p>
          </table:table-cell>
          <table:table-cell office:value-type="float" office:value="-1.3768849999999999" table:style-name="ce33">
            <text:p>-1,38</text:p>
          </table:table-cell>
          <table:table-cell office:value-type="float" office:value="-1.3768849999999999" table:style-name="ce32">
            <text:p>-1,38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office:value-type="float" office:value="1081.4321709599999" table:style-name="ce23">
            <text:p>1 081,43</text:p>
          </table:table-cell>
          <table:table-cell office:value-type="float" office:value="1087.75431374" table:style-name="ce23">
            <text:p>1 087,75</text:p>
          </table:table-cell>
          <table:table-cell office:value-type="float" office:value="1082.7290640000001" table:style-name="ce23">
            <text:p>1 082,73</text:p>
          </table:table-cell>
          <table:table-cell office:value-type="float" office:value="1083.60798553" table:style-name="ce23">
            <text:p>1 083,61</text:p>
          </table:table-cell>
          <table:table-cell office:value-type="float" office:value="1084.1400000000001" table:style-name="ce23">
            <text:p>1 084,14</text:p>
          </table:table-cell>
          <table:table-cell office:value-type="float" office:value="1085.3852404199999" table:style-name="ce109">
            <text:p>1 085,39</text:p>
          </table:table-cell>
          <table:table-cell office:value-type="float" office:value="1086.60003841" table:style-name="ce23">
            <text:p>1 086,60</text:p>
          </table:table-cell>
          <table:table-cell office:value-type="float" office:value="1087.75431374" table:style-name="ce23">
            <text:p>1 087,75</text:p>
          </table:table-cell>
          <table:table-cell office:value-type="float" office:value="1088.25496699" table:style-name="ce109">
            <text:p>1 088,25</text:p>
          </table:table-cell>
          <table:table-cell office:value-type="float" office:value="1088.92678589" table:style-name="ce23">
            <text:p>1 088,93</text:p>
          </table:table-cell>
          <table:table-cell office:value-type="float" office:value="1089.6054285499999" table:style-name="ce23">
            <text:p>1 089,61</text:p>
          </table:table-cell>
          <table:table-cell office:value-type="float" office:value="1090.02275027" table:style-name="ce23">
            <text:p>1 090,02</text:p>
          </table:table-cell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office:value-type="float" office:value="0.82191755" table:style-name="ce23">
            <text:p>0,82</text:p>
          </table:table-cell>
          <table:table-cell office:value-type="float" office:value="5.8819781200000003" table:style-name="ce23">
            <text:p>5,88</text:p>
          </table:table-cell>
          <table:table-cell office:value-type="float" office:value="2.0887401900000002" table:style-name="ce23">
            <text:p>2,09</text:p>
          </table:table-cell>
          <table:table-cell office:value-type="float" office:value="2.7026617100000001" table:style-name="ce23">
            <text:p>2,70</text:p>
          </table:table-cell>
          <table:table-cell office:value-type="float" office:value="3.23" table:style-name="ce23">
            <text:p>3,23</text:p>
          </table:table-cell>
          <table:table-cell office:value-type="float" office:value="4.2769152999999998" table:style-name="ce109">
            <text:p>4,28</text:p>
          </table:table-cell>
          <table:table-cell office:value-type="float" office:value="5.0657027899999996" table:style-name="ce23">
            <text:p>5,07</text:p>
          </table:table-cell>
          <table:table-cell office:value-type="float" office:value="5.8819781200000003" table:style-name="ce23">
            <text:p>5,88</text:p>
          </table:table-cell>
          <table:table-cell office:value-type="float" office:value="6.35260889" table:style-name="ce109">
            <text:p>6,35</text:p>
          </table:table-cell>
          <table:table-cell office:value-type="float" office:value="6.93442779" table:style-name="ce23">
            <text:p>6,93</text:p>
          </table:table-cell>
          <table:table-cell office:value-type="float" office:value="7.5275612199999999" table:style-name="ce23">
            <text:p>7,53</text:p>
          </table:table-cell>
          <table:table-cell office:value-type="float" office:value="7.9898829400000002" table:style-name="ce23">
            <text:p>7,99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office:value-type="float" office:value="0.82191755" table:style-name="ce32">
            <text:p>0,82</text:p>
          </table:table-cell>
          <table:table-cell office:value-type="float" office:value="5.8819781200000003" table:style-name="ce32">
            <text:p>5,88</text:p>
          </table:table-cell>
          <table:table-cell office:value-type="float" office:value="2.0887401900000002" table:style-name="ce32">
            <text:p>2,09</text:p>
          </table:table-cell>
          <table:table-cell office:value-type="float" office:value="2.7026617100000001" table:style-name="ce32">
            <text:p>2,70</text:p>
          </table:table-cell>
          <table:table-cell office:value-type="float" office:value="3.23" table:style-name="ce32">
            <text:p>3,23</text:p>
          </table:table-cell>
          <table:table-cell office:value-type="float" office:value="4.2769152999999998" table:style-name="ce111">
            <text:p>4,28</text:p>
          </table:table-cell>
          <table:table-cell office:value-type="float" office:value="5.0657027899999996" table:style-name="ce32">
            <text:p>5,07</text:p>
          </table:table-cell>
          <table:table-cell office:value-type="float" office:value="5.8819781200000003" table:style-name="ce32">
            <text:p>5,88</text:p>
          </table:table-cell>
          <table:table-cell office:value-type="float" office:value="6.35260889" table:style-name="ce111">
            <text:p>6,35</text:p>
          </table:table-cell>
          <table:table-cell office:value-type="float" office:value="6.93442779" table:style-name="ce32">
            <text:p>6,93</text:p>
          </table:table-cell>
          <table:table-cell office:value-type="float" office:value="7.5275612199999999" table:style-name="ce32">
            <text:p>7,53</text:p>
          </table:table-cell>
          <table:table-cell office:value-type="float" office:value="7.9898829400000002" table:style-name="ce32">
            <text:p>7,99</text:p>
          </table:table-cell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office:value-type="float" office:value="1080.61025341" table:style-name="ce23">
            <text:p>1 080,61</text:p>
          </table:table-cell>
          <table:table-cell office:value-type="float" office:value="1081.8723356200001" table:style-name="ce23">
            <text:p>1 081,87</text:p>
          </table:table-cell>
          <table:table-cell office:value-type="float" office:value="1080.6403238099999" table:style-name="ce23">
            <text:p>1 080,64</text:p>
          </table:table-cell>
          <table:table-cell office:value-type="float" office:value="1080.9053238199999" table:style-name="ce23">
            <text:p>1 080,91</text:p>
          </table:table-cell>
          <table:table-cell office:value-type="float" office:value="1080.9100000000001" table:style-name="ce23">
            <text:p>1 080,91</text:p>
          </table:table-cell>
          <table:table-cell office:value-type="float" office:value="1081.10832512" table:style-name="ce109">
            <text:p>1 081,11</text:p>
          </table:table-cell>
          <table:table-cell office:value-type="float" office:value="1081.5343356200001" table:style-name="ce23">
            <text:p>1 081,53</text:p>
          </table:table-cell>
          <table:table-cell office:value-type="float" office:value="1081.8723356200001" table:style-name="ce23">
            <text:p>1 081,87</text:p>
          </table:table-cell>
          <table:table-cell office:value-type="float" office:value="1081.9023580999999" table:style-name="ce109">
            <text:p>1 081,90</text:p>
          </table:table-cell>
          <table:table-cell office:value-type="float" office:value="1081.9923581" table:style-name="ce23">
            <text:p>1 081,99</text:p>
          </table:table-cell>
          <table:table-cell office:value-type="float" office:value="1082.0778673299999" table:style-name="ce23">
            <text:p>1 082,08</text:p>
          </table:table-cell>
          <table:table-cell office:value-type="float" office:value="1082.03286733" table:style-name="ce23">
            <text:p>1 082,03</text:p>
          </table:table-cell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5999999999999" table:style-name="ce32">
            <text:p>1 080,60</text:p>
          </table:table-cell>
          <table:table-cell office:value-type="float" office:value="1080.6002196100001" table:style-name="ce110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110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office:value-type="float" office:value="1080.6002196100001" table:style-name="ce33">
            <text:p>1 080,60</text:p>
          </table:table-cell>
          <table:table-cell office:value-type="float" office:value="1080.6002196100001" table:style-name="ce32">
            <text:p>1 080,6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office:value-type="float" office:value="1.0033800000000001E-2" table:style-name="ce32">
            <text:p>0,01</text:p>
          </table:table-cell>
          <table:table-cell office:value-type="float" office:value="1.27211601" table:style-name="ce32">
            <text:p>1,27</text:p>
          </table:table-cell>
          <table:table-cell office:value-type="float" office:value="4.01042E-2" table:style-name="ce32">
            <text:p>0,04</text:p>
          </table:table-cell>
          <table:table-cell office:value-type="float" office:value="0.30510420999999999" table:style-name="ce32">
            <text:p>0,31</text:p>
          </table:table-cell>
          <table:table-cell office:value-type="float" office:value="0.31" table:style-name="ce32">
            <text:p>0,31</text:p>
          </table:table-cell>
          <table:table-cell office:value-type="float" office:value="0.50810551000000004" table:style-name="ce111">
            <text:p>0,51</text:p>
          </table:table-cell>
          <table:table-cell office:value-type="float" office:value="0.93411601" table:style-name="ce32">
            <text:p>0,93</text:p>
          </table:table-cell>
          <table:table-cell office:value-type="float" office:value="1.27211601" table:style-name="ce32">
            <text:p>1,27</text:p>
          </table:table-cell>
          <table:table-cell office:value-type="float" office:value="1.3021384899999999" table:style-name="ce111">
            <text:p>1,30</text:p>
          </table:table-cell>
          <table:table-cell office:value-type="float" office:value="1.39213849" table:style-name="ce32">
            <text:p>1,39</text:p>
          </table:table-cell>
          <table:table-cell office:value-type="float" office:value="1.47764772" table:style-name="ce32">
            <text:p>1,48</text:p>
          </table:table-cell>
          <table:table-cell office:value-type="float" office:value="1.4326477200000001" table:style-name="ce32">
            <text:p>1,43</text:p>
          </table:table-cell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number-columns-repeated="2" table:style-name="ce33"/>
          <table:table-cell table:style-name="ce110"/>
          <table:table-cell table:style-name="ce32"/>
          <table:table-cell table:style-name="ce33"/>
          <table:table-cell table:style-name="ce32"/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2" table:style-name="ce75"/>
          <table:table-cell table:style-name="ce116"/>
          <table:table-cell table:number-columns-repeated="3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table:style-name="ce16"/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office:value-type="float" office:value="1563.68161831" table:style-name="ce23">
            <text:p>1 563,68</text:p>
          </table:table-cell>
          <table:table-cell office:value-type="float" office:value="12449.21116284" table:style-name="ce23">
            <text:p>12 449,21</text:p>
          </table:table-cell>
          <table:table-cell office:value-type="float" office:value="4613.3340638500003" table:style-name="ce23">
            <text:p>4 613,33</text:p>
          </table:table-cell>
          <table:table-cell office:value-type="float" office:value="6242.5246233600001" table:style-name="ce23">
            <text:p>6 242,52</text:p>
          </table:table-cell>
          <table:table-cell office:value-type="float" office:value="7798.53" table:style-name="ce23">
            <text:p>7 798,53</text:p>
          </table:table-cell>
          <table:table-cell office:value-type="float" office:value="9352.2223603300008" table:style-name="ce109">
            <text:p>9 352,22</text:p>
          </table:table-cell>
          <table:table-cell office:value-type="float" office:value="10971.73056188" table:style-name="ce23">
            <text:p>10 971,73</text:p>
          </table:table-cell>
          <table:table-cell office:value-type="float" office:value="12449.21116284" table:style-name="ce23">
            <text:p>12 449,21</text:p>
          </table:table-cell>
          <table:table-cell office:value-type="float" office:value="14038.16271583" table:style-name="ce109">
            <text:p>14 038,16</text:p>
          </table:table-cell>
          <table:table-cell office:value-type="float" office:value="15704.313413010001" table:style-name="ce23">
            <text:p>15 704,31</text:p>
          </table:table-cell>
          <table:table-cell office:value-type="float" office:value="17198.029052770002" table:style-name="ce23">
            <text:p>17 198,03</text:p>
          </table:table-cell>
          <table:table-cell office:value-type="float" office:value="19890.85660209" table:style-name="ce23">
            <text:p>19 890,86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office:value-type="float" office:value="1558.50467467" table:style-name="ce23">
            <text:p>1 558,50</text:p>
          </table:table-cell>
          <table:table-cell office:value-type="float" office:value="12423.19417551" table:style-name="ce23">
            <text:p>12 423,19</text:p>
          </table:table-cell>
          <table:table-cell office:value-type="float" office:value="4603.4098974500002" table:style-name="ce23">
            <text:p>4 603,41</text:p>
          </table:table-cell>
          <table:table-cell office:value-type="float" office:value="6226.7043649200004" table:style-name="ce23">
            <text:p>6 226,70</text:p>
          </table:table-cell>
          <table:table-cell office:value-type="float" office:value="7781.65" table:style-name="ce23">
            <text:p>7 781,65</text:p>
          </table:table-cell>
          <table:table-cell office:value-type="float" office:value="9330.4002710799996" table:style-name="ce109">
            <text:p>9 330,40</text:p>
          </table:table-cell>
          <table:table-cell office:value-type="float" office:value="10948.636756829999" table:style-name="ce23">
            <text:p>10 948,64</text:p>
          </table:table-cell>
          <table:table-cell office:value-type="float" office:value="12423.19417551" table:style-name="ce23">
            <text:p>12 423,19</text:p>
          </table:table-cell>
          <table:table-cell office:value-type="float" office:value="14007.779364800001" table:style-name="ce109">
            <text:p>14 007,78</text:p>
          </table:table-cell>
          <table:table-cell office:value-type="float" office:value="15671.33622979" table:style-name="ce23">
            <text:p>15 671,34</text:p>
          </table:table-cell>
          <table:table-cell office:value-type="float" office:value="17160.944694260001" table:style-name="ce23">
            <text:p>17 160,94</text:p>
          </table:table-cell>
          <table:table-cell office:value-type="float" office:value="19850.637150300001" table:style-name="ce23">
            <text:p>19 850,64</text:p>
          </table:table-cell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77">
            <text:p>600</text:p>
          </table:table-cell>
          <table:table-cell office:value-type="float" office:value="1555.2685278900001" table:style-name="ce23">
            <text:p>1 555,27</text:p>
          </table:table-cell>
          <table:table-cell office:value-type="float" office:value="12415.28499047" table:style-name="ce23">
            <text:p>12 415,28</text:p>
          </table:table-cell>
          <table:table-cell office:value-type="float" office:value="4598.6529563300001" table:style-name="ce23">
            <text:p>4 598,65</text:p>
          </table:table-cell>
          <table:table-cell office:value-type="float" office:value="6221.01974255" table:style-name="ce23">
            <text:p>6 221,02</text:p>
          </table:table-cell>
          <table:table-cell office:value-type="float" office:value="7775.19" table:style-name="ce23">
            <text:p>7 775,19</text:p>
          </table:table-cell>
          <table:table-cell office:value-type="float" office:value="9323.5552124200003" table:style-name="ce109">
            <text:p>9 323,56</text:p>
          </table:table-cell>
          <table:table-cell office:value-type="float" office:value="10941.053979800001" table:style-name="ce23">
            <text:p>10 941,05</text:p>
          </table:table-cell>
          <table:table-cell office:value-type="float" office:value="12415.28499047" table:style-name="ce23">
            <text:p>12 415,28</text:p>
          </table:table-cell>
          <table:table-cell office:value-type="float" office:value="13998.197048640001" table:style-name="ce109">
            <text:p>13 998,20</text:p>
          </table:table-cell>
          <table:table-cell office:value-type="float" office:value="15660.286105699999" table:style-name="ce23">
            <text:p>15 660,29</text:p>
          </table:table-cell>
          <table:table-cell office:value-type="float" office:value="17148.637738270001" table:style-name="ce23">
            <text:p>17 148,64</text:p>
          </table:table-cell>
          <table:table-cell office:value-type="float" office:value="19820.277503140001" table:style-name="ce23">
            <text:p>19 820,28</text:p>
          </table:table-cell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77">
            <text:p>610</text:p>
          </table:table-cell>
          <table:table-cell office:value-type="float" office:value="12.897395830000001" table:style-name="ce23">
            <text:p>12,90</text:p>
          </table:table-cell>
          <table:table-cell office:value-type="float" office:value="116.34163288000001" table:style-name="ce23">
            <text:p>116,34</text:p>
          </table:table-cell>
          <table:table-cell office:value-type="float" office:value="46.373598110000003" table:style-name="ce23">
            <text:p>46,37</text:p>
          </table:table-cell>
          <table:table-cell office:value-type="float" office:value="58.801659720000004" table:style-name="ce23">
            <text:p>58,80</text:p>
          </table:table-cell>
          <table:table-cell office:value-type="float" office:value="71.56" table:style-name="ce23">
            <text:p>71,56</text:p>
          </table:table-cell>
          <table:table-cell office:value-type="float" office:value="84.272068200000007" table:style-name="ce109">
            <text:p>84,27</text:p>
          </table:table-cell>
          <table:table-cell office:value-type="float" office:value="103.07688447" table:style-name="ce23">
            <text:p>103,08</text:p>
          </table:table-cell>
          <table:table-cell office:value-type="float" office:value="116.34163288000001" table:style-name="ce23">
            <text:p>116,34</text:p>
          </table:table-cell>
          <table:table-cell office:value-type="float" office:value="129.14943502" table:style-name="ce109">
            <text:p>129,15</text:p>
          </table:table-cell>
          <table:table-cell office:value-type="float" office:value="142.11010469999999" table:style-name="ce23">
            <text:p>142,11</text:p>
          </table:table-cell>
          <table:table-cell office:value-type="float" office:value="155.60521968" table:style-name="ce23">
            <text:p>155,61</text:p>
          </table:table-cell>
          <table:table-cell office:value-type="float" office:value="178.17402265000001" table:style-name="ce23">
            <text:p>178,17</text:p>
          </table:table-cell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office:value-type="float" office:value="11.34687643" table:style-name="ce32">
            <text:p>11,35</text:p>
          </table:table-cell>
          <table:table-cell office:value-type="float" office:value="89.997343279999996" table:style-name="ce32">
            <text:p>90,00</text:p>
          </table:table-cell>
          <table:table-cell office:value-type="float" office:value="33.322822709999997" table:style-name="ce32">
            <text:p>33,32</text:p>
          </table:table-cell>
          <table:table-cell office:value-type="float" office:value="44.334234960000003" table:style-name="ce32">
            <text:p>44,33</text:p>
          </table:table-cell>
          <table:table-cell office:value-type="float" office:value="55.59" table:style-name="ce32">
            <text:p>55,59</text:p>
          </table:table-cell>
          <table:table-cell office:value-type="float" office:value="66.969604189999998" table:style-name="ce111">
            <text:p>66,97</text:p>
          </table:table-cell>
          <table:table-cell office:value-type="float" office:value="78.237913829999997" table:style-name="ce32">
            <text:p>78,24</text:p>
          </table:table-cell>
          <table:table-cell office:value-type="float" office:value="89.997343279999996" table:style-name="ce32">
            <text:p>90,00</text:p>
          </table:table-cell>
          <table:table-cell office:value-type="float" office:value="101.52473736" table:style-name="ce111">
            <text:p>101,52</text:p>
          </table:table-cell>
          <table:table-cell office:value-type="float" office:value="112.9907477" table:style-name="ce32">
            <text:p>112,99</text:p>
          </table:table-cell>
          <table:table-cell office:value-type="float" office:value="124.42577838" table:style-name="ce32">
            <text:p>124,43</text:p>
          </table:table-cell>
          <table:table-cell office:value-type="float" office:value="135.76974766999999" table:style-name="ce32">
            <text:p>135,7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office:value-type="float" office:value="0.63551111000000005" table:style-name="ce32">
            <text:p>0,64</text:p>
          </table:table-cell>
          <table:table-cell office:value-type="float" office:value="5.54146581" table:style-name="ce32">
            <text:p>5,54</text:p>
          </table:table-cell>
          <table:table-cell office:value-type="float" office:value="2.0297639300000001" table:style-name="ce32">
            <text:p>2,03</text:p>
          </table:table-cell>
          <table:table-cell office:value-type="float" office:value="2.7576512599999998" table:style-name="ce32">
            <text:p>2,76</text:p>
          </table:table-cell>
          <table:table-cell office:value-type="float" office:value="3.48" table:style-name="ce32">
            <text:p>3,48</text:p>
          </table:table-cell>
          <table:table-cell office:value-type="float" office:value="4.19496498" table:style-name="ce111">
            <text:p>4,19</text:p>
          </table:table-cell>
          <table:table-cell office:value-type="float" office:value="4.9026759100000001" table:style-name="ce32">
            <text:p>4,90</text:p>
          </table:table-cell>
          <table:table-cell office:value-type="float" office:value="5.54146581" table:style-name="ce32">
            <text:p>5,54</text:p>
          </table:table-cell>
          <table:table-cell office:value-type="float" office:value="6.2613900400000002" table:style-name="ce111">
            <text:p>6,26</text:p>
          </table:table-cell>
          <table:table-cell office:value-type="float" office:value="7.0756807000000004" table:style-name="ce32">
            <text:p>7,08</text:p>
          </table:table-cell>
          <table:table-cell office:value-type="float" office:value="7.8911647299999998" table:style-name="ce32">
            <text:p>7,89</text:p>
          </table:table-cell>
          <table:table-cell office:value-type="float" office:value="8.7386021500000002" table:style-name="ce32">
            <text:p>8,74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office:value-type="float" office:value="4.85221E-3" table:style-name="ce32">
            <text:p>0,00</text:p>
          </table:table-cell>
          <table:table-cell office:value-type="float" office:value="4.3421149999999999E-2" table:style-name="ce32">
            <text:p>0,04</text:p>
          </table:table-cell>
          <table:table-cell office:value-type="float" office:value="1.54182E-2" table:style-name="ce32">
            <text:p>0,02</text:p>
          </table:table-cell>
          <table:table-cell office:value-type="float" office:value="2.1057630000000001E-2" table:style-name="ce32">
            <text:p>0,02</text:p>
          </table:table-cell>
          <table:table-cell office:value-type="float" office:value="0.03" table:style-name="ce32">
            <text:p>0,03</text:p>
          </table:table-cell>
          <table:table-cell office:value-type="float" office:value="3.2311510000000002E-2" table:style-name="ce111">
            <text:p>0,03</text:p>
          </table:table-cell>
          <table:table-cell office:value-type="float" office:value="3.787857E-2" table:style-name="ce32">
            <text:p>0,04</text:p>
          </table:table-cell>
          <table:table-cell office:value-type="float" office:value="4.3421149999999999E-2" table:style-name="ce32">
            <text:p>0,04</text:p>
          </table:table-cell>
          <table:table-cell office:value-type="float" office:value="4.9048609999999999E-2" table:style-name="ce111">
            <text:p>0,05</text:p>
          </table:table-cell>
          <table:table-cell office:value-type="float" office:value="5.4584399999999998E-2" table:style-name="ce32">
            <text:p>0,05</text:p>
          </table:table-cell>
          <table:table-cell office:value-type="float" office:value="6.0075839999999998E-2" table:style-name="ce32">
            <text:p>0,06</text:p>
          </table:table-cell>
          <table:table-cell office:value-type="float" office:value="6.5797820000000007E-2" table:style-name="ce32">
            <text:p>0,0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office:value-type="float" office:value="0.91015608000000003" table:style-name="ce32">
            <text:p>0,91</text:p>
          </table:table-cell>
          <table:table-cell office:value-type="float" office:value="16.614102240000001" table:style-name="ce32">
            <text:p>16,61</text:p>
          </table:table-cell>
          <table:table-cell office:value-type="float" office:value="8.4791601100000005" table:style-name="ce32">
            <text:p>8,48</text:p>
          </table:table-cell>
          <table:table-cell office:value-type="float" office:value="9.1622827099999995" table:style-name="ce32">
            <text:p>9,16</text:p>
          </table:table-cell>
          <table:table-cell office:value-type="float" office:value="9.94" table:style-name="ce32">
            <text:p>9,94</text:p>
          </table:table-cell>
          <table:table-cell office:value-type="float" office:value="10.54875436" table:style-name="ce111">
            <text:p>10,55</text:p>
          </table:table-cell>
          <table:table-cell office:value-type="float" office:value="15.75311576" table:style-name="ce32">
            <text:p>15,75</text:p>
          </table:table-cell>
          <table:table-cell office:value-type="float" office:value="16.614102240000001" table:style-name="ce32">
            <text:p>16,61</text:p>
          </table:table-cell>
          <table:table-cell office:value-type="float" office:value="17.168958610000001" table:style-name="ce111">
            <text:p>17,17</text:p>
          </table:table-cell>
          <table:table-cell office:value-type="float" office:value="17.843791499999998" table:style-name="ce32">
            <text:p>17,84</text:p>
          </table:table-cell>
          <table:table-cell office:value-type="float" office:value="19.082900330000001" table:style-name="ce32">
            <text:p>19,08</text:p>
          </table:table-cell>
          <table:table-cell office:value-type="float" office:value="27.763741410000002" table:style-name="ce32">
            <text:p>27,7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style-name="ce32"/>
          <table:table-cell office:value-type="float" office:value="4.1453004" table:style-name="ce32">
            <text:p>4,15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64331599999998" table:style-name="ce32">
            <text:p>2,53</text:p>
          </table:table-cell>
          <table:table-cell office:value-type="float" office:value="2.5299999999999998" table:style-name="ce32">
            <text:p>2,53</text:p>
          </table:table-cell>
          <table:table-cell office:value-type="float" office:value="2.5264331599999998" table:style-name="ce111">
            <text:p>2,53</text:p>
          </table:table-cell>
          <table:table-cell office:value-type="float" office:value="4.1453004" table:style-name="ce32">
            <text:p>4,15</text:p>
          </table:table-cell>
          <table:table-cell office:value-type="float" office:value="4.1453004" table:style-name="ce32">
            <text:p>4,15</text:p>
          </table:table-cell>
          <table:table-cell office:value-type="float" office:value="4.1453004" table:style-name="ce111">
            <text:p>4,15</text:p>
          </table:table-cell>
          <table:table-cell office:value-type="float" office:value="4.1453004" table:style-name="ce32">
            <text:p>4,15</text:p>
          </table:table-cell>
          <table:table-cell office:value-type="float" office:value="4.1453004" table:style-name="ce32">
            <text:p>4,15</text:p>
          </table:table-cell>
          <table:table-cell office:value-type="float" office:value="5.8361336000000001" table:style-name="ce32">
            <text:p>5,84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office:value-type="float" office:value="5.1244904699999996" table:style-name="ce23">
            <text:p>5,12</text:p>
          </table:table-cell>
          <table:table-cell office:value-type="float" office:value="45.974016040000002" table:style-name="ce23">
            <text:p>45,97</text:p>
          </table:table-cell>
          <table:table-cell office:value-type="float" office:value="18.33205032" table:style-name="ce23">
            <text:p>18,33</text:p>
          </table:table-cell>
          <table:table-cell office:value-type="float" office:value="23.340333489999999" table:style-name="ce23">
            <text:p>23,34</text:p>
          </table:table-cell>
          <table:table-cell office:value-type="float" office:value="28.37" table:style-name="ce23">
            <text:p>28,37</text:p>
          </table:table-cell>
          <table:table-cell office:value-type="float" office:value="33.361412479999998" table:style-name="ce109">
            <text:p>33,36</text:p>
          </table:table-cell>
          <table:table-cell office:value-type="float" office:value="40.821983299999999" table:style-name="ce23">
            <text:p>40,82</text:p>
          </table:table-cell>
          <table:table-cell office:value-type="float" office:value="45.974016040000002" table:style-name="ce23">
            <text:p>45,97</text:p>
          </table:table-cell>
          <table:table-cell office:value-type="float" office:value="50.951196879999998" table:style-name="ce109">
            <text:p>50,95</text:p>
          </table:table-cell>
          <table:table-cell office:value-type="float" office:value="56.0697993" table:style-name="ce23">
            <text:p>56,07</text:p>
          </table:table-cell>
          <table:table-cell office:value-type="float" office:value="61.403697469999997" table:style-name="ce23">
            <text:p>61,40</text:p>
          </table:table-cell>
          <table:table-cell office:value-type="float" office:value="70.51464421" table:style-name="ce23">
            <text:p>70,5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office:value-type="float" office:value="1.0549002599999999" table:style-name="ce32">
            <text:p>1,05</text:p>
          </table:table-cell>
          <table:table-cell office:value-type="float" office:value="9.1703071600000001" table:style-name="ce32">
            <text:p>9,17</text:p>
          </table:table-cell>
          <table:table-cell office:value-type="float" office:value="3.6935227400000001" table:style-name="ce32">
            <text:p>3,69</text:p>
          </table:table-cell>
          <table:table-cell office:value-type="float" office:value="4.6823629899999997" table:style-name="ce32">
            <text:p>4,68</text:p>
          </table:table-cell>
          <table:table-cell office:value-type="float" office:value="5.68" table:style-name="ce32">
            <text:p>5,68</text:p>
          </table:table-cell>
          <table:table-cell office:value-type="float" office:value="6.6732750000000003" table:style-name="ce111">
            <text:p>6,67</text:p>
          </table:table-cell>
          <table:table-cell office:value-type="float" office:value="8.1445233399999992" table:style-name="ce32">
            <text:p>8,14</text:p>
          </table:table-cell>
          <table:table-cell office:value-type="float" office:value="9.1703071600000001" table:style-name="ce32">
            <text:p>9,17</text:p>
          </table:table-cell>
          <table:table-cell office:value-type="float" office:value="10.16549869" table:style-name="ce111">
            <text:p>10,17</text:p>
          </table:table-cell>
          <table:table-cell office:value-type="float" office:value="11.175174739999999" table:style-name="ce32">
            <text:p>11,18</text:p>
          </table:table-cell>
          <table:table-cell office:value-type="float" office:value="12.221558849999999" table:style-name="ce32">
            <text:p>12,22</text:p>
          </table:table-cell>
          <table:table-cell office:value-type="float" office:value="14.050461739999999" table:style-name="ce32">
            <text:p>14,0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office:value-type="float" office:value="0.39081242999999999" table:style-name="ce32">
            <text:p>0,39</text:p>
          </table:table-cell>
          <table:table-cell office:value-type="float" office:value="3.5987157000000001" table:style-name="ce32">
            <text:p>3,60</text:p>
          </table:table-cell>
          <table:table-cell office:value-type="float" office:value="1.40023202" table:style-name="ce32">
            <text:p>1,40</text:p>
          </table:table-cell>
          <table:table-cell office:value-type="float" office:value="1.8012261700000001" table:style-name="ce32">
            <text:p>1,80</text:p>
          </table:table-cell>
          <table:table-cell office:value-type="float" office:value="2.2000000000000002" table:style-name="ce32">
            <text:p>2,20</text:p>
          </table:table-cell>
          <table:table-cell office:value-type="float" office:value="2.59092235" table:style-name="ce111">
            <text:p>2,59</text:p>
          </table:table-cell>
          <table:table-cell office:value-type="float" office:value="3.1851166399999999" table:style-name="ce32">
            <text:p>3,19</text:p>
          </table:table-cell>
          <table:table-cell office:value-type="float" office:value="3.5987157000000001" table:style-name="ce32">
            <text:p>3,60</text:p>
          </table:table-cell>
          <table:table-cell office:value-type="float" office:value="3.99608601" table:style-name="ce111">
            <text:p>4,00</text:p>
          </table:table-cell>
          <table:table-cell office:value-type="float" office:value="4.4037185000000001" table:style-name="ce32">
            <text:p>4,40</text:p>
          </table:table-cell>
          <table:table-cell office:value-type="float" office:value="4.8335242999999997" table:style-name="ce32">
            <text:p>4,83</text:p>
          </table:table-cell>
          <table:table-cell office:value-type="float" office:value="5.5372089100000004" table:style-name="ce32">
            <text:p>5,5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office:value-type="float" office:value="3.3043759700000002" table:style-name="ce32">
            <text:p>3,30</text:p>
          </table:table-cell>
          <table:table-cell office:value-type="float" office:value="29.511767769999999" table:style-name="ce32">
            <text:p>29,51</text:p>
          </table:table-cell>
          <table:table-cell office:value-type="float" office:value="11.731310710000001" table:style-name="ce32">
            <text:p>11,73</text:p>
          </table:table-cell>
          <table:table-cell office:value-type="float" office:value="14.952675749999999" table:style-name="ce32">
            <text:p>14,95</text:p>
          </table:table-cell>
          <table:table-cell office:value-type="float" office:value="18.18" table:style-name="ce32">
            <text:p>18,18</text:p>
          </table:table-cell>
          <table:table-cell office:value-type="float" office:value="21.395398180000001" table:style-name="ce111">
            <text:p>21,40</text:p>
          </table:table-cell>
          <table:table-cell office:value-type="float" office:value="26.162372439999999" table:style-name="ce32">
            <text:p>26,16</text:p>
          </table:table-cell>
          <table:table-cell office:value-type="float" office:value="29.511767769999999" table:style-name="ce32">
            <text:p>29,51</text:p>
          </table:table-cell>
          <table:table-cell office:value-type="float" office:value="32.749488659999997" table:style-name="ce111">
            <text:p>32,75</text:p>
          </table:table-cell>
          <table:table-cell office:value-type="float" office:value="36.040473169999999" table:style-name="ce32">
            <text:p>36,04</text:p>
          </table:table-cell>
          <table:table-cell office:value-type="float" office:value="39.46932846" table:style-name="ce32">
            <text:p>39,47</text:p>
          </table:table-cell>
          <table:table-cell office:value-type="float" office:value="45.242793349999999" table:style-name="ce32">
            <text:p>45,2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office:value-type="float" office:value="0.37440181" table:style-name="ce32">
            <text:p>0,37</text:p>
          </table:table-cell>
          <table:table-cell office:value-type="float" office:value="3.6932254100000002" table:style-name="ce32">
            <text:p>3,69</text:p>
          </table:table-cell>
          <table:table-cell office:value-type="float" office:value="1.50698485" table:style-name="ce32">
            <text:p>1,51</text:p>
          </table:table-cell>
          <table:table-cell office:value-type="float" office:value="1.9040685799999999" table:style-name="ce32">
            <text:p>1,90</text:p>
          </table:table-cell>
          <table:table-cell office:value-type="float" office:value="2.31" table:style-name="ce32">
            <text:p>2,31</text:p>
          </table:table-cell>
          <table:table-cell office:value-type="float" office:value="2.70181695" table:style-name="ce111">
            <text:p>2,70</text:p>
          </table:table-cell>
          <table:table-cell office:value-type="float" office:value="3.3299708799999999" table:style-name="ce32">
            <text:p>3,33</text:p>
          </table:table-cell>
          <table:table-cell office:value-type="float" office:value="3.6932254100000002" table:style-name="ce32">
            <text:p>3,69</text:p>
          </table:table-cell>
          <table:table-cell office:value-type="float" office:value="4.0401235199999999" table:style-name="ce111">
            <text:p>4,04</text:p>
          </table:table-cell>
          <table:table-cell office:value-type="float" office:value="4.4504328900000001" table:style-name="ce32">
            <text:p>4,45</text:p>
          </table:table-cell>
          <table:table-cell office:value-type="float" office:value="4.8792858600000004" table:style-name="ce32">
            <text:p>4,88</text:p>
          </table:table-cell>
          <table:table-cell office:value-type="float" office:value="5.6841802100000001" table:style-name="ce32">
            <text:p>5,6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office:value-type="float" office:value="404.66490333000002" table:style-name="ce23">
            <text:p>404,66</text:p>
          </table:table-cell>
          <table:table-cell office:value-type="float" office:value="3361.6883899999998" table:style-name="ce23">
            <text:p>3 361,69</text:p>
          </table:table-cell>
          <table:table-cell office:value-type="float" office:value="1217.3809307199999" table:style-name="ce23">
            <text:p>1 217,38</text:p>
          </table:table-cell>
          <table:table-cell office:value-type="float" office:value="1645.8591411299999" table:style-name="ce23">
            <text:p>1 645,86</text:p>
          </table:table-cell>
          <table:table-cell office:value-type="float" office:value="2075.81" table:style-name="ce23">
            <text:p>2 075,81</text:p>
          </table:table-cell>
          <table:table-cell office:value-type="float" office:value="2535.6872525799999" table:style-name="ce109">
            <text:p>2 535,69</text:p>
          </table:table-cell>
          <table:table-cell office:value-type="float" office:value="2999.3385769400002" table:style-name="ce23">
            <text:p>2 999,34</text:p>
          </table:table-cell>
          <table:table-cell office:value-type="float" office:value="3361.6883899999998" table:style-name="ce23">
            <text:p>3 361,69</text:p>
          </table:table-cell>
          <table:table-cell office:value-type="float" office:value="3818.9386414300002" table:style-name="ce109">
            <text:p>3 818,94</text:p>
          </table:table-cell>
          <table:table-cell office:value-type="float" office:value="4280.4577313199998" table:style-name="ce23">
            <text:p>4 280,46</text:p>
          </table:table-cell>
          <table:table-cell office:value-type="float" office:value="4661.6280119599996" table:style-name="ce23">
            <text:p>4 661,63</text:p>
          </table:table-cell>
          <table:table-cell office:value-type="float" office:value="5244.2368879400001" table:style-name="ce23">
            <text:p>5 244,24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office:value-type="float" office:value="2.6148500000000002E-2" table:style-name="ce32">
            <text:p>0,03</text:p>
          </table:table-cell>
          <table:table-cell office:value-type="float" office:value="0.31449032999999998" table:style-name="ce32">
            <text:p>0,31</text:p>
          </table:table-cell>
          <table:table-cell office:value-type="float" office:value="8.6385859999999995E-2" table:style-name="ce32">
            <text:p>0,09</text:p>
          </table:table-cell>
          <table:table-cell office:value-type="float" office:value="0.12630142" table:style-name="ce32">
            <text:p>0,13</text:p>
          </table:table-cell>
          <table:table-cell office:value-type="float" office:value="0.18" table:style-name="ce32">
            <text:p>0,18</text:p>
          </table:table-cell>
          <table:table-cell office:value-type="float" office:value="0.24362929" table:style-name="ce111">
            <text:p>0,24</text:p>
          </table:table-cell>
          <table:table-cell office:value-type="float" office:value="0.28966215000000001" table:style-name="ce32">
            <text:p>0,29</text:p>
          </table:table-cell>
          <table:table-cell office:value-type="float" office:value="0.31449032999999998" table:style-name="ce32">
            <text:p>0,31</text:p>
          </table:table-cell>
          <table:table-cell office:value-type="float" office:value="0.33671125000000002" table:style-name="ce111">
            <text:p>0,34</text:p>
          </table:table-cell>
          <table:table-cell office:value-type="float" office:value="0.39843194999999998" table:style-name="ce32">
            <text:p>0,40</text:p>
          </table:table-cell>
          <table:table-cell office:value-type="float" office:value="0.46147578" table:style-name="ce32">
            <text:p>0,46</text:p>
          </table:table-cell>
          <table:table-cell office:value-type="float" office:value="0.53696982000000004" table:style-name="ce32">
            <text:p>0,54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office:value-type="float" office:value="3.4035442100000002" table:style-name="ce32">
            <text:p>3,40</text:p>
          </table:table-cell>
          <table:table-cell office:value-type="float" office:value="27.39763808" table:style-name="ce32">
            <text:p>27,40</text:p>
          </table:table-cell>
          <table:table-cell office:value-type="float" office:value="11.137922189999999" table:style-name="ce32">
            <text:p>11,14</text:p>
          </table:table-cell>
          <table:table-cell office:value-type="float" office:value="14.7526356" table:style-name="ce32">
            <text:p>14,75</text:p>
          </table:table-cell>
          <table:table-cell office:value-type="float" office:value="17.55" table:style-name="ce32">
            <text:p>17,55</text:p>
          </table:table-cell>
          <table:table-cell office:value-type="float" office:value="19.575473089999999" table:style-name="ce111">
            <text:p>19,58</text:p>
          </table:table-cell>
          <table:table-cell office:value-type="float" office:value="23.699371599999999" table:style-name="ce32">
            <text:p>23,70</text:p>
          </table:table-cell>
          <table:table-cell office:value-type="float" office:value="27.39763808" table:style-name="ce32">
            <text:p>27,40</text:p>
          </table:table-cell>
          <table:table-cell office:value-type="float" office:value="30.257635709999999" table:style-name="ce111">
            <text:p>30,26</text:p>
          </table:table-cell>
          <table:table-cell office:value-type="float" office:value="34.92415184" table:style-name="ce32">
            <text:p>34,92</text:p>
          </table:table-cell>
          <table:table-cell office:value-type="float" office:value="38.054384329999998" table:style-name="ce32">
            <text:p>38,05</text:p>
          </table:table-cell>
          <table:table-cell office:value-type="float" office:value="45.163548400000003" table:style-name="ce32">
            <text:p>45,1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office:value-type="float" office:value="3.0754414699999999" table:style-name="ce32">
            <text:p>3,08</text:p>
          </table:table-cell>
          <table:table-cell office:value-type="float" office:value="6.66946131" table:style-name="ce32">
            <text:p>6,67</text:p>
          </table:table-cell>
          <table:table-cell office:value-type="float" office:value="3.8289097700000001" table:style-name="ce32">
            <text:p>3,83</text:p>
          </table:table-cell>
          <table:table-cell office:value-type="float" office:value="4.0259776900000004" table:style-name="ce32">
            <text:p>4,03</text:p>
          </table:table-cell>
          <table:table-cell office:value-type="float" office:value="4.37" table:style-name="ce32">
            <text:p>4,37</text:p>
          </table:table-cell>
          <table:table-cell office:value-type="float" office:value="4.5480188699999999" table:style-name="ce111">
            <text:p>4,55</text:p>
          </table:table-cell>
          <table:table-cell office:value-type="float" office:value="4.9800219800000001" table:style-name="ce32">
            <text:p>4,98</text:p>
          </table:table-cell>
          <table:table-cell office:value-type="float" office:value="6.66946131" table:style-name="ce32">
            <text:p>6,67</text:p>
          </table:table-cell>
          <table:table-cell office:value-type="float" office:value="7.7592941199999999" table:style-name="ce111">
            <text:p>7,76</text:p>
          </table:table-cell>
          <table:table-cell office:value-type="float" office:value="8.0960634299999992" table:style-name="ce32">
            <text:p>8,10</text:p>
          </table:table-cell>
          <table:table-cell office:value-type="float" office:value="10.71123609" table:style-name="ce32">
            <text:p>10,71</text:p>
          </table:table-cell>
          <table:table-cell office:value-type="float" office:value="11.57639679" table:style-name="ce32">
            <text:p>11,5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office:value-type="float" office:value="8.1436939999999999E-2" table:style-name="ce32">
            <text:p>0,08</text:p>
          </table:table-cell>
          <table:table-cell office:value-type="float" office:value="0.4183711" table:style-name="ce32">
            <text:p>0,42</text:p>
          </table:table-cell>
          <table:table-cell office:value-type="float" office:value="0.14662966999999999" table:style-name="ce32">
            <text:p>0,15</text:p>
          </table:table-cell>
          <table:table-cell office:value-type="float" office:value="0.18778956999999999" table:style-name="ce32">
            <text:p>0,19</text:p>
          </table:table-cell>
          <table:table-cell office:value-type="float" office:value="0.2" table:style-name="ce32">
            <text:p>0,20</text:p>
          </table:table-cell>
          <table:table-cell office:value-type="float" office:value="0.29712612999999999" table:style-name="ce111">
            <text:p>0,30</text:p>
          </table:table-cell>
          <table:table-cell office:value-type="float" office:value="0.37695631000000002" table:style-name="ce32">
            <text:p>0,38</text:p>
          </table:table-cell>
          <table:table-cell office:value-type="float" office:value="0.4183711" table:style-name="ce32">
            <text:p>0,42</text:p>
          </table:table-cell>
          <table:table-cell office:value-type="float" office:value="0.45926985999999997" table:style-name="ce111">
            <text:p>0,46</text:p>
          </table:table-cell>
          <table:table-cell office:value-type="float" office:value="0.49967354000000003" table:style-name="ce32">
            <text:p>0,50</text:p>
          </table:table-cell>
          <table:table-cell office:value-type="float" office:value="0.55939260999999996" table:style-name="ce32">
            <text:p>0,56</text:p>
          </table:table-cell>
          <table:table-cell office:value-type="float" office:value="0.67478181000000004" table:style-name="ce32">
            <text:p>0,6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office:value-type="float" office:value="0.34288585999999999" table:style-name="ce32">
            <text:p>0,34</text:p>
          </table:table-cell>
          <table:table-cell office:value-type="float" office:value="2.1632975999999999" table:style-name="ce32">
            <text:p>2,16</text:p>
          </table:table-cell>
          <table:table-cell office:value-type="float" office:value="0.57793693999999995" table:style-name="ce32">
            <text:p>0,58</text:p>
          </table:table-cell>
          <table:table-cell office:value-type="float" office:value="1.08878951" table:style-name="ce32">
            <text:p>1,09</text:p>
          </table:table-cell>
          <table:table-cell office:value-type="float" office:value="1.2" table:style-name="ce32">
            <text:p>1,20</text:p>
          </table:table-cell>
          <table:table-cell office:value-type="float" office:value="1.31246314" table:style-name="ce111">
            <text:p>1,31</text:p>
          </table:table-cell>
          <table:table-cell office:value-type="float" office:value="1.9991459300000001" table:style-name="ce32">
            <text:p>2,00</text:p>
          </table:table-cell>
          <table:table-cell office:value-type="float" office:value="2.1632975999999999" table:style-name="ce32">
            <text:p>2,16</text:p>
          </table:table-cell>
          <table:table-cell office:value-type="float" office:value="2.2355897499999999" table:style-name="ce111">
            <text:p>2,24</text:p>
          </table:table-cell>
          <table:table-cell office:value-type="float" office:value="3.0952847999999999" table:style-name="ce32">
            <text:p>3,10</text:p>
          </table:table-cell>
          <table:table-cell office:value-type="float" office:value="3.2678831100000001" table:style-name="ce32">
            <text:p>3,27</text:p>
          </table:table-cell>
          <table:table-cell office:value-type="float" office:value="3.6143169500000001" table:style-name="ce32">
            <text:p>3,6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office:value-type="float" office:value="0.48867398000000001" table:style-name="ce32">
            <text:p>0,49</text:p>
          </table:table-cell>
          <table:table-cell office:value-type="float" office:value="4.4544416499999997" table:style-name="ce32">
            <text:p>4,45</text:p>
          </table:table-cell>
          <table:table-cell office:value-type="float" office:value="1.49849644" table:style-name="ce32">
            <text:p>1,50</text:p>
          </table:table-cell>
          <table:table-cell office:value-type="float" office:value="2.07471066" table:style-name="ce32">
            <text:p>2,07</text:p>
          </table:table-cell>
          <table:table-cell office:value-type="float" office:value="2.46" table:style-name="ce32">
            <text:p>2,46</text:p>
          </table:table-cell>
          <table:table-cell office:value-type="float" office:value="2.9648441999999999" table:style-name="ce111">
            <text:p>2,96</text:p>
          </table:table-cell>
          <table:table-cell office:value-type="float" office:value="3.9443541199999999" table:style-name="ce32">
            <text:p>3,94</text:p>
          </table:table-cell>
          <table:table-cell office:value-type="float" office:value="4.4544416499999997" table:style-name="ce32">
            <text:p>4,45</text:p>
          </table:table-cell>
          <table:table-cell office:value-type="float" office:value="5.0924154699999997" table:style-name="ce111">
            <text:p>5,09</text:p>
          </table:table-cell>
          <table:table-cell office:value-type="float" office:value="5.6621355900000001" table:style-name="ce32">
            <text:p>5,66</text:p>
          </table:table-cell>
          <table:table-cell office:value-type="float" office:value="6.1037442100000003" table:style-name="ce32">
            <text:p>6,10</text:p>
          </table:table-cell>
          <table:table-cell office:value-type="float" office:value="6.8528944599999999" table:style-name="ce32">
            <text:p>6,8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office:value-type="float" office:value="397.24677236999997" table:style-name="ce32">
            <text:p>397,25</text:p>
          </table:table-cell>
          <table:table-cell office:value-type="float" office:value="3320.2706899300001" table:style-name="ce32">
            <text:p>3 320,27</text:p>
          </table:table-cell>
          <table:table-cell office:value-type="float" office:value="1200.10464985" table:style-name="ce32">
            <text:p>1 200,10</text:p>
          </table:table-cell>
          <table:table-cell office:value-type="float" office:value="1623.6029366800001" table:style-name="ce32">
            <text:p>1 623,60</text:p>
          </table:table-cell>
          <table:table-cell office:value-type="float" office:value="2049.85" table:style-name="ce32">
            <text:p>2 049,85</text:p>
          </table:table-cell>
          <table:table-cell office:value-type="float" office:value="2506.7456978599998" table:style-name="ce111">
            <text:p>2 506,75</text:p>
          </table:table-cell>
          <table:table-cell office:value-type="float" office:value="2964.0490648499999" table:style-name="ce32">
            <text:p>2 964,05</text:p>
          </table:table-cell>
          <table:table-cell office:value-type="float" office:value="3320.2706899300001" table:style-name="ce32">
            <text:p>3 320,27</text:p>
          </table:table-cell>
          <table:table-cell office:value-type="float" office:value="3772.7977252699998" table:style-name="ce111">
            <text:p>3 772,80</text:p>
          </table:table-cell>
          <table:table-cell office:value-type="float" office:value="4227.7819901700004" table:style-name="ce32">
            <text:p>4 227,78</text:p>
          </table:table-cell>
          <table:table-cell office:value-type="float" office:value="4602.4698958299996" table:style-name="ce32">
            <text:p>4 602,47</text:p>
          </table:table-cell>
          <table:table-cell office:value-type="float" office:value="5175.8179797100001" table:style-name="ce32">
            <text:p>5 175,82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office:value-type="float" office:value="1132.5817382600001" table:style-name="ce23">
            <text:p>1 132,58</text:p>
          </table:table-cell>
          <table:table-cell office:value-type="float" office:value="8891.2809515499994" table:style-name="ce23">
            <text:p>8 891,28</text:p>
          </table:table-cell>
          <table:table-cell office:value-type="float" office:value="3316.56637718" table:style-name="ce23">
            <text:p>3 316,57</text:p>
          </table:table-cell>
          <table:table-cell office:value-type="float" office:value="4493.0186082099999" table:style-name="ce23">
            <text:p>4 493,02</text:p>
          </table:table-cell>
          <table:table-cell office:value-type="float" office:value="5599.45" table:style-name="ce23">
            <text:p>5 599,45</text:p>
          </table:table-cell>
          <table:table-cell office:value-type="float" office:value="6670.2344791599999" table:style-name="ce109">
            <text:p>6 670,23</text:p>
          </table:table-cell>
          <table:table-cell office:value-type="float" office:value="7797.8165350899999" table:style-name="ce23">
            <text:p>7 797,82</text:p>
          </table:table-cell>
          <table:table-cell office:value-type="float" office:value="8891.2809515499994" table:style-name="ce23">
            <text:p>8 891,28</text:p>
          </table:table-cell>
          <table:table-cell office:value-type="float" office:value="9999.1577753099991" table:style-name="ce109">
            <text:p>9 999,16</text:p>
          </table:table-cell>
          <table:table-cell office:value-type="float" office:value="11181.64847038" table:style-name="ce23">
            <text:p>11 181,65</text:p>
          </table:table-cell>
          <table:table-cell office:value-type="float" office:value="12270.000809159999" table:style-name="ce23">
            <text:p>12 270,00</text:p>
          </table:table-cell>
          <table:table-cell office:value-type="float" office:value="14327.35194834" table:style-name="ce23">
            <text:p>14 327,3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office:value-type="float" office:value="13.83920352" table:style-name="ce32">
            <text:p>13,84</text:p>
          </table:table-cell>
          <table:table-cell office:value-type="float" office:value="41.394852399999998" table:style-name="ce32">
            <text:p>41,39</text:p>
          </table:table-cell>
          <table:table-cell office:value-type="float" office:value="14.167451979999999" table:style-name="ce32">
            <text:p>14,17</text:p>
          </table:table-cell>
          <table:table-cell office:value-type="float" office:value="27.64349288" table:style-name="ce32">
            <text:p>27,64</text:p>
          </table:table-cell>
          <table:table-cell office:value-type="float" office:value="27.66" table:style-name="ce32">
            <text:p>27,66</text:p>
          </table:table-cell>
          <table:table-cell office:value-type="float" office:value="27.798570659999999" table:style-name="ce111">
            <text:p>27,80</text:p>
          </table:table-cell>
          <table:table-cell office:value-type="float" office:value="41.27540252" table:style-name="ce32">
            <text:p>41,28</text:p>
          </table:table-cell>
          <table:table-cell office:value-type="float" office:value="41.394852399999998" table:style-name="ce32">
            <text:p>41,39</text:p>
          </table:table-cell>
          <table:table-cell office:value-type="float" office:value="41.396396809999999" table:style-name="ce111">
            <text:p>41,40</text:p>
          </table:table-cell>
          <table:table-cell office:value-type="float" office:value="56.020322159999999" table:style-name="ce32">
            <text:p>56,02</text:p>
          </table:table-cell>
          <table:table-cell office:value-type="float" office:value="56.052648470000001" table:style-name="ce32">
            <text:p>56,05</text:p>
          </table:table-cell>
          <table:table-cell office:value-type="float" office:value="60.052651019999999" table:style-name="ce32">
            <text:p>60,0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office:value-type="float" office:value="1118.7425347400001" table:style-name="ce32">
            <text:p>1 118,74</text:p>
          </table:table-cell>
          <table:table-cell office:value-type="float" office:value="8849.8860991500005" table:style-name="ce32">
            <text:p>8 849,89</text:p>
          </table:table-cell>
          <table:table-cell office:value-type="float" office:value="3302.3989252000001" table:style-name="ce32">
            <text:p>3 302,40</text:p>
          </table:table-cell>
          <table:table-cell office:value-type="float" office:value="4465.37511533" table:style-name="ce32">
            <text:p>4 465,38</text:p>
          </table:table-cell>
          <table:table-cell office:value-type="float" office:value="5571.78" table:style-name="ce32">
            <text:p>5 571,78</text:p>
          </table:table-cell>
          <table:table-cell office:value-type="float" office:value="6642.4359084999996" table:style-name="ce111">
            <text:p>6 642,44</text:p>
          </table:table-cell>
          <table:table-cell office:value-type="float" office:value="7756.5411325699997" table:style-name="ce32">
            <text:p>7 756,54</text:p>
          </table:table-cell>
          <table:table-cell office:value-type="float" office:value="8849.8860991500005" table:style-name="ce32">
            <text:p>8 849,89</text:p>
          </table:table-cell>
          <table:table-cell office:value-type="float" office:value="9957.7612528400005" table:style-name="ce111">
            <text:p>9 957,76</text:p>
          </table:table-cell>
          <table:table-cell office:value-type="float" office:value="11125.61227041" table:style-name="ce32">
            <text:p>11 125,61</text:p>
          </table:table-cell>
          <table:table-cell office:value-type="float" office:value="12213.922782879999" table:style-name="ce32">
            <text:p>12 213,92</text:p>
          </table:table-cell>
          <table:table-cell office:value-type="float" office:value="14267.224032960001" table:style-name="ce32">
            <text:p>14 267,22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office:value-type="float" office:value="1.2566000000000001E-4" table:style-name="ce111">
            <text:p>0,00</text:p>
          </table:table-cell>
          <table:table-cell office:value-type="float" office:value="1.5877809999999999E-2" table:style-name="ce32">
            <text:p>0,02</text:p>
          </table:table-cell>
          <table:table-cell office:value-type="float" office:value="2.5377810000000001E-2" table:style-name="ce32">
            <text:p>0,03</text:p>
          </table:table-cell>
          <table:table-cell office:value-type="float" office:value="7.5264360000000002E-2" table:style-name="ce32">
            <text:p>0,08</text:p>
          </table:table-cell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109">
            <text:p>6,85</text:p>
          </table:table-cell>
          <table:table-cell office:value-type="float" office:value="7.5827770299999999" table:style-name="ce23">
            <text:p>7,58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9.5823161599999995" table:style-name="ce109">
            <text:p>9,58</text:p>
          </table:table-cell>
          <table:table-cell office:value-type="float" office:value="11.050124090000001" table:style-name="ce23">
            <text:p>11,05</text:p>
          </table:table-cell>
          <table:table-cell office:value-type="float" office:value="12.306955990000001" table:style-name="ce23">
            <text:p>12,31</text:p>
          </table:table-cell>
          <table:table-cell office:value-type="float" office:value="30.359647160000002" table:style-name="ce23">
            <text:p>30,36</text:p>
          </table:table-cell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office:value-type="float" office:value="3.2361467799999999" table:style-name="ce23">
            <text:p>3,24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4.7569411199999996" table:style-name="ce23">
            <text:p>4,76</text:p>
          </table:table-cell>
          <table:table-cell office:value-type="float" office:value="5.6846223699999996" table:style-name="ce23">
            <text:p>5,68</text:p>
          </table:table-cell>
          <table:table-cell office:value-type="float" office:value="6.46" table:style-name="ce23">
            <text:p>6,46</text:p>
          </table:table-cell>
          <table:table-cell office:value-type="float" office:value="6.8450586600000003" table:style-name="ce109">
            <text:p>6,85</text:p>
          </table:table-cell>
          <table:table-cell office:value-type="float" office:value="7.5827770299999999" table:style-name="ce23">
            <text:p>7,58</text:p>
          </table:table-cell>
          <table:table-cell office:value-type="float" office:value="7.9091850399999997" table:style-name="ce23">
            <text:p>7,91</text:p>
          </table:table-cell>
          <table:table-cell office:value-type="float" office:value="9.5823161599999995" table:style-name="ce109">
            <text:p>9,58</text:p>
          </table:table-cell>
          <table:table-cell office:value-type="float" office:value="11.050124090000001" table:style-name="ce23">
            <text:p>11,05</text:p>
          </table:table-cell>
          <table:table-cell office:value-type="float" office:value="12.306955990000001" table:style-name="ce23">
            <text:p>12,31</text:p>
          </table:table-cell>
          <table:table-cell office:value-type="float" office:value="30.359647160000002" table:style-name="ce23">
            <text:p>30,36</text:p>
          </table:table-cell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office:value-type="float" office:value="0.50892749999999998" table:style-name="ce32">
            <text:p>0,51</text:p>
          </table:table-cell>
          <table:table-cell office:value-type="float" office:value="2.9752190299999999" table:style-name="ce32">
            <text:p>2,98</text:p>
          </table:table-cell>
          <table:table-cell office:value-type="float" office:value="1.08561514" table:style-name="ce32">
            <text:p>1,09</text:p>
          </table:table-cell>
          <table:table-cell office:value-type="float" office:value="1.6715154299999999" table:style-name="ce32">
            <text:p>1,67</text:p>
          </table:table-cell>
          <table:table-cell office:value-type="float" office:value="2.3199999999999998" table:style-name="ce32">
            <text:p>2,32</text:p>
          </table:table-cell>
          <table:table-cell office:value-type="float" office:value="2.4704470999999999" table:style-name="ce111">
            <text:p>2,47</text:p>
          </table:table-cell>
          <table:table-cell office:value-type="float" office:value="2.7999166299999998" table:style-name="ce32">
            <text:p>2,80</text:p>
          </table:table-cell>
          <table:table-cell office:value-type="float" office:value="2.9752190299999999" table:style-name="ce32">
            <text:p>2,98</text:p>
          </table:table-cell>
          <table:table-cell office:value-type="float" office:value="3.2208301100000001" table:style-name="ce111">
            <text:p>3,22</text:p>
          </table:table-cell>
          <table:table-cell office:value-type="float" office:value="3.5533109299999999" table:style-name="ce32">
            <text:p>3,55</text:p>
          </table:table-cell>
          <table:table-cell office:value-type="float" office:value="3.7918450699999999" table:style-name="ce32">
            <text:p>3,79</text:p>
          </table:table-cell>
          <table:table-cell office:value-type="float" office:value="5.7207499200000003" table:style-name="ce32">
            <text:p>5,7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office:value-type="float" office:value="0.3996672" table:style-name="ce32">
            <text:p>0,40</text:p>
          </table:table-cell>
          <table:table-cell office:value-type="float" office:value="0.3996672" table:style-name="ce32">
            <text:p>0,40</text:p>
          </table:table-cell>
          <table:table-cell office:value-type="float" office:value="9.7414278400000001" table:style-name="ce32">
            <text:p>9,7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office:value-type="float" office:value="2.5015475199999999" table:style-name="ce32">
            <text:p>2,50</text:p>
          </table:table-cell>
          <table:table-cell office:value-type="float" office:value="3.9870649999999999" table:style-name="ce32">
            <text:p>3,99</text:p>
          </table:table-cell>
          <table:table-cell office:value-type="float" office:value="3.3575374400000002" table:style-name="ce32">
            <text:p>3,36</text:p>
          </table:table-cell>
          <table:table-cell office:value-type="float" office:value="3.4854549800000001" table:style-name="ce32">
            <text:p>3,49</text:p>
          </table:table-cell>
          <table:table-cell office:value-type="float" office:value="3.59" table:style-name="ce32">
            <text:p>3,59</text:p>
          </table:table-cell>
          <table:table-cell office:value-type="float" office:value="3.7531309300000002" table:style-name="ce111">
            <text:p>3,75</text:p>
          </table:table-cell>
          <table:table-cell office:value-type="float" office:value="3.8670414900000001" table:style-name="ce32">
            <text:p>3,87</text:p>
          </table:table-cell>
          <table:table-cell office:value-type="float" office:value="3.9870649999999999" table:style-name="ce32">
            <text:p>3,99</text:p>
          </table:table-cell>
          <table:table-cell office:value-type="float" office:value="5.37021894" table:style-name="ce111">
            <text:p>5,37</text:p>
          </table:table-cell>
          <table:table-cell office:value-type="float" office:value="5.5842570599999997" table:style-name="ce32">
            <text:p>5,58</text:p>
          </table:table-cell>
          <table:table-cell office:value-type="float" office:value="5.86685941" table:style-name="ce32">
            <text:p>5,87</text:p>
          </table:table-cell>
          <table:table-cell office:value-type="float" office:value="11.331208459999999" table:style-name="ce32">
            <text:p>11,3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" table:style-name="ce32">
            <text:p>0,11</text:p>
          </table:table-cell>
          <table:table-cell office:value-type="float" office:value="0.11376" table:style-name="ce111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111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office:value-type="float" office:value="0.11376" table:style-name="ce32">
            <text:p>0,1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office:value-type="float" office:value="1.5003600000000001E-2" table:style-name="ce32">
            <text:p>0,02</text:p>
          </table:table-cell>
          <table:table-cell office:value-type="float" office:value="0.24053168" table:style-name="ce32">
            <text:p>0,24</text:p>
          </table:table-cell>
          <table:table-cell office:value-type="float" office:value="5.8298370000000002E-2" table:style-name="ce32">
            <text:p>0,06</text:p>
          </table:table-cell>
          <table:table-cell office:value-type="float" office:value="0.11426337" table:style-name="ce32">
            <text:p>0,11</text:p>
          </table:table-cell>
          <table:table-cell office:value-type="float" office:value="0.15" table:style-name="ce32">
            <text:p>0,15</text:p>
          </table:table-cell>
          <table:table-cell office:value-type="float" office:value="0.19610407999999999" table:style-name="ce111">
            <text:p>0,20</text:p>
          </table:table-cell>
          <table:table-cell office:value-type="float" office:value="0.21012607999999999" table:style-name="ce32">
            <text:p>0,21</text:p>
          </table:table-cell>
          <table:table-cell office:value-type="float" office:value="0.24053168" table:style-name="ce32">
            <text:p>0,24</text:p>
          </table:table-cell>
          <table:table-cell office:value-type="float" office:value="0.28422128000000002" table:style-name="ce111">
            <text:p>0,28</text:p>
          </table:table-cell>
          <table:table-cell office:value-type="float" office:value="0.35570823000000001" table:style-name="ce32">
            <text:p>0,36</text:p>
          </table:table-cell>
          <table:table-cell office:value-type="float" office:value="0.45975313000000001" table:style-name="ce32">
            <text:p>0,46</text:p>
          </table:table-cell>
          <table:table-cell office:value-type="float" office:value="0.51875185000000001" table:style-name="ce32">
            <text:p>0,5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office:value-type="float" office:value="9.6908159999999993E-2" table:style-name="ce32">
            <text:p>0,10</text:p>
          </table:table-cell>
          <table:table-cell office:value-type="float" office:value="0.46221456999999999" table:style-name="ce32">
            <text:p>0,46</text:p>
          </table:table-cell>
          <table:table-cell office:value-type="float" office:value="0.14173016999999999" table:style-name="ce32">
            <text:p>0,14</text:p>
          </table:table-cell>
          <table:table-cell office:value-type="float" office:value="0.29962858999999997" table:style-name="ce32">
            <text:p>0,30</text:p>
          </table:table-cell>
          <table:table-cell office:value-type="float" office:value="0.3" table:style-name="ce32">
            <text:p>0,30</text:p>
          </table:table-cell>
          <table:table-cell office:value-type="float" office:value="0.31161654999999999" table:style-name="ce111">
            <text:p>0,31</text:p>
          </table:table-cell>
          <table:table-cell office:value-type="float" office:value="0.46153807000000002" table:style-name="ce32">
            <text:p>0,46</text:p>
          </table:table-cell>
          <table:table-cell office:value-type="float" office:value="0.46221456999999999" table:style-name="ce32">
            <text:p>0,46</text:p>
          </table:table-cell>
          <table:table-cell office:value-type="float" office:value="0.46289107000000002" table:style-name="ce111">
            <text:p>0,46</text:p>
          </table:table-cell>
          <table:table-cell office:value-type="float" office:value="0.91302591" table:style-name="ce32">
            <text:p>0,91</text:p>
          </table:table-cell>
          <table:table-cell office:value-type="float" office:value="1.54467642" table:style-name="ce32">
            <text:p>1,54</text:p>
          </table:table-cell>
          <table:table-cell office:value-type="float" office:value="1.6152891" table:style-name="ce32">
            <text:p>1,6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style-name="ce32"/>
          <table:table-cell office:value-type="float" office:value="0.13039476" table:style-name="ce32">
            <text:p>0,13</text:p>
          </table:table-cell>
          <table:table-cell table:number-columns-repeated="3" table:style-name="ce32"/>
          <table:table-cell table:style-name="ce111"/>
          <table:table-cell office:value-type="float" office:value="0.13039476" table:style-name="ce32">
            <text:p>0,13</text:p>
          </table:table-cell>
          <table:table-cell office:value-type="float" office:value="0.13039476" table:style-name="ce32">
            <text:p>0,13</text:p>
          </table:table-cell>
          <table:table-cell office:value-type="float" office:value="0.13039476" table:style-name="ce111">
            <text:p>0,13</text:p>
          </table:table-cell>
          <table:table-cell office:value-type="float" office:value="0.13039476" table:style-name="ce32">
            <text:p>0,13</text:p>
          </table:table-cell>
          <table:table-cell office:value-type="float" office:value="0.13039476" table:style-name="ce32">
            <text:p>0,13</text:p>
          </table:table-cell>
          <table:table-cell office:value-type="float" office:value="1.31845999" table:style-name="ce32">
            <text:p>1,3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109">
            <text:p>21,82</text:p>
          </table:table-cell>
          <table:table-cell office:value-type="float" office:value="23.09380505" table:style-name="ce23">
            <text:p>23,09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30.38335103" table:style-name="ce109">
            <text:p>30,38</text:p>
          </table:table-cell>
          <table:table-cell office:value-type="float" office:value="32.977183220000001" table:style-name="ce23">
            <text:p>32,98</text:p>
          </table:table-cell>
          <table:table-cell office:value-type="float" office:value="37.084358510000001" table:style-name="ce23">
            <text:p>37,08</text:p>
          </table:table-cell>
          <table:table-cell office:value-type="float" office:value="40.219451790000001" table:style-name="ce23">
            <text:p>40,22</text:p>
          </table:table-cell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office:value-type="float" office:value="5.1769436400000002" table:style-name="ce23">
            <text:p>5,18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9.9241664000000007" table:style-name="ce23">
            <text:p>9,92</text:p>
          </table:table-cell>
          <table:table-cell office:value-type="float" office:value="15.82025844" table:style-name="ce23">
            <text:p>15,82</text:p>
          </table:table-cell>
          <table:table-cell office:value-type="float" office:value="16.87" table:style-name="ce23">
            <text:p>16,87</text:p>
          </table:table-cell>
          <table:table-cell office:value-type="float" office:value="21.822089250000001" table:style-name="ce109">
            <text:p>21,82</text:p>
          </table:table-cell>
          <table:table-cell office:value-type="float" office:value="23.09380505" table:style-name="ce23">
            <text:p>23,09</text:p>
          </table:table-cell>
          <table:table-cell office:value-type="float" office:value="26.016987329999999" table:style-name="ce23">
            <text:p>26,02</text:p>
          </table:table-cell>
          <table:table-cell office:value-type="float" office:value="30.38335103" table:style-name="ce109">
            <text:p>30,38</text:p>
          </table:table-cell>
          <table:table-cell office:value-type="float" office:value="32.977183220000001" table:style-name="ce23">
            <text:p>32,98</text:p>
          </table:table-cell>
          <table:table-cell office:value-type="float" office:value="37.084358510000001" table:style-name="ce23">
            <text:p>37,08</text:p>
          </table:table-cell>
          <table:table-cell office:value-type="float" office:value="40.219451790000001" table:style-name="ce23">
            <text:p>40,2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office:value-type="float" office:value="4.7198070799999998" table:style-name="ce32">
            <text:p>4,72</text:p>
          </table:table-cell>
          <table:table-cell office:value-type="float" office:value="24.878897429999999" table:style-name="ce32">
            <text:p>24,88</text:p>
          </table:table-cell>
          <table:table-cell office:value-type="float" office:value="9.1510170800000008" table:style-name="ce32">
            <text:p>9,15</text:p>
          </table:table-cell>
          <table:table-cell office:value-type="float" office:value="15.04470085" table:style-name="ce32">
            <text:p>15,04</text:p>
          </table:table-cell>
          <table:table-cell office:value-type="float" office:value="16.100000000000001" table:style-name="ce32">
            <text:p>16,10</text:p>
          </table:table-cell>
          <table:table-cell office:value-type="float" office:value="21.037480250000002" table:style-name="ce111">
            <text:p>21,04</text:p>
          </table:table-cell>
          <table:table-cell office:value-type="float" office:value="21.958744580000001" table:style-name="ce32">
            <text:p>21,96</text:p>
          </table:table-cell>
          <table:table-cell office:value-type="float" office:value="24.878897429999999" table:style-name="ce32">
            <text:p>24,88</text:p>
          </table:table-cell>
          <table:table-cell office:value-type="float" office:value="29.123836399999998" table:style-name="ce111">
            <text:p>29,12</text:p>
          </table:table-cell>
          <table:table-cell office:value-type="float" office:value="31.694544499999999" table:style-name="ce32">
            <text:p>31,69</text:p>
          </table:table-cell>
          <table:table-cell office:value-type="float" office:value="35.37369984" table:style-name="ce32">
            <text:p>35,37</text:p>
          </table:table-cell>
          <table:table-cell office:value-type="float" office:value="38.27933101" table:style-name="ce32">
            <text:p>38,2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office:value-type="float" office:value="0.45713656000000003" table:style-name="ce32">
            <text:p>0,46</text:p>
          </table:table-cell>
          <table:table-cell office:value-type="float" office:value="1.1380899" table:style-name="ce32">
            <text:p>1,14</text:p>
          </table:table-cell>
          <table:table-cell office:value-type="float" office:value="0.77314932000000003" table:style-name="ce32">
            <text:p>0,77</text:p>
          </table:table-cell>
          <table:table-cell office:value-type="float" office:value="0.77555759000000002" table:style-name="ce32">
            <text:p>0,78</text:p>
          </table:table-cell>
          <table:table-cell office:value-type="float" office:value="0.78" table:style-name="ce32">
            <text:p>0,78</text:p>
          </table:table-cell>
          <table:table-cell office:value-type="float" office:value="0.784609" table:style-name="ce111">
            <text:p>0,78</text:p>
          </table:table-cell>
          <table:table-cell office:value-type="float" office:value="1.13506047" table:style-name="ce32">
            <text:p>1,14</text:p>
          </table:table-cell>
          <table:table-cell office:value-type="float" office:value="1.1380899" table:style-name="ce32">
            <text:p>1,14</text:p>
          </table:table-cell>
          <table:table-cell office:value-type="float" office:value="1.25951463" table:style-name="ce111">
            <text:p>1,26</text:p>
          </table:table-cell>
          <table:table-cell office:value-type="float" office:value="1.28263872" table:style-name="ce32">
            <text:p>1,28</text:p>
          </table:table-cell>
          <table:table-cell office:value-type="float" office:value="1.7106586699999999" table:style-name="ce32">
            <text:p>1,71</text:p>
          </table:table-cell>
          <table:table-cell office:value-type="float" office:value="1.94012078" table:style-name="ce32">
            <text:p>1,94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5" table:style-name="ce85"/>
          <table:table-cell table:style-name="ce113"/>
          <table:table-cell table:number-columns-repeated="2" table:style-name="ce85"/>
          <table:table-cell table:style-name="ce113"/>
          <table:table-cell table:number-columns-repeated="3" table:style-name="ce85"/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Miestna_samospráva" table:style-name="ta2">
        <table:table-column table:style-name="co11" table:default-cell-style-name="ce1"/>
        <table:table-column table:style-name="co9" table:default-cell-style-name="ce1"/>
        <table:table-column table:style-name="co3" table:default-cell-style-name="ce2"/>
        <table:table-column table:style-name="co4" table:default-cell-style-name="ce2"/>
        <table:table-column table:style-name="co12" table:default-cell-style-name="ce3" table:visibility="collapse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9" table:visibility="collapse">
          <table:table-cell table:number-columns-repeated="2" table:style-name="ce1"/>
          <table:table-cell table:number-columns-repeated="2" table:style-name="ce2"/>
          <table:table-cell table:style-name="ce3"/>
          <table:table-cell office:value-type="string" table:style-name="ce4">
            <text:p>Účtovná jednotka</text:p>
          </table:table-cell>
          <table:table-cell office:value-type="string" table:style-name="ce5">
            <text:p>Územná samospráva, Letisko Piešťany, a.s., Stoma Senica, a.s., SMM Holíč s.r.o., 1. župná, a.s...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Celkové príjmy a výdavky v roku 2025 v mil. EUR na hotovostnej báze pre Miestnu samosprávu</text:p>
          </table:table-cell>
          <table:table-cell table:number-columns-repeated="4" table:style-name="ce7"/>
          <table:table-cell table:number-columns-repeated="2" table:style-name="ce1"/>
          <table:table-cell table:number-columns-repeated="9" table:style-name="ce7"/>
          <table:table-cell table:number-columns-repeated="16368" table:style-name="ce1"/>
        </table:table-row>
        <table:table-row table:style-name="ro2">
          <table:table-cell table:number-columns-repeated="4" table:style-name="ce6"/>
          <table:table-cell table:style-name="ce8"/>
          <table:table-cell table:number-columns-repeated="2" table:style-name="ce1"/>
          <table:table-cell table:number-columns-repeated="6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67"/>
        </table:table-row>
        <table:table-row table:style-name="ro2">
          <table:table-cell table:number-columns-spanned="3" table:number-rows-spanned="1" table:style-name="ce147"/>
          <table:covered-table-cell table:number-columns-repeated="2"/>
          <table:table-cell office:value-type="string" table:style-name="ce11">
            <text:p>Dátum publikovania<text:s/></text:p>
          </table:table-cell>
          <table:table-cell table:style-name="ce12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2-25T00:00:00" table:style-name="ce13">
            <text:p>25.2.2026</text:p>
          </table:table-cell>
          <table:table-cell table:number-columns-repeated="16367"/>
        </table:table-row>
        <table:table-row table:style-name="ro3">
          <table:table-cell office:value-type="string" table:number-columns-spanned="3" table:number-rows-spanned="2" table:style-name="ce148">
            <text:p>Kód</text:p>
          </table:table-cell>
          <table:covered-table-cell table:number-columns-repeated="2"/>
          <table:table-cell office:value-type="string" table:number-columns-spanned="1" table:number-rows-spanned="2" table:style-name="ce149">
            <text:p>Názov položky (The name of the item)</text:p>
          </table:table-cell>
          <table:table-cell table:style-name="ce15"/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10" table:visibility="collapse">
          <table:covered-table-cell/>
          <table:covered-table-cell table:number-columns-repeated="2"/>
          <table:covered-table-cell/>
          <table:table-cell office:value-type="string" table:style-name="ce18">
            <text:p/>
          </table:table-cell>
          <table:table-cell office:value-type="string" table:style-name="ce18">
            <text:p>1</text:p>
          </table:table-cell>
          <table:table-cell office:value-type="string" table:style-name="ce18">
            <text:p>2</text:p>
          </table:table-cell>
          <table:table-cell office:value-type="string" table:style-name="ce19">
            <text:p>3</text:p>
          </table:table-cell>
          <table:table-cell office:value-type="string" table:style-name="ce19">
            <text:p>4</text:p>
          </table:table-cell>
          <table:table-cell office:value-type="string" table:style-name="ce19">
            <text:p>5</text:p>
          </table:table-cell>
          <table:table-cell office:value-type="string" table:style-name="ce19">
            <text:p>6</text:p>
          </table:table-cell>
          <table:table-cell office:value-type="string" table:style-name="ce19">
            <text:p>7</text:p>
          </table:table-cell>
          <table:table-cell office:value-type="string" table:style-name="ce19">
            <text:p>8</text:p>
          </table:table-cell>
          <table:table-cell office:value-type="string" table:style-name="ce19">
            <text:p>9</text:p>
          </table:table-cell>
          <table:table-cell office:value-type="string" table:style-name="ce19">
            <text:p>10</text:p>
          </table:table-cell>
          <table:table-cell office:value-type="string" table:style-name="ce19">
            <text:p>11</text:p>
          </table:table-cell>
          <table:table-cell office:value-type="string" table:style-name="ce20">
            <text:p>12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Saldo</text:p>
          </table:table-cell>
          <table:table-cell office:value-type="string" table:style-name="ce22">
            <text:p>Saldo</text:p>
          </table:table-cell>
          <table:table-cell table:number-columns-repeated="2" table:style-name="ce23"/>
          <table:table-cell office:value-type="float" office:value="1038.2742168100001" table:style-name="ce23">
            <text:p>1 038,27</text:p>
          </table:table-cell>
          <table:table-cell table:number-columns-repeated="2" table:style-name="ce23"/>
          <table:table-cell office:value-type="float" office:value="1193.60288365" table:style-name="ce108">
            <text:p>1 193,60</text:p>
          </table:table-cell>
          <table:table-cell table:number-columns-repeated="2" table:style-name="ce23"/>
          <table:table-cell office:value-type="float" office:value="1452.82835305" table:style-name="ce108">
            <text:p>1 452,83</text:p>
          </table:table-cell>
          <table:table-cell table:number-columns-repeated="2" table:style-name="ce23"/>
          <table:table-cell office:value-type="float" office:value="1089.7409226300001" table:style-name="ce23">
            <text:p>1 089,74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</text:p>
          </table:table-cell>
          <table:table-cell office:value-type="string" table:style-name="ce22">
            <text:p>Celkové príjmy</text:p>
          </table:table-cell>
          <table:table-cell table:number-columns-repeated="2" table:style-name="ce23"/>
          <table:table-cell office:value-type="float" office:value="3437.39995877" table:style-name="ce23">
            <text:p>3 437,40</text:p>
          </table:table-cell>
          <table:table-cell table:number-columns-repeated="2" table:style-name="ce23"/>
          <table:table-cell office:value-type="float" office:value="6732.7316549699999" table:style-name="ce109">
            <text:p>6 732,73</text:p>
          </table:table-cell>
          <table:table-cell table:number-columns-repeated="2" table:style-name="ce23"/>
          <table:table-cell office:value-type="float" office:value="9957.27052224" table:style-name="ce109">
            <text:p>9 957,27</text:p>
          </table:table-cell>
          <table:table-cell table:number-columns-repeated="2" table:style-name="ce23"/>
          <table:table-cell office:value-type="float" office:value="13663.174391250001" table:style-name="ce23">
            <text:p>13 663,17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príjmy bez finančných operácií a úverov</text:p>
          </table:table-cell>
          <table:table-cell office:value-type="string" table:style-name="ce24">
            <text:p>Celkové príjmy 100/200/300</text:p>
          </table:table-cell>
          <table:table-cell table:number-columns-repeated="2" table:style-name="ce23"/>
          <table:table-cell office:value-type="float" office:value="2951.6361360999999" table:style-name="ce23">
            <text:p>2 951,64</text:p>
          </table:table-cell>
          <table:table-cell table:number-columns-repeated="2" table:style-name="ce23"/>
          <table:table-cell office:value-type="float" office:value="5924.95295446" table:style-name="ce109">
            <text:p>5 924,95</text:p>
          </table:table-cell>
          <table:table-cell table:number-columns-repeated="2" table:style-name="ce23"/>
          <table:table-cell office:value-type="float" office:value="8894.4405752000002" table:style-name="ce109">
            <text:p>8 894,44</text:p>
          </table:table-cell>
          <table:table-cell table:number-columns-repeated="2" table:style-name="ce23"/>
          <table:table-cell office:value-type="float" office:value="12159.09165652" table:style-name="ce23">
            <text:p>12 159,09</text:p>
          </table:table-cell>
          <table:table-cell table:number-columns-repeated="16367"/>
        </table:table-row>
        <table:table-row table:style-name="ro3">
          <table:table-cell office:value-type="float" office:value="100" table:style-name="ce25">
            <text:p>100</text:p>
          </table:table-cell>
          <table:table-cell table:number-columns-repeated="2" table:style-name="ce26"/>
          <table:table-cell office:value-type="string" table:style-name="ce27">
            <text:p>Daňové príjmy</text:p>
          </table:table-cell>
          <table:table-cell office:value-type="string" table:style-name="ce24">
            <text:p>100</text:p>
          </table:table-cell>
          <table:table-cell table:number-columns-repeated="2" table:style-name="ce23"/>
          <table:table-cell office:value-type="float" office:value="1187.6577028900001" table:style-name="ce23">
            <text:p>1 187,66</text:p>
          </table:table-cell>
          <table:table-cell table:number-columns-repeated="2" table:style-name="ce23"/>
          <table:table-cell office:value-type="float" office:value="2257.0392425199998" table:style-name="ce109">
            <text:p>2 257,04</text:p>
          </table:table-cell>
          <table:table-cell table:number-columns-repeated="2" table:style-name="ce23"/>
          <table:table-cell office:value-type="float" office:value="3420.8618412800001" table:style-name="ce109">
            <text:p>3 420,86</text:p>
          </table:table-cell>
          <table:table-cell table:number-columns-repeated="2" table:style-name="ce23"/>
          <table:table-cell office:value-type="float" office:value="4460.6029512200003" table:style-name="ce23">
            <text:p>4 460,60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10" table:style-name="ce25">
            <text:p>110</text:p>
          </table:table-cell>
          <table:table-cell table:style-name="ce25"/>
          <table:table-cell office:value-type="string" table:style-name="ce27">
            <text:p>Dane z príjmov fyzickej osoby</text:p>
          </table:table-cell>
          <table:table-cell office:value-type="string" table:style-name="ce24">
            <text:p>110</text:p>
          </table:table-cell>
          <table:table-cell table:number-columns-repeated="2" table:style-name="ce23"/>
          <table:table-cell office:value-type="float" office:value="1010.28613515" table:style-name="ce23">
            <text:p>1 010,29</text:p>
          </table:table-cell>
          <table:table-cell table:number-columns-repeated="2" table:style-name="ce23"/>
          <table:table-cell office:value-type="float" office:value="1674.69502648" table:style-name="ce109">
            <text:p>1 674,70</text:p>
          </table:table-cell>
          <table:table-cell table:number-columns-repeated="2" table:style-name="ce23"/>
          <table:table-cell office:value-type="float" office:value="2582.32268208" table:style-name="ce109">
            <text:p>2 582,32</text:p>
          </table:table-cell>
          <table:table-cell table:number-columns-repeated="2" table:style-name="ce23"/>
          <table:table-cell office:value-type="float" office:value="3436.5717093899998" table:style-name="ce23">
            <text:p>3 436,57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29"/>
          <table:table-cell office:value-type="float" office:value="111" table:style-name="ce30">
            <text:p>111</text:p>
          </table:table-cell>
          <table:table-cell office:value-type="string" table:style-name="ce31">
            <text:p>Daň z príjmov fyzickej osoby</text:p>
          </table:table-cell>
          <table:table-cell office:value-type="string" table:style-name="ce24">
            <text:p>111</text:p>
          </table:table-cell>
          <table:table-cell table:number-columns-repeated="2" table:style-name="ce32"/>
          <table:table-cell office:value-type="float" office:value="1010.28613515" table:style-name="ce32">
            <text:p>1 010,29</text:p>
          </table:table-cell>
          <table:table-cell table:number-columns-repeated="2" table:style-name="ce32"/>
          <table:table-cell office:value-type="float" office:value="1674.69502648" table:style-name="ce110">
            <text:p>1 674,70</text:p>
          </table:table-cell>
          <table:table-cell table:number-columns-repeated="2" table:style-name="ce32"/>
          <table:table-cell office:value-type="float" office:value="2582.32268208" table:style-name="ce110">
            <text:p>2 582,32</text:p>
          </table:table-cell>
          <table:table-cell table:number-columns-repeated="2" table:style-name="ce32"/>
          <table:table-cell office:value-type="float" office:value="3436.5717093899998" table:style-name="ce32">
            <text:p>3 436,57</text:p>
          </table:table-cell>
          <table:table-cell table:number-columns-repeated="16367"/>
        </table:table-row>
        <table:table-row table:style-name="ro3">
          <table:table-cell table:number-columns-repeated="2" table:style-name="ce28"/>
          <table:table-cell office:value-type="float" office:value="112" table:style-name="ce30">
            <text:p>112</text:p>
          </table:table-cell>
          <table:table-cell office:value-type="string" table:style-name="ce34">
            <text:p>Daň z príjmov právnickej osoby</text:p>
          </table:table-cell>
          <table:table-cell office:value-type="string" table:style-name="ce24">
            <text:p>11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5"/>
          <table:table-cell office:value-type="float" office:value="113" table:style-name="ce30">
            <text:p>113</text:p>
          </table:table-cell>
          <table:table-cell office:value-type="string" table:style-name="ce36">
            <text:p>Daň z príjmov vyberaná zrážkou</text:p>
          </table:table-cell>
          <table:table-cell office:value-type="string" table:style-name="ce24">
            <text:p>11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20" table:style-name="ce26">
            <text:p>120</text:p>
          </table:table-cell>
          <table:table-cell table:style-name="ce26"/>
          <table:table-cell office:value-type="string" table:style-name="ce27">
            <text:p>Dane z majetku</text:p>
          </table:table-cell>
          <table:table-cell office:value-type="string" table:style-name="ce24">
            <text:p>120</text:p>
          </table:table-cell>
          <table:table-cell table:number-columns-repeated="2" table:style-name="ce23"/>
          <table:table-cell office:value-type="float" office:value="83.219898909999998" table:style-name="ce23">
            <text:p>83,22</text:p>
          </table:table-cell>
          <table:table-cell table:number-columns-repeated="2" table:style-name="ce23"/>
          <table:table-cell office:value-type="float" office:value="346.57540890000001" table:style-name="ce109">
            <text:p>346,58</text:p>
          </table:table-cell>
          <table:table-cell table:number-columns-repeated="2" table:style-name="ce23"/>
          <table:table-cell office:value-type="float" office:value="521.75344441000004" table:style-name="ce109">
            <text:p>521,75</text:p>
          </table:table-cell>
          <table:table-cell table:number-columns-repeated="2" table:style-name="ce23"/>
          <table:table-cell office:value-type="float" office:value="645.10931675999996" table:style-name="ce23">
            <text:p>645,11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1" table:style-name="ce30">
            <text:p>121</text:p>
          </table:table-cell>
          <table:table-cell office:value-type="string" table:style-name="ce34">
            <text:p>Daň z nehnuteľností</text:p>
          </table:table-cell>
          <table:table-cell office:value-type="string" table:style-name="ce24">
            <text:p>121</text:p>
          </table:table-cell>
          <table:table-cell table:number-columns-repeated="2" table:style-name="ce32"/>
          <table:table-cell office:value-type="float" office:value="83.219898909999998" table:style-name="ce32">
            <text:p>83,22</text:p>
          </table:table-cell>
          <table:table-cell table:number-columns-repeated="2" table:style-name="ce32"/>
          <table:table-cell office:value-type="float" office:value="346.57540890000001" table:style-name="ce110">
            <text:p>346,58</text:p>
          </table:table-cell>
          <table:table-cell table:number-columns-repeated="2" table:style-name="ce32"/>
          <table:table-cell office:value-type="float" office:value="521.75344441000004" table:style-name="ce110">
            <text:p>521,75</text:p>
          </table:table-cell>
          <table:table-cell table:number-columns-repeated="2" table:style-name="ce32"/>
          <table:table-cell office:value-type="float" office:value="645.10931675999996" table:style-name="ce32">
            <text:p>645,11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2" table:style-name="ce30">
            <text:p>122</text:p>
          </table:table-cell>
          <table:table-cell office:value-type="string" table:style-name="ce34">
            <text:p>Dane z dedičstva a darovania</text:p>
          </table:table-cell>
          <table:table-cell office:value-type="string" table:style-name="ce24">
            <text:p>12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3" table:style-name="ce30">
            <text:p>123</text:p>
          </table:table-cell>
          <table:table-cell office:value-type="string" table:style-name="ce34">
            <text:p>Dane z finančných a kapitálových transakcií</text:p>
          </table:table-cell>
          <table:table-cell office:value-type="string" table:style-name="ce24">
            <text:p>123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29" table:style-name="ce30">
            <text:p>129</text:p>
          </table:table-cell>
          <table:table-cell office:value-type="string" table:style-name="ce34">
            <text:p>Ďalšie dane z majetku</text:p>
          </table:table-cell>
          <table:table-cell office:value-type="string" table:style-name="ce24">
            <text:p>12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30" table:style-name="ce26">
            <text:p>130</text:p>
          </table:table-cell>
          <table:table-cell table:style-name="ce26"/>
          <table:table-cell office:value-type="string" table:style-name="ce27">
            <text:p>Dane za tovary a služby</text:p>
          </table:table-cell>
          <table:table-cell office:value-type="string" table:style-name="ce24">
            <text:p>130</text:p>
          </table:table-cell>
          <table:table-cell table:number-columns-repeated="2" table:style-name="ce23"/>
          <table:table-cell office:value-type="float" office:value="94.039067939999995" table:style-name="ce23">
            <text:p>94,04</text:p>
          </table:table-cell>
          <table:table-cell table:number-columns-repeated="2" table:style-name="ce23"/>
          <table:table-cell office:value-type="float" office:value="235.53242667999999" table:style-name="ce109">
            <text:p>235,53</text:p>
          </table:table-cell>
          <table:table-cell table:number-columns-repeated="2" table:style-name="ce23"/>
          <table:table-cell office:value-type="float" office:value="316.43692831999999" table:style-name="ce109">
            <text:p>316,44</text:p>
          </table:table-cell>
          <table:table-cell table:number-columns-repeated="2" table:style-name="ce23"/>
          <table:table-cell office:value-type="float" office:value="378.42746533000002" table:style-name="ce23">
            <text:p>378,43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1" table:style-name="ce30">
            <text:p>131</text:p>
          </table:table-cell>
          <table:table-cell office:value-type="string" table:style-name="ce36">
            <text:p>Daň z pridanej hodnoty</text:p>
          </table:table-cell>
          <table:table-cell office:value-type="string" table:style-name="ce24">
            <text:p>131</text:p>
          </table:table-cell>
          <table:table-cell table:number-columns-repeated="2" table:style-name="ce32"/>
          <table:table-cell office:value-type="float" office:value="1.171258E-2" table:style-name="ce32">
            <text:p>0,01</text:p>
          </table:table-cell>
          <table:table-cell table:number-columns-repeated="2" table:style-name="ce32"/>
          <table:table-cell table:style-name="ce110"/>
          <table:table-cell table:number-columns-repeated="2" table:style-name="ce32"/>
          <table:table-cell office:value-type="float" office:value="3.131751E-2" table:style-name="ce110">
            <text:p>0,03</text:p>
          </table:table-cell>
          <table:table-cell table:number-columns-repeated="2" table:style-name="ce32"/>
          <table:table-cell office:value-type="float" office:value="3.131751E-2" table:style-name="ce32">
            <text:p>0,03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2" table:style-name="ce30">
            <text:p>132</text:p>
          </table:table-cell>
          <table:table-cell office:value-type="string" table:style-name="ce36">
            <text:p>Spotrebné dane</text:p>
          </table:table-cell>
          <table:table-cell office:value-type="string" table:style-name="ce24">
            <text:p>13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3" table:style-name="ce30">
            <text:p>133</text:p>
          </table:table-cell>
          <table:table-cell office:value-type="string" table:style-name="ce36">
            <text:p>Dane za špecifické služby</text:p>
          </table:table-cell>
          <table:table-cell office:value-type="string" table:style-name="ce24">
            <text:p>133</text:p>
          </table:table-cell>
          <table:table-cell table:number-columns-repeated="2" table:style-name="ce32"/>
          <table:table-cell office:value-type="float" office:value="93.851078040000004" table:style-name="ce32">
            <text:p>93,85</text:p>
          </table:table-cell>
          <table:table-cell table:number-columns-repeated="2" table:style-name="ce32"/>
          <table:table-cell office:value-type="float" office:value="235.30612794000001" table:style-name="ce110">
            <text:p>235,31</text:p>
          </table:table-cell>
          <table:table-cell table:number-columns-repeated="2" table:style-name="ce32"/>
          <table:table-cell office:value-type="float" office:value="316.15878182" table:style-name="ce110">
            <text:p>316,16</text:p>
          </table:table-cell>
          <table:table-cell table:number-columns-repeated="2" table:style-name="ce32"/>
          <table:table-cell office:value-type="float" office:value="378.12987441000001" table:style-name="ce32">
            <text:p>378,13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4" table:style-name="ce30">
            <text:p>134</text:p>
          </table:table-cell>
          <table:table-cell office:value-type="string" table:style-name="ce36">
            <text:p>Dane z používania tovarov a z povolenia na výkon činnosti</text:p>
          </table:table-cell>
          <table:table-cell office:value-type="string" table:style-name="ce24">
            <text:p>134</text:p>
          </table:table-cell>
          <table:table-cell table:number-columns-repeated="2" table:style-name="ce32"/>
          <table:table-cell office:value-type="float" office:value="0.17627707000000001" table:style-name="ce32">
            <text:p>0,18</text:p>
          </table:table-cell>
          <table:table-cell table:number-columns-repeated="2" table:style-name="ce32"/>
          <table:table-cell office:value-type="float" office:value="0.22618120999999999" table:style-name="ce110">
            <text:p>0,23</text:p>
          </table:table-cell>
          <table:table-cell table:number-columns-repeated="2" table:style-name="ce32"/>
          <table:table-cell office:value-type="float" office:value="0.24671145999999999" table:style-name="ce110">
            <text:p>0,25</text:p>
          </table:table-cell>
          <table:table-cell table:number-columns-repeated="2" table:style-name="ce32"/>
          <table:table-cell office:value-type="float" office:value="0.26221359" table:style-name="ce32">
            <text:p>0,26</text:p>
          </table:table-cell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39" table:style-name="ce30">
            <text:p>139</text:p>
          </table:table-cell>
          <table:table-cell office:value-type="string" table:style-name="ce38">
            <text:p>Iné dane za tovary a služby<text:s/></text:p>
          </table:table-cell>
          <table:table-cell office:value-type="string" table:style-name="ce24">
            <text:p>139</text:p>
          </table:table-cell>
          <table:table-cell table:number-columns-repeated="2" table:style-name="ce32"/>
          <table:table-cell office:value-type="float" office:value="2.4999999999999999E-7" table:style-name="ce32">
            <text:p>0,00</text:p>
          </table:table-cell>
          <table:table-cell table:number-columns-repeated="2" table:style-name="ce32"/>
          <table:table-cell office:value-type="float" office:value="1.1752999999999999E-4" table:style-name="ce111">
            <text:p>0,00</text:p>
          </table:table-cell>
          <table:table-cell table:number-columns-repeated="2" table:style-name="ce32"/>
          <table:table-cell office:value-type="float" office:value="1.1752999999999999E-4" table:style-name="ce111">
            <text:p>0,00</text:p>
          </table:table-cell>
          <table:table-cell table:number-columns-repeated="2" table:style-name="ce32"/>
          <table:table-cell office:value-type="float" office:value="4.0598199999999996E-3" table:style-name="ce32">
            <text:p>0,00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40" table:style-name="ce26">
            <text:p>140</text:p>
          </table:table-cell>
          <table:table-cell table:style-name="ce39"/>
          <table:table-cell office:value-type="string" table:style-name="ce40">
            <text:p>Dane z medzinárodného obchodu a transakcií</text:p>
          </table:table-cell>
          <table:table-cell office:value-type="string" table:style-name="ce24">
            <text:p>1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1" table:style-name="ce41">
            <text:p>141</text:p>
          </table:table-cell>
          <table:table-cell office:value-type="string" table:style-name="ce34">
            <text:p>Dovozné clo</text:p>
          </table:table-cell>
          <table:table-cell office:value-type="string" table:style-name="ce24">
            <text:p>14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2" table:style-name="ce41">
            <text:p>142</text:p>
          </table:table-cell>
          <table:table-cell office:value-type="string" table:style-name="ce34">
            <text:p>Dovozná prirážka</text:p>
          </table:table-cell>
          <table:table-cell office:value-type="string" table:style-name="ce24">
            <text:p>14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3" table:style-name="ce41">
            <text:p>143</text:p>
          </table:table-cell>
          <table:table-cell office:value-type="string" table:style-name="ce34">
            <text:p>Podiel na vybratých finančných prostriedkoch</text:p>
          </table:table-cell>
          <table:table-cell office:value-type="string" table:style-name="ce24">
            <text:p>143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49" table:style-name="ce41">
            <text:p>149</text:p>
          </table:table-cell>
          <table:table-cell office:value-type="string" table:style-name="ce34">
            <text:p>Ostatné colné príjmy</text:p>
          </table:table-cell>
          <table:table-cell office:value-type="string" table:style-name="ce24">
            <text:p>149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office:value-type="float" office:value="150" table:style-name="ce26">
            <text:p>150</text:p>
          </table:table-cell>
          <table:table-cell table:style-name="ce26"/>
          <table:table-cell office:value-type="string" table:style-name="ce27">
            <text:p>Poistné<text:s text:c="2"/></text:p>
          </table:table-cell>
          <table:table-cell office:value-type="string" table:style-name="ce24">
            <text:p>15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1" table:style-name="ce30">
            <text:p>151</text:p>
          </table:table-cell>
          <table:table-cell office:value-type="string" table:style-name="ce36">
            <text:p>Poistné na nemocenské poistenie</text:p>
          </table:table-cell>
          <table:table-cell office:value-type="string" table:style-name="ce24">
            <text:p>15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2" table:style-name="ce30">
            <text:p>152</text:p>
          </table:table-cell>
          <table:table-cell office:value-type="string" table:style-name="ce36">
            <text:p>Poistné na starobné poistenie</text:p>
          </table:table-cell>
          <table:table-cell office:value-type="string" table:style-name="ce24">
            <text:p>15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3" table:style-name="ce30">
            <text:p>153</text:p>
          </table:table-cell>
          <table:table-cell office:value-type="string" table:style-name="ce36">
            <text:p>Poistné na úrazové poistenie</text:p>
          </table:table-cell>
          <table:table-cell office:value-type="string" table:style-name="ce22">
            <text:p>15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4" table:style-name="ce30">
            <text:p>154</text:p>
          </table:table-cell>
          <table:table-cell office:value-type="string" table:style-name="ce34">
            <text:p>Poistné na zdravotné poistenie</text:p>
          </table:table-cell>
          <table:table-cell office:value-type="string" table:style-name="ce24">
            <text:p>154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5" table:style-name="ce30">
            <text:p>155</text:p>
          </table:table-cell>
          <table:table-cell office:value-type="string" table:style-name="ce34">
            <text:p>Poistné na poistenie v nezamestnanosti<text:s/></text:p>
          </table:table-cell>
          <table:table-cell office:value-type="string" table:style-name="ce24">
            <text:p>155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6" table:style-name="ce30">
            <text:p>156</text:p>
          </table:table-cell>
          <table:table-cell office:value-type="string" table:style-name="ce34">
            <text:p>Poistné na garančné poistenie</text:p>
          </table:table-cell>
          <table:table-cell office:value-type="string" table:style-name="ce22">
            <text:p>15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7" table:style-name="ce30">
            <text:p>157</text:p>
          </table:table-cell>
          <table:table-cell office:value-type="string" table:style-name="ce34">
            <text:p>Poistné do rezervného fondu solidarity</text:p>
          </table:table-cell>
          <table:table-cell office:value-type="string" table:style-name="ce24">
            <text:p>157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58" table:style-name="ce30">
            <text:p>158</text:p>
          </table:table-cell>
          <table:table-cell office:value-type="string" table:style-name="ce34">
            <text:p>Poistné na invalidné poistenie</text:p>
          </table:table-cell>
          <table:table-cell office:value-type="string" table:style-name="ce24">
            <text:p>15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28"/>
          <table:table-cell office:value-type="float" office:value="160" table:style-name="ce26">
            <text:p>160</text:p>
          </table:table-cell>
          <table:table-cell table:style-name="ce26"/>
          <table:table-cell office:value-type="string" table:style-name="ce27">
            <text:p>Sankcie uložené v daňovom konaní a sankcie súvisiace s úhradami za služby verejnosti poskytované <text:s/>Rozhlasom a televíziou Slovenska</text:p>
          </table:table-cell>
          <table:table-cell office:value-type="string" table:style-name="ce24">
            <text:p>160</text:p>
          </table:table-cell>
          <table:table-cell table:number-columns-repeated="2" table:style-name="ce23"/>
          <table:table-cell office:value-type="float" office:value="0.11260089" table:style-name="ce23">
            <text:p>0,11</text:p>
          </table:table-cell>
          <table:table-cell table:number-columns-repeated="2" table:style-name="ce23"/>
          <table:table-cell office:value-type="float" office:value="0.23638045999999999" table:style-name="ce109">
            <text:p>0,24</text:p>
          </table:table-cell>
          <table:table-cell table:number-columns-repeated="2" table:style-name="ce23"/>
          <table:table-cell office:value-type="float" office:value="0.34878647000000002" table:style-name="ce109">
            <text:p>0,35</text:p>
          </table:table-cell>
          <table:table-cell table:number-columns-repeated="2" table:style-name="ce23"/>
          <table:table-cell office:value-type="float" office:value="0.49445973999999998" table:style-name="ce23">
            <text:p>0,49</text:p>
          </table:table-cell>
          <table:table-cell table:number-columns-repeated="16367"/>
        </table:table-row>
        <table:table-row table:style-name="ro3">
          <table:table-cell table:style-name="ce28"/>
          <table:table-cell office:value-type="float" office:value="170" table:style-name="ce26">
            <text:p>170</text:p>
          </table:table-cell>
          <table:table-cell table:style-name="ce26"/>
          <table:table-cell office:value-type="string" table:style-name="ce27">
            <text:p>Sankcie súvisiace so zdravotným poistením a sociálnym poistením </text:p>
          </table:table-cell>
          <table:table-cell office:value-type="string" table:style-name="ce24">
            <text:p>17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office:value-type="float" office:value="190" table:style-name="ce26">
            <text:p>190</text:p>
          </table:table-cell>
          <table:table-cell table:style-name="ce26"/>
          <table:table-cell office:value-type="string" table:style-name="ce27">
            <text:p>Iné dane</text:p>
          </table:table-cell>
          <table:table-cell office:value-type="string" table:style-name="ce24">
            <text:p>19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1" table:style-name="ce30">
            <text:p>191</text:p>
          </table:table-cell>
          <table:table-cell office:value-type="string" table:style-name="ce36">
            <text:p>Daň z emisných kvót</text:p>
          </table:table-cell>
          <table:table-cell office:value-type="string" table:style-name="ce24">
            <text:p>19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2" table:style-name="ce30">
            <text:p>192</text:p>
          </table:table-cell>
          <table:table-cell office:value-type="string" table:style-name="ce36">
            <text:p>Osobitný odvod vybraných finančných inštitúcií</text:p>
          </table:table-cell>
          <table:table-cell office:value-type="string" table:style-name="ce24">
            <text:p>19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3" table:style-name="ce30">
            <text:p>193</text:p>
          </table:table-cell>
          <table:table-cell office:value-type="string" table:style-name="ce36">
            <text:p>Odplata za postúpenú pohľadávku na poistnom a daňovú pohľadávku</text:p>
          </table:table-cell>
          <table:table-cell office:value-type="string" table:style-name="ce22">
            <text:p>193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28"/>
          <table:table-cell table:style-name="ce37"/>
          <table:table-cell office:value-type="float" office:value="194" table:style-name="ce30">
            <text:p>194</text:p>
          </table:table-cell>
          <table:table-cell office:value-type="string" table:style-name="ce36">
            <text:p>Osobitný odvod z podnikania v regulovaných odvetviach</text:p>
          </table:table-cell>
          <table:table-cell office:value-type="string" table:style-name="ce22">
            <text:p>194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35"/>
          <table:table-cell table:style-name="ce37"/>
          <table:table-cell office:value-type="float" office:value="195" table:style-name="ce30">
            <text:p>195</text:p>
          </table:table-cell>
          <table:table-cell office:value-type="string" table:style-name="ce36">
            <text:p>Ďalšie iné dane</text:p>
          </table:table-cell>
          <table:table-cell office:value-type="string" table:style-name="ce24">
            <text:p>19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office:value-type="float" office:value="200" table:style-name="ce26">
            <text:p>200</text:p>
          </table:table-cell>
          <table:table-cell table:number-columns-repeated="2" table:style-name="ce26"/>
          <table:table-cell office:value-type="string" table:style-name="ce27">
            <text:p>Nedaňové príjmy</text:p>
          </table:table-cell>
          <table:table-cell office:value-type="string" table:style-name="ce24">
            <text:p>200</text:p>
          </table:table-cell>
          <table:table-cell table:number-columns-repeated="2" table:style-name="ce23"/>
          <table:table-cell office:value-type="float" office:value="404.40287494" table:style-name="ce23">
            <text:p>404,40</text:p>
          </table:table-cell>
          <table:table-cell table:number-columns-repeated="2" table:style-name="ce23"/>
          <table:table-cell office:value-type="float" office:value="822.53888930999994" table:style-name="ce109">
            <text:p>822,54</text:p>
          </table:table-cell>
          <table:table-cell table:number-columns-repeated="2" table:style-name="ce23"/>
          <table:table-cell office:value-type="float" office:value="1202.90431988" table:style-name="ce109">
            <text:p>1 202,90</text:p>
          </table:table-cell>
          <table:table-cell table:number-columns-repeated="2" table:style-name="ce23"/>
          <table:table-cell office:value-type="float" office:value="1655.40673272" table:style-name="ce23">
            <text:p>1 655,41</text:p>
          </table:table-cell>
          <table:table-cell table:number-columns-repeated="16367"/>
        </table:table-row>
        <table:table-row table:style-name="ro3">
          <table:table-cell table:style-name="ce42"/>
          <table:table-cell office:value-type="float" office:value="210" table:style-name="ce43">
            <text:p>210</text:p>
          </table:table-cell>
          <table:table-cell table:style-name="ce44"/>
          <table:table-cell office:value-type="string" table:style-name="ce45">
            <text:p>Príjmy z podnikania a z vlastníctva majetku</text:p>
          </table:table-cell>
          <table:table-cell office:value-type="string" table:style-name="ce24">
            <text:p>210</text:p>
          </table:table-cell>
          <table:table-cell table:number-columns-repeated="2" table:style-name="ce23"/>
          <table:table-cell office:value-type="float" office:value="59.54338113" table:style-name="ce23">
            <text:p>59,54</text:p>
          </table:table-cell>
          <table:table-cell table:number-columns-repeated="2" table:style-name="ce23"/>
          <table:table-cell office:value-type="float" office:value="122.88687767" table:style-name="ce109">
            <text:p>122,89</text:p>
          </table:table-cell>
          <table:table-cell table:number-columns-repeated="2" table:style-name="ce23"/>
          <table:table-cell office:value-type="float" office:value="183.37236618" table:style-name="ce109">
            <text:p>183,37</text:p>
          </table:table-cell>
          <table:table-cell table:number-columns-repeated="2" table:style-name="ce23"/>
          <table:table-cell office:value-type="float" office:value="261.90467783999998" table:style-name="ce23">
            <text:p>261,9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1" table:style-name="ce47">
            <text:p>211</text:p>
          </table:table-cell>
          <table:table-cell office:value-type="string" table:style-name="ce48">
            <text:p>Príjmy z podnikania<text:s/></text:p>
          </table:table-cell>
          <table:table-cell office:value-type="string" table:style-name="ce24">
            <text:p>211</text:p>
          </table:table-cell>
          <table:table-cell table:number-columns-repeated="2" table:style-name="ce32"/>
          <table:table-cell office:value-type="float" office:value="1.7330315000000001" table:style-name="ce32">
            <text:p>1,73</text:p>
          </table:table-cell>
          <table:table-cell table:number-columns-repeated="2" table:style-name="ce32"/>
          <table:table-cell office:value-type="float" office:value="6.4015509399999999" table:style-name="ce110">
            <text:p>6,40</text:p>
          </table:table-cell>
          <table:table-cell table:number-columns-repeated="2" table:style-name="ce32"/>
          <table:table-cell office:value-type="float" office:value="10.086616019999999" table:style-name="ce110">
            <text:p>10,09</text:p>
          </table:table-cell>
          <table:table-cell table:number-columns-repeated="2" table:style-name="ce32"/>
          <table:table-cell office:value-type="float" office:value="15.00809295" table:style-name="ce32">
            <text:p>15,0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12" table:style-name="ce47">
            <text:p>212</text:p>
          </table:table-cell>
          <table:table-cell office:value-type="string" table:style-name="ce48">
            <text:p>Príjmy z vlastníctva</text:p>
          </table:table-cell>
          <table:table-cell office:value-type="string" table:style-name="ce24">
            <text:p>212</text:p>
          </table:table-cell>
          <table:table-cell table:number-columns-repeated="2" table:style-name="ce32"/>
          <table:table-cell office:value-type="float" office:value="57.810349629999997" table:style-name="ce32">
            <text:p>57,81</text:p>
          </table:table-cell>
          <table:table-cell table:number-columns-repeated="2" table:style-name="ce32"/>
          <table:table-cell office:value-type="float" office:value="116.48532673" table:style-name="ce111">
            <text:p>116,49</text:p>
          </table:table-cell>
          <table:table-cell table:number-columns-repeated="2" table:style-name="ce32"/>
          <table:table-cell office:value-type="float" office:value="173.28575015999999" table:style-name="ce111">
            <text:p>173,29</text:p>
          </table:table-cell>
          <table:table-cell table:number-columns-repeated="2" table:style-name="ce32"/>
          <table:table-cell office:value-type="float" office:value="246.89658489000001" table:style-name="ce32">
            <text:p>246,90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20" table:style-name="ce49">
            <text:p>220</text:p>
          </table:table-cell>
          <table:table-cell table:style-name="ce43"/>
          <table:table-cell office:value-type="string" table:style-name="ce45">
            <text:p>Administratívne poplatky a iné poplatky a platby</text:p>
          </table:table-cell>
          <table:table-cell office:value-type="string" table:style-name="ce24">
            <text:p>220</text:p>
          </table:table-cell>
          <table:table-cell table:number-columns-repeated="2" table:style-name="ce23"/>
          <table:table-cell office:value-type="float" office:value="287.60380504" table:style-name="ce23">
            <text:p>287,60</text:p>
          </table:table-cell>
          <table:table-cell table:number-columns-repeated="2" table:style-name="ce23"/>
          <table:table-cell office:value-type="float" office:value="594.021254" table:style-name="ce109">
            <text:p>594,02</text:p>
          </table:table-cell>
          <table:table-cell table:number-columns-repeated="2" table:style-name="ce23"/>
          <table:table-cell office:value-type="float" office:value="878.55088066999997" table:style-name="ce109">
            <text:p>878,55</text:p>
          </table:table-cell>
          <table:table-cell table:number-columns-repeated="2" table:style-name="ce23"/>
          <table:table-cell office:value-type="float" office:value="1200.4582197899999" table:style-name="ce23">
            <text:p>1 200,4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1" table:style-name="ce47">
            <text:p>221</text:p>
          </table:table-cell>
          <table:table-cell office:value-type="string" table:style-name="ce48">
            <text:p>Administratívne poplatky</text:p>
          </table:table-cell>
          <table:table-cell office:value-type="string" table:style-name="ce24">
            <text:p>221</text:p>
          </table:table-cell>
          <table:table-cell table:number-columns-repeated="2" table:style-name="ce32"/>
          <table:table-cell office:value-type="float" office:value="7.2250146900000001" table:style-name="ce32">
            <text:p>7,23</text:p>
          </table:table-cell>
          <table:table-cell table:number-columns-repeated="2" table:style-name="ce32"/>
          <table:table-cell office:value-type="float" office:value="15.802398439999999" table:style-name="ce110">
            <text:p>15,80</text:p>
          </table:table-cell>
          <table:table-cell table:number-columns-repeated="2" table:style-name="ce32"/>
          <table:table-cell office:value-type="float" office:value="22.90612552" table:style-name="ce110">
            <text:p>22,91</text:p>
          </table:table-cell>
          <table:table-cell table:number-columns-repeated="2" table:style-name="ce32"/>
          <table:table-cell office:value-type="float" office:value="31.808043999999999" table:style-name="ce32">
            <text:p>31,8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222" table:style-name="ce47">
            <text:p>222</text:p>
          </table:table-cell>
          <table:table-cell office:value-type="string" table:style-name="ce48">
            <text:p>Pokuty, penále a iné sankcie</text:p>
          </table:table-cell>
          <table:table-cell office:value-type="string" table:style-name="ce24">
            <text:p>222</text:p>
          </table:table-cell>
          <table:table-cell table:number-columns-repeated="2" table:style-name="ce32"/>
          <table:table-cell office:value-type="float" office:value="4.2116196600000002" table:style-name="ce32">
            <text:p>4,21</text:p>
          </table:table-cell>
          <table:table-cell table:number-columns-repeated="2" table:style-name="ce32"/>
          <table:table-cell office:value-type="float" office:value="10.147713830000001" table:style-name="ce110">
            <text:p>10,15</text:p>
          </table:table-cell>
          <table:table-cell table:number-columns-repeated="2" table:style-name="ce32"/>
          <table:table-cell office:value-type="float" office:value="15.468547259999999" table:style-name="ce110">
            <text:p>15,47</text:p>
          </table:table-cell>
          <table:table-cell table:number-columns-repeated="2" table:style-name="ce32"/>
          <table:table-cell office:value-type="float" office:value="22.325910159999999" table:style-name="ce32">
            <text:p>22,33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3" table:style-name="ce51">
            <text:p>223</text:p>
          </table:table-cell>
          <table:table-cell office:value-type="string" table:style-name="ce52">
            <text:p>Poplatky a platby z nepriemyselného a náhodného predaja a služieb</text:p>
          </table:table-cell>
          <table:table-cell office:value-type="string" table:style-name="ce24">
            <text:p>223</text:p>
          </table:table-cell>
          <table:table-cell table:number-columns-repeated="2" table:style-name="ce32"/>
          <table:table-cell office:value-type="float" office:value="274.91804552000002" table:style-name="ce32">
            <text:p>274,92</text:p>
          </table:table-cell>
          <table:table-cell table:number-columns-repeated="2" table:style-name="ce32"/>
          <table:table-cell office:value-type="float" office:value="565.42563125000004" table:style-name="ce110">
            <text:p>565,43</text:p>
          </table:table-cell>
          <table:table-cell table:number-columns-repeated="2" table:style-name="ce32"/>
          <table:table-cell office:value-type="float" office:value="836.56886405" table:style-name="ce110">
            <text:p>836,57</text:p>
          </table:table-cell>
          <table:table-cell table:number-columns-repeated="2" table:style-name="ce32"/>
          <table:table-cell office:value-type="float" office:value="1141.5598829600001" table:style-name="ce32">
            <text:p>1 141,5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29" table:style-name="ce51">
            <text:p>229</text:p>
          </table:table-cell>
          <table:table-cell office:value-type="string" table:style-name="ce53">
            <text:p>Ďalšie administratívne poplatky a iné poplatky a platby</text:p>
          </table:table-cell>
          <table:table-cell office:value-type="string" table:style-name="ce24">
            <text:p>229</text:p>
          </table:table-cell>
          <table:table-cell table:number-columns-repeated="2" table:style-name="ce32"/>
          <table:table-cell office:value-type="float" office:value="1.2491251699999999" table:style-name="ce32">
            <text:p>1,25</text:p>
          </table:table-cell>
          <table:table-cell table:number-columns-repeated="2" table:style-name="ce32"/>
          <table:table-cell office:value-type="float" office:value="2.64551048" table:style-name="ce111">
            <text:p>2,65</text:p>
          </table:table-cell>
          <table:table-cell table:number-columns-repeated="2" table:style-name="ce32"/>
          <table:table-cell office:value-type="float" office:value="3.60734384" table:style-name="ce111">
            <text:p>3,61</text:p>
          </table:table-cell>
          <table:table-cell table:number-columns-repeated="2" table:style-name="ce32"/>
          <table:table-cell office:value-type="float" office:value="4.7643826699999998" table:style-name="ce32">
            <text:p>4,76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30" table:style-name="ce44">
            <text:p>230</text:p>
          </table:table-cell>
          <table:table-cell table:style-name="ce44"/>
          <table:table-cell office:value-type="string" table:style-name="ce54">
            <text:p>Kapitálové príjmy</text:p>
          </table:table-cell>
          <table:table-cell office:value-type="string" table:style-name="ce24">
            <text:p>230</text:p>
          </table:table-cell>
          <table:table-cell table:number-columns-repeated="2" table:style-name="ce23"/>
          <table:table-cell office:value-type="float" office:value="18.783391120000001" table:style-name="ce23">
            <text:p>18,78</text:p>
          </table:table-cell>
          <table:table-cell table:number-columns-repeated="2" table:style-name="ce23"/>
          <table:table-cell office:value-type="float" office:value="37.811286619999997" table:style-name="ce109">
            <text:p>37,81</text:p>
          </table:table-cell>
          <table:table-cell table:number-columns-repeated="2" table:style-name="ce23"/>
          <table:table-cell office:value-type="float" office:value="55.750415709999999" table:style-name="ce109">
            <text:p>55,75</text:p>
          </table:table-cell>
          <table:table-cell table:number-columns-repeated="2" table:style-name="ce23"/>
          <table:table-cell office:value-type="float" office:value="80.938256150000001" table:style-name="ce23">
            <text:p>80,94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1" table:style-name="ce51">
            <text:p>231</text:p>
          </table:table-cell>
          <table:table-cell office:value-type="string" table:style-name="ce53">
            <text:p>Príjem z predaja <text:s/>kapitálových aktív<text:s/></text:p>
          </table:table-cell>
          <table:table-cell office:value-type="string" table:style-name="ce24">
            <text:p>231</text:p>
          </table:table-cell>
          <table:table-cell table:number-columns-repeated="2" table:style-name="ce32"/>
          <table:table-cell office:value-type="float" office:value="3.3794181700000001" table:style-name="ce32">
            <text:p>3,38</text:p>
          </table:table-cell>
          <table:table-cell table:number-columns-repeated="2" table:style-name="ce32"/>
          <table:table-cell office:value-type="float" office:value="8.1055450400000009" table:style-name="ce110">
            <text:p>8,11</text:p>
          </table:table-cell>
          <table:table-cell table:number-columns-repeated="2" table:style-name="ce32"/>
          <table:table-cell office:value-type="float" office:value="15.29370613" table:style-name="ce110">
            <text:p>15,29</text:p>
          </table:table-cell>
          <table:table-cell table:number-columns-repeated="2" table:style-name="ce32"/>
          <table:table-cell office:value-type="float" office:value="19.11835649" table:style-name="ce32">
            <text:p>19,12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2" table:style-name="ce51">
            <text:p>232</text:p>
          </table:table-cell>
          <table:table-cell office:value-type="string" table:style-name="ce55">
            <text:p>Príjem z predaja hmotných rezerv a mobilizačných rezerv</text:p>
          </table:table-cell>
          <table:table-cell office:value-type="string" table:style-name="ce24">
            <text:p>23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3" table:style-name="ce51">
            <text:p>233</text:p>
          </table:table-cell>
          <table:table-cell office:value-type="string" table:style-name="ce53">
            <text:p>Príjem z predaja pozemkov a nehmotných aktív</text:p>
          </table:table-cell>
          <table:table-cell office:value-type="string" table:style-name="ce24">
            <text:p>233</text:p>
          </table:table-cell>
          <table:table-cell table:number-columns-repeated="2" table:style-name="ce32"/>
          <table:table-cell office:value-type="float" office:value="14.59825936" table:style-name="ce32">
            <text:p>14,60</text:p>
          </table:table-cell>
          <table:table-cell table:number-columns-repeated="2" table:style-name="ce32"/>
          <table:table-cell office:value-type="float" office:value="27.66763035" table:style-name="ce110">
            <text:p>27,67</text:p>
          </table:table-cell>
          <table:table-cell table:number-columns-repeated="2" table:style-name="ce32"/>
          <table:table-cell office:value-type="float" office:value="37.213772939999998" table:style-name="ce110">
            <text:p>37,21</text:p>
          </table:table-cell>
          <table:table-cell table:number-columns-repeated="2" table:style-name="ce32"/>
          <table:table-cell office:value-type="float" office:value="53.531906849999999" table:style-name="ce32">
            <text:p>53,53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0"/>
          <table:table-cell office:value-type="float" office:value="239" table:style-name="ce51">
            <text:p>239</text:p>
          </table:table-cell>
          <table:table-cell office:value-type="string" table:style-name="ce55">
            <text:p>Ďalšie kapitálové príjmy</text:p>
          </table:table-cell>
          <table:table-cell office:value-type="string" table:style-name="ce24">
            <text:p>239</text:p>
          </table:table-cell>
          <table:table-cell table:number-columns-repeated="2" table:style-name="ce32"/>
          <table:table-cell office:value-type="float" office:value="0.80571358999999998" table:style-name="ce32">
            <text:p>0,81</text:p>
          </table:table-cell>
          <table:table-cell table:number-columns-repeated="2" table:style-name="ce32"/>
          <table:table-cell office:value-type="float" office:value="2.0381112300000002" table:style-name="ce111">
            <text:p>2,04</text:p>
          </table:table-cell>
          <table:table-cell table:number-columns-repeated="2" table:style-name="ce32"/>
          <table:table-cell office:value-type="float" office:value="3.2429366399999999" table:style-name="ce111">
            <text:p>3,24</text:p>
          </table:table-cell>
          <table:table-cell table:number-columns-repeated="2" table:style-name="ce32"/>
          <table:table-cell office:value-type="float" office:value="8.2879928100000004" table:style-name="ce32">
            <text:p>8,29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40" table:style-name="ce43">
            <text:p>240</text:p>
          </table:table-cell>
          <table:table-cell table:style-name="ce43"/>
          <table:table-cell office:value-type="string" table:style-name="ce56">
            <text:p>Úroky z tuzemských úverov, pôžičiek, návratných finančných výpomocí, vkladov a ážio</text:p>
          </table:table-cell>
          <table:table-cell office:value-type="string" table:style-name="ce24">
            <text:p>240</text:p>
          </table:table-cell>
          <table:table-cell table:number-columns-repeated="2" table:style-name="ce23"/>
          <table:table-cell office:value-type="float" office:value="3.53649229" table:style-name="ce23">
            <text:p>3,54</text:p>
          </table:table-cell>
          <table:table-cell table:number-columns-repeated="2" table:style-name="ce23"/>
          <table:table-cell office:value-type="float" office:value="6.4195810099999999" table:style-name="ce109">
            <text:p>6,42</text:p>
          </table:table-cell>
          <table:table-cell table:number-columns-repeated="2" table:style-name="ce23"/>
          <table:table-cell office:value-type="float" office:value="8.82627484" table:style-name="ce109">
            <text:p>8,83</text:p>
          </table:table-cell>
          <table:table-cell table:number-columns-repeated="2" table:style-name="ce23"/>
          <table:table-cell office:value-type="float" office:value="11.25574947" table:style-name="ce23">
            <text:p>11,2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1" table:style-name="ce51">
            <text:p>241</text:p>
          </table:table-cell>
          <table:table-cell office:value-type="string" table:style-name="ce55">
            <text:p>Z úverov a pôžičiek</text:p>
          </table:table-cell>
          <table:table-cell office:value-type="string" table:style-name="ce24">
            <text:p>241</text:p>
          </table:table-cell>
          <table:table-cell table:number-columns-repeated="2" table:style-name="ce32"/>
          <table:table-cell office:value-type="float" office:value="4.4023E-4" table:style-name="ce32">
            <text:p>0,00</text:p>
          </table:table-cell>
          <table:table-cell table:number-columns-repeated="2" table:style-name="ce32"/>
          <table:table-cell office:value-type="float" office:value="5.5181400000000004E-3" table:style-name="ce110">
            <text:p>0,01</text:p>
          </table:table-cell>
          <table:table-cell table:number-columns-repeated="2" table:style-name="ce32"/>
          <table:table-cell office:value-type="float" office:value="4.9125299999999997E-2" table:style-name="ce110">
            <text:p>0,05</text:p>
          </table:table-cell>
          <table:table-cell table:number-columns-repeated="2" table:style-name="ce32"/>
          <table:table-cell office:value-type="float" office:value="0.24980279999999999" table:style-name="ce32">
            <text:p>0,25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2" table:style-name="ce47">
            <text:p>24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42</text:p>
          </table:table-cell>
          <table:table-cell table:number-columns-repeated="2" table:style-name="ce32"/>
          <table:table-cell office:value-type="float" office:value="0.69573207000000004" table:style-name="ce32">
            <text:p>0,70</text:p>
          </table:table-cell>
          <table:table-cell table:number-columns-repeated="2" table:style-name="ce32"/>
          <table:table-cell office:value-type="float" office:value="1.2933368599999999" table:style-name="ce110">
            <text:p>1,29</text:p>
          </table:table-cell>
          <table:table-cell table:number-columns-repeated="2" table:style-name="ce32"/>
          <table:table-cell office:value-type="float" office:value="1.8240581499999999" table:style-name="ce110">
            <text:p>1,82</text:p>
          </table:table-cell>
          <table:table-cell table:number-columns-repeated="2" table:style-name="ce32"/>
          <table:table-cell office:value-type="float" office:value="2.3196660100000002" table:style-name="ce32">
            <text:p>2,32</text:p>
          </table:table-cell>
          <table:table-cell table:number-columns-repeated="16367"/>
        </table:table-row>
        <table:table-row table:style-name="ro2">
          <table:table-cell table:style-name="ce46"/>
          <table:table-cell table:style-name="ce57"/>
          <table:table-cell office:value-type="float" office:value="243" table:style-name="ce47">
            <text:p>243</text:p>
          </table:table-cell>
          <table:table-cell office:value-type="string" table:style-name="ce58">
            <text:p>Z účtov finančného hospodárenia</text:p>
          </table:table-cell>
          <table:table-cell office:value-type="string" table:style-name="ce24">
            <text:p>243</text:p>
          </table:table-cell>
          <table:table-cell table:number-columns-repeated="2" table:style-name="ce32"/>
          <table:table-cell office:value-type="float" office:value="0.83602772000000003" table:style-name="ce32">
            <text:p>0,84</text:p>
          </table:table-cell>
          <table:table-cell table:number-columns-repeated="2" table:style-name="ce32"/>
          <table:table-cell office:value-type="float" office:value="1.42357205" table:style-name="ce110">
            <text:p>1,42</text:p>
          </table:table-cell>
          <table:table-cell table:number-columns-repeated="2" table:style-name="ce32"/>
          <table:table-cell office:value-type="float" office:value="1.9204702300000001" table:style-name="ce110">
            <text:p>1,92</text:p>
          </table:table-cell>
          <table:table-cell table:number-columns-repeated="2" table:style-name="ce32"/>
          <table:table-cell office:value-type="float" office:value="2.4794260299999999" table:style-name="ce32">
            <text:p>2,48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4" table:style-name="ce47">
            <text:p>244</text:p>
          </table:table-cell>
          <table:table-cell office:value-type="string" table:style-name="ce55">
            <text:p>Z termínovaných vkladov</text:p>
          </table:table-cell>
          <table:table-cell office:value-type="string" table:style-name="ce24">
            <text:p>244</text:p>
          </table:table-cell>
          <table:table-cell table:number-columns-repeated="2" table:style-name="ce32"/>
          <table:table-cell office:value-type="float" office:value="1.5543370999999999" table:style-name="ce32">
            <text:p>1,55</text:p>
          </table:table-cell>
          <table:table-cell table:number-columns-repeated="2" table:style-name="ce32"/>
          <table:table-cell office:value-type="float" office:value="3.2037789299999999" table:style-name="ce110">
            <text:p>3,20</text:p>
          </table:table-cell>
          <table:table-cell table:number-columns-repeated="2" table:style-name="ce32"/>
          <table:table-cell office:value-type="float" office:value="4.4782121899999998" table:style-name="ce110">
            <text:p>4,48</text:p>
          </table:table-cell>
          <table:table-cell table:number-columns-repeated="2" table:style-name="ce32"/>
          <table:table-cell office:value-type="float" office:value="5.4551363899999998" table:style-name="ce32">
            <text:p>5,4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5" table:style-name="ce47">
            <text:p>245</text:p>
          </table:table-cell>
          <table:table-cell office:value-type="string" table:style-name="ce55">
            <text:p>Z návratných finančných výpomocí</text:p>
          </table:table-cell>
          <table:table-cell office:value-type="string" table:style-name="ce24">
            <text:p>245</text:p>
          </table:table-cell>
          <table:table-cell table:number-columns-repeated="2" table:style-name="ce32"/>
          <table:table-cell office:value-type="float" office:value="4.478033E-2" table:style-name="ce32">
            <text:p>0,04</text:p>
          </table:table-cell>
          <table:table-cell table:number-columns-repeated="2" table:style-name="ce32"/>
          <table:table-cell office:value-type="float" office:value="4.0034609999999998E-2" table:style-name="ce110">
            <text:p>0,04</text:p>
          </table:table-cell>
          <table:table-cell table:number-columns-repeated="2" table:style-name="ce32"/>
          <table:table-cell office:value-type="float" office:value="5.916093E-2" table:style-name="ce110">
            <text:p>0,06</text:p>
          </table:table-cell>
          <table:table-cell table:number-columns-repeated="2" table:style-name="ce32"/>
          <table:table-cell office:value-type="float" office:value="0.10781644" table:style-name="ce32">
            <text:p>0,11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46" table:style-name="ce47">
            <text:p>246</text:p>
          </table:table-cell>
          <table:table-cell office:value-type="string" table:style-name="ce55">
            <text:p>Ostatné platby<text:s/></text:p>
          </table:table-cell>
          <table:table-cell office:value-type="string" table:style-name="ce24">
            <text:p>246</text:p>
          </table:table-cell>
          <table:table-cell table:number-columns-repeated="2" table:style-name="ce32"/>
          <table:table-cell office:value-type="float" office:value="0.40517483999999998" table:style-name="ce32">
            <text:p>0,41</text:p>
          </table:table-cell>
          <table:table-cell table:number-columns-repeated="2" table:style-name="ce32"/>
          <table:table-cell office:value-type="float" office:value="0.45334042000000002" table:style-name="ce111">
            <text:p>0,45</text:p>
          </table:table-cell>
          <table:table-cell table:number-columns-repeated="2" table:style-name="ce32"/>
          <table:table-cell office:value-type="float" office:value="0.49524804" table:style-name="ce111">
            <text:p>0,50</text:p>
          </table:table-cell>
          <table:table-cell table:number-columns-repeated="2" table:style-name="ce32"/>
          <table:table-cell office:value-type="float" office:value="0.64390179999999997" table:style-name="ce32">
            <text:p>0,64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50" table:style-name="ce49">
            <text:p>250</text:p>
          </table:table-cell>
          <table:table-cell table:style-name="ce43"/>
          <table:table-cell office:value-type="string" table:style-name="ce54">
            <text:p>Úroky zo zahraničných úverov, pôžičiek, návratných finančných výpomocí a vkladov</text:p>
          </table:table-cell>
          <table:table-cell office:value-type="string" table:style-name="ce24">
            <text:p>250</text:p>
          </table:table-cell>
          <table:table-cell table:number-columns-repeated="2" table:style-name="ce23"/>
          <table:table-cell office:value-type="float" office:value="3.4499999999999998E-5" table:style-name="ce23">
            <text:p>0,00</text:p>
          </table:table-cell>
          <table:table-cell table:number-columns-repeated="2" table:style-name="ce23"/>
          <table:table-cell office:value-type="float" office:value="2.9732999999999999E-3" table:style-name="ce109">
            <text:p>0,00</text:p>
          </table:table-cell>
          <table:table-cell table:number-columns-repeated="2" table:style-name="ce23"/>
          <table:table-cell office:value-type="float" office:value="2.9940000000000001E-3" table:style-name="ce109">
            <text:p>0,00</text:p>
          </table:table-cell>
          <table:table-cell table:number-columns-repeated="2" table:style-name="ce23"/>
          <table:table-cell office:value-type="float" office:value="5.4531299999999996E-3" table:style-name="ce23">
            <text:p>0,01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1" table:style-name="ce47">
            <text:p>251</text:p>
          </table:table-cell>
          <table:table-cell office:value-type="string" table:style-name="ce55">
            <text:p>Z úverov a pôžičiek</text:p>
          </table:table-cell>
          <table:table-cell office:value-type="string" table:style-name="ce24">
            <text:p>25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252" table:style-name="ce47">
            <text:p>252</text:p>
          </table:table-cell>
          <table:table-cell office:value-type="string" table:style-name="ce55">
            <text:p>Z vkladov</text:p>
          </table:table-cell>
          <table:table-cell office:value-type="string" table:style-name="ce24">
            <text:p>252</text:p>
          </table:table-cell>
          <table:table-cell table:number-columns-repeated="2" table:style-name="ce32"/>
          <table:table-cell office:value-type="float" office:value="3.4499999999999998E-5" table:style-name="ce32">
            <text:p>0,00</text:p>
          </table:table-cell>
          <table:table-cell table:number-columns-repeated="2" table:style-name="ce32"/>
          <table:table-cell office:value-type="float" office:value="2.9732999999999999E-3" table:style-name="ce111">
            <text:p>0,00</text:p>
          </table:table-cell>
          <table:table-cell table:number-columns-repeated="2" table:style-name="ce32"/>
          <table:table-cell office:value-type="float" office:value="2.9940000000000001E-3" table:style-name="ce111">
            <text:p>0,00</text:p>
          </table:table-cell>
          <table:table-cell table:number-columns-repeated="2" table:style-name="ce32"/>
          <table:table-cell office:value-type="float" office:value="5.4531299999999996E-3" table:style-name="ce32">
            <text:p>0,01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290" table:style-name="ce49">
            <text:p>290</text:p>
          </table:table-cell>
          <table:table-cell table:style-name="ce43"/>
          <table:table-cell office:value-type="string" table:style-name="ce54">
            <text:p>Iné nedaňové príjmy</text:p>
          </table:table-cell>
          <table:table-cell office:value-type="string" table:style-name="ce22">
            <text:p>290</text:p>
          </table:table-cell>
          <table:table-cell table:number-columns-repeated="2" table:style-name="ce23"/>
          <table:table-cell office:value-type="float" office:value="34.935770859999998" table:style-name="ce23">
            <text:p>34,94</text:p>
          </table:table-cell>
          <table:table-cell table:number-columns-repeated="2" table:style-name="ce23"/>
          <table:table-cell office:value-type="float" office:value="61.396916709999999" table:style-name="ce109">
            <text:p>61,40</text:p>
          </table:table-cell>
          <table:table-cell table:number-columns-repeated="2" table:style-name="ce23"/>
          <table:table-cell office:value-type="float" office:value="76.401388479999994" table:style-name="ce109">
            <text:p>76,40</text:p>
          </table:table-cell>
          <table:table-cell table:number-columns-repeated="2" table:style-name="ce23"/>
          <table:table-cell office:value-type="float" office:value="100.84437634" table:style-name="ce23">
            <text:p>100,84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1" table:style-name="ce51">
            <text:p>291</text:p>
          </table:table-cell>
          <table:table-cell office:value-type="string" table:style-name="ce59">
            <text:p>Vrátené neoprávnene použité alebo zadržané finančné <text:s/>prostriedky<text:s/></text:p>
          </table:table-cell>
          <table:table-cell office:value-type="string" table:style-name="ce24">
            <text:p>291</text:p>
          </table:table-cell>
          <table:table-cell table:number-columns-repeated="2" table:style-name="ce32"/>
          <table:table-cell office:value-type="float" office:value="1.5501825" table:style-name="ce32">
            <text:p>1,55</text:p>
          </table:table-cell>
          <table:table-cell table:number-columns-repeated="2" table:style-name="ce32"/>
          <table:table-cell office:value-type="float" office:value="3.54702458" table:style-name="ce110">
            <text:p>3,55</text:p>
          </table:table-cell>
          <table:table-cell table:number-columns-repeated="2" table:style-name="ce32"/>
          <table:table-cell office:value-type="float" office:value="5.2663687499999998" table:style-name="ce110">
            <text:p>5,27</text:p>
          </table:table-cell>
          <table:table-cell table:number-columns-repeated="2" table:style-name="ce32"/>
          <table:table-cell office:value-type="float" office:value="8.3284400999999999" table:style-name="ce32">
            <text:p>8,33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292" table:style-name="ce51">
            <text:p>292</text:p>
          </table:table-cell>
          <table:table-cell office:value-type="string" table:style-name="ce55">
            <text:p>Ostatné príjmy</text:p>
          </table:table-cell>
          <table:table-cell office:value-type="string" table:style-name="ce24">
            <text:p>292</text:p>
          </table:table-cell>
          <table:table-cell table:number-columns-repeated="2" table:style-name="ce32"/>
          <table:table-cell office:value-type="float" office:value="33.38558836" table:style-name="ce32">
            <text:p>33,39</text:p>
          </table:table-cell>
          <table:table-cell table:number-columns-repeated="2" table:style-name="ce32"/>
          <table:table-cell office:value-type="float" office:value="57.849892130000001" table:style-name="ce111">
            <text:p>57,85</text:p>
          </table:table-cell>
          <table:table-cell table:number-columns-repeated="2" table:style-name="ce32"/>
          <table:table-cell office:value-type="float" office:value="71.135019729999996" table:style-name="ce111">
            <text:p>71,14</text:p>
          </table:table-cell>
          <table:table-cell table:number-columns-repeated="2" table:style-name="ce32"/>
          <table:table-cell office:value-type="float" office:value="92.515936240000002" table:style-name="ce32">
            <text:p>92,52</text:p>
          </table:table-cell>
          <table:table-cell table:number-columns-repeated="16367"/>
        </table:table-row>
        <table:table-row table:style-name="ro3">
          <table:table-cell office:value-type="float" office:value="300" table:style-name="ce44">
            <text:p>300</text:p>
          </table:table-cell>
          <table:table-cell table:number-columns-repeated="2" table:style-name="ce44"/>
          <table:table-cell office:value-type="string" table:style-name="ce54">
            <text:p>Granty a transfery</text:p>
          </table:table-cell>
          <table:table-cell office:value-type="string" table:style-name="ce22">
            <text:p>300</text:p>
          </table:table-cell>
          <table:table-cell table:number-columns-repeated="2" table:style-name="ce23"/>
          <table:table-cell office:value-type="float" office:value="1359.5755582700001" table:style-name="ce23">
            <text:p>1 359,58</text:p>
          </table:table-cell>
          <table:table-cell table:number-columns-repeated="2" table:style-name="ce23"/>
          <table:table-cell office:value-type="float" office:value="2845.3748226299999" table:style-name="ce109">
            <text:p>2 845,37</text:p>
          </table:table-cell>
          <table:table-cell table:number-columns-repeated="2" table:style-name="ce23"/>
          <table:table-cell office:value-type="float" office:value="4270.6744140399996" table:style-name="ce109">
            <text:p>4 270,67</text:p>
          </table:table-cell>
          <table:table-cell table:number-columns-repeated="2" table:style-name="ce23"/>
          <table:table-cell office:value-type="float" office:value="6043.0819725800002" table:style-name="ce23">
            <text:p>6 043,08</text:p>
          </table:table-cell>
          <table:table-cell table:number-columns-repeated="16367"/>
        </table:table-row>
        <table:table-row table:style-name="ro3">
          <table:table-cell table:style-name="ce60"/>
          <table:table-cell office:value-type="float" office:value="310" table:style-name="ce44">
            <text:p>310</text:p>
          </table:table-cell>
          <table:table-cell table:style-name="ce44"/>
          <table:table-cell office:value-type="string" table:style-name="ce54">
            <text:p>Tuzemské bežné granty a transfery</text:p>
          </table:table-cell>
          <table:table-cell office:value-type="string" table:style-name="ce24">
            <text:p>310</text:p>
          </table:table-cell>
          <table:table-cell table:number-columns-repeated="2" table:style-name="ce23"/>
          <table:table-cell office:value-type="float" office:value="1273.1465675899999" table:style-name="ce23">
            <text:p>1 273,15</text:p>
          </table:table-cell>
          <table:table-cell table:number-columns-repeated="2" table:style-name="ce23"/>
          <table:table-cell office:value-type="float" office:value="2596.8939576399998" table:style-name="ce109">
            <text:p>2 596,89</text:p>
          </table:table-cell>
          <table:table-cell table:number-columns-repeated="2" table:style-name="ce23"/>
          <table:table-cell office:value-type="float" office:value="3792.3081734299999" table:style-name="ce109">
            <text:p>3 792,31</text:p>
          </table:table-cell>
          <table:table-cell table:number-columns-repeated="2" table:style-name="ce23"/>
          <table:table-cell office:value-type="float" office:value="4998.45023004" table:style-name="ce23">
            <text:p>4 998,45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1" table:style-name="ce51">
            <text:p>311</text:p>
          </table:table-cell>
          <table:table-cell office:value-type="string" table:style-name="ce55">
            <text:p>Granty</text:p>
          </table:table-cell>
          <table:table-cell office:value-type="string" table:style-name="ce24">
            <text:p>311</text:p>
          </table:table-cell>
          <table:table-cell table:number-columns-repeated="2" table:style-name="ce32"/>
          <table:table-cell office:value-type="float" office:value="4.0799254899999999" table:style-name="ce32">
            <text:p>4,08</text:p>
          </table:table-cell>
          <table:table-cell table:number-columns-repeated="2" table:style-name="ce32"/>
          <table:table-cell office:value-type="float" office:value="12.586715460000001" table:style-name="ce110">
            <text:p>12,59</text:p>
          </table:table-cell>
          <table:table-cell table:number-columns-repeated="2" table:style-name="ce32"/>
          <table:table-cell office:value-type="float" office:value="21.868101750000001" table:style-name="ce110">
            <text:p>21,87</text:p>
          </table:table-cell>
          <table:table-cell table:number-columns-repeated="2" table:style-name="ce32"/>
          <table:table-cell office:value-type="float" office:value="29.51829759" table:style-name="ce32">
            <text:p>29,52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12" table:style-name="ce51">
            <text:p>31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12</text:p>
          </table:table-cell>
          <table:table-cell table:number-columns-repeated="2" table:style-name="ce32"/>
          <table:table-cell office:value-type="float" office:value="1268.6785715000001" table:style-name="ce32">
            <text:p>1 268,68</text:p>
          </table:table-cell>
          <table:table-cell table:number-columns-repeated="2" table:style-name="ce32"/>
          <table:table-cell office:value-type="float" office:value="2581.72192696" table:style-name="ce110">
            <text:p>2 581,72</text:p>
          </table:table-cell>
          <table:table-cell table:number-columns-repeated="2" table:style-name="ce32"/>
          <table:table-cell office:value-type="float" office:value="3767.6451807799999" table:style-name="ce110">
            <text:p>3 767,65</text:p>
          </table:table-cell>
          <table:table-cell table:number-columns-repeated="2" table:style-name="ce32"/>
          <table:table-cell office:value-type="float" office:value="4965.4642723400002" table:style-name="ce32">
            <text:p>4 965,46</text:p>
          </table:table-cell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4" table:style-name="ce51">
            <text:p>314</text:p>
          </table:table-cell>
          <table:table-cell office:value-type="string" table:style-name="ce61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14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15" table:style-name="ce51">
            <text:p>315</text:p>
          </table:table-cell>
          <table:table-cell office:value-type="string" table:style-name="ce61">
            <text:p>Transfery od subjektov nezaradených vo verejnej správe v registri organizácií vedenom <text:s text:c="2"/>Štatistickým úradom Slovenskej republiky</text:p>
          </table:table-cell>
          <table:table-cell office:value-type="string" table:style-name="ce24">
            <text:p>315</text:p>
          </table:table-cell>
          <table:table-cell table:number-columns-repeated="2" table:style-name="ce32"/>
          <table:table-cell office:value-type="float" office:value="0.38807059999999999" table:style-name="ce32">
            <text:p>0,39</text:p>
          </table:table-cell>
          <table:table-cell table:number-columns-repeated="2" table:style-name="ce32"/>
          <table:table-cell office:value-type="float" office:value="2.58531522" table:style-name="ce111">
            <text:p>2,59</text:p>
          </table:table-cell>
          <table:table-cell table:number-columns-repeated="2" table:style-name="ce32"/>
          <table:table-cell office:value-type="float" office:value="2.7948909" table:style-name="ce111">
            <text:p>2,79</text:p>
          </table:table-cell>
          <table:table-cell table:number-columns-repeated="2" table:style-name="ce32"/>
          <table:table-cell office:value-type="float" office:value="3.4676601100000002" table:style-name="ce32">
            <text:p>3,47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20" table:style-name="ce44">
            <text:p>320</text:p>
          </table:table-cell>
          <table:table-cell table:style-name="ce44"/>
          <table:table-cell office:value-type="string" table:style-name="ce54">
            <text:p>Tuzemské kapitálové granty a transfery<text:s/></text:p>
          </table:table-cell>
          <table:table-cell office:value-type="string" table:style-name="ce24">
            <text:p>320</text:p>
          </table:table-cell>
          <table:table-cell table:number-columns-repeated="2" table:style-name="ce23"/>
          <table:table-cell office:value-type="float" office:value="85.055547099999998" table:style-name="ce23">
            <text:p>85,06</text:p>
          </table:table-cell>
          <table:table-cell table:number-columns-repeated="2" table:style-name="ce23"/>
          <table:table-cell office:value-type="float" office:value="237.81257629999999" table:style-name="ce109">
            <text:p>237,81</text:p>
          </table:table-cell>
          <table:table-cell table:number-columns-repeated="2" table:style-name="ce23"/>
          <table:table-cell office:value-type="float" office:value="459.84674483999999" table:style-name="ce109">
            <text:p>459,85</text:p>
          </table:table-cell>
          <table:table-cell table:number-columns-repeated="2" table:style-name="ce23"/>
          <table:table-cell office:value-type="float" office:value="1014.92748326" table:style-name="ce23">
            <text:p>1 014,93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1" table:style-name="ce51">
            <text:p>321</text:p>
          </table:table-cell>
          <table:table-cell office:value-type="string" table:style-name="ce62">
            <text:p>Granty</text:p>
          </table:table-cell>
          <table:table-cell office:value-type="string" table:style-name="ce24">
            <text:p>321</text:p>
          </table:table-cell>
          <table:table-cell table:number-columns-repeated="2" table:style-name="ce32"/>
          <table:table-cell office:value-type="float" office:value="2.4136073300000001" table:style-name="ce32">
            <text:p>2,41</text:p>
          </table:table-cell>
          <table:table-cell table:number-columns-repeated="2" table:style-name="ce32"/>
          <table:table-cell office:value-type="float" office:value="10.067664710000001" table:style-name="ce110">
            <text:p>10,07</text:p>
          </table:table-cell>
          <table:table-cell table:number-columns-repeated="2" table:style-name="ce32"/>
          <table:table-cell office:value-type="float" office:value="15.293886000000001" table:style-name="ce110">
            <text:p>15,29</text:p>
          </table:table-cell>
          <table:table-cell table:number-columns-repeated="2" table:style-name="ce32"/>
          <table:table-cell office:value-type="float" office:value="34.224218540000003" table:style-name="ce32">
            <text:p>34,22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22" table:style-name="ce51">
            <text:p>322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24">
            <text:p>322</text:p>
          </table:table-cell>
          <table:table-cell table:number-columns-repeated="2" table:style-name="ce32"/>
          <table:table-cell office:value-type="float" office:value="82.531028169999999" table:style-name="ce32">
            <text:p>82,53</text:p>
          </table:table-cell>
          <table:table-cell table:number-columns-repeated="2" table:style-name="ce32"/>
          <table:table-cell office:value-type="float" office:value="227.33422673999999" table:style-name="ce110">
            <text:p>227,33</text:p>
          </table:table-cell>
          <table:table-cell table:number-columns-repeated="2" table:style-name="ce32"/>
          <table:table-cell office:value-type="float" office:value="443.85387874999998" table:style-name="ce110">
            <text:p>443,85</text:p>
          </table:table-cell>
          <table:table-cell table:number-columns-repeated="2" table:style-name="ce32"/>
          <table:table-cell office:value-type="float" office:value="979.28002434999996" table:style-name="ce32">
            <text:p>979,28</text:p>
          </table:table-cell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4" table:style-name="ce51">
            <text:p>324</text:p>
          </table:table-cell>
          <table:table-cell office:value-type="string" table:style-name="ce53">
            <text:p>Transfery subjektom <text:s/>nezaradeným vo verejnej správe v registri organizácií vedenom Štatistickým úradom Slovenskej republiky</text:p>
          </table:table-cell>
          <table:table-cell office:value-type="string" table:style-name="ce24">
            <text:p>324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5">
          <table:table-cell table:number-columns-repeated="2" table:style-name="ce50"/>
          <table:table-cell office:value-type="float" office:value="325" table:style-name="ce51">
            <text:p>325</text:p>
          </table:table-cell>
          <table:table-cell office:value-type="string" table:style-name="ce61">
            <text:p>Transfery od subjektov nezaradených vo verejnej správe v registri organizácií vedenom <text:s/>Štatistickým úradom Slovenskej republiky<text:s/></text:p>
          </table:table-cell>
          <table:table-cell office:value-type="string" table:style-name="ce24">
            <text:p>325</text:p>
          </table:table-cell>
          <table:table-cell table:number-columns-repeated="2" table:style-name="ce32"/>
          <table:table-cell office:value-type="float" office:value="0.1109116" table:style-name="ce32">
            <text:p>0,11</text:p>
          </table:table-cell>
          <table:table-cell table:number-columns-repeated="2" table:style-name="ce32"/>
          <table:table-cell office:value-type="float" office:value="0.41068484999999999" table:style-name="ce111">
            <text:p>0,41</text:p>
          </table:table-cell>
          <table:table-cell table:number-columns-repeated="2" table:style-name="ce32"/>
          <table:table-cell office:value-type="float" office:value="0.69898009000000005" table:style-name="ce111">
            <text:p>0,70</text:p>
          </table:table-cell>
          <table:table-cell table:number-columns-repeated="2" table:style-name="ce32"/>
          <table:table-cell office:value-type="float" office:value="1.42324037" table:style-name="ce32">
            <text:p>1,42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30" table:style-name="ce49">
            <text:p>330</text:p>
          </table:table-cell>
          <table:table-cell table:style-name="ce51"/>
          <table:table-cell office:value-type="string" table:style-name="ce54">
            <text:p>Zahraničné granty</text:p>
          </table:table-cell>
          <table:table-cell office:value-type="string" table:style-name="ce24">
            <text:p>330</text:p>
          </table:table-cell>
          <table:table-cell table:number-columns-repeated="2" table:style-name="ce23"/>
          <table:table-cell office:value-type="float" office:value="1.37344358" table:style-name="ce23">
            <text:p>1,37</text:p>
          </table:table-cell>
          <table:table-cell table:number-columns-repeated="2" table:style-name="ce23"/>
          <table:table-cell office:value-type="float" office:value="10.668288690000001" table:style-name="ce109">
            <text:p>10,67</text:p>
          </table:table-cell>
          <table:table-cell table:number-columns-repeated="2" table:style-name="ce23"/>
          <table:table-cell office:value-type="float" office:value="18.519495769999999" table:style-name="ce109">
            <text:p>18,52</text:p>
          </table:table-cell>
          <table:table-cell table:number-columns-repeated="2" table:style-name="ce23"/>
          <table:table-cell office:value-type="float" office:value="29.490431489999999" table:style-name="ce23">
            <text:p>29,49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1" table:style-name="ce47">
            <text:p>331</text:p>
          </table:table-cell>
          <table:table-cell office:value-type="string" table:style-name="ce55">
            <text:p>Bežné</text:p>
          </table:table-cell>
          <table:table-cell office:value-type="string" table:style-name="ce24">
            <text:p>331</text:p>
          </table:table-cell>
          <table:table-cell table:number-columns-repeated="2" table:style-name="ce32"/>
          <table:table-cell office:value-type="float" office:value="1.11767467" table:style-name="ce32">
            <text:p>1,12</text:p>
          </table:table-cell>
          <table:table-cell table:number-columns-repeated="2" table:style-name="ce32"/>
          <table:table-cell office:value-type="float" office:value="9.6780656999999994" table:style-name="ce110">
            <text:p>9,68</text:p>
          </table:table-cell>
          <table:table-cell table:number-columns-repeated="2" table:style-name="ce32"/>
          <table:table-cell office:value-type="float" office:value="15.86497705" table:style-name="ce110">
            <text:p>15,86</text:p>
          </table:table-cell>
          <table:table-cell table:number-columns-repeated="2" table:style-name="ce32"/>
          <table:table-cell office:value-type="float" office:value="22.0316714" table:style-name="ce32">
            <text:p>22,03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32" table:style-name="ce47">
            <text:p>332</text:p>
          </table:table-cell>
          <table:table-cell office:value-type="string" table:style-name="ce55">
            <text:p>Kapitálové</text:p>
          </table:table-cell>
          <table:table-cell office:value-type="string" table:style-name="ce24">
            <text:p>332</text:p>
          </table:table-cell>
          <table:table-cell table:number-columns-repeated="2" table:style-name="ce32"/>
          <table:table-cell office:value-type="float" office:value="0.25576891000000002" table:style-name="ce32">
            <text:p>0,26</text:p>
          </table:table-cell>
          <table:table-cell table:number-columns-repeated="2" table:style-name="ce32"/>
          <table:table-cell office:value-type="float" office:value="0.99022299000000003" table:style-name="ce111">
            <text:p>0,99</text:p>
          </table:table-cell>
          <table:table-cell table:number-columns-repeated="2" table:style-name="ce32"/>
          <table:table-cell office:value-type="float" office:value="2.65451872" table:style-name="ce111">
            <text:p>2,65</text:p>
          </table:table-cell>
          <table:table-cell table:number-columns-repeated="2" table:style-name="ce32"/>
          <table:table-cell office:value-type="float" office:value="7.4587600900000002" table:style-name="ce32">
            <text:p>7,46</text:p>
          </table:table-cell>
          <table:table-cell table:number-columns-repeated="16367"/>
        </table:table-row>
        <table:table-row table:style-name="ro3">
          <table:table-cell table:style-name="ce50"/>
          <table:table-cell office:value-type="float" office:value="340" table:style-name="ce49">
            <text:p>340</text:p>
          </table:table-cell>
          <table:table-cell table:style-name="ce51"/>
          <table:table-cell office:value-type="string" table:style-name="ce54">
            <text:p>Zahraničné transfery</text:p>
          </table:table-cell>
          <table:table-cell office:value-type="string" table:style-name="ce24">
            <text:p>3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2" table:style-name="ce23"/>
          <table:table-cell office:value-type="float" office:value="0.21382778999999999" table:style-name="ce23">
            <text:p>0,21</text:p>
          </table:table-cell>
          <table:table-cell table:number-columns-repeated="16367"/>
        </table:table-row>
        <table:table-row table:style-name="ro3">
          <table:table-cell table:number-columns-repeated="2" table:style-name="ce50"/>
          <table:table-cell office:value-type="float" office:value="341" table:style-name="ce47">
            <text:p>341</text:p>
          </table:table-cell>
          <table:table-cell office:value-type="string" table:style-name="ce55">
            <text:p>Prostriedky z rozpočtu Európskej únie</text:p>
          </table:table-cell>
          <table:table-cell office:value-type="string" table:style-name="ce24">
            <text:p>341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2" table:style-name="ce32"/>
          <table:table-cell office:value-type="float" office:value="0.21382778999999999" table:style-name="ce32">
            <text:p>0,21</text:p>
          </table:table-cell>
          <table:table-cell table:number-columns-repeated="16367"/>
        </table:table-row>
        <table:table-row table:style-name="ro3">
          <table:table-cell office:value-type="float" office:value="400" table:style-name="ce44">
            <text:p>400</text:p>
          </table:table-cell>
          <table:table-cell table:number-columns-repeated="2" table:style-name="ce63"/>
          <table:table-cell office:value-type="string" table:style-name="ce54">
            <text:p>Príjmy z transakcií s finančnými aktívami a finančnými pasívami</text:p>
          </table:table-cell>
          <table:table-cell office:value-type="string" table:style-name="ce24">
            <text:p>400</text:p>
          </table:table-cell>
          <table:table-cell table:number-columns-repeated="2" table:style-name="ce23"/>
          <table:table-cell office:value-type="float" office:value="410.22785227000003" table:style-name="ce23">
            <text:p>410,23</text:p>
          </table:table-cell>
          <table:table-cell table:number-columns-repeated="2" table:style-name="ce23"/>
          <table:table-cell office:value-type="float" office:value="624.39558719000001" table:style-name="ce109">
            <text:p>624,40</text:p>
          </table:table-cell>
          <table:table-cell table:number-columns-repeated="2" table:style-name="ce23"/>
          <table:table-cell office:value-type="float" office:value="768.69530362" table:style-name="ce109">
            <text:p>768,70</text:p>
          </table:table-cell>
          <table:table-cell table:number-columns-repeated="2" table:style-name="ce23"/>
          <table:table-cell office:value-type="float" office:value="990.26126520000003" table:style-name="ce23">
            <text:p>990,26</text:p>
          </table:table-cell>
          <table:table-cell table:number-columns-repeated="16367"/>
        </table:table-row>
        <table:table-row table:style-name="ro3">
          <table:table-cell table:style-name="ce64"/>
          <table:table-cell office:value-type="float" office:value="410" table:style-name="ce49">
            <text:p>410</text:p>
          </table:table-cell>
          <table:table-cell table:style-name="ce44"/>
          <table:table-cell office:value-type="string" table:style-name="ce54">
            <text:p>Zo splátok tuzemských úverov, pôžičiek a návratných finančných výpomocí (len istín)</text:p>
          </table:table-cell>
          <table:table-cell office:value-type="string" table:style-name="ce24">
            <text:p>410</text:p>
          </table:table-cell>
          <table:table-cell table:number-columns-repeated="2" table:style-name="ce23"/>
          <table:table-cell office:value-type="float" office:value="0.79637941000000001" table:style-name="ce23">
            <text:p>0,80</text:p>
          </table:table-cell>
          <table:table-cell table:number-columns-repeated="2" table:style-name="ce23"/>
          <table:table-cell office:value-type="float" office:value="2.1470804299999999" table:style-name="ce109">
            <text:p>2,15</text:p>
          </table:table-cell>
          <table:table-cell table:number-columns-repeated="2" table:style-name="ce23"/>
          <table:table-cell office:value-type="float" office:value="2.1532242400000001" table:style-name="ce109">
            <text:p>2,15</text:p>
          </table:table-cell>
          <table:table-cell table:number-columns-repeated="2" table:style-name="ce23"/>
          <table:table-cell office:value-type="float" office:value="3.3454018699999999" table:style-name="ce23">
            <text:p>3,35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11" table:style-name="ce47">
            <text:p>411</text:p>
          </table:table-cell>
          <table:table-cell office:value-type="string" table:style-name="ce55">
            <text:p>Od úverovaných subjektov<text:s/></text:p>
          </table:table-cell>
          <table:table-cell office:value-type="string" table:style-name="ce24">
            <text:p>411</text:p>
          </table:table-cell>
          <table:table-cell table:number-columns-repeated="2" table:style-name="ce32"/>
          <table:table-cell office:value-type="float" office:value="0.79637941000000001" table:style-name="ce32">
            <text:p>0,80</text:p>
          </table:table-cell>
          <table:table-cell table:number-columns-repeated="2" table:style-name="ce32"/>
          <table:table-cell office:value-type="float" office:value="2.1470804299999999" table:style-name="ce111">
            <text:p>2,15</text:p>
          </table:table-cell>
          <table:table-cell table:number-columns-repeated="2" table:style-name="ce32"/>
          <table:table-cell office:value-type="float" office:value="2.1532242400000001" table:style-name="ce111">
            <text:p>2,15</text:p>
          </table:table-cell>
          <table:table-cell table:number-columns-repeated="2" table:style-name="ce32"/>
          <table:table-cell office:value-type="float" office:value="3.3454018699999999" table:style-name="ce32">
            <text:p>3,35</text:p>
          </table:table-cell>
          <table:table-cell table:number-columns-repeated="16367"/>
        </table:table-row>
        <table:table-row table:style-name="ro5">
          <table:table-cell table:style-name="ce64"/>
          <table:table-cell office:value-type="float" office:value="420" table:style-name="ce49">
            <text:p>420</text:p>
          </table:table-cell>
          <table:table-cell table:style-name="ce63"/>
          <table:table-cell office:value-type="string" table:style-name="ce66">
            <text:p>Zo splátok zahraničných úverov, <text:s/>pôžičiek a návratných finančných výpomocí (len istín)<text:s/></text:p>
          </table:table-cell>
          <table:table-cell office:value-type="string" table:style-name="ce24">
            <text:p>420</text:p>
          </table:table-cell>
          <table:table-cell table:number-columns-repeated="2" table:style-name="ce23"/>
          <table:table-cell office:value-type="float" office:value="0.01" table:style-name="ce23">
            <text:p>0,01</text:p>
          </table:table-cell>
          <table:table-cell table:number-columns-repeated="2" table:style-name="ce23"/>
          <table:table-cell office:value-type="float" office:value="1.019075E-2" table:style-name="ce109">
            <text:p>0,01</text:p>
          </table:table-cell>
          <table:table-cell table:number-columns-repeated="2" table:style-name="ce23"/>
          <table:table-cell office:value-type="float" office:value="1.0523970000000001E-2" table:style-name="ce109">
            <text:p>0,01</text:p>
          </table:table-cell>
          <table:table-cell table:number-columns-repeated="2" table:style-name="ce23"/>
          <table:table-cell office:value-type="float" office:value="0.01" table:style-name="ce23">
            <text:p>0,01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1" table:style-name="ce47">
            <text:p>421</text:p>
          </table:table-cell>
          <table:table-cell office:value-type="string" table:style-name="ce55">
            <text:p>Od zahraničnej vlády</text:p>
          </table:table-cell>
          <table:table-cell office:value-type="string" table:style-name="ce24">
            <text:p>42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29" table:style-name="ce47">
            <text:p>429</text:p>
          </table:table-cell>
          <table:table-cell office:value-type="string" table:style-name="ce55">
            <text:p>Od ostatných subjektov</text:p>
          </table:table-cell>
          <table:table-cell office:value-type="string" table:style-name="ce24">
            <text:p>429</text:p>
          </table:table-cell>
          <table:table-cell table:number-columns-repeated="2" table:style-name="ce32"/>
          <table:table-cell office:value-type="float" office:value="0.01" table:style-name="ce32">
            <text:p>0,01</text:p>
          </table:table-cell>
          <table:table-cell table:number-columns-repeated="2" table:style-name="ce32"/>
          <table:table-cell office:value-type="float" office:value="1.019075E-2" table:style-name="ce111">
            <text:p>0,01</text:p>
          </table:table-cell>
          <table:table-cell table:number-columns-repeated="2" table:style-name="ce32"/>
          <table:table-cell office:value-type="float" office:value="1.0523970000000001E-2" table:style-name="ce111">
            <text:p>0,01</text:p>
          </table:table-cell>
          <table:table-cell table:number-columns-repeated="2" table:style-name="ce32"/>
          <table:table-cell office:value-type="float" office:value="0.01" table:style-name="ce32">
            <text:p>0,01</text:p>
          </table:table-cell>
          <table:table-cell table:number-columns-repeated="16367"/>
        </table:table-row>
        <table:table-row table:style-name="ro3">
          <table:table-cell table:style-name="ce64"/>
          <table:table-cell office:value-type="float" office:value="430" table:style-name="ce49">
            <text:p>430</text:p>
          </table:table-cell>
          <table:table-cell table:style-name="ce63"/>
          <table:table-cell office:value-type="string" table:style-name="ce54">
            <text:p>Z predaja majetkových účastí</text:p>
          </table:table-cell>
          <table:table-cell office:value-type="string" table:style-name="ce24">
            <text:p>430</text:p>
          </table:table-cell>
          <table:table-cell table:number-columns-repeated="2" table:style-name="ce23"/>
          <table:table-cell office:value-type="float" office:value="2.8659670000000002E-2" table:style-name="ce23">
            <text:p>0,03</text:p>
          </table:table-cell>
          <table:table-cell table:number-columns-repeated="2" table:style-name="ce23"/>
          <table:table-cell office:value-type="float" office:value="0.98584134999999995" table:style-name="ce109">
            <text:p>0,99</text:p>
          </table:table-cell>
          <table:table-cell table:number-columns-repeated="2" table:style-name="ce23"/>
          <table:table-cell office:value-type="float" office:value="1.2671267900000001" table:style-name="ce109">
            <text:p>1,27</text:p>
          </table:table-cell>
          <table:table-cell table:number-columns-repeated="2" table:style-name="ce23"/>
          <table:table-cell office:value-type="float" office:value="1.4044900600000001" table:style-name="ce23">
            <text:p>1,40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1" table:style-name="ce47">
            <text:p>431</text:p>
          </table:table-cell>
          <table:table-cell office:value-type="string" table:style-name="ce55">
            <text:p>Právnickej osoby<text:s text:c="2"/></text:p>
          </table:table-cell>
          <table:table-cell office:value-type="string" table:style-name="ce24">
            <text:p>431</text:p>
          </table:table-cell>
          <table:table-cell table:number-columns-repeated="2" table:style-name="ce32"/>
          <table:table-cell office:value-type="float" office:value="2.8659670000000002E-2" table:style-name="ce32">
            <text:p>0,03</text:p>
          </table:table-cell>
          <table:table-cell table:number-columns-repeated="2" table:style-name="ce32"/>
          <table:table-cell office:value-type="float" office:value="0.98584134999999995" table:style-name="ce110">
            <text:p>0,99</text:p>
          </table:table-cell>
          <table:table-cell table:number-columns-repeated="2" table:style-name="ce32"/>
          <table:table-cell office:value-type="float" office:value="1.2671267900000001" table:style-name="ce110">
            <text:p>1,27</text:p>
          </table:table-cell>
          <table:table-cell table:number-columns-repeated="2" table:style-name="ce32"/>
          <table:table-cell office:value-type="float" office:value="1.4044900600000001" table:style-name="ce32">
            <text:p>1,40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32" table:style-name="ce47">
            <text:p>432</text:p>
          </table:table-cell>
          <table:table-cell office:value-type="string" table:style-name="ce55">
            <text:p>Právnickej osoby so zahraničnou účasťou</text:p>
          </table:table-cell>
          <table:table-cell office:value-type="string" table:style-name="ce24">
            <text:p>43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5">
          <table:table-cell table:style-name="ce64"/>
          <table:table-cell office:value-type="float" office:value="440" table:style-name="ce44">
            <text:p>440</text:p>
          </table:table-cell>
          <table:table-cell table:style-name="ce63"/>
          <table:table-cell office:value-type="string" table:style-name="ce67">
            <text:p>Z predaja privatizovaného majetku Fondu národného majetku Slovenskej republiky a Slovenského pozemkového fondu</text:p>
          </table:table-cell>
          <table:table-cell office:value-type="string" table:style-name="ce24">
            <text:p>440</text:p>
          </table:table-cell>
          <table:table-cell table:number-columns-repeated="5" table:style-name="ce23"/>
          <table:table-cell table:style-name="ce109"/>
          <table:table-cell table:number-columns-repeated="2" table:style-name="ce23"/>
          <table:table-cell table:style-name="ce109"/>
          <table:table-cell table:number-columns-repeated="3" table:style-name="ce23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1" table:style-name="ce47">
            <text:p>441</text:p>
          </table:table-cell>
          <table:table-cell office:value-type="string" table:style-name="ce55">
            <text:p>Zo zmlúv uzatvorených v minulých rokoch</text:p>
          </table:table-cell>
          <table:table-cell office:value-type="string" table:style-name="ce24">
            <text:p>44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442" table:style-name="ce47">
            <text:p>442</text:p>
          </table:table-cell>
          <table:table-cell office:value-type="string" table:style-name="ce55">
            <text:p>Zo zmlúv uzatvorených v bežnom roku</text:p>
          </table:table-cell>
          <table:table-cell office:value-type="string" table:style-name="ce24">
            <text:p>442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450" table:style-name="ce49">
            <text:p>450</text:p>
          </table:table-cell>
          <table:table-cell table:style-name="ce68"/>
          <table:table-cell office:value-type="string" table:style-name="ce54">
            <text:p>Z ostatných finančných operácií</text:p>
          </table:table-cell>
          <table:table-cell office:value-type="string" table:style-name="ce24">
            <text:p>450</text:p>
          </table:table-cell>
          <table:table-cell table:number-columns-repeated="2" table:style-name="ce23"/>
          <table:table-cell office:value-type="float" office:value="409.39281319000003" table:style-name="ce23">
            <text:p>409,39</text:p>
          </table:table-cell>
          <table:table-cell table:number-columns-repeated="2" table:style-name="ce23"/>
          <table:table-cell office:value-type="float" office:value="621.25247465999996" table:style-name="ce109">
            <text:p>621,25</text:p>
          </table:table-cell>
          <table:table-cell table:number-columns-repeated="2" table:style-name="ce23"/>
          <table:table-cell office:value-type="float" office:value="765.26442861999999" table:style-name="ce109">
            <text:p>765,26</text:p>
          </table:table-cell>
          <table:table-cell table:number-columns-repeated="2" table:style-name="ce23"/>
          <table:table-cell office:value-type="float" office:value="985.50137327000004" table:style-name="ce23">
            <text:p>985,50</text:p>
          </table:table-cell>
          <table:table-cell table:number-columns-repeated="16367"/>
        </table:table-row>
        <table:table-row table:style-name="ro3">
          <table:table-cell table:style-name="ce69"/>
          <table:table-cell table:style-name="ce70"/>
          <table:table-cell office:value-type="float" office:value="451" table:style-name="ce47">
            <text:p>451</text:p>
          </table:table-cell>
          <table:table-cell office:value-type="string" table:style-name="ce55">
            <text:p>Z realizácie ostatného finančného majetku</text:p>
          </table:table-cell>
          <table:table-cell office:value-type="string" table:style-name="ce24">
            <text:p>451</text:p>
          </table:table-cell>
          <table:table-cell table:number-columns-repeated="2" table:style-name="ce32"/>
          <table:table-cell office:value-type="float" office:value="5.0169800000000001E-2" table:style-name="ce32">
            <text:p>0,05</text:p>
          </table:table-cell>
          <table:table-cell table:number-columns-repeated="2" table:style-name="ce32"/>
          <table:table-cell office:value-type="float" office:value="0.42332952000000001" table:style-name="ce110">
            <text:p>0,42</text:p>
          </table:table-cell>
          <table:table-cell table:number-columns-repeated="2" table:style-name="ce32"/>
          <table:table-cell office:value-type="float" office:value="1.2190563299999999" table:style-name="ce110">
            <text:p>1,22</text:p>
          </table:table-cell>
          <table:table-cell table:number-columns-repeated="2" table:style-name="ce32"/>
          <table:table-cell office:value-type="float" office:value="2.5615045900000002" table:style-name="ce32">
            <text:p>2,56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2" table:style-name="ce47">
            <text:p>452</text:p>
          </table:table-cell>
          <table:table-cell office:value-type="string" table:style-name="ce55">
            <text:p>Z konkurzu, likvidácie a exekúcie</text:p>
          </table:table-cell>
          <table:table-cell office:value-type="string" table:style-name="ce24">
            <text:p>452</text:p>
          </table:table-cell>
          <table:table-cell table:number-columns-repeated="2" table:style-name="ce32"/>
          <table:table-cell office:value-type="float" office:value="9.4797000000000002E-4" table:style-name="ce32">
            <text:p>0,00</text:p>
          </table:table-cell>
          <table:table-cell table:number-columns-repeated="2" table:style-name="ce32"/>
          <table:table-cell office:value-type="float" office:value="1.88726E-2" table:style-name="ce110">
            <text:p>0,02</text:p>
          </table:table-cell>
          <table:table-cell table:number-columns-repeated="2" table:style-name="ce32"/>
          <table:table-cell office:value-type="float" office:value="1.9734140000000001E-2" table:style-name="ce110">
            <text:p>0,02</text:p>
          </table:table-cell>
          <table:table-cell table:number-columns-repeated="2" table:style-name="ce32"/>
          <table:table-cell office:value-type="float" office:value="3.6583499999999998E-2" table:style-name="ce32">
            <text:p>0,04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3" table:style-name="ce47">
            <text:p>453</text:p>
          </table:table-cell>
          <table:table-cell office:value-type="string" table:style-name="ce55">
            <text:p>Zostatok prostriedkov z predchádzajúcich rokov</text:p>
          </table:table-cell>
          <table:table-cell office:value-type="string" table:style-name="ce24">
            <text:p>453</text:p>
          </table:table-cell>
          <table:table-cell table:number-columns-repeated="2" table:style-name="ce32"/>
          <table:table-cell office:value-type="float" office:value="353.58815132000001" table:style-name="ce32">
            <text:p>353,59</text:p>
          </table:table-cell>
          <table:table-cell table:number-columns-repeated="2" table:style-name="ce32"/>
          <table:table-cell office:value-type="float" office:value="458.86430223000002" table:style-name="ce110">
            <text:p>458,86</text:p>
          </table:table-cell>
          <table:table-cell table:number-columns-repeated="2" table:style-name="ce32"/>
          <table:table-cell office:value-type="float" office:value="516.12164499000005" table:style-name="ce110">
            <text:p>516,12</text:p>
          </table:table-cell>
          <table:table-cell table:number-columns-repeated="2" table:style-name="ce32"/>
          <table:table-cell office:value-type="float" office:value="594.60123265000004" table:style-name="ce32">
            <text:p>594,6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4" table:style-name="ce47">
            <text:p>454</text:p>
          </table:table-cell>
          <table:table-cell office:value-type="string" table:style-name="ce53">
            <text:p>Prevod prostriedkov z peňažných fondov</text:p>
          </table:table-cell>
          <table:table-cell office:value-type="string" table:style-name="ce24">
            <text:p>454</text:p>
          </table:table-cell>
          <table:table-cell table:number-columns-repeated="2" table:style-name="ce32"/>
          <table:table-cell office:value-type="float" office:value="43.748155160000003" table:style-name="ce32">
            <text:p>43,75</text:p>
          </table:table-cell>
          <table:table-cell table:number-columns-repeated="2" table:style-name="ce32"/>
          <table:table-cell office:value-type="float" office:value="141.32509178000001" table:style-name="ce110">
            <text:p>141,33</text:p>
          </table:table-cell>
          <table:table-cell table:number-columns-repeated="2" table:style-name="ce32"/>
          <table:table-cell office:value-type="float" office:value="218.44003660000001" table:style-name="ce110">
            <text:p>218,44</text:p>
          </table:table-cell>
          <table:table-cell table:number-columns-repeated="2" table:style-name="ce32"/>
          <table:table-cell office:value-type="float" office:value="347.38974189999999" table:style-name="ce32">
            <text:p>347,39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5" table:style-name="ce47">
            <text:p>45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24">
            <text:p>455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456" table:style-name="ce47">
            <text:p>456</text:p>
          </table:table-cell>
          <table:table-cell office:value-type="string" table:style-name="ce55">
            <text:p>Iné príjmové finančné operácie</text:p>
          </table:table-cell>
          <table:table-cell office:value-type="string" table:style-name="ce24">
            <text:p>456</text:p>
          </table:table-cell>
          <table:table-cell table:number-columns-repeated="2" table:style-name="ce32"/>
          <table:table-cell office:value-type="float" office:value="12.00538894" table:style-name="ce32">
            <text:p>12,01</text:p>
          </table:table-cell>
          <table:table-cell table:number-columns-repeated="2" table:style-name="ce32"/>
          <table:table-cell office:value-type="float" office:value="20.620878529999999" table:style-name="ce111">
            <text:p>20,62</text:p>
          </table:table-cell>
          <table:table-cell table:number-columns-repeated="2" table:style-name="ce32"/>
          <table:table-cell office:value-type="float" office:value="29.46395656" table:style-name="ce111">
            <text:p>29,46</text:p>
          </table:table-cell>
          <table:table-cell table:number-columns-repeated="2" table:style-name="ce32"/>
          <table:table-cell office:value-type="float" office:value="40.91231063" table:style-name="ce32">
            <text:p>40,91</text:p>
          </table:table-cell>
          <table:table-cell table:number-columns-repeated="16367"/>
        </table:table-row>
        <table:table-row table:style-name="ro3">
          <table:table-cell office:value-type="float" office:value="500" table:style-name="ce49">
            <text:p>500</text:p>
          </table:table-cell>
          <table:table-cell table:style-name="ce63"/>
          <table:table-cell table:style-name="ce51"/>
          <table:table-cell office:value-type="string" table:style-name="ce54">
            <text:p>Prijaté úvery, pôžičky a návratné finančné výpomoci</text:p>
          </table:table-cell>
          <table:table-cell office:value-type="string" table:style-name="ce24">
            <text:p>500</text:p>
          </table:table-cell>
          <table:table-cell table:number-columns-repeated="2" table:style-name="ce23"/>
          <table:table-cell office:value-type="float" office:value="75.535970399999997" table:style-name="ce23">
            <text:p>75,54</text:p>
          </table:table-cell>
          <table:table-cell table:number-columns-repeated="2" table:style-name="ce23"/>
          <table:table-cell office:value-type="float" office:value="183.38311332000001" table:style-name="ce109">
            <text:p>183,38</text:p>
          </table:table-cell>
          <table:table-cell table:number-columns-repeated="2" table:style-name="ce23"/>
          <table:table-cell office:value-type="float" office:value="294.13464341999997" table:style-name="ce109">
            <text:p>294,13</text:p>
          </table:table-cell>
          <table:table-cell table:number-columns-repeated="2" table:style-name="ce23"/>
          <table:table-cell office:value-type="float" office:value="513.82146952999994" table:style-name="ce23">
            <text:p>513,82</text:p>
          </table:table-cell>
          <table:table-cell table:number-columns-repeated="16367"/>
        </table:table-row>
        <table:table-row table:style-name="ro3">
          <table:table-cell table:style-name="ce64"/>
          <table:table-cell office:value-type="float" office:value="510" table:style-name="ce49">
            <text:p>510</text:p>
          </table:table-cell>
          <table:table-cell table:style-name="ce51"/>
          <table:table-cell office:value-type="string" table:style-name="ce54">
            <text:p>Tuzemské úvery, pôžičky a návratné finančné výpomoci</text:p>
          </table:table-cell>
          <table:table-cell office:value-type="string" table:style-name="ce24">
            <text:p>510</text:p>
          </table:table-cell>
          <table:table-cell table:number-columns-repeated="2" table:style-name="ce23"/>
          <table:table-cell office:value-type="float" office:value="75.504515600000005" table:style-name="ce23">
            <text:p>75,50</text:p>
          </table:table-cell>
          <table:table-cell table:number-columns-repeated="2" table:style-name="ce23"/>
          <table:table-cell office:value-type="float" office:value="183.35165852" table:style-name="ce109">
            <text:p>183,35</text:p>
          </table:table-cell>
          <table:table-cell table:number-columns-repeated="2" table:style-name="ce23"/>
          <table:table-cell office:value-type="float" office:value="290.10318862000003" table:style-name="ce109">
            <text:p>290,10</text:p>
          </table:table-cell>
          <table:table-cell table:number-columns-repeated="2" table:style-name="ce23"/>
          <table:table-cell office:value-type="float" office:value="486.78806976999999" table:style-name="ce23">
            <text:p>486,79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1" table:style-name="ce47">
            <text:p>511</text:p>
          </table:table-cell>
          <table:table-cell office:value-type="string" table:style-name="ce55">
            <text:p>Zo štátnych pokladničných poukážok</text:p>
          </table:table-cell>
          <table:table-cell office:value-type="string" table:style-name="ce24">
            <text:p>511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2" table:style-name="ce47">
            <text:p>512</text:p>
          </table:table-cell>
          <table:table-cell office:value-type="string" table:style-name="ce55">
            <text:p>Z dlhopisov</text:p>
          </table:table-cell>
          <table:table-cell office:value-type="string" table:style-name="ce24">
            <text:p>512</text:p>
          </table:table-cell>
          <table:table-cell table:number-columns-repeated="2" table:style-name="ce32"/>
          <table:table-cell office:value-type="float" office:value="0.15684848000000001" table:style-name="ce32">
            <text:p>0,16</text:p>
          </table:table-cell>
          <table:table-cell table:number-columns-repeated="2" table:style-name="ce32"/>
          <table:table-cell office:value-type="float" office:value="1.6761223999999999" table:style-name="ce110">
            <text:p>1,68</text:p>
          </table:table-cell>
          <table:table-cell table:number-columns-repeated="2" table:style-name="ce32"/>
          <table:table-cell office:value-type="float" office:value="3.2172071999999998" table:style-name="ce110">
            <text:p>3,22</text:p>
          </table:table-cell>
          <table:table-cell table:number-columns-repeated="2" table:style-name="ce32"/>
          <table:table-cell office:value-type="float" office:value="4.0042586399999998" table:style-name="ce32">
            <text:p>4,00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3" table:style-name="ce47">
            <text:p>513</text:p>
          </table:table-cell>
          <table:table-cell office:value-type="string" table:style-name="ce55">
            <text:p>Bankové úvery<text:s/></text:p>
          </table:table-cell>
          <table:table-cell office:value-type="string" table:style-name="ce24">
            <text:p>513</text:p>
          </table:table-cell>
          <table:table-cell table:number-columns-repeated="2" table:style-name="ce32"/>
          <table:table-cell office:value-type="float" office:value="60.246345230000003" table:style-name="ce32">
            <text:p>60,25</text:p>
          </table:table-cell>
          <table:table-cell table:number-columns-repeated="2" table:style-name="ce32"/>
          <table:table-cell office:value-type="float" office:value="153.27757733999999" table:style-name="ce110">
            <text:p>153,28</text:p>
          </table:table-cell>
          <table:table-cell table:number-columns-repeated="2" table:style-name="ce32"/>
          <table:table-cell office:value-type="float" office:value="242.46898730000001" table:style-name="ce110">
            <text:p>242,47</text:p>
          </table:table-cell>
          <table:table-cell table:number-columns-repeated="2" table:style-name="ce32"/>
          <table:table-cell office:value-type="float" office:value="414.33400215" table:style-name="ce32">
            <text:p>414,33</text:p>
          </table:table-cell>
          <table:table-cell table:number-columns-repeated="16367"/>
        </table:table-row>
        <table:table-row table:style-name="ro3">
          <table:table-cell table:style-name="ce64"/>
          <table:table-cell table:style-name="ce65"/>
          <table:table-cell office:value-type="float" office:value="514" table:style-name="ce47">
            <text:p>514</text:p>
          </table:table-cell>
          <table:table-cell office:value-type="string" table:style-name="ce55">
            <text:p>Ostatné úvery, pôžičky a návratné finančné výpomoci</text:p>
          </table:table-cell>
          <table:table-cell office:value-type="string" table:style-name="ce24">
            <text:p>514</text:p>
          </table:table-cell>
          <table:table-cell table:number-columns-repeated="2" table:style-name="ce32"/>
          <table:table-cell office:value-type="float" office:value="15.101321889999999" table:style-name="ce32">
            <text:p>15,10</text:p>
          </table:table-cell>
          <table:table-cell table:number-columns-repeated="2" table:style-name="ce32"/>
          <table:table-cell office:value-type="float" office:value="28.39795878" table:style-name="ce110">
            <text:p>28,40</text:p>
          </table:table-cell>
          <table:table-cell table:number-columns-repeated="2" table:style-name="ce32"/>
          <table:table-cell office:value-type="float" office:value="44.416994119999998" table:style-name="ce110">
            <text:p>44,42</text:p>
          </table:table-cell>
          <table:table-cell table:number-columns-repeated="2" table:style-name="ce32"/>
          <table:table-cell office:value-type="float" office:value="68.44980898" table:style-name="ce32">
            <text:p>68,45</text:p>
          </table:table-cell>
          <table:table-cell table:number-columns-repeated="16367"/>
        </table:table-row>
        <table:table-row table:style-name="ro5">
          <table:table-cell table:style-name="ce64"/>
          <table:table-cell table:style-name="ce65"/>
          <table:table-cell office:value-type="float" office:value="515" table:style-name="ce47">
            <text:p>515</text:p>
          </table:table-cell>
          <table:table-cell office:value-type="string" table:style-name="ce53">
            <text:p>Finančné operácie medzi Štátnou pokladnicou a Ministerstvom financií Slovenskej republiky</text:p>
          </table:table-cell>
          <table:table-cell office:value-type="string" table:style-name="ce24">
            <text:p>515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64"/>
          <table:table-cell office:value-type="float" office:value="520" table:style-name="ce49">
            <text:p>520</text:p>
          </table:table-cell>
          <table:table-cell table:style-name="ce51"/>
          <table:table-cell office:value-type="string" table:style-name="ce54">
            <text:p>Zahraničné úvery, pôžičky a návratné finančné výpomoci</text:p>
          </table:table-cell>
          <table:table-cell office:value-type="string" table:style-name="ce24">
            <text:p>520</text:p>
          </table:table-cell>
          <table:table-cell table:number-columns-repeated="2" table:style-name="ce23"/>
          <table:table-cell office:value-type="float" office:value="3.1454799999999998E-2" table:style-name="ce23">
            <text:p>0,03</text:p>
          </table:table-cell>
          <table:table-cell table:number-columns-repeated="2" table:style-name="ce23"/>
          <table:table-cell office:value-type="float" office:value="3.1454799999999998E-2" table:style-name="ce109">
            <text:p>0,03</text:p>
          </table:table-cell>
          <table:table-cell table:number-columns-repeated="2" table:style-name="ce23"/>
          <table:table-cell office:value-type="float" office:value="4.0314547999999997" table:style-name="ce109">
            <text:p>4,03</text:p>
          </table:table-cell>
          <table:table-cell table:number-columns-repeated="2" table:style-name="ce23"/>
          <table:table-cell office:value-type="float" office:value="27.033399760000002" table:style-name="ce23">
            <text:p>27,03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57"/>
          <table:table-cell office:value-type="float" office:value="521" table:style-name="ce47">
            <text:p>521</text:p>
          </table:table-cell>
          <table:table-cell office:value-type="string" table:style-name="ce55">
            <text:p>Od medzinárodných organizácií</text:p>
          </table:table-cell>
          <table:table-cell office:value-type="string" table:style-name="ce24">
            <text:p>521</text:p>
          </table:table-cell>
          <table:table-cell table:number-columns-repeated="2" table:style-name="ce32"/>
          <table:table-cell office:value-type="float" office:value="3.1454799999999998E-2" table:style-name="ce32">
            <text:p>0,03</text:p>
          </table:table-cell>
          <table:table-cell table:number-columns-repeated="2" table:style-name="ce32"/>
          <table:table-cell office:value-type="float" office:value="3.1454799999999998E-2" table:style-name="ce110">
            <text:p>0,03</text:p>
          </table:table-cell>
          <table:table-cell table:number-columns-repeated="2" table:style-name="ce32"/>
          <table:table-cell office:value-type="float" office:value="3.1454799999999998E-2" table:style-name="ce110">
            <text:p>0,03</text:p>
          </table:table-cell>
          <table:table-cell table:number-columns-repeated="2" table:style-name="ce32"/>
          <table:table-cell office:value-type="float" office:value="3.1454799999999998E-2" table:style-name="ce32">
            <text:p>0,03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71"/>
          <table:table-cell office:value-type="float" office:value="522" table:style-name="ce47">
            <text:p>522</text:p>
          </table:table-cell>
          <table:table-cell office:value-type="string" table:style-name="ce55">
            <text:p>Od zahraničných vlád</text:p>
          </table:table-cell>
          <table:table-cell office:value-type="string" table:style-name="ce24">
            <text:p>522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72"/>
          <table:table-cell office:value-type="float" office:value="523" table:style-name="ce47">
            <text:p>523</text:p>
          </table:table-cell>
          <table:table-cell office:value-type="string" table:style-name="ce55">
            <text:p>Od zahraničných finančných inštitúcií</text:p>
          </table:table-cell>
          <table:table-cell office:value-type="string" table:style-name="ce24">
            <text:p>523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office:value-type="float" office:value="4" table:style-name="ce110">
            <text:p>4,00</text:p>
          </table:table-cell>
          <table:table-cell table:number-columns-repeated="2" table:style-name="ce32"/>
          <table:table-cell office:value-type="float" office:value="27" table:style-name="ce32">
            <text:p>27,00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4" table:style-name="ce47">
            <text:p>524</text:p>
          </table:table-cell>
          <table:table-cell office:value-type="string" table:style-name="ce55">
            <text:p>Dodávateľský úver</text:p>
          </table:table-cell>
          <table:table-cell office:value-type="string" table:style-name="ce24">
            <text:p>524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5" table:style-name="ce47">
            <text:p>525</text:p>
          </table:table-cell>
          <table:table-cell office:value-type="string" table:style-name="ce55">
            <text:p>Zo štátnych pokladničných poukážok<text:s/></text:p>
          </table:table-cell>
          <table:table-cell office:value-type="string" table:style-name="ce24">
            <text:p>525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3" table:style-name="ce32"/>
          <table:table-cell table:number-columns-repeated="16367"/>
        </table:table-row>
        <table:table-row table:style-name="ro3">
          <table:table-cell table:style-name="ce46"/>
          <table:table-cell table:style-name="ce68"/>
          <table:table-cell office:value-type="float" office:value="526" table:style-name="ce47">
            <text:p>526</text:p>
          </table:table-cell>
          <table:table-cell office:value-type="string" table:style-name="ce62">
            <text:p>Z dlhopisov</text:p>
          </table:table-cell>
          <table:table-cell office:value-type="string" table:style-name="ce24">
            <text:p>526</text:p>
          </table:table-cell>
          <table:table-cell table:number-columns-repeated="5" table:style-name="ce32"/>
          <table:table-cell table:style-name="ce110"/>
          <table:table-cell table:number-columns-repeated="2" table:style-name="ce32"/>
          <table:table-cell table:style-name="ce110"/>
          <table:table-cell table:number-columns-repeated="2" table:style-name="ce32"/>
          <table:table-cell office:value-type="float" office:value="1.9449599999999999E-3" table:style-name="ce32">
            <text:p>0,00</text:p>
          </table:table-cell>
          <table:table-cell table:number-columns-repeated="16367"/>
        </table:table-row>
        <table:table-row table:style-name="ro3">
          <table:table-cell table:style-name="ce59"/>
          <table:table-cell table:style-name="ce73"/>
          <table:table-cell office:value-type="float" office:value="529" table:style-name="ce47">
            <text:p>529</text:p>
          </table:table-cell>
          <table:table-cell office:value-type="string" table:style-name="ce62">
            <text:p>Ďalšie zahraničné úvery, pôžičky a návratné finančné výpomoci</text:p>
          </table:table-cell>
          <table:table-cell office:value-type="string" table:style-name="ce24">
            <text:p>529</text:p>
          </table:table-cell>
          <table:table-cell table:number-columns-repeated="3" table:style-name="ce74"/>
          <table:table-cell table:number-columns-repeated="2" table:style-name="ce75"/>
          <table:table-cell table:style-name="ce116"/>
          <table:table-cell table:number-columns-repeated="2" table:style-name="ce75"/>
          <table:table-cell table:style-name="ce116"/>
          <table:table-cell table:number-columns-repeated="3" table:style-name="ce75"/>
          <table:table-cell table:number-columns-repeated="16367"/>
        </table:table-row>
        <table:table-row table:style-name="ro6">
          <table:table-cell office:value-type="string" table:number-columns-spanned="3" table:number-rows-spanned="1" table:style-name="ce146">
            <text:p>Kód</text:p>
          </table:table-cell>
          <table:covered-table-cell table:number-columns-repeated="2"/>
          <table:table-cell office:value-type="string" table:style-name="ce76">
            <text:p>Názov položky (The name of the item)</text:p>
          </table:table-cell>
          <table:table-cell office:value-type="string" table:style-name="ce24">
            <text:p>ZERO</text:p>
          </table:table-cell>
          <table:table-cell office:value-type="string" table:style-name="ce16">
            <text:p>Január</text:p>
          </table:table-cell>
          <table:table-cell office:value-type="string" table:style-name="ce16">
            <text:p>Február</text:p>
          </table:table-cell>
          <table:table-cell office:value-type="string" table:style-name="ce16">
            <text:p>Marec</text:p>
          </table:table-cell>
          <table:table-cell office:value-type="string" table:style-name="ce17">
            <text:p>Apríl</text:p>
          </table:table-cell>
          <table:table-cell office:value-type="string" table:style-name="ce17">
            <text:p>Máj</text:p>
          </table:table-cell>
          <table:table-cell office:value-type="string" table:style-name="ce17">
            <text:p>Jún</text:p>
          </table:table-cell>
          <table:table-cell office:value-type="string" table:style-name="ce17">
            <text:p>Júl</text:p>
          </table:table-cell>
          <table:table-cell office:value-type="string" table:style-name="ce17">
            <text:p>August</text:p>
          </table:table-cell>
          <table:table-cell office:value-type="string" table:style-name="ce117">
            <text:p>September</text:p>
          </table:table-cell>
          <table:table-cell office:value-type="string" table:style-name="ce17">
            <text:p>Október</text:p>
          </table:table-cell>
          <table:table-cell office:value-type="string" table:style-name="ce17">
            <text:p>November</text:p>
          </table:table-cell>
          <table:table-cell office:value-type="string" table:style-name="ce17">
            <text:p>December</text:p>
          </table:table-cell>
          <table:table-cell table:number-columns-repeated="16367"/>
        </table:table-row>
        <table:table-row table:style-name="ro6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</text:p>
          </table:table-cell>
          <table:table-cell office:value-type="string" table:style-name="ce24">
            <text:p>Celkové výdavky</text:p>
          </table:table-cell>
          <table:table-cell table:number-columns-repeated="2" table:style-name="ce23"/>
          <table:table-cell office:value-type="float" office:value="2399.1257419600001" table:style-name="ce23">
            <text:p>2 399,13</text:p>
          </table:table-cell>
          <table:table-cell table:number-columns-repeated="2" table:style-name="ce23"/>
          <table:table-cell office:value-type="float" office:value="5539.1287713199999" table:style-name="ce109">
            <text:p>5 539,13</text:p>
          </table:table-cell>
          <table:table-cell table:number-columns-repeated="2" table:style-name="ce23"/>
          <table:table-cell office:value-type="float" office:value="8504.4421691900006" table:style-name="ce109">
            <text:p>8 504,44</text:p>
          </table:table-cell>
          <table:table-cell table:number-columns-repeated="2" table:style-name="ce23"/>
          <table:table-cell office:value-type="float" office:value="12573.43346862" table:style-name="ce23">
            <text:p>12 573,43</text:p>
          </table:table-cell>
          <table:table-cell table:number-columns-repeated="16367"/>
        </table:table-row>
        <table:table-row table:style-name="ro3">
          <table:table-cell table:number-columns-spanned="3" table:number-rows-spanned="1" table:style-name="ce146"/>
          <table:covered-table-cell table:number-columns-repeated="2"/>
          <table:table-cell office:value-type="string" table:style-name="ce21">
            <text:p>Celkové výdavky bez transakcií</text:p>
          </table:table-cell>
          <table:table-cell office:value-type="string" table:style-name="ce24">
            <text:p>Celkové výdavky 600/700</text:p>
          </table:table-cell>
          <table:table-cell table:number-columns-repeated="2" table:style-name="ce23"/>
          <table:table-cell office:value-type="float" office:value="2308.05280735" table:style-name="ce23">
            <text:p>2 308,05</text:p>
          </table:table-cell>
          <table:table-cell table:number-columns-repeated="2" table:style-name="ce23"/>
          <table:table-cell office:value-type="float" office:value="5366.4840071199997" table:style-name="ce109">
            <text:p>5 366,48</text:p>
          </table:table-cell>
          <table:table-cell table:number-columns-repeated="2" table:style-name="ce23"/>
          <table:table-cell office:value-type="float" office:value="8230.6935899199998" table:style-name="ce109">
            <text:p>8 230,69</text:p>
          </table:table-cell>
          <table:table-cell table:number-columns-repeated="2" table:style-name="ce23"/>
          <table:table-cell office:value-type="float" office:value="12150.514590229999" table:style-name="ce23">
            <text:p>12 150,51</text:p>
          </table:table-cell>
          <table:table-cell table:number-columns-repeated="16367"/>
        </table:table-row>
        <table:table-row table:style-name="ro3">
          <table:table-cell office:value-type="float" office:value="600" table:style-name="ce26">
            <text:p>600</text:p>
          </table:table-cell>
          <table:table-cell table:style-name="ce41"/>
          <table:table-cell table:style-name="ce30"/>
          <table:table-cell office:value-type="string" table:style-name="ce54">
            <text:p>Bežné výdavky</text:p>
          </table:table-cell>
          <table:table-cell office:value-type="string" table:style-name="ce24">
            <text:p>600</text:p>
          </table:table-cell>
          <table:table-cell table:number-columns-repeated="2" table:style-name="ce23"/>
          <table:table-cell office:value-type="float" office:value="2102.8691185299999" table:style-name="ce23">
            <text:p>2 102,87</text:p>
          </table:table-cell>
          <table:table-cell table:number-columns-repeated="2" table:style-name="ce23"/>
          <table:table-cell office:value-type="float" office:value="4783.58874311" table:style-name="ce109">
            <text:p>4 783,59</text:p>
          </table:table-cell>
          <table:table-cell table:number-columns-repeated="2" table:style-name="ce23"/>
          <table:table-cell office:value-type="float" office:value="7194.2437438699999" table:style-name="ce109">
            <text:p>7 194,24</text:p>
          </table:table-cell>
          <table:table-cell table:number-columns-repeated="2" table:style-name="ce23"/>
          <table:table-cell office:value-type="float" office:value="10350.416886659999" table:style-name="ce23">
            <text:p>10 350,42</text:p>
          </table:table-cell>
          <table:table-cell table:number-columns-repeated="16367"/>
        </table:table-row>
        <table:table-row table:style-name="ro3">
          <table:table-cell table:style-name="ce37"/>
          <table:table-cell office:value-type="float" office:value="610" table:style-name="ce26">
            <text:p>610</text:p>
          </table:table-cell>
          <table:table-cell table:style-name="ce30"/>
          <table:table-cell office:value-type="string" table:style-name="ce43">
            <text:p>Mzdy, platy, služobné príjmy a ostatné osobné vyrovnania</text:p>
          </table:table-cell>
          <table:table-cell office:value-type="string" table:style-name="ce24">
            <text:p>610</text:p>
          </table:table-cell>
          <table:table-cell table:number-columns-repeated="2" table:style-name="ce23"/>
          <table:table-cell office:value-type="float" office:value="717.56467975999999" table:style-name="ce23">
            <text:p>717,56</text:p>
          </table:table-cell>
          <table:table-cell table:number-columns-repeated="2" table:style-name="ce23"/>
          <table:table-cell office:value-type="float" office:value="1794.7938554499999" table:style-name="ce109">
            <text:p>1 794,79</text:p>
          </table:table-cell>
          <table:table-cell table:number-columns-repeated="2" table:style-name="ce23"/>
          <table:table-cell office:value-type="float" office:value="2712.7355001699998" table:style-name="ce109">
            <text:p>2 712,74</text:p>
          </table:table-cell>
          <table:table-cell table:number-columns-repeated="2" table:style-name="ce23"/>
          <table:table-cell office:value-type="float" office:value="4005.0684292599999" table:style-name="ce23">
            <text:p>4 005,07</text:p>
          </table:table-cell>
          <table:table-cell table:number-columns-repeated="16367"/>
        </table:table-row>
        <table:table-row table:style-name="ro5">
          <table:table-cell table:number-columns-repeated="2" table:style-name="ce37"/>
          <table:table-cell office:value-type="float" office:value="611" table:style-name="ce30">
            <text:p>611</text:p>
          </table:table-cell>
          <table:table-cell office:value-type="string" table:style-name="ce61">
            <text:p>Tarifný plat, osobný plat, základný plat, funkčný plat, hodnostný plat, plat, vrátane ich náhrad</text:p>
          </table:table-cell>
          <table:table-cell office:value-type="string" table:style-name="ce77">
            <text:p>611</text:p>
          </table:table-cell>
          <table:table-cell table:number-columns-repeated="2" table:style-name="ce32"/>
          <table:table-cell office:value-type="float" office:value="613.10433824999996" table:style-name="ce32">
            <text:p>613,10</text:p>
          </table:table-cell>
          <table:table-cell table:number-columns-repeated="2" table:style-name="ce32"/>
          <table:table-cell office:value-type="float" office:value="1403.72088265" table:style-name="ce111">
            <text:p>1 403,72</text:p>
          </table:table-cell>
          <table:table-cell table:number-columns-repeated="2" table:style-name="ce32"/>
          <table:table-cell office:value-type="float" office:value="2182.5215154900002" table:style-name="ce111">
            <text:p>2 182,52</text:p>
          </table:table-cell>
          <table:table-cell table:style-name="ce87"/>
          <table:table-cell table:style-name="ce88"/>
          <table:table-cell office:value-type="float" office:value="3154.9420226399998" table:style-name="ce88">
            <text:p>3 154,9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2" table:style-name="ce47">
            <text:p>612</text:p>
          </table:table-cell>
          <table:table-cell office:value-type="string" table:style-name="ce55">
            <text:p>Príplatky</text:p>
          </table:table-cell>
          <table:table-cell office:value-type="string" table:style-name="ce77">
            <text:p>612</text:p>
          </table:table-cell>
          <table:table-cell table:number-columns-repeated="2" table:style-name="ce32"/>
          <table:table-cell office:value-type="float" office:value="88.184720920000004" table:style-name="ce32">
            <text:p>88,18</text:p>
          </table:table-cell>
          <table:table-cell table:number-columns-repeated="2" table:style-name="ce32"/>
          <table:table-cell office:value-type="float" office:value="209.37850495000001" table:style-name="ce111">
            <text:p>209,38</text:p>
          </table:table-cell>
          <table:table-cell table:number-columns-repeated="2" table:style-name="ce32"/>
          <table:table-cell office:value-type="float" office:value="298.88750728000002" table:style-name="ce111">
            <text:p>298,89</text:p>
          </table:table-cell>
          <table:table-cell table:style-name="ce87"/>
          <table:table-cell table:style-name="ce88"/>
          <table:table-cell office:value-type="float" office:value="456.05441539999998" table:style-name="ce88">
            <text:p>456,05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13" table:style-name="ce47">
            <text:p>613</text:p>
          </table:table-cell>
          <table:table-cell office:value-type="string" table:style-name="ce78">
            <text:p>Náhrada za pracovnú pohotovosť, služobnú pohotovosť a náhrada, odmena za pohotovosť</text:p>
          </table:table-cell>
          <table:table-cell office:value-type="string" table:style-name="ce77">
            <text:p>613</text:p>
          </table:table-cell>
          <table:table-cell table:number-columns-repeated="2" table:style-name="ce32"/>
          <table:table-cell office:value-type="float" office:value="2.2980942400000002" table:style-name="ce32">
            <text:p>2,30</text:p>
          </table:table-cell>
          <table:table-cell table:number-columns-repeated="2" table:style-name="ce32"/>
          <table:table-cell office:value-type="float" office:value="4.2708016000000004" table:style-name="ce111">
            <text:p>4,27</text:p>
          </table:table-cell>
          <table:table-cell table:number-columns-repeated="2" table:style-name="ce32"/>
          <table:table-cell office:value-type="float" office:value="6.4375098700000004" table:style-name="ce111">
            <text:p>6,44</text:p>
          </table:table-cell>
          <table:table-cell table:style-name="ce87"/>
          <table:table-cell table:style-name="ce88"/>
          <table:table-cell office:value-type="float" office:value="8.6786901600000004" table:style-name="ce88">
            <text:p>8,6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4" table:style-name="ce47">
            <text:p>614</text:p>
          </table:table-cell>
          <table:table-cell office:value-type="string" table:style-name="ce55">
            <text:p>Odmeny</text:p>
          </table:table-cell>
          <table:table-cell office:value-type="string" table:style-name="ce77">
            <text:p>614</text:p>
          </table:table-cell>
          <table:table-cell table:number-columns-repeated="2" table:style-name="ce32"/>
          <table:table-cell office:value-type="float" office:value="13.4781534" table:style-name="ce32">
            <text:p>13,48</text:p>
          </table:table-cell>
          <table:table-cell table:number-columns-repeated="2" table:style-name="ce32"/>
          <table:table-cell office:value-type="float" office:value="175.71555545000001" table:style-name="ce111">
            <text:p>175,72</text:p>
          </table:table-cell>
          <table:table-cell table:number-columns-repeated="2" table:style-name="ce32"/>
          <table:table-cell office:value-type="float" office:value="222.10434022000001" table:style-name="ce111">
            <text:p>222,10</text:p>
          </table:table-cell>
          <table:table-cell table:style-name="ce87"/>
          <table:table-cell table:style-name="ce88"/>
          <table:table-cell office:value-type="float" office:value="380.85378357000002" table:style-name="ce88">
            <text:p>380,8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5" table:style-name="ce47">
            <text:p>615</text:p>
          </table:table-cell>
          <table:table-cell office:value-type="string" table:style-name="ce55">
            <text:p>Ostatné osobné vyrovnania</text:p>
          </table:table-cell>
          <table:table-cell office:value-type="string" table:style-name="ce77">
            <text:p>615</text:p>
          </table:table-cell>
          <table:table-cell table:number-columns-repeated="2" table:style-name="ce32"/>
          <table:table-cell office:value-type="float" office:value="0.44491607" table:style-name="ce32">
            <text:p>0,44</text:p>
          </table:table-cell>
          <table:table-cell table:number-columns-repeated="2" table:style-name="ce32"/>
          <table:table-cell office:value-type="float" office:value="0.86102181" table:style-name="ce111">
            <text:p>0,86</text:p>
          </table:table-cell>
          <table:table-cell table:number-columns-repeated="2" table:style-name="ce32"/>
          <table:table-cell office:value-type="float" office:value="1.42228716" table:style-name="ce111">
            <text:p>1,42</text:p>
          </table:table-cell>
          <table:table-cell table:style-name="ce89"/>
          <table:table-cell table:style-name="ce23"/>
          <table:table-cell office:value-type="float" office:value="1.96213393" table:style-name="ce23">
            <text:p>1,9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16" table:style-name="ce47">
            <text:p>616</text:p>
          </table:table-cell>
          <table:table-cell office:value-type="string" table:style-name="ce55">
            <text:p>Doplatok k platu a ďalší plat</text:p>
          </table:table-cell>
          <table:table-cell office:value-type="string" table:style-name="ce77">
            <text:p>616</text:p>
          </table:table-cell>
          <table:table-cell table:number-columns-repeated="2" table:style-name="ce32"/>
          <table:table-cell office:value-type="float" office:value="5.4456879999999999E-2" table:style-name="ce32">
            <text:p>0,05</text:p>
          </table:table-cell>
          <table:table-cell table:number-columns-repeated="2" table:style-name="ce32"/>
          <table:table-cell office:value-type="float" office:value="0.84708899000000004" table:style-name="ce111">
            <text:p>0,85</text:p>
          </table:table-cell>
          <table:table-cell table:number-columns-repeated="2" table:style-name="ce32"/>
          <table:table-cell office:value-type="float" office:value="1.3623401500000001" table:style-name="ce111">
            <text:p>1,36</text:p>
          </table:table-cell>
          <table:table-cell table:style-name="ce87"/>
          <table:table-cell table:style-name="ce88"/>
          <table:table-cell office:value-type="float" office:value="2.5773835599999999" table:style-name="ce88">
            <text:p>2,58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20" table:style-name="ce49">
            <text:p>620</text:p>
          </table:table-cell>
          <table:table-cell table:style-name="ce52"/>
          <table:table-cell office:value-type="string" table:style-name="ce54">
            <text:p>Poistné a príspevok do poisťovní<text:s/></text:p>
          </table:table-cell>
          <table:table-cell office:value-type="string" table:style-name="ce77">
            <text:p>620</text:p>
          </table:table-cell>
          <table:table-cell table:number-columns-repeated="2" table:style-name="ce23"/>
          <table:table-cell office:value-type="float" office:value="270.12073454" table:style-name="ce23">
            <text:p>270,12</text:p>
          </table:table-cell>
          <table:table-cell table:number-columns-repeated="2" table:style-name="ce23"/>
          <table:table-cell office:value-type="float" office:value="676.09037160000003" table:style-name="ce109">
            <text:p>676,09</text:p>
          </table:table-cell>
          <table:table-cell table:number-columns-repeated="2" table:style-name="ce23"/>
          <table:table-cell office:value-type="float" office:value="1026.59536478" table:style-name="ce109">
            <text:p>1 026,60</text:p>
          </table:table-cell>
          <table:table-cell table:style-name="ce89"/>
          <table:table-cell table:style-name="ce23"/>
          <table:table-cell office:value-type="float" office:value="1515.4521983899999" table:style-name="ce23">
            <text:p>1 515,4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1" table:style-name="ce47">
            <text:p>621</text:p>
          </table:table-cell>
          <table:table-cell office:value-type="string" table:style-name="ce55">
            <text:p>Poistné do Všeobecnej zdravotnej poisťovne</text:p>
          </table:table-cell>
          <table:table-cell office:value-type="string" table:style-name="ce77">
            <text:p>621</text:p>
          </table:table-cell>
          <table:table-cell table:number-columns-repeated="2" table:style-name="ce32"/>
          <table:table-cell office:value-type="float" office:value="46.228356759999997" table:style-name="ce32">
            <text:p>46,23</text:p>
          </table:table-cell>
          <table:table-cell table:number-columns-repeated="2" table:style-name="ce32"/>
          <table:table-cell office:value-type="float" office:value="116.43552185" table:style-name="ce111">
            <text:p>116,44</text:p>
          </table:table-cell>
          <table:table-cell table:number-columns-repeated="2" table:style-name="ce32"/>
          <table:table-cell office:value-type="float" office:value="177.46927070000001" table:style-name="ce111">
            <text:p>177,47</text:p>
          </table:table-cell>
          <table:table-cell table:style-name="ce87"/>
          <table:table-cell table:style-name="ce88"/>
          <table:table-cell office:value-type="float" office:value="259.19429848999999" table:style-name="ce88">
            <text:p>259,1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3" table:style-name="ce47">
            <text:p>623</text:p>
          </table:table-cell>
          <table:table-cell office:value-type="string" table:style-name="ce55">
            <text:p>Poistné do<text:span text:style-name="T11"><text:s/></text:span>ostatných<text:span text:style-name="T11"><text:s/></text:span>zdravotných poisťovní</text:p>
          </table:table-cell>
          <table:table-cell office:value-type="string" table:style-name="ce77">
            <text:p>623</text:p>
          </table:table-cell>
          <table:table-cell table:number-columns-repeated="2" table:style-name="ce32"/>
          <table:table-cell office:value-type="float" office:value="33.728877969999999" table:style-name="ce32">
            <text:p>33,73</text:p>
          </table:table-cell>
          <table:table-cell table:number-columns-repeated="2" table:style-name="ce32"/>
          <table:table-cell office:value-type="float" office:value="83.665179660000007" table:style-name="ce111">
            <text:p>83,67</text:p>
          </table:table-cell>
          <table:table-cell table:number-columns-repeated="2" table:style-name="ce32"/>
          <table:table-cell office:value-type="float" office:value="126.8888408" table:style-name="ce111">
            <text:p>126,89</text:p>
          </table:table-cell>
          <table:table-cell table:style-name="ce87"/>
          <table:table-cell table:style-name="ce88"/>
          <table:table-cell office:value-type="float" office:value="189.49779787" table:style-name="ce88">
            <text:p>189,5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5" table:style-name="ce47">
            <text:p>625</text:p>
          </table:table-cell>
          <table:table-cell office:value-type="string" table:style-name="ce55">
            <text:p>Poistné do Sociálnej poisťovne</text:p>
          </table:table-cell>
          <table:table-cell office:value-type="string" table:style-name="ce77">
            <text:p>625</text:p>
          </table:table-cell>
          <table:table-cell table:number-columns-repeated="2" table:style-name="ce32"/>
          <table:table-cell office:value-type="float" office:value="182.91678195" table:style-name="ce32">
            <text:p>182,92</text:p>
          </table:table-cell>
          <table:table-cell table:number-columns-repeated="2" table:style-name="ce32"/>
          <table:table-cell office:value-type="float" office:value="458.04632643999997" table:style-name="ce111">
            <text:p>458,05</text:p>
          </table:table-cell>
          <table:table-cell table:number-columns-repeated="2" table:style-name="ce32"/>
          <table:table-cell office:value-type="float" office:value="694.79176651" table:style-name="ce111">
            <text:p>694,79</text:p>
          </table:table-cell>
          <table:table-cell table:style-name="ce87"/>
          <table:table-cell table:style-name="ce88"/>
          <table:table-cell office:value-type="float" office:value="1025.908128" table:style-name="ce88">
            <text:p>1 025,9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7" table:style-name="ce47">
            <text:p>627</text:p>
          </table:table-cell>
          <table:table-cell office:value-type="string" table:style-name="ce55">
            <text:p>Príspevok do doplnkových dôchodkových poisťovní<text:s/></text:p>
          </table:table-cell>
          <table:table-cell office:value-type="string" table:style-name="ce77">
            <text:p>627</text:p>
          </table:table-cell>
          <table:table-cell table:number-columns-repeated="2" table:style-name="ce32"/>
          <table:table-cell office:value-type="float" office:value="7.1362419900000003" table:style-name="ce32">
            <text:p>7,14</text:p>
          </table:table-cell>
          <table:table-cell table:number-columns-repeated="2" table:style-name="ce32"/>
          <table:table-cell office:value-type="float" office:value="17.672178200000001" table:style-name="ce111">
            <text:p>17,67</text:p>
          </table:table-cell>
          <table:table-cell table:number-columns-repeated="2" table:style-name="ce32"/>
          <table:table-cell office:value-type="float" office:value="27.032069020000002" table:style-name="ce111">
            <text:p>27,03</text:p>
          </table:table-cell>
          <table:table-cell table:style-name="ce87"/>
          <table:table-cell table:style-name="ce88"/>
          <table:table-cell office:value-type="float" office:value="40.239848350000003" table:style-name="ce88">
            <text:p>40,2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28" table:style-name="ce47">
            <text:p>628</text:p>
          </table:table-cell>
          <table:table-cell office:value-type="string" table:style-name="ce55">
            <text:p>Poistné na osobitné účty</text:p>
          </table:table-cell>
          <table:table-cell office:value-type="string" table:style-name="ce77">
            <text:p>628</text:p>
          </table:table-cell>
          <table:table-cell table:number-columns-repeated="2" table:style-name="ce32"/>
          <table:table-cell office:value-type="float" office:value="3.2267999999999999E-4" table:style-name="ce32">
            <text:p>0,00</text:p>
          </table:table-cell>
          <table:table-cell table:number-columns-repeated="2" table:style-name="ce32"/>
          <table:table-cell office:value-type="float" office:value="3.7693100000000001E-3" table:style-name="ce111">
            <text:p>0,00</text:p>
          </table:table-cell>
          <table:table-cell table:number-columns-repeated="2" table:style-name="ce32"/>
          <table:table-cell office:value-type="float" office:value="4.078E-3" table:style-name="ce111">
            <text:p>0,00</text:p>
          </table:table-cell>
          <table:table-cell table:style-name="ce89"/>
          <table:table-cell table:style-name="ce23"/>
          <table:table-cell office:value-type="float" office:value="6.1750199999999998E-3" table:style-name="ce23">
            <text:p>0,01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29" table:style-name="ce47">
            <text:p>629</text:p>
          </table:table-cell>
          <table:table-cell office:value-type="string" table:style-name="ce55">
            <text:p>Príspevok na starobné dôchodkové sporenie</text:p>
          </table:table-cell>
          <table:table-cell office:value-type="string" table:style-name="ce77">
            <text:p>629</text:p>
          </table:table-cell>
          <table:table-cell table:number-columns-repeated="2" table:style-name="ce32"/>
          <table:table-cell office:value-type="float" office:value="0.11015319" table:style-name="ce32">
            <text:p>0,11</text:p>
          </table:table-cell>
          <table:table-cell table:number-columns-repeated="2" table:style-name="ce32"/>
          <table:table-cell office:value-type="float" office:value="0.26739614" table:style-name="ce111">
            <text:p>0,27</text:p>
          </table:table-cell>
          <table:table-cell table:number-columns-repeated="2" table:style-name="ce32"/>
          <table:table-cell office:value-type="float" office:value="0.40933975" table:style-name="ce111">
            <text:p>0,41</text:p>
          </table:table-cell>
          <table:table-cell table:style-name="ce87"/>
          <table:table-cell table:style-name="ce88"/>
          <table:table-cell office:value-type="float" office:value="0.60595065999999997" table:style-name="ce88">
            <text:p>0,61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30" table:style-name="ce49">
            <text:p>630</text:p>
          </table:table-cell>
          <table:table-cell table:style-name="ce47"/>
          <table:table-cell office:value-type="string" table:style-name="ce54">
            <text:p>Tovary a služby<text:s/></text:p>
          </table:table-cell>
          <table:table-cell office:value-type="string" table:style-name="ce77">
            <text:p>630</text:p>
          </table:table-cell>
          <table:table-cell table:number-columns-repeated="2" table:style-name="ce23"/>
          <table:table-cell office:value-type="float" office:value="625.70715891999998" table:style-name="ce23">
            <text:p>625,71</text:p>
          </table:table-cell>
          <table:table-cell table:number-columns-repeated="2" table:style-name="ce23"/>
          <table:table-cell office:value-type="float" office:value="1304.0374732800001" table:style-name="ce109">
            <text:p>1 304,04</text:p>
          </table:table-cell>
          <table:table-cell table:number-columns-repeated="2" table:style-name="ce23"/>
          <table:table-cell office:value-type="float" office:value="1938.8655289999999" table:style-name="ce109">
            <text:p>1 938,87</text:p>
          </table:table-cell>
          <table:table-cell table:style-name="ce89"/>
          <table:table-cell table:style-name="ce23"/>
          <table:table-cell office:value-type="float" office:value="2807.0868199800002" table:style-name="ce23">
            <text:p>2 807,09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1" table:style-name="ce47">
            <text:p>631</text:p>
          </table:table-cell>
          <table:table-cell office:value-type="string" table:style-name="ce53">
            <text:p>Cestovné náhrady</text:p>
          </table:table-cell>
          <table:table-cell office:value-type="string" table:style-name="ce77">
            <text:p>631</text:p>
          </table:table-cell>
          <table:table-cell table:number-columns-repeated="2" table:style-name="ce32"/>
          <table:table-cell office:value-type="float" office:value="2.7604208699999999" table:style-name="ce32">
            <text:p>2,76</text:p>
          </table:table-cell>
          <table:table-cell table:number-columns-repeated="2" table:style-name="ce32"/>
          <table:table-cell office:value-type="float" office:value="6.94875811" table:style-name="ce111">
            <text:p>6,95</text:p>
          </table:table-cell>
          <table:table-cell table:number-columns-repeated="2" table:style-name="ce32"/>
          <table:table-cell office:value-type="float" office:value="9.6129069099999995" table:style-name="ce111">
            <text:p>9,61</text:p>
          </table:table-cell>
          <table:table-cell table:style-name="ce87"/>
          <table:table-cell table:style-name="ce88"/>
          <table:table-cell office:value-type="float" office:value="13.99260685" table:style-name="ce88">
            <text:p>13,99</text:p>
          </table:table-cell>
          <table:table-cell table:number-columns-repeated="16367"/>
        </table:table-row>
        <table:table-row table:style-name="ro3">
          <table:table-cell table:style-name="ce46"/>
          <table:table-cell table:style-name="ce69"/>
          <table:table-cell office:value-type="float" office:value="632" table:style-name="ce47">
            <text:p>632</text:p>
          </table:table-cell>
          <table:table-cell office:value-type="string" table:style-name="ce55">
            <text:p>Energie, voda a komunikácie</text:p>
          </table:table-cell>
          <table:table-cell office:value-type="string" table:style-name="ce77">
            <text:p>632</text:p>
          </table:table-cell>
          <table:table-cell table:number-columns-repeated="2" table:style-name="ce32"/>
          <table:table-cell office:value-type="float" office:value="147.79355663000001" table:style-name="ce32">
            <text:p>147,79</text:p>
          </table:table-cell>
          <table:table-cell table:number-columns-repeated="2" table:style-name="ce32"/>
          <table:table-cell office:value-type="float" office:value="264.21229676000002" table:style-name="ce111">
            <text:p>264,21</text:p>
          </table:table-cell>
          <table:table-cell table:number-columns-repeated="2" table:style-name="ce32"/>
          <table:table-cell office:value-type="float" office:value="353.29799601000002" table:style-name="ce111">
            <text:p>353,30</text:p>
          </table:table-cell>
          <table:table-cell table:style-name="ce87"/>
          <table:table-cell table:style-name="ce88"/>
          <table:table-cell office:value-type="float" office:value="475.79216043000002" table:style-name="ce88">
            <text:p>475,7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3" table:style-name="ce47">
            <text:p>633</text:p>
          </table:table-cell>
          <table:table-cell office:value-type="string" table:style-name="ce55">
            <text:p>Materiál</text:p>
          </table:table-cell>
          <table:table-cell office:value-type="string" table:style-name="ce77">
            <text:p>633</text:p>
          </table:table-cell>
          <table:table-cell table:number-columns-repeated="2" table:style-name="ce32"/>
          <table:table-cell office:value-type="float" office:value="137.00412951999999" table:style-name="ce32">
            <text:p>137,00</text:p>
          </table:table-cell>
          <table:table-cell table:number-columns-repeated="2" table:style-name="ce32"/>
          <table:table-cell office:value-type="float" office:value="298.41902147000002" table:style-name="ce111">
            <text:p>298,42</text:p>
          </table:table-cell>
          <table:table-cell table:number-columns-repeated="2" table:style-name="ce32"/>
          <table:table-cell office:value-type="float" office:value="437.15360449999997" table:style-name="ce111">
            <text:p>437,15</text:p>
          </table:table-cell>
          <table:table-cell table:style-name="ce87"/>
          <table:table-cell table:style-name="ce88"/>
          <table:table-cell office:value-type="float" office:value="665.17015867999999" table:style-name="ce88">
            <text:p>665,1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4" table:style-name="ce47">
            <text:p>634</text:p>
          </table:table-cell>
          <table:table-cell office:value-type="string" table:style-name="ce55">
            <text:p>Dopravné</text:p>
          </table:table-cell>
          <table:table-cell office:value-type="string" table:style-name="ce77">
            <text:p>634</text:p>
          </table:table-cell>
          <table:table-cell table:number-columns-repeated="2" table:style-name="ce32"/>
          <table:table-cell office:value-type="float" office:value="21.20558926" table:style-name="ce32">
            <text:p>21,21</text:p>
          </table:table-cell>
          <table:table-cell table:number-columns-repeated="2" table:style-name="ce32"/>
          <table:table-cell office:value-type="float" office:value="56.767423030000003" table:style-name="ce111">
            <text:p>56,77</text:p>
          </table:table-cell>
          <table:table-cell table:number-columns-repeated="2" table:style-name="ce32"/>
          <table:table-cell office:value-type="float" office:value="86.841442819999997" table:style-name="ce111">
            <text:p>86,84</text:p>
          </table:table-cell>
          <table:table-cell table:style-name="ce87"/>
          <table:table-cell table:style-name="ce88"/>
          <table:table-cell office:value-type="float" office:value="123.34872625" table:style-name="ce88">
            <text:p>123,3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5" table:style-name="ce47">
            <text:p>635</text:p>
          </table:table-cell>
          <table:table-cell office:value-type="string" table:style-name="ce55">
            <text:p>Rutinná a štandardná údržba</text:p>
          </table:table-cell>
          <table:table-cell office:value-type="string" table:style-name="ce77">
            <text:p>635</text:p>
          </table:table-cell>
          <table:table-cell table:number-columns-repeated="2" table:style-name="ce32"/>
          <table:table-cell office:value-type="float" office:value="57.09127505" table:style-name="ce32">
            <text:p>57,09</text:p>
          </table:table-cell>
          <table:table-cell table:number-columns-repeated="2" table:style-name="ce32"/>
          <table:table-cell office:value-type="float" office:value="123.90125594" table:style-name="ce111">
            <text:p>123,90</text:p>
          </table:table-cell>
          <table:table-cell table:number-columns-repeated="2" table:style-name="ce32"/>
          <table:table-cell office:value-type="float" office:value="219.87698675999999" table:style-name="ce111">
            <text:p>219,88</text:p>
          </table:table-cell>
          <table:table-cell table:style-name="ce87"/>
          <table:table-cell table:style-name="ce88"/>
          <table:table-cell office:value-type="float" office:value="357.69036971000003" table:style-name="ce88">
            <text:p>357,6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6" table:style-name="ce47">
            <text:p>636</text:p>
          </table:table-cell>
          <table:table-cell office:value-type="string" table:style-name="ce55">
            <text:p>Nájomné za nájom<text:s/></text:p>
          </table:table-cell>
          <table:table-cell office:value-type="string" table:style-name="ce77">
            <text:p>636</text:p>
          </table:table-cell>
          <table:table-cell table:number-columns-repeated="2" table:style-name="ce32"/>
          <table:table-cell office:value-type="float" office:value="10.03670013" table:style-name="ce32">
            <text:p>10,04</text:p>
          </table:table-cell>
          <table:table-cell table:number-columns-repeated="2" table:style-name="ce32"/>
          <table:table-cell office:value-type="float" office:value="20.864967230000001" table:style-name="ce111">
            <text:p>20,86</text:p>
          </table:table-cell>
          <table:table-cell table:number-columns-repeated="2" table:style-name="ce32"/>
          <table:table-cell office:value-type="float" office:value="30.606869400000001" table:style-name="ce111">
            <text:p>30,61</text:p>
          </table:table-cell>
          <table:table-cell table:style-name="ce89"/>
          <table:table-cell table:style-name="ce23"/>
          <table:table-cell office:value-type="float" office:value="42.421625900000002" table:style-name="ce23">
            <text:p>42,42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37" table:style-name="ce47">
            <text:p>637</text:p>
          </table:table-cell>
          <table:table-cell office:value-type="string" table:style-name="ce55">
            <text:p>Služby</text:p>
          </table:table-cell>
          <table:table-cell office:value-type="string" table:style-name="ce77">
            <text:p>637</text:p>
          </table:table-cell>
          <table:table-cell table:number-columns-repeated="2" table:style-name="ce32"/>
          <table:table-cell office:value-type="float" office:value="249.81548746000001" table:style-name="ce32">
            <text:p>249,82</text:p>
          </table:table-cell>
          <table:table-cell table:number-columns-repeated="2" table:style-name="ce32"/>
          <table:table-cell office:value-type="float" office:value="532.92375073999995" table:style-name="ce111">
            <text:p>532,92</text:p>
          </table:table-cell>
          <table:table-cell table:number-columns-repeated="2" table:style-name="ce32"/>
          <table:table-cell office:value-type="float" office:value="801.47572260000004" table:style-name="ce111">
            <text:p>801,48</text:p>
          </table:table-cell>
          <table:table-cell table:style-name="ce87"/>
          <table:table-cell table:style-name="ce88"/>
          <table:table-cell office:value-type="float" office:value="1128.67117216" table:style-name="ce88">
            <text:p>1 128,67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640" table:style-name="ce49">
            <text:p>640</text:p>
          </table:table-cell>
          <table:table-cell table:style-name="ce52"/>
          <table:table-cell office:value-type="string" table:style-name="ce54">
            <text:p>Bežné transfery<text:s/></text:p>
          </table:table-cell>
          <table:table-cell office:value-type="string" table:style-name="ce77">
            <text:p>640</text:p>
          </table:table-cell>
          <table:table-cell table:number-columns-repeated="2" table:style-name="ce23"/>
          <table:table-cell office:value-type="float" office:value="478.45699332999999" table:style-name="ce23">
            <text:p>478,46</text:p>
          </table:table-cell>
          <table:table-cell table:number-columns-repeated="2" table:style-name="ce23"/>
          <table:table-cell office:value-type="float" office:value="986.60594481999999" table:style-name="ce109">
            <text:p>986,61</text:p>
          </table:table-cell>
          <table:table-cell table:number-columns-repeated="2" table:style-name="ce23"/>
          <table:table-cell office:value-type="float" office:value="1483.60062429" table:style-name="ce109">
            <text:p>1 483,60</text:p>
          </table:table-cell>
          <table:table-cell table:style-name="ce89"/>
          <table:table-cell table:style-name="ce23"/>
          <table:table-cell office:value-type="float" office:value="1977.7593803699999" table:style-name="ce23">
            <text:p>1 977,7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1" table:style-name="ce47">
            <text:p>641</text:p>
          </table:table-cell>
          <table:table-cell office:value-type="string" table:style-name="ce55">
            <text:p>Transfery v rámci verejnej správy</text:p>
          </table:table-cell>
          <table:table-cell office:value-type="string" table:style-name="ce77">
            <text:p>641</text:p>
          </table:table-cell>
          <table:table-cell table:number-columns-repeated="2" table:style-name="ce32"/>
          <table:table-cell office:value-type="float" office:value="281.75285922" table:style-name="ce32">
            <text:p>281,75</text:p>
          </table:table-cell>
          <table:table-cell table:number-columns-repeated="2" table:style-name="ce32"/>
          <table:table-cell office:value-type="float" office:value="582.03946173999998" table:style-name="ce111">
            <text:p>582,04</text:p>
          </table:table-cell>
          <table:table-cell table:number-columns-repeated="2" table:style-name="ce32"/>
          <table:table-cell office:value-type="float" office:value="872.20172758000001" table:style-name="ce111">
            <text:p>872,20</text:p>
          </table:table-cell>
          <table:table-cell table:style-name="ce87"/>
          <table:table-cell table:style-name="ce88"/>
          <table:table-cell office:value-type="float" office:value="1166.3624006499999" table:style-name="ce88">
            <text:p>1 166,3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2" table:style-name="ce47">
            <text:p>642</text:p>
          </table:table-cell>
          <table:table-cell office:value-type="string" table:style-name="ce52">
            <text:p>Transfery jednotlivcom a neziskovým právnickým osobám</text:p>
          </table:table-cell>
          <table:table-cell office:value-type="string" table:style-name="ce77">
            <text:p>642</text:p>
          </table:table-cell>
          <table:table-cell table:number-columns-repeated="2" table:style-name="ce32"/>
          <table:table-cell office:value-type="float" office:value="106.61206086999999" table:style-name="ce32">
            <text:p>106,61</text:p>
          </table:table-cell>
          <table:table-cell table:number-columns-repeated="2" table:style-name="ce32"/>
          <table:table-cell office:value-type="float" office:value="216.01628474" table:style-name="ce111">
            <text:p>216,02</text:p>
          </table:table-cell>
          <table:table-cell table:number-columns-repeated="2" table:style-name="ce32"/>
          <table:table-cell office:value-type="float" office:value="329.2159944" table:style-name="ce111">
            <text:p>329,22</text:p>
          </table:table-cell>
          <table:table-cell table:style-name="ce87"/>
          <table:table-cell table:style-name="ce88"/>
          <table:table-cell office:value-type="float" office:value="437.60968430000003" table:style-name="ce88">
            <text:p>437,61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44" table:style-name="ce47">
            <text:p>644</text:p>
          </table:table-cell>
          <table:table-cell office:value-type="string" table:style-name="ce79">
            <text:p>Transfery nefinančným subjektom a transfery príspevkovým organizáciám <text:s/>nezaradeným vo verejnej správe<text:s/></text:p>
          </table:table-cell>
          <table:table-cell office:value-type="string" table:style-name="ce77">
            <text:p>644</text:p>
          </table:table-cell>
          <table:table-cell table:number-columns-repeated="2" table:style-name="ce32"/>
          <table:table-cell office:value-type="float" office:value="90.03252449" table:style-name="ce32">
            <text:p>90,03</text:p>
          </table:table-cell>
          <table:table-cell table:number-columns-repeated="2" table:style-name="ce32"/>
          <table:table-cell office:value-type="float" office:value="187.90148988999999" table:style-name="ce111">
            <text:p>187,90</text:p>
          </table:table-cell>
          <table:table-cell table:number-columns-repeated="2" table:style-name="ce32"/>
          <table:table-cell office:value-type="float" office:value="281.03134111999998" table:style-name="ce111">
            <text:p>281,03</text:p>
          </table:table-cell>
          <table:table-cell table:style-name="ce87"/>
          <table:table-cell table:style-name="ce88"/>
          <table:table-cell office:value-type="float" office:value="372.25845477000001" table:style-name="ce88">
            <text:p>372,26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5" table:style-name="ce47">
            <text:p>645</text:p>
          </table:table-cell>
          <table:table-cell office:value-type="string" table:style-name="ce55">
            <text:p>Náklady na likvidáciu štátnych podnikov a akciových spoločností</text:p>
          </table:table-cell>
          <table:table-cell office:value-type="string" table:style-name="ce77">
            <text:p>645</text:p>
          </table:table-cell>
          <table:table-cell table:number-columns-repeated="2" table:style-name="ce32"/>
          <table:table-cell office:value-type="float" office:value="5.1000000000000004E-4" table:style-name="ce32">
            <text:p>0,00</text:p>
          </table:table-cell>
          <table:table-cell table:number-columns-repeated="2" table:style-name="ce32"/>
          <table:table-cell office:value-type="float" office:value="9.7000000000000005E-4" table:style-name="ce111">
            <text:p>0,00</text:p>
          </table:table-cell>
          <table:table-cell table:number-columns-repeated="2" table:style-name="ce32"/>
          <table:table-cell office:value-type="float" office:value="1.89E-3" table:style-name="ce111">
            <text:p>0,00</text:p>
          </table:table-cell>
          <table:table-cell table:style-name="ce87"/>
          <table:table-cell table:style-name="ce88"/>
          <table:table-cell office:value-type="float" office:value="5.3099999999999996E-3" table:style-name="ce88">
            <text:p>0,01</text:p>
          </table:table-cell>
          <table:table-cell table:number-columns-repeated="16367"/>
        </table:table-row>
        <table:table-row table:style-name="ro11">
          <table:table-cell table:number-columns-repeated="2" table:style-name="ce46"/>
          <table:table-cell office:value-type="float" office:value="646" table:style-name="ce47">
            <text:p>646</text:p>
          </table:table-cell>
          <table:table-cell office:value-type="string" table:style-name="ce78">
            <text:p>Náklady spojené s ručením Fondu národného majetku Slovenskej republiky za sprivatizovaný majetok</text:p>
          </table:table-cell>
          <table:table-cell office:value-type="string" table:style-name="ce77">
            <text:p>64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7" table:style-name="ce47">
            <text:p>647</text:p>
          </table:table-cell>
          <table:table-cell office:value-type="string" table:style-name="ce55">
            <text:p>Transfery do tuzemských finančných inštitúcií</text:p>
          </table:table-cell>
          <table:table-cell office:value-type="string" table:style-name="ce77">
            <text:p>647</text:p>
          </table:table-cell>
          <table:table-cell table:number-columns-repeated="5" table:style-name="ce32"/>
          <table:table-cell office:value-type="float" office:value="7.1995000000000002E-4" table:style-name="ce111">
            <text:p>0,00</text:p>
          </table:table-cell>
          <table:table-cell table:number-columns-repeated="2" table:style-name="ce32"/>
          <table:table-cell office:value-type="float" office:value="7.1995000000000002E-4" table:style-name="ce111">
            <text:p>0,00</text:p>
          </table:table-cell>
          <table:table-cell table:style-name="ce89"/>
          <table:table-cell table:style-name="ce23"/>
          <table:table-cell office:value-type="float" office:value="7.1995000000000002E-4" table:style-name="ce23">
            <text:p>0,0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49" table:style-name="ce47">
            <text:p>649</text:p>
          </table:table-cell>
          <table:table-cell office:value-type="string" table:style-name="ce55">
            <text:p>Transfery do zahraničia</text:p>
          </table:table-cell>
          <table:table-cell office:value-type="string" table:style-name="ce77">
            <text:p>649</text:p>
          </table:table-cell>
          <table:table-cell table:number-columns-repeated="2" table:style-name="ce32"/>
          <table:table-cell office:value-type="float" office:value="5.9038750000000001E-2" table:style-name="ce32">
            <text:p>0,06</text:p>
          </table:table-cell>
          <table:table-cell table:number-columns-repeated="2" table:style-name="ce32"/>
          <table:table-cell office:value-type="float" office:value="0.64701850000000005" table:style-name="ce111">
            <text:p>0,65</text:p>
          </table:table-cell>
          <table:table-cell table:number-columns-repeated="2" table:style-name="ce32"/>
          <table:table-cell office:value-type="float" office:value="1.1489512399999999" table:style-name="ce111">
            <text:p>1,15</text:p>
          </table:table-cell>
          <table:table-cell table:style-name="ce87"/>
          <table:table-cell table:style-name="ce88"/>
          <table:table-cell office:value-type="float" office:value="1.5228107" table:style-name="ce88">
            <text:p>1,52</text:p>
          </table:table-cell>
          <table:table-cell table:number-columns-repeated="16367"/>
        </table:table-row>
        <table:table-row table:style-name="ro5">
          <table:table-cell table:style-name="ce46"/>
          <table:table-cell office:value-type="float" office:value="650" table:style-name="ce43">
            <text:p>650</text:p>
          </table:table-cell>
          <table:table-cell table:style-name="ce52"/>
          <table:table-cell office:value-type="string" table:style-name="ce80">
            <text:p>Splácanie úrokov a ostatné platby súvisiace s úverom, pôžičkou, návratnou finančnou výpomocou a finančným prenájmom</text:p>
          </table:table-cell>
          <table:table-cell office:value-type="string" table:style-name="ce77">
            <text:p>650</text:p>
          </table:table-cell>
          <table:table-cell table:number-columns-repeated="2" table:style-name="ce23"/>
          <table:table-cell office:value-type="float" office:value="11.019551979999999" table:style-name="ce23">
            <text:p>11,02</text:p>
          </table:table-cell>
          <table:table-cell table:number-columns-repeated="2" table:style-name="ce23"/>
          <table:table-cell office:value-type="float" office:value="22.061097960000001" table:style-name="ce109">
            <text:p>22,06</text:p>
          </table:table-cell>
          <table:table-cell table:number-columns-repeated="2" table:style-name="ce23"/>
          <table:table-cell office:value-type="float" office:value="32.446725630000003" table:style-name="ce109">
            <text:p>32,45</text:p>
          </table:table-cell>
          <table:table-cell table:style-name="ce89"/>
          <table:table-cell table:style-name="ce23"/>
          <table:table-cell office:value-type="float" office:value="45.050058659999998" table:style-name="ce23">
            <text:p>45,0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1" table:style-name="ce47">
            <text:p>651</text:p>
          </table:table-cell>
          <table:table-cell office:value-type="string" table:style-name="ce55">
            <text:p>Splácanie úrokov v tuzemsku</text:p>
          </table:table-cell>
          <table:table-cell office:value-type="string" table:style-name="ce77">
            <text:p>651</text:p>
          </table:table-cell>
          <table:table-cell table:number-columns-repeated="2" table:style-name="ce32"/>
          <table:table-cell office:value-type="float" office:value="9.5625875100000002" table:style-name="ce32">
            <text:p>9,56</text:p>
          </table:table-cell>
          <table:table-cell table:number-columns-repeated="2" table:style-name="ce32"/>
          <table:table-cell office:value-type="float" office:value="19.339884619999999" table:style-name="ce111">
            <text:p>19,34</text:p>
          </table:table-cell>
          <table:table-cell table:number-columns-repeated="2" table:style-name="ce32"/>
          <table:table-cell office:value-type="float" office:value="28.423110879999999" table:style-name="ce111">
            <text:p>28,42</text:p>
          </table:table-cell>
          <table:table-cell table:style-name="ce87"/>
          <table:table-cell table:style-name="ce88"/>
          <table:table-cell office:value-type="float" office:value="39.78403316" table:style-name="ce88">
            <text:p>39,7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652" table:style-name="ce47">
            <text:p>652</text:p>
          </table:table-cell>
          <table:table-cell office:value-type="string" table:style-name="ce55">
            <text:p>Splácanie úrokov do zahraničia</text:p>
          </table:table-cell>
          <table:table-cell office:value-type="string" table:style-name="ce77">
            <text:p>652</text:p>
          </table:table-cell>
          <table:table-cell table:number-columns-repeated="2" table:style-name="ce32"/>
          <table:table-cell office:value-type="float" office:value="1.3649470100000001" table:style-name="ce32">
            <text:p>1,36</text:p>
          </table:table-cell>
          <table:table-cell table:number-columns-repeated="2" table:style-name="ce32"/>
          <table:table-cell office:value-type="float" office:value="2.5281009800000001" table:style-name="ce111">
            <text:p>2,53</text:p>
          </table:table-cell>
          <table:table-cell table:number-columns-repeated="2" table:style-name="ce32"/>
          <table:table-cell office:value-type="float" office:value="3.7473182600000001" table:style-name="ce111">
            <text:p>3,75</text:p>
          </table:table-cell>
          <table:table-cell table:style-name="ce89"/>
          <table:table-cell table:style-name="ce23"/>
          <table:table-cell office:value-type="float" office:value="4.8644163999999996" table:style-name="ce23">
            <text:p>4,86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653" table:style-name="ce47">
            <text:p>653</text:p>
          </table:table-cell>
          <table:table-cell office:value-type="string" table:style-name="ce61">
            <text:p>Ostatné platby súvisiace s úverom, pôžičkou, návratnou finančnou <text:s/>výpomocou a finančným prenájmom</text:p>
          </table:table-cell>
          <table:table-cell office:value-type="string" table:style-name="ce77">
            <text:p>653</text:p>
          </table:table-cell>
          <table:table-cell table:number-columns-repeated="2" table:style-name="ce32"/>
          <table:table-cell office:value-type="float" office:value="9.2017459999999995E-2" table:style-name="ce32">
            <text:p>0,09</text:p>
          </table:table-cell>
          <table:table-cell table:number-columns-repeated="2" table:style-name="ce32"/>
          <table:table-cell office:value-type="float" office:value="0.19311236000000001" table:style-name="ce111">
            <text:p>0,19</text:p>
          </table:table-cell>
          <table:table-cell table:number-columns-repeated="2" table:style-name="ce32"/>
          <table:table-cell office:value-type="float" office:value="0.27629649000000001" table:style-name="ce111">
            <text:p>0,28</text:p>
          </table:table-cell>
          <table:table-cell table:style-name="ce89"/>
          <table:table-cell table:style-name="ce23"/>
          <table:table-cell office:value-type="float" office:value="0.4016091" table:style-name="ce23">
            <text:p>0,40</text:p>
          </table:table-cell>
          <table:table-cell table:number-columns-repeated="16367"/>
        </table:table-row>
        <table:table-row table:style-name="ro3">
          <table:table-cell office:value-type="float" office:value="700" table:style-name="ce26">
            <text:p>700</text:p>
          </table:table-cell>
          <table:table-cell table:style-name="ce30"/>
          <table:table-cell table:style-name="ce52"/>
          <table:table-cell office:value-type="string" table:style-name="ce43">
            <text:p>Kapitálové výdavky</text:p>
          </table:table-cell>
          <table:table-cell office:value-type="string" table:style-name="ce77">
            <text:p>700</text:p>
          </table:table-cell>
          <table:table-cell table:number-columns-repeated="2" table:style-name="ce23"/>
          <table:table-cell office:value-type="float" office:value="205.18368881999999" table:style-name="ce23">
            <text:p>205,18</text:p>
          </table:table-cell>
          <table:table-cell table:number-columns-repeated="2" table:style-name="ce23"/>
          <table:table-cell office:value-type="float" office:value="582.89526401000001" table:style-name="ce109">
            <text:p>582,90</text:p>
          </table:table-cell>
          <table:table-cell table:number-columns-repeated="2" table:style-name="ce23"/>
          <table:table-cell office:value-type="float" office:value="1036.4498460499999" table:style-name="ce109">
            <text:p>1 036,45</text:p>
          </table:table-cell>
          <table:table-cell table:style-name="ce89"/>
          <table:table-cell table:style-name="ce23"/>
          <table:table-cell office:value-type="float" office:value="1800.09770357" table:style-name="ce23">
            <text:p>1 800,10</text:p>
          </table:table-cell>
          <table:table-cell table:number-columns-repeated="16367"/>
        </table:table-row>
        <table:table-row table:style-name="ro3">
          <table:table-cell table:style-name="ce37"/>
          <table:table-cell office:value-type="float" office:value="710" table:style-name="ce26">
            <text:p>710</text:p>
          </table:table-cell>
          <table:table-cell table:style-name="ce52"/>
          <table:table-cell office:value-type="string" table:style-name="ce43">
            <text:p>Obstarávanie kapitálových aktív</text:p>
          </table:table-cell>
          <table:table-cell office:value-type="string" table:style-name="ce77">
            <text:p>710</text:p>
          </table:table-cell>
          <table:table-cell table:number-columns-repeated="2" table:style-name="ce23"/>
          <table:table-cell office:value-type="float" office:value="186.88430073999999" table:style-name="ce23">
            <text:p>186,88</text:p>
          </table:table-cell>
          <table:table-cell table:number-columns-repeated="2" table:style-name="ce23"/>
          <table:table-cell office:value-type="float" office:value="544.58148992999998" table:style-name="ce109">
            <text:p>544,58</text:p>
          </table:table-cell>
          <table:table-cell table:number-columns-repeated="2" table:style-name="ce23"/>
          <table:table-cell office:value-type="float" office:value="967.36967145999995" table:style-name="ce109">
            <text:p>967,37</text:p>
          </table:table-cell>
          <table:table-cell table:style-name="ce89"/>
          <table:table-cell table:style-name="ce23"/>
          <table:table-cell office:value-type="float" office:value="1680.9216306200001" table:style-name="ce23">
            <text:p>1 680,92</text:p>
          </table:table-cell>
          <table:table-cell table:number-columns-repeated="16367"/>
        </table:table-row>
        <table:table-row table:style-name="ro3">
          <table:table-cell table:number-columns-repeated="2" table:style-name="ce37"/>
          <table:table-cell office:value-type="float" office:value="711" table:style-name="ce47">
            <text:p>711</text:p>
          </table:table-cell>
          <table:table-cell office:value-type="string" table:style-name="ce55">
            <text:p>Nákup pozemkov a nehmotných aktív</text:p>
          </table:table-cell>
          <table:table-cell office:value-type="string" table:style-name="ce77">
            <text:p>711</text:p>
          </table:table-cell>
          <table:table-cell table:number-columns-repeated="2" table:style-name="ce32"/>
          <table:table-cell office:value-type="float" office:value="5.8855539099999996" table:style-name="ce32">
            <text:p>5,89</text:p>
          </table:table-cell>
          <table:table-cell table:number-columns-repeated="2" table:style-name="ce32"/>
          <table:table-cell office:value-type="float" office:value="14.383798519999999" table:style-name="ce111">
            <text:p>14,38</text:p>
          </table:table-cell>
          <table:table-cell table:number-columns-repeated="2" table:style-name="ce32"/>
          <table:table-cell office:value-type="float" office:value="23.87153004" table:style-name="ce111">
            <text:p>23,87</text:p>
          </table:table-cell>
          <table:table-cell table:style-name="ce87"/>
          <table:table-cell table:style-name="ce88"/>
          <table:table-cell office:value-type="float" office:value="36.611828250000002" table:style-name="ce88">
            <text:p>36,6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2" table:style-name="ce47">
            <text:p>712</text:p>
          </table:table-cell>
          <table:table-cell office:value-type="string" table:style-name="ce55">
            <text:p>Nákup budov, objektov alebo ich častí</text:p>
          </table:table-cell>
          <table:table-cell office:value-type="string" table:style-name="ce77">
            <text:p>712</text:p>
          </table:table-cell>
          <table:table-cell table:number-columns-repeated="2" table:style-name="ce32"/>
          <table:table-cell office:value-type="float" office:value="10.9570512" table:style-name="ce32">
            <text:p>10,96</text:p>
          </table:table-cell>
          <table:table-cell table:number-columns-repeated="2" table:style-name="ce32"/>
          <table:table-cell office:value-type="float" office:value="21.906370389999999" table:style-name="ce111">
            <text:p>21,91</text:p>
          </table:table-cell>
          <table:table-cell table:number-columns-repeated="2" table:style-name="ce32"/>
          <table:table-cell office:value-type="float" office:value="30.182550939999999" table:style-name="ce111">
            <text:p>30,18</text:p>
          </table:table-cell>
          <table:table-cell table:style-name="ce87"/>
          <table:table-cell table:style-name="ce88"/>
          <table:table-cell office:value-type="float" office:value="43.752044609999999" table:style-name="ce88">
            <text:p>43,7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3" table:style-name="ce47">
            <text:p>713</text:p>
          </table:table-cell>
          <table:table-cell office:value-type="string" table:style-name="ce55">
            <text:p>Nákup strojov, prístrojov, zariadení, techniky a náradia</text:p>
          </table:table-cell>
          <table:table-cell office:value-type="string" table:style-name="ce77">
            <text:p>713</text:p>
          </table:table-cell>
          <table:table-cell table:number-columns-repeated="2" table:style-name="ce32"/>
          <table:table-cell office:value-type="float" office:value="11.038873929999999" table:style-name="ce32">
            <text:p>11,04</text:p>
          </table:table-cell>
          <table:table-cell table:number-columns-repeated="2" table:style-name="ce32"/>
          <table:table-cell office:value-type="float" office:value="24.85540615" table:style-name="ce111">
            <text:p>24,86</text:p>
          </table:table-cell>
          <table:table-cell table:number-columns-repeated="2" table:style-name="ce32"/>
          <table:table-cell office:value-type="float" office:value="43.955260250000002" table:style-name="ce111">
            <text:p>43,96</text:p>
          </table:table-cell>
          <table:table-cell table:style-name="ce87"/>
          <table:table-cell table:style-name="ce88"/>
          <table:table-cell office:value-type="float" office:value="81.075959909999995" table:style-name="ce88">
            <text:p>81,0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4" table:style-name="ce47">
            <text:p>714</text:p>
          </table:table-cell>
          <table:table-cell office:value-type="string" table:style-name="ce55">
            <text:p>Nákup dopravných prostriedkov všetkých druhov</text:p>
          </table:table-cell>
          <table:table-cell office:value-type="string" table:style-name="ce77">
            <text:p>714</text:p>
          </table:table-cell>
          <table:table-cell table:number-columns-repeated="2" table:style-name="ce32"/>
          <table:table-cell office:value-type="float" office:value="5.61022964" table:style-name="ce32">
            <text:p>5,61</text:p>
          </table:table-cell>
          <table:table-cell table:number-columns-repeated="2" table:style-name="ce32"/>
          <table:table-cell office:value-type="float" office:value="13.992316430000001" table:style-name="ce111">
            <text:p>13,99</text:p>
          </table:table-cell>
          <table:table-cell table:number-columns-repeated="2" table:style-name="ce32"/>
          <table:table-cell office:value-type="float" office:value="23.93663712" table:style-name="ce111">
            <text:p>23,94</text:p>
          </table:table-cell>
          <table:table-cell table:style-name="ce87"/>
          <table:table-cell table:style-name="ce88"/>
          <table:table-cell office:value-type="float" office:value="42.291271870000003" table:style-name="ce88">
            <text:p>42,2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6" table:style-name="ce47">
            <text:p>716</text:p>
          </table:table-cell>
          <table:table-cell office:value-type="string" table:style-name="ce55">
            <text:p>Prípravná a projektová dokumentácia<text:s/></text:p>
          </table:table-cell>
          <table:table-cell office:value-type="string" table:style-name="ce77">
            <text:p>716</text:p>
          </table:table-cell>
          <table:table-cell table:number-columns-repeated="2" table:style-name="ce32"/>
          <table:table-cell office:value-type="float" office:value="9.7743108500000009" table:style-name="ce32">
            <text:p>9,77</text:p>
          </table:table-cell>
          <table:table-cell table:number-columns-repeated="2" table:style-name="ce32"/>
          <table:table-cell office:value-type="float" office:value="27.187155430000001" table:style-name="ce111">
            <text:p>27,19</text:p>
          </table:table-cell>
          <table:table-cell table:number-columns-repeated="2" table:style-name="ce32"/>
          <table:table-cell office:value-type="float" office:value="41.364713879999996" table:style-name="ce111">
            <text:p>41,36</text:p>
          </table:table-cell>
          <table:table-cell table:style-name="ce87"/>
          <table:table-cell table:style-name="ce88"/>
          <table:table-cell office:value-type="float" office:value="66.395033949999998" table:style-name="ce88">
            <text:p>66,4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7" table:style-name="ce47">
            <text:p>717</text:p>
          </table:table-cell>
          <table:table-cell office:value-type="string" table:style-name="ce52">
            <text:p>Realizácia stavieb a ich technického zhodnotenia</text:p>
          </table:table-cell>
          <table:table-cell office:value-type="string" table:style-name="ce77">
            <text:p>717</text:p>
          </table:table-cell>
          <table:table-cell table:number-columns-repeated="2" table:style-name="ce32"/>
          <table:table-cell office:value-type="float" office:value="138.14170071000001" table:style-name="ce32">
            <text:p>138,14</text:p>
          </table:table-cell>
          <table:table-cell table:number-columns-repeated="2" table:style-name="ce32"/>
          <table:table-cell office:value-type="float" office:value="429.79369023999999" table:style-name="ce111">
            <text:p>429,79</text:p>
          </table:table-cell>
          <table:table-cell table:number-columns-repeated="2" table:style-name="ce32"/>
          <table:table-cell office:value-type="float" office:value="785.85602906999998" table:style-name="ce111">
            <text:p>785,86</text:p>
          </table:table-cell>
          <table:table-cell table:style-name="ce87"/>
          <table:table-cell table:style-name="ce88"/>
          <table:table-cell office:value-type="float" office:value="1371.6401075399999" table:style-name="ce88">
            <text:p>1 371,64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8" table:style-name="ce47">
            <text:p>718</text:p>
          </table:table-cell>
          <table:table-cell office:value-type="string" table:style-name="ce52">
            <text:p>Rekonštrukcia a modernizácia</text:p>
          </table:table-cell>
          <table:table-cell office:value-type="string" table:style-name="ce77">
            <text:p>718</text:p>
          </table:table-cell>
          <table:table-cell table:number-columns-repeated="2" table:style-name="ce32"/>
          <table:table-cell office:value-type="float" office:value="3.3751030200000001" table:style-name="ce32">
            <text:p>3,38</text:p>
          </table:table-cell>
          <table:table-cell table:number-columns-repeated="2" table:style-name="ce32"/>
          <table:table-cell office:value-type="float" office:value="6.3438833399999996" table:style-name="ce111">
            <text:p>6,34</text:p>
          </table:table-cell>
          <table:table-cell table:number-columns-repeated="2" table:style-name="ce32"/>
          <table:table-cell office:value-type="float" office:value="8.5368590100000006" table:style-name="ce111">
            <text:p>8,54</text:p>
          </table:table-cell>
          <table:table-cell table:style-name="ce89"/>
          <table:table-cell table:style-name="ce23"/>
          <table:table-cell office:value-type="float" office:value="13.98181724" table:style-name="ce23">
            <text:p>13,9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19" table:style-name="ce47">
            <text:p>719</text:p>
          </table:table-cell>
          <table:table-cell office:value-type="string" table:style-name="ce52">
            <text:p>Ostatné kapitálové výdavky</text:p>
          </table:table-cell>
          <table:table-cell office:value-type="string" table:style-name="ce77">
            <text:p>719</text:p>
          </table:table-cell>
          <table:table-cell table:number-columns-repeated="2" table:style-name="ce32"/>
          <table:table-cell office:value-type="float" office:value="2.1014774799999998" table:style-name="ce32">
            <text:p>2,10</text:p>
          </table:table-cell>
          <table:table-cell table:number-columns-repeated="2" table:style-name="ce32"/>
          <table:table-cell office:value-type="float" office:value="6.1188694300000002" table:style-name="ce111">
            <text:p>6,12</text:p>
          </table:table-cell>
          <table:table-cell table:number-columns-repeated="2" table:style-name="ce32"/>
          <table:table-cell office:value-type="float" office:value="9.6660911499999997" table:style-name="ce111">
            <text:p>9,67</text:p>
          </table:table-cell>
          <table:table-cell table:style-name="ce87"/>
          <table:table-cell table:style-name="ce88"/>
          <table:table-cell office:value-type="float" office:value="25.173567250000001" table:style-name="ce88">
            <text:p>25,17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720" table:style-name="ce49">
            <text:p>720</text:p>
          </table:table-cell>
          <table:table-cell table:style-name="ce52"/>
          <table:table-cell office:value-type="string" table:style-name="ce43">
            <text:p>Kapitálové transfery</text:p>
          </table:table-cell>
          <table:table-cell office:value-type="string" table:style-name="ce77">
            <text:p>720</text:p>
          </table:table-cell>
          <table:table-cell table:number-columns-repeated="2" table:style-name="ce23"/>
          <table:table-cell office:value-type="float" office:value="18.29938808" table:style-name="ce23">
            <text:p>18,30</text:p>
          </table:table-cell>
          <table:table-cell table:number-columns-repeated="2" table:style-name="ce23"/>
          <table:table-cell office:value-type="float" office:value="38.313774080000002" table:style-name="ce109">
            <text:p>38,31</text:p>
          </table:table-cell>
          <table:table-cell table:number-columns-repeated="2" table:style-name="ce23"/>
          <table:table-cell office:value-type="float" office:value="69.080174589999999" table:style-name="ce109">
            <text:p>69,08</text:p>
          </table:table-cell>
          <table:table-cell table:style-name="ce89"/>
          <table:table-cell table:style-name="ce23"/>
          <table:table-cell office:value-type="float" office:value="119.17607295000001" table:style-name="ce23">
            <text:p>119,1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1" table:style-name="ce47">
            <text:p>721</text:p>
          </table:table-cell>
          <table:table-cell office:value-type="string" table:style-name="ce52">
            <text:p>Transfery v rámci verejnej správy</text:p>
          </table:table-cell>
          <table:table-cell office:value-type="string" table:style-name="ce77">
            <text:p>721</text:p>
          </table:table-cell>
          <table:table-cell table:number-columns-repeated="2" table:style-name="ce32"/>
          <table:table-cell office:value-type="float" office:value="10.99292721" table:style-name="ce32">
            <text:p>10,99</text:p>
          </table:table-cell>
          <table:table-cell table:number-columns-repeated="2" table:style-name="ce32"/>
          <table:table-cell office:value-type="float" office:value="27.58502803" table:style-name="ce111">
            <text:p>27,59</text:p>
          </table:table-cell>
          <table:table-cell table:number-columns-repeated="2" table:style-name="ce32"/>
          <table:table-cell office:value-type="float" office:value="56.161854589999997" table:style-name="ce111">
            <text:p>56,16</text:p>
          </table:table-cell>
          <table:table-cell table:style-name="ce87"/>
          <table:table-cell table:style-name="ce88"/>
          <table:table-cell office:value-type="float" office:value="101.68943677999999" table:style-name="ce88">
            <text:p>101,69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722" table:style-name="ce47">
            <text:p>722</text:p>
          </table:table-cell>
          <table:table-cell office:value-type="string" table:style-name="ce52">
            <text:p>Transfery jednotlivcom a neziskovým právnickým osobám</text:p>
          </table:table-cell>
          <table:table-cell office:value-type="string" table:style-name="ce77">
            <text:p>722</text:p>
          </table:table-cell>
          <table:table-cell table:number-columns-repeated="2" table:style-name="ce32"/>
          <table:table-cell office:value-type="float" office:value="1.1462261600000001" table:style-name="ce32">
            <text:p>1,15</text:p>
          </table:table-cell>
          <table:table-cell table:number-columns-repeated="2" table:style-name="ce32"/>
          <table:table-cell office:value-type="float" office:value="1.79424096" table:style-name="ce111">
            <text:p>1,79</text:p>
          </table:table-cell>
          <table:table-cell table:number-columns-repeated="2" table:style-name="ce32"/>
          <table:table-cell office:value-type="float" office:value="2.5884634200000001" table:style-name="ce111">
            <text:p>2,59</text:p>
          </table:table-cell>
          <table:table-cell table:style-name="ce87"/>
          <table:table-cell table:style-name="ce88"/>
          <table:table-cell office:value-type="float" office:value="3.7456260700000001" table:style-name="ce88">
            <text:p>3,75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723" table:style-name="ce47">
            <text:p>723</text:p>
          </table:table-cell>
          <table:table-cell office:value-type="string" table:style-name="ce61">
            <text:p>Transfery nefinančným subjektom a transfery príspevkovým <text:s/>organizáciám nezaradeným vo verejnej správe<text:s/></text:p>
          </table:table-cell>
          <table:table-cell office:value-type="string" table:style-name="ce77">
            <text:p>723</text:p>
          </table:table-cell>
          <table:table-cell table:number-columns-repeated="2" table:style-name="ce32"/>
          <table:table-cell office:value-type="float" office:value="6.1418072099999996" table:style-name="ce32">
            <text:p>6,14</text:p>
          </table:table-cell>
          <table:table-cell table:number-columns-repeated="2" table:style-name="ce32"/>
          <table:table-cell office:value-type="float" office:value="8.8256758299999998" table:style-name="ce111">
            <text:p>8,83</text:p>
          </table:table-cell>
          <table:table-cell table:number-columns-repeated="2" table:style-name="ce32"/>
          <table:table-cell office:value-type="float" office:value="10.209915410000001" table:style-name="ce111">
            <text:p>10,21</text:p>
          </table:table-cell>
          <table:table-cell table:style-name="ce89"/>
          <table:table-cell table:style-name="ce23"/>
          <table:table-cell office:value-type="float" office:value="13.485876749999999" table:style-name="ce23">
            <text:p>13,49</text:p>
          </table:table-cell>
          <table:table-cell table:number-columns-repeated="16367"/>
        </table:table-row>
        <table:table-row table:style-name="ro3">
          <table:table-cell table:style-name="ce57"/>
          <table:table-cell table:style-name="ce46"/>
          <table:table-cell office:value-type="float" office:value="725" table:style-name="ce81">
            <text:p>725</text:p>
          </table:table-cell>
          <table:table-cell office:value-type="string" table:style-name="ce52">
            <text:p>Transfery do zahraničia</text:p>
          </table:table-cell>
          <table:table-cell office:value-type="string" table:style-name="ce77">
            <text:p>725</text:p>
          </table:table-cell>
          <table:table-cell table:number-columns-repeated="2" table:style-name="ce32"/>
          <table:table-cell office:value-type="float" office:value="1.8427499999999999E-2" table:style-name="ce32">
            <text:p>0,02</text:p>
          </table:table-cell>
          <table:table-cell table:number-columns-repeated="2" table:style-name="ce32"/>
          <table:table-cell office:value-type="float" office:value="0.10882926" table:style-name="ce111">
            <text:p>0,11</text:p>
          </table:table-cell>
          <table:table-cell table:number-columns-repeated="2" table:style-name="ce32"/>
          <table:table-cell office:value-type="float" office:value="0.11994117" table:style-name="ce111">
            <text:p>0,12</text:p>
          </table:table-cell>
          <table:table-cell table:style-name="ce89"/>
          <table:table-cell table:style-name="ce23"/>
          <table:table-cell office:value-type="float" office:value="0.25513334999999998" table:style-name="ce23">
            <text:p>0,26</text:p>
          </table:table-cell>
          <table:table-cell table:number-columns-repeated="16367"/>
        </table:table-row>
        <table:table-row table:style-name="ro3">
          <table:table-cell table:style-name="ce1"/>
          <table:table-cell table:style-name="ce82"/>
          <table:table-cell office:value-type="float" office:value="726" table:style-name="ce83">
            <text:p>726</text:p>
          </table:table-cell>
          <table:table-cell office:value-type="string" table:style-name="ce46">
            <text:p>Transfery finančným inštitúciám</text:p>
          </table:table-cell>
          <table:table-cell office:value-type="string" table:style-name="ce77">
            <text:p>726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office:value-type="float" office:value="800" table:style-name="ce76">
            <text:p>800</text:p>
          </table:table-cell>
          <table:table-cell table:number-columns-repeated="2" table:style-name="ce52"/>
          <table:table-cell office:value-type="string" table:style-name="ce66">
            <text:p>Výdavky z transakcií s finančnými aktívami a finančnými pasívami</text:p>
          </table:table-cell>
          <table:table-cell office:value-type="string" table:style-name="ce77">
            <text:p>800</text:p>
          </table:table-cell>
          <table:table-cell table:number-columns-repeated="2" table:style-name="ce23"/>
          <table:table-cell office:value-type="float" office:value="91.072934610000004" table:style-name="ce23">
            <text:p>91,07</text:p>
          </table:table-cell>
          <table:table-cell table:number-columns-repeated="2" table:style-name="ce23"/>
          <table:table-cell office:value-type="float" office:value="172.6447642" table:style-name="ce109">
            <text:p>172,64</text:p>
          </table:table-cell>
          <table:table-cell table:number-columns-repeated="2" table:style-name="ce23"/>
          <table:table-cell office:value-type="float" office:value="273.74857926999999" table:style-name="ce109">
            <text:p>273,75</text:p>
          </table:table-cell>
          <table:table-cell table:style-name="ce89"/>
          <table:table-cell table:style-name="ce23"/>
          <table:table-cell office:value-type="float" office:value="422.91887838999997" table:style-name="ce23">
            <text:p>422,92</text:p>
          </table:table-cell>
          <table:table-cell table:number-columns-repeated="16367"/>
        </table:table-row>
        <table:table-row table:style-name="ro5">
          <table:table-cell table:style-name="ce46"/>
          <table:table-cell office:value-type="float" office:value="810" table:style-name="ce49">
            <text:p>810</text:p>
          </table:table-cell>
          <table:table-cell table:style-name="ce52"/>
          <table:table-cell office:value-type="string" table:style-name="ce67">
            <text:p>Úvery, pôžičky, návratné finančné výpomoci, účasť na majetku a ostatné výdavkové operácie</text:p>
          </table:table-cell>
          <table:table-cell office:value-type="string" table:style-name="ce77">
            <text:p>810</text:p>
          </table:table-cell>
          <table:table-cell table:number-columns-repeated="2" table:style-name="ce23"/>
          <table:table-cell office:value-type="float" office:value="10.290575410000001" table:style-name="ce23">
            <text:p>10,29</text:p>
          </table:table-cell>
          <table:table-cell table:number-columns-repeated="2" table:style-name="ce23"/>
          <table:table-cell office:value-type="float" office:value="20.944646509999998" table:style-name="ce109">
            <text:p>20,94</text:p>
          </table:table-cell>
          <table:table-cell table:number-columns-repeated="2" table:style-name="ce23"/>
          <table:table-cell office:value-type="float" office:value="31.98996966" table:style-name="ce109">
            <text:p>31,99</text:p>
          </table:table-cell>
          <table:table-cell table:style-name="ce89"/>
          <table:table-cell table:style-name="ce23"/>
          <table:table-cell office:value-type="float" office:value="44.169234510000003" table:style-name="ce23">
            <text:p>44,17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1" table:style-name="ce47">
            <text:p>811</text:p>
          </table:table-cell>
          <table:table-cell office:value-type="string" table:style-name="ce55">
            <text:p>Úvery, pôžičky a návratné finančné výpomoci v rámci verejnej správy</text:p>
          </table:table-cell>
          <table:table-cell office:value-type="string" table:style-name="ce77">
            <text:p>811</text:p>
          </table:table-cell>
          <table:table-cell table:number-columns-repeated="2" table:style-name="ce32"/>
          <table:table-cell office:value-type="float" office:value="0.72513972999999998" table:style-name="ce32">
            <text:p>0,73</text:p>
          </table:table-cell>
          <table:table-cell table:number-columns-repeated="2" table:style-name="ce32"/>
          <table:table-cell office:value-type="float" office:value="1.10260037" table:style-name="ce111">
            <text:p>1,10</text:p>
          </table:table-cell>
          <table:table-cell table:number-columns-repeated="2" table:style-name="ce32"/>
          <table:table-cell office:value-type="float" office:value="3.25838815" table:style-name="ce111">
            <text:p>3,26</text:p>
          </table:table-cell>
          <table:table-cell table:style-name="ce87"/>
          <table:table-cell table:style-name="ce88"/>
          <table:table-cell office:value-type="float" office:value="4.2312710300000003" table:style-name="ce88">
            <text:p>4,23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12" table:style-name="ce47">
            <text:p>812</text:p>
          </table:table-cell>
          <table:table-cell office:value-type="string" table:style-name="ce78">
            <text:p>Úvery, pôžičky a návratné finančné výpomoci <text:s/>jednotlivcom a neziskovým právnickým osobám</text:p>
          </table:table-cell>
          <table:table-cell office:value-type="string" table:style-name="ce77">
            <text:p>812</text:p>
          </table:table-cell>
          <table:table-cell table:number-columns-repeated="2" table:style-name="ce32"/>
          <table:table-cell office:value-type="float" office:value="0.44491384" table:style-name="ce32">
            <text:p>0,44</text:p>
          </table:table-cell>
          <table:table-cell table:number-columns-repeated="2" table:style-name="ce32"/>
          <table:table-cell office:value-type="float" office:value="0.69991820999999999" table:style-name="ce111">
            <text:p>0,70</text:p>
          </table:table-cell>
          <table:table-cell table:number-columns-repeated="2" table:style-name="ce32"/>
          <table:table-cell office:value-type="float" office:value="0.97375953000000004" table:style-name="ce111">
            <text:p>0,97</text:p>
          </table:table-cell>
          <table:table-cell table:style-name="ce87"/>
          <table:table-cell table:style-name="ce88"/>
          <table:table-cell office:value-type="float" office:value="0.93148814999999996" table:style-name="ce88">
            <text:p>0,93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3" table:style-name="ce47">
            <text:p>813</text:p>
          </table:table-cell>
          <table:table-cell office:value-type="string" table:style-name="ce55">
            <text:p>Úvery, pôžičky a návratné finančné výpomoci nefinančným subjektom</text:p>
          </table:table-cell>
          <table:table-cell office:value-type="string" table:style-name="ce77">
            <text:p>813</text:p>
          </table:table-cell>
          <table:table-cell table:number-columns-repeated="2" table:style-name="ce32"/>
          <table:table-cell office:value-type="float" office:value="5.1735910000000003E-2" table:style-name="ce32">
            <text:p>0,05</text:p>
          </table:table-cell>
          <table:table-cell table:number-columns-repeated="2" table:style-name="ce32"/>
          <table:table-cell office:value-type="float" office:value="0.89919864000000005" table:style-name="ce111">
            <text:p>0,90</text:p>
          </table:table-cell>
          <table:table-cell table:number-columns-repeated="2" table:style-name="ce32"/>
          <table:table-cell office:value-type="float" office:value="1.2516252000000001" table:style-name="ce111">
            <text:p>1,25</text:p>
          </table:table-cell>
          <table:table-cell table:style-name="ce87"/>
          <table:table-cell table:style-name="ce88"/>
          <table:table-cell office:value-type="float" office:value="1.79956619" table:style-name="ce88">
            <text:p>1,80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4" table:style-name="ce47">
            <text:p>814</text:p>
          </table:table-cell>
          <table:table-cell office:value-type="string" table:style-name="ce55">
            <text:p>Účasť na majetku</text:p>
          </table:table-cell>
          <table:table-cell office:value-type="string" table:style-name="ce77">
            <text:p>814</text:p>
          </table:table-cell>
          <table:table-cell table:number-columns-repeated="2" table:style-name="ce32"/>
          <table:table-cell office:value-type="float" office:value="2.1531753999999999" table:style-name="ce32">
            <text:p>2,15</text:p>
          </table:table-cell>
          <table:table-cell table:number-columns-repeated="2" table:style-name="ce32"/>
          <table:table-cell office:value-type="float" office:value="2.55738165" table:style-name="ce111">
            <text:p>2,56</text:p>
          </table:table-cell>
          <table:table-cell table:number-columns-repeated="2" table:style-name="ce32"/>
          <table:table-cell office:value-type="float" office:value="4.1731925199999997" table:style-name="ce111">
            <text:p>4,17</text:p>
          </table:table-cell>
          <table:table-cell table:style-name="ce87"/>
          <table:table-cell table:style-name="ce88"/>
          <table:table-cell office:value-type="float" office:value="6.1752453200000001" table:style-name="ce88">
            <text:p>6,18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5" table:style-name="ce47">
            <text:p>815</text:p>
          </table:table-cell>
          <table:table-cell office:value-type="string" table:style-name="ce55">
            <text:p>Odplata za postúpenú pohľadávku</text:p>
          </table:table-cell>
          <table:table-cell office:value-type="string" table:style-name="ce77">
            <text:p>815</text:p>
          </table:table-cell>
          <table:table-cell table:number-columns-repeated="2" table:style-name="ce32"/>
          <table:table-cell office:value-type="float" office:value="1.7496600000000001E-3" table:style-name="ce32">
            <text:p>0,00</text:p>
          </table:table-cell>
          <table:table-cell table:number-columns-repeated="2" table:style-name="ce32"/>
          <table:table-cell office:value-type="float" office:value="3.4993200000000002E-3" table:style-name="ce111">
            <text:p>0,00</text:p>
          </table:table-cell>
          <table:table-cell table:number-columns-repeated="2" table:style-name="ce32"/>
          <table:table-cell office:value-type="float" office:value="5.2489800000000003E-3" table:style-name="ce111">
            <text:p>0,01</text:p>
          </table:table-cell>
          <table:table-cell table:style-name="ce87"/>
          <table:table-cell table:style-name="ce88"/>
          <table:table-cell office:value-type="float" office:value="6.9986400000000004E-3" table:style-name="ce88">
            <text:p>0,01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7" table:style-name="ce47">
            <text:p>817</text:p>
          </table:table-cell>
          <table:table-cell office:value-type="string" table:style-name="ce55">
            <text:p>Poskytovanie úverov, pôžičiek a návratných finančných výpomocí do zahraničia</text:p>
          </table:table-cell>
          <table:table-cell office:value-type="string" table:style-name="ce77">
            <text:p>817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style-name="ce89"/>
          <table:table-cell table:number-columns-repeated="2" table:style-name="ce23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8" table:style-name="ce47">
            <text:p>818</text:p>
          </table:table-cell>
          <table:table-cell office:value-type="string" table:style-name="ce55">
            <text:p>Úvery, pôžičky a návratné finančné výpomoci <text:s/>finančným inštitúciám</text:p>
          </table:table-cell>
          <table:table-cell office:value-type="string" table:style-name="ce77">
            <text:p>818</text:p>
          </table:table-cell>
          <table:table-cell table:number-columns-repeated="5" table:style-name="ce32"/>
          <table:table-cell table:style-name="ce111"/>
          <table:table-cell table:number-columns-repeated="2" table:style-name="ce32"/>
          <table:table-cell table:style-name="ce111"/>
          <table:table-cell table:style-name="ce87"/>
          <table:table-cell table:number-columns-repeated="2" table:style-name="ce88"/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19" table:style-name="ce47">
            <text:p>819</text:p>
          </table:table-cell>
          <table:table-cell office:value-type="string" table:style-name="ce55">
            <text:p>Ostatné výdavkové finančné operácie</text:p>
          </table:table-cell>
          <table:table-cell office:value-type="string" table:style-name="ce77">
            <text:p>819</text:p>
          </table:table-cell>
          <table:table-cell table:number-columns-repeated="2" table:style-name="ce32"/>
          <table:table-cell office:value-type="float" office:value="6.9138608699999997" table:style-name="ce32">
            <text:p>6,91</text:p>
          </table:table-cell>
          <table:table-cell table:number-columns-repeated="2" table:style-name="ce32"/>
          <table:table-cell office:value-type="float" office:value="15.68204832" table:style-name="ce111">
            <text:p>15,68</text:p>
          </table:table-cell>
          <table:table-cell table:number-columns-repeated="2" table:style-name="ce32"/>
          <table:table-cell office:value-type="float" office:value="22.327755280000002" table:style-name="ce111">
            <text:p>22,33</text:p>
          </table:table-cell>
          <table:table-cell table:style-name="ce87"/>
          <table:table-cell table:style-name="ce88"/>
          <table:table-cell office:value-type="float" office:value="31.02466518" table:style-name="ce88">
            <text:p>31,02</text:p>
          </table:table-cell>
          <table:table-cell table:number-columns-repeated="16367"/>
        </table:table-row>
        <table:table-row table:style-name="ro3">
          <table:table-cell table:style-name="ce46"/>
          <table:table-cell office:value-type="float" office:value="820" table:style-name="ce49">
            <text:p>820</text:p>
          </table:table-cell>
          <table:table-cell table:style-name="ce52"/>
          <table:table-cell office:value-type="string" table:style-name="ce54">
            <text:p>Splácanie istín</text:p>
          </table:table-cell>
          <table:table-cell office:value-type="string" table:style-name="ce77">
            <text:p>820</text:p>
          </table:table-cell>
          <table:table-cell table:number-columns-repeated="2" table:style-name="ce23"/>
          <table:table-cell office:value-type="float" office:value="80.782359200000002" table:style-name="ce23">
            <text:p>80,78</text:p>
          </table:table-cell>
          <table:table-cell table:number-columns-repeated="2" table:style-name="ce23"/>
          <table:table-cell office:value-type="float" office:value="151.70011769000001" table:style-name="ce109">
            <text:p>151,70</text:p>
          </table:table-cell>
          <table:table-cell table:number-columns-repeated="2" table:style-name="ce23"/>
          <table:table-cell office:value-type="float" office:value="241.75860961000001" table:style-name="ce109">
            <text:p>241,76</text:p>
          </table:table-cell>
          <table:table-cell table:style-name="ce89"/>
          <table:table-cell table:style-name="ce23"/>
          <table:table-cell office:value-type="float" office:value="378.74964388000001" table:style-name="ce23">
            <text:p>378,75</text:p>
          </table:table-cell>
          <table:table-cell table:number-columns-repeated="16367"/>
        </table:table-row>
        <table:table-row table:style-name="ro3">
          <table:table-cell table:number-columns-repeated="2" table:style-name="ce46"/>
          <table:table-cell office:value-type="float" office:value="821" table:style-name="ce47">
            <text:p>821</text:p>
          </table:table-cell>
          <table:table-cell office:value-type="string" table:style-name="ce55">
            <text:p>Splácanie tuzemskej istiny</text:p>
          </table:table-cell>
          <table:table-cell office:value-type="string" table:style-name="ce77">
            <text:p>821</text:p>
          </table:table-cell>
          <table:table-cell table:number-columns-repeated="2" table:style-name="ce32"/>
          <table:table-cell office:value-type="float" office:value="75.54830862" table:style-name="ce32">
            <text:p>75,55</text:p>
          </table:table-cell>
          <table:table-cell table:number-columns-repeated="2" table:style-name="ce32"/>
          <table:table-cell office:value-type="float" office:value="142.79902627000001" table:style-name="ce111">
            <text:p>142,80</text:p>
          </table:table-cell>
          <table:table-cell table:number-columns-repeated="2" table:style-name="ce32"/>
          <table:table-cell office:value-type="float" office:value="226.50937494999999" table:style-name="ce111">
            <text:p>226,51</text:p>
          </table:table-cell>
          <table:table-cell table:number-columns-repeated="2" table:style-name="ce32"/>
          <table:table-cell office:value-type="float" office:value="360.16065105000001" table:style-name="ce32">
            <text:p>360,16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2" table:style-name="ce47">
            <text:p>822</text:p>
          </table:table-cell>
          <table:table-cell office:value-type="string" table:style-name="ce78">
            <text:p>Splácanie istiny krátkodobého úveru, pôžičky a návratnej finančnej výpomoci do zahraničia</text:p>
          </table:table-cell>
          <table:table-cell office:value-type="string" table:style-name="ce84">
            <text:p>822</text:p>
          </table:table-cell>
          <table:table-cell table:number-columns-repeated="2" table:style-name="ce85"/>
          <table:table-cell office:value-type="float" office:value="4.6026999999999998E-4" table:style-name="ce85">
            <text:p>0,00</text:p>
          </table:table-cell>
          <table:table-cell table:number-columns-repeated="2" table:style-name="ce85"/>
          <table:table-cell office:value-type="float" office:value="1.7288256500000001" table:style-name="ce113">
            <text:p>1,73</text:p>
          </table:table-cell>
          <table:table-cell table:number-columns-repeated="2" table:style-name="ce85"/>
          <table:table-cell office:value-type="float" office:value="1.73250781" table:style-name="ce113">
            <text:p>1,73</text:p>
          </table:table-cell>
          <table:table-cell table:number-columns-repeated="2" table:style-name="ce85"/>
          <table:table-cell office:value-type="float" office:value="1.76242326" table:style-name="ce85">
            <text:p>1,76</text:p>
          </table:table-cell>
          <table:table-cell table:number-columns-repeated="16367"/>
        </table:table-row>
        <table:table-row table:style-name="ro5">
          <table:table-cell table:number-columns-repeated="2" table:style-name="ce46"/>
          <table:table-cell office:value-type="float" office:value="823" table:style-name="ce47">
            <text:p>823</text:p>
          </table:table-cell>
          <table:table-cell office:value-type="string" table:style-name="ce78">
            <text:p>Splácanie istiny dlhodobého úveru, pôžičky a návratnej finančnej výpomoci do zahraničia<text:s/></text:p>
          </table:table-cell>
          <table:table-cell office:value-type="string" table:style-name="ce84">
            <text:p>823</text:p>
          </table:table-cell>
          <table:table-cell table:number-columns-repeated="2" table:style-name="ce85"/>
          <table:table-cell office:value-type="float" office:value="4.5431962700000001" table:style-name="ce85">
            <text:p>4,54</text:p>
          </table:table-cell>
          <table:table-cell table:number-columns-repeated="2" table:style-name="ce85"/>
          <table:table-cell office:value-type="float" office:value="5.8917699600000004" table:style-name="ce113">
            <text:p>5,89</text:p>
          </table:table-cell>
          <table:table-cell table:number-columns-repeated="2" table:style-name="ce85"/>
          <table:table-cell office:value-type="float" office:value="11.55898391" table:style-name="ce113">
            <text:p>11,56</text:p>
          </table:table-cell>
          <table:table-cell table:number-columns-repeated="2" table:style-name="ce85"/>
          <table:table-cell office:value-type="float" office:value="13.975801280000001" table:style-name="ce85">
            <text:p>13,98</text:p>
          </table:table-cell>
          <table:table-cell table:number-columns-repeated="16367"/>
        </table:table-row>
        <table:table-row table:style-name="ro3">
          <table:table-cell table:number-columns-repeated="2" table:style-name="ce59"/>
          <table:table-cell office:value-type="float" office:value="824" table:style-name="ce47">
            <text:p>824</text:p>
          </table:table-cell>
          <table:table-cell office:value-type="string" table:style-name="ce55">
            <text:p>Splácanie finančného prenájmu</text:p>
          </table:table-cell>
          <table:table-cell office:value-type="string" table:style-name="ce84">
            <text:p>824</text:p>
          </table:table-cell>
          <table:table-cell table:number-columns-repeated="2" table:style-name="ce85"/>
          <table:table-cell office:value-type="float" office:value="0.69039404000000004" table:style-name="ce85">
            <text:p>0,69</text:p>
          </table:table-cell>
          <table:table-cell table:number-columns-repeated="2" table:style-name="ce85"/>
          <table:table-cell office:value-type="float" office:value="1.2804958099999999" table:style-name="ce113">
            <text:p>1,28</text:p>
          </table:table-cell>
          <table:table-cell table:number-columns-repeated="2" table:style-name="ce85"/>
          <table:table-cell office:value-type="float" office:value="1.9577429399999999" table:style-name="ce113">
            <text:p>1,96</text:p>
          </table:table-cell>
          <table:table-cell table:number-columns-repeated="2" table:style-name="ce85"/>
          <table:table-cell office:value-type="float" office:value="2.85076829" table:style-name="ce85">
            <text:p>2,85</text:p>
          </table:table-cell>
          <table:table-cell table:number-columns-repeated="16367"/>
        </table:table-row>
        <table:table-row table:number-rows-repeated="1048383" table:style-name="ro6">
          <table:table-cell table:number-columns-repeated="16384"/>
        </table:table-row>
      </table:table>
      <table:table table:name="Celkové_PaV" table:style-name="ta3">
        <table:table-column table:style-name="co7" table:number-columns-repeated="2" table:default-cell-style-name="ce1"/>
        <table:table-column table:style-name="co13" table:default-cell-style-name="ce1"/>
        <table:table-column table:style-name="co7" table:default-cell-style-name="ce1" table:visibility="collapse"/>
        <table:table-column table:style-name="co14" table:default-cell-style-name="ce1"/>
        <table:table-column table:style-name="co15" table:number-columns-repeated="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68" table:default-cell-style-name="ce1"/>
        <table:table-row table:style-name="ro6">
          <table:table-cell office:value-type="string" table:style-name="ce90">
            <text:p>Celkové príjmy a výdavky v roku 2025 v mil. EUR na hotovostnej báze</text:p>
          </table:table-cell>
          <table:table-cell table:number-columns-repeated="16383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number-columns-spanned="3" table:number-rows-spanned="1" table:style-name="ce151">
            <text:p>Dátum publikovania (Publishing date)</text:p>
          </table:table-cell>
          <table:covered-table-cell table:number-columns-repeated="2"/>
          <table:table-cell table:style-name="ce91"/>
          <table:table-cell office:value-type="date" office:date-value="2025-03-20T00:00:00" table:style-name="ce13">
            <text:p>20.3.2025</text:p>
          </table:table-cell>
          <table:table-cell office:value-type="date" office:date-value="2025-04-25T00:00:00" table:style-name="ce86">
            <text:p>25.4.2025</text:p>
          </table:table-cell>
          <table:table-cell office:value-type="date" office:date-value="2025-05-20T00:00:00" table:style-name="ce13">
            <text:p>20.5.2025</text:p>
          </table:table-cell>
          <table:table-cell office:value-type="date" office:date-value="2025-06-27T00:00:00" table:style-name="ce13">
            <text:p>27.6.2025</text:p>
          </table:table-cell>
          <table:table-cell office:value-type="date" office:date-value="2025-07-22T00:00:00" table:style-name="ce13">
            <text:p>22.7.2025</text:p>
          </table:table-cell>
          <table:table-cell office:value-type="date" office:date-value="2025-08-19T00:00:00" table:style-name="ce13">
            <text:p>19.8.2025</text:p>
          </table:table-cell>
          <table:table-cell office:value-type="date" office:date-value="2025-09-25T00:00:00" table:style-name="ce13">
            <text:p>25.9.2025</text:p>
          </table:table-cell>
          <table:table-cell office:value-type="date" office:date-value="2025-10-15T00:00:00" table:style-name="ce13">
            <text:p>15.10.2025</text:p>
          </table:table-cell>
          <table:table-cell office:value-type="date" office:date-value="2025-11-21T00:00:00" table:style-name="ce13">
            <text:p>21.11.2025</text:p>
          </table:table-cell>
          <table:table-cell office:value-type="date" office:date-value="2025-12-19T00:00:00" table:style-name="ce13">
            <text:p>19.12.2025</text:p>
          </table:table-cell>
          <table:table-cell office:value-type="date" office:date-value="2026-01-29T00:00:00" table:style-name="ce13">
            <text:p>29.1.2026</text:p>
          </table:table-cell>
          <table:table-cell office:value-type="date" office:date-value="2026-02-25T00:00:00" table:style-name="ce13">
            <text:p>25.2.2026</text:p>
          </table:table-cell>
          <table:table-cell table:number-columns-repeated="16368"/>
        </table:table-row>
        <table:table-row table:style-name="ro6">
          <table:table-cell office:value-type="string" table:number-columns-spanned="3" table:number-rows-spanned="2" table:style-name="ce152">
            <text:p>Názov položky (The name of the item)</text:p>
          </table:table-cell>
          <table:covered-table-cell table:number-columns-repeated="2"/>
          <table:table-cell table:style-name="ce92"/>
          <table:table-cell office:value-type="string" table:number-columns-spanned="12" table:number-rows-spanned="1" table:style-name="ce153">
            <text:p>Skutočnosť kumulatívne (The reality cumulatively)</text:p>
          </table:table-cell>
          <table:covered-table-cell table:number-columns-repeated="11"/>
          <table:table-cell table:number-columns-repeated="16368"/>
        </table:table-row>
        <table:table-row table:style-name="ro4">
          <table:covered-table-cell/>
          <table:covered-table-cell table:number-columns-repeated="2"/>
          <table:table-cell table:style-name="ce93"/>
          <table:table-cell office:value-type="string" table:style-name="ce94">
            <text:p>Január<text:s/></text:p>
            <text:p>(January)</text:p>
          </table:table-cell>
          <table:table-cell office:value-type="string" table:style-name="ce94">
            <text:p>Február</text:p>
            <text:p>(February)</text:p>
          </table:table-cell>
          <table:table-cell office:value-type="string" table:style-name="ce94">
            <text:p>Marec</text:p>
            <text:p>(March)</text:p>
          </table:table-cell>
          <table:table-cell office:value-type="string" table:style-name="ce94">
            <text:p>Apríl</text:p>
            <text:p>(April)</text:p>
          </table:table-cell>
          <table:table-cell office:value-type="string" table:style-name="ce94">
            <text:p>Máj</text:p>
            <text:p>(May)</text:p>
          </table:table-cell>
          <table:table-cell office:value-type="string" table:style-name="ce94">
            <text:p>Jún</text:p>
            <text:p>(June)</text:p>
          </table:table-cell>
          <table:table-cell office:value-type="string" table:style-name="ce94">
            <text:p>Júl</text:p>
            <text:p>(July)</text:p>
          </table:table-cell>
          <table:table-cell office:value-type="string" table:style-name="ce94">
            <text:p>August</text:p>
            <text:p>(August)</text:p>
          </table:table-cell>
          <table:table-cell office:value-type="string" table:style-name="ce95">
            <text:p>September</text:p>
            <text:p>(September)</text:p>
          </table:table-cell>
          <table:table-cell office:value-type="string" table:style-name="ce94">
            <text:p>Október</text:p>
            <text:p>(October)</text:p>
          </table:table-cell>
          <table:table-cell office:value-type="string" table:style-name="ce94">
            <text:p>November</text:p>
            <text:p>(November)</text:p>
          </table:table-cell>
          <table:table-cell office:value-type="string" table:style-name="ce94">
            <text:p>December</text:p>
            <text:p>(December)</text:p>
          </table:table-cell>
          <table:table-cell table:number-columns-repeated="16368"/>
        </table:table-row>
        <table:table-row table:style-name="ro6" table:visibility="collapse">
          <table:table-cell table:style-name="ce96"/>
          <table:table-cell table:style-name="ce97"/>
          <table:table-cell table:style-name="ce98"/>
          <table:table-cell office:value-type="string" table:style-name="ce99">
            <text:p/>
          </table:table-cell>
          <table:table-cell office:value-type="string" table:style-name="ce100">
            <text:p>1</text:p>
          </table:table-cell>
          <table:table-cell office:value-type="string" table:style-name="ce100">
            <text:p>2</text:p>
          </table:table-cell>
          <table:table-cell office:value-type="string" table:style-name="ce100">
            <text:p>3</text:p>
          </table:table-cell>
          <table:table-cell office:value-type="string" table:style-name="ce100">
            <text:p>4</text:p>
          </table:table-cell>
          <table:table-cell office:value-type="string" table:style-name="ce100">
            <text:p>5</text:p>
          </table:table-cell>
          <table:table-cell office:value-type="string" table:style-name="ce100">
            <text:p>6</text:p>
          </table:table-cell>
          <table:table-cell office:value-type="string" table:style-name="ce100">
            <text:p>7</text:p>
          </table:table-cell>
          <table:table-cell office:value-type="string" table:style-name="ce100">
            <text:p>8</text:p>
          </table:table-cell>
          <table:table-cell office:value-type="string" table:style-name="ce100">
            <text:p>9</text:p>
          </table:table-cell>
          <table:table-cell office:value-type="string" table:style-name="ce100">
            <text:p>10</text:p>
          </table:table-cell>
          <table:table-cell office:value-type="string" table:style-name="ce100">
            <text:p>11</text:p>
          </table:table-cell>
          <table:table-cell office:value-type="string" table:style-name="ce100">
            <text:p>12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50">
            <text:p>A. Saldo (Overall balance) (1-2)</text:p>
          </table:table-cell>
          <table:covered-table-cell table:number-columns-repeated="2"/>
          <table:table-cell office:value-type="string" table:style-name="ce101">
            <text:p>Saldo</text:p>
          </table:table-cell>
          <table:table-cell office:value-type="float" office:value="-462.3834501299998" table:formula="of:=[.E9]-[.E13]" table:style-name="ce102">
            <text:p>-462,38</text:p>
          </table:table-cell>
          <table:table-cell office:value-type="float" office:value="-959.54740381000011" table:formula="of:=[.F9]-[.F13]" table:style-name="ce102">
            <text:p>-959,55</text:p>
          </table:table-cell>
          <table:table-cell office:value-type="float" office:value="-516.17981873000099" table:formula="of:=[.G9]-[.G13]" table:style-name="ce102">
            <text:p>-516,18</text:p>
          </table:table-cell>
          <table:table-cell office:value-type="float" office:value="-2185.7169734200033" table:formula="of:=[.H9]-[.H13]" table:style-name="ce102">
            <text:p>-2 185,72</text:p>
          </table:table-cell>
          <table:table-cell office:value-type="float" office:value="-2829.6399999999994" table:formula="of:=[.I9]-[.I13]" table:style-name="ce102">
            <text:p>-2 829,64</text:p>
          </table:table-cell>
          <table:table-cell office:value-type="float" office:value="-2483.0819250900022" table:formula="of:=[.J9]-[.J13]" table:style-name="ce102">
            <text:p>-2 483,08</text:p>
          </table:table-cell>
          <table:table-cell office:value-type="float" office:value="-3336.9736379999958" table:formula="of:=[.K9]-[.K13]" table:style-name="ce102">
            <text:p>-3 336,97</text:p>
          </table:table-cell>
          <table:table-cell office:value-type="float" office:value="-4034.436016330008" table:formula="of:=[.L9]-[.L13]" table:style-name="ce102">
            <text:p>-4 034,44</text:p>
          </table:table-cell>
          <table:table-cell office:value-type="float" office:value="-2749.3821449699899" table:formula="of:=[.M9]-[.M13]" table:style-name="ce102">
            <text:p>-2 749,38</text:p>
          </table:table-cell>
          <table:table-cell office:value-type="float" office:value="-4222.7479836500061" table:formula="of:=[.N9]-[.N13]" table:style-name="ce102">
            <text:p>-4 222,75</text:p>
          </table:table-cell>
          <table:table-cell office:value-type="float" office:value="-5055.5763876700003" table:formula="of:=[.O9]-[.O13]" table:style-name="ce102">
            <text:p>-5 055,58</text:p>
          </table:table-cell>
          <table:table-cell office:value-type="float" office:value="-6042.6407984600082" table:formula="of:=[.P9]-[.P13]" table:style-name="ce102">
            <text:p>-6 042,64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50">
            <text:p>1. Celkové príjmy bez finančných operácií a úverov (Total revenue/inflows)</text:p>
          </table:table-cell>
          <table:covered-table-cell table:number-columns-repeated="2"/>
          <table:table-cell office:value-type="string" table:style-name="ce101">
            <text:p>Celkové príjmy</text:p>
          </table:table-cell>
          <table:table-cell office:value-type="float" office:value="4657.00235892" table:formula="of:=[.E10]+[.E11]+[.E12]" table:style-name="ce102">
            <text:p>4 657,00</text:p>
          </table:table-cell>
          <table:table-cell office:value-type="float" office:value="9312.6419670499999" table:formula="of:=[.F10]+[.F11]+[.F12]" table:style-name="ce102">
            <text:p>9 312,64</text:p>
          </table:table-cell>
          <table:table-cell office:value-type="float" office:value="17108.029655439997" table:formula="of:=[.G10]+[.G11]+[.G12]" table:style-name="ce102">
            <text:p>17 108,03</text:p>
          </table:table-cell>
          <table:table-cell office:value-type="float" office:value="18208.657387089999" table:formula="of:=[.H10]+[.H11]+[.H12]" table:style-name="ce102">
            <text:p>18 208,66</text:p>
          </table:table-cell>
          <table:table-cell office:value-type="float" office:value="22632.78" table:formula="of:=[.I10]+[.I11]+[.I12]" table:style-name="ce102">
            <text:p>22 632,78</text:p>
          </table:table-cell>
          <table:table-cell office:value-type="float" office:value="33800.691461590002" table:formula="of:=[.J10]+[.J11]+[.J12]" table:style-name="ce102">
            <text:p>33 800,69</text:p>
          </table:table-cell>
          <table:table-cell office:value-type="float" office:value="32678.565345520001" table:formula="of:=[.K10]+[.K11]+[.K12]" table:style-name="ce102">
            <text:p>32 678,57</text:p>
          </table:table-cell>
          <table:table-cell office:value-type="float" office:value="36588.938879919995" table:formula="of:=[.L10]+[.L11]+[.L12]" table:style-name="ce102">
            <text:p>36 588,94</text:p>
          </table:table-cell>
          <table:table-cell office:value-type="float" office:value="51004.138892450006" table:formula="of:=[.M10]+[.M11]+[.M12]" table:style-name="ce102">
            <text:p>51 004,14</text:p>
          </table:table-cell>
          <table:table-cell office:value-type="float" office:value="47363.222028659999" table:formula="of:=[.N10]+[.N11]+[.N12]" table:style-name="ce102">
            <text:p>47 363,22</text:p>
          </table:table-cell>
          <table:table-cell office:value-type="float" office:value="53063.655517300002" table:formula="of:=[.O10]+[.O11]+[.O12]" table:style-name="ce102">
            <text:p>53 063,66</text:p>
          </table:table-cell>
          <table:table-cell office:value-type="float" office:value="73649.232645829994" table:formula="of:=[.P10]+[.P11]+[.P12]" table:style-name="ce102">
            <text:p>73 649,23</text:p>
          </table:table-cell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50">
            <text:p>Ústredná správa (Central government)</text:p>
          </table:table-cell>
          <table:covered-table-cell/>
          <table:table-cell office:value-type="string" table:style-name="ce101">
            <text:p>Ústredná správa - príjmy</text:p>
          </table:table-cell>
          <table:table-cell office:value-type="float" office:value="3099.7320725" table:style-name="ce104">
            <text:p>3 099,73</text:p>
          </table:table-cell>
          <table:table-cell office:value-type="float" office:value="6366.9553617700003" table:style-name="ce114">
            <text:p>6 366,96</text:p>
          </table:table-cell>
          <table:table-cell office:value-type="float" office:value="9626.3693543200006" table:style-name="ce104">
            <text:p>9 626,37</text:p>
          </table:table-cell>
          <table:table-cell office:value-type="float" office:value="12099.09989086" table:style-name="ce104">
            <text:p>12 099,10</text:p>
          </table:table-cell>
          <table:table-cell office:value-type="float" office:value="14909.9" table:style-name="ce115">
            <text:p>14 909,90</text:p>
          </table:table-cell>
          <table:table-cell office:value-type="float" office:value="18372.265971889999" table:style-name="ce114">
            <text:p>18 372,27</text:p>
          </table:table-cell>
          <table:table-cell office:value-type="float" office:value="21475.65200496" table:style-name="ce104">
            <text:p>21 475,65</text:p>
          </table:table-cell>
          <table:table-cell office:value-type="float" office:value="23811.163618459999" table:style-name="ce104">
            <text:p>23 811,16</text:p>
          </table:table-cell>
          <table:table-cell office:value-type="float" office:value="27741.341901060001" table:style-name="ce114">
            <text:p>27 741,34</text:p>
          </table:table-cell>
          <table:table-cell office:value-type="float" office:value="31430.604420309999" table:style-name="ce114">
            <text:p>31 430,60</text:p>
          </table:table-cell>
          <table:table-cell office:value-type="float" office:value="34713.908616840003" table:style-name="ce104">
            <text:p>34 713,91</text:p>
          </table:table-cell>
          <table:table-cell office:value-type="float" office:value="41267.56730671" table:style-name="ce104">
            <text:p>41 267,57</text:p>
          </table:table-cell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50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príjmy</text:p>
          </table:table-cell>
          <table:table-cell office:value-type="float" office:value="1557.27028642" table:style-name="ce104">
            <text:p>1 557,27</text:p>
          </table:table-cell>
          <table:table-cell office:value-type="float" office:value="2945.6866052800001" table:style-name="ce114">
            <text:p>2 945,69</text:p>
          </table:table-cell>
          <table:table-cell office:value-type="float" office:value="4530.0241650199996" table:style-name="ce104">
            <text:p>4 530,02</text:p>
          </table:table-cell>
          <table:table-cell office:value-type="float" office:value="6109.5574962299997" table:style-name="ce104">
            <text:p>6 109,56</text:p>
          </table:table-cell>
          <table:table-cell office:value-type="float" office:value="7722.88" table:style-name="ce115">
            <text:p>7 722,88</text:p>
          </table:table-cell>
          <table:table-cell office:value-type="float" office:value="9503.4725352400001" table:style-name="ce114">
            <text:p>9 503,47</text:p>
          </table:table-cell>
          <table:table-cell office:value-type="float" office:value="11202.913340560001" table:style-name="ce104">
            <text:p>11 202,91</text:p>
          </table:table-cell>
          <table:table-cell office:value-type="float" office:value="12777.775261459999" table:style-name="ce104">
            <text:p>12 777,78</text:p>
          </table:table-cell>
          <table:table-cell office:value-type="float" office:value="14368.356416189999" table:style-name="ce114">
            <text:p>14 368,36</text:p>
          </table:table-cell>
          <table:table-cell office:value-type="float" office:value="15932.61760835" table:style-name="ce114">
            <text:p>15 932,62</text:p>
          </table:table-cell>
          <table:table-cell office:value-type="float" office:value="18349.746900459999" table:style-name="ce104">
            <text:p>18 349,75</text:p>
          </table:table-cell>
          <table:table-cell office:value-type="float" office:value="20222.573682599999" table:style-name="ce104">
            <text:p>20 222,57</text:p>
          </table:table-cell>
          <table:table-cell table:number-columns-repeated="16368"/>
        </table:table-row>
        <table:table-row table:style-name="ro12">
          <table:table-cell table:style-name="ce105"/>
          <table:table-cell office:value-type="string" table:number-columns-spanned="2" table:number-rows-spanned="1" table:style-name="ce150">
            <text:p>Miestna samospráva (Local government)<text:span text:style-name="T12">1)</text:span></text:p>
          </table:table-cell>
          <table:covered-table-cell/>
          <table:table-cell office:value-type="string" table:style-name="ce101">
            <text:p>Miestna samospráva - príjmy</text:p>
          </table:table-cell>
          <table:table-cell table:number-columns-repeated="2" table:style-name="ce104"/>
          <table:table-cell office:value-type="float" office:value="2951.6361360999999" table:style-name="ce104">
            <text:p>2 951,64</text:p>
          </table:table-cell>
          <table:table-cell table:number-columns-repeated="2" table:style-name="ce104"/>
          <table:table-cell office:value-type="float" office:value="5924.95295446" table:style-name="ce114">
            <text:p>5 924,95</text:p>
          </table:table-cell>
          <table:table-cell table:number-columns-repeated="2" table:style-name="ce104"/>
          <table:table-cell office:value-type="float" office:value="8894.4405752000002" table:style-name="ce114">
            <text:p>8 894,44</text:p>
          </table:table-cell>
          <table:table-cell table:number-columns-repeated="2" table:style-name="ce104"/>
          <table:table-cell office:value-type="float" office:value="12159.09165652" table:style-name="ce104">
            <text:p>12 159,09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150">
            <text:p>2. Celkové výdavky bez finančných operácií a úverov(Total expedinture/outflows)</text:p>
          </table:table-cell>
          <table:covered-table-cell table:number-columns-repeated="2"/>
          <table:table-cell office:value-type="string" table:style-name="ce101">
            <text:p>Celkové výdavky</text:p>
          </table:table-cell>
          <table:table-cell office:value-type="float" office:value="5119.3858090499998" table:formula="of:=[.E14]+[.E15]+[.E16]" table:style-name="ce102">
            <text:p>5 119,39</text:p>
          </table:table-cell>
          <table:table-cell office:value-type="float" office:value="10272.18937086" table:formula="of:=[.F14]+[.F15]+[.F16]" table:style-name="ce102">
            <text:p>10 272,19</text:p>
          </table:table-cell>
          <table:table-cell office:value-type="float" office:value="17624.209474169998" table:formula="of:=[.G14]+[.G15]+[.G16]" table:style-name="ce102">
            <text:p>17 624,21</text:p>
          </table:table-cell>
          <table:table-cell office:value-type="float" office:value="20394.374360510003" table:formula="of:=[.H14]+[.H15]+[.H16]" table:style-name="ce102">
            <text:p>20 394,37</text:p>
          </table:table-cell>
          <table:table-cell office:value-type="float" office:value="25462.42" table:formula="of:=[.I14]+[.I15]+[.I16]" table:style-name="ce102">
            <text:p>25 462,42</text:p>
          </table:table-cell>
          <table:table-cell office:value-type="float" office:value="36283.773386680004" table:formula="of:=[.J14]+[.J15]+[.J16]" table:style-name="ce102">
            <text:p>36 283,77</text:p>
          </table:table-cell>
          <table:table-cell office:value-type="float" office:value="36015.538983519997" table:formula="of:=[.K14]+[.K15]+[.K16]" table:style-name="ce102">
            <text:p>36 015,54</text:p>
          </table:table-cell>
          <table:table-cell office:value-type="float" office:value="40623.374896250003" table:formula="of:=[.L14]+[.L15]+[.L16]" table:style-name="ce102">
            <text:p>40 623,37</text:p>
          </table:table-cell>
          <table:table-cell office:value-type="float" office:value="53753.521037419996" table:formula="of:=[.M14]+[.M15]+[.M16]" table:style-name="ce102">
            <text:p>53 753,52</text:p>
          </table:table-cell>
          <table:table-cell office:value-type="float" office:value="51585.970012310005" table:formula="of:=[.N14]+[.N15]+[.N16]" table:style-name="ce102">
            <text:p>51 585,97</text:p>
          </table:table-cell>
          <table:table-cell office:value-type="float" office:value="58119.231904970002" table:formula="of:=[.O14]+[.O15]+[.O16]" table:style-name="ce102">
            <text:p>58 119,23</text:p>
          </table:table-cell>
          <table:table-cell office:value-type="float" office:value="79691.873444290002" table:formula="of:=[.P14]+[.P15]+[.P16]" table:style-name="ce102">
            <text:p>79 691,87</text:p>
          </table:table-cell>
          <table:table-cell table:number-columns-repeated="16368"/>
        </table:table-row>
        <table:table-row table:style-name="ro2">
          <table:table-cell table:style-name="ce103"/>
          <table:table-cell office:value-type="string" table:number-columns-spanned="2" table:number-rows-spanned="1" table:style-name="ce150">
            <text:p>Ústredná správa (Central government)</text:p>
          </table:table-cell>
          <table:covered-table-cell/>
          <table:table-cell office:value-type="string" table:style-name="ce101">
            <text:p>Ústredná správa - výdavky</text:p>
          </table:table-cell>
          <table:table-cell office:value-type="float" office:value="3560.8811343799998" table:style-name="ce104">
            <text:p>3 560,88</text:p>
          </table:table-cell>
          <table:table-cell office:value-type="float" office:value="7235.47606774" table:style-name="ce114">
            <text:p>7 235,48</text:p>
          </table:table-cell>
          <table:table-cell office:value-type="float" office:value="10712.74676937" table:style-name="ce104">
            <text:p>10 712,75</text:p>
          </table:table-cell>
          <table:table-cell office:value-type="float" office:value="14167.66999559" table:style-name="ce104">
            <text:p>14 167,67</text:p>
          </table:table-cell>
          <table:table-cell office:value-type="float" office:value="17680.77" table:style-name="ce104">
            <text:p>17 680,77</text:p>
          </table:table-cell>
          <table:table-cell office:value-type="float" office:value="21586.889108480002" table:style-name="ce114">
            <text:p>21 586,89</text:p>
          </table:table-cell>
          <table:table-cell office:value-type="float" office:value="25066.902226689999" table:style-name="ce104">
            <text:p>25 066,90</text:p>
          </table:table-cell>
          <table:table-cell office:value-type="float" office:value="28200.180720740002" table:style-name="ce104">
            <text:p>28 200,18</text:p>
          </table:table-cell>
          <table:table-cell office:value-type="float" office:value="31515.048082699999" table:style-name="ce114">
            <text:p>31 515,05</text:p>
          </table:table-cell>
          <table:table-cell office:value-type="float" office:value="35914.633782520003" table:style-name="ce114">
            <text:p>35 914,63</text:p>
          </table:table-cell>
          <table:table-cell office:value-type="float" office:value="40958.287210709997" table:style-name="ce104">
            <text:p>40 958,29</text:p>
          </table:table-cell>
          <table:table-cell office:value-type="float" office:value="47690.721703759998" table:style-name="ce104">
            <text:p>47 690,72</text:p>
          </table:table-cell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50">
            <text:p>Fondy sociálneho zabezpečenia (Social security funds)</text:p>
          </table:table-cell>
          <table:covered-table-cell/>
          <table:table-cell office:value-type="string" table:style-name="ce101">
            <text:p>Fondy soc.zabezpečenia - výdavky</text:p>
          </table:table-cell>
          <table:table-cell office:value-type="float" office:value="1558.50467467" table:style-name="ce104">
            <text:p>1 558,50</text:p>
          </table:table-cell>
          <table:table-cell office:value-type="float" office:value="3036.7133031200001" table:style-name="ce114">
            <text:p>3 036,71</text:p>
          </table:table-cell>
          <table:table-cell office:value-type="float" office:value="4603.4098974500002" table:style-name="ce104">
            <text:p>4 603,41</text:p>
          </table:table-cell>
          <table:table-cell office:value-type="float" office:value="6226.7043649200004" table:style-name="ce104">
            <text:p>6 226,70</text:p>
          </table:table-cell>
          <table:table-cell office:value-type="float" office:value="7781.65" table:style-name="ce104">
            <text:p>7 781,65</text:p>
          </table:table-cell>
          <table:table-cell office:value-type="float" office:value="9330.4002710799996" table:style-name="ce114">
            <text:p>9 330,40</text:p>
          </table:table-cell>
          <table:table-cell office:value-type="float" office:value="10948.636756829999" table:style-name="ce104">
            <text:p>10 948,64</text:p>
          </table:table-cell>
          <table:table-cell office:value-type="float" office:value="12423.19417551" table:style-name="ce104">
            <text:p>12 423,19</text:p>
          </table:table-cell>
          <table:table-cell office:value-type="float" office:value="14007.779364800001" table:style-name="ce114">
            <text:p>14 007,78</text:p>
          </table:table-cell>
          <table:table-cell office:value-type="float" office:value="15671.33622979" table:style-name="ce114">
            <text:p>15 671,34</text:p>
          </table:table-cell>
          <table:table-cell office:value-type="float" office:value="17160.944694260001" table:style-name="ce104">
            <text:p>17 160,94</text:p>
          </table:table-cell>
          <table:table-cell office:value-type="float" office:value="19850.637150300001" table:style-name="ce104">
            <text:p>19 850,64</text:p>
          </table:table-cell>
          <table:table-cell table:number-columns-repeated="16368"/>
        </table:table-row>
        <table:table-row table:style-name="ro2">
          <table:table-cell table:style-name="ce105"/>
          <table:table-cell office:value-type="string" table:number-columns-spanned="2" table:number-rows-spanned="1" table:style-name="ce150">
            <text:p>Miestna samospráva (Local government)</text:p>
          </table:table-cell>
          <table:covered-table-cell/>
          <table:table-cell office:value-type="string" table:style-name="ce101">
            <text:p>Miestna samospráva - výdavky</text:p>
          </table:table-cell>
          <table:table-cell table:number-columns-repeated="2" table:style-name="ce104"/>
          <table:table-cell office:value-type="float" office:value="2308.05280735" table:style-name="ce104">
            <text:p>2 308,05</text:p>
          </table:table-cell>
          <table:table-cell table:number-columns-repeated="2" table:style-name="ce104"/>
          <table:table-cell office:value-type="float" office:value="5366.4840071199997" table:style-name="ce114">
            <text:p>5 366,48</text:p>
          </table:table-cell>
          <table:table-cell table:number-columns-repeated="2" table:style-name="ce104"/>
          <table:table-cell office:value-type="float" office:value="8230.6935899199998" table:style-name="ce114">
            <text:p>8 230,69</text:p>
          </table:table-cell>
          <table:table-cell table:number-columns-repeated="2" table:style-name="ce104"/>
          <table:table-cell office:value-type="float" office:value="12150.514590229999" table:style-name="ce104">
            <text:p>12 150,51</text:p>
          </table:table-cell>
          <table:table-cell table:number-columns-repeated="16368"/>
        </table:table-row>
        <table:table-row table:style-name="ro13">
          <table:table-cell office:value-type="string" table:style-name="ce106">
            <text:p>1)<text:span text:style-name="T9">miestna samospráva sa zverejňuje na kvartálnej báze (Local Government is published on a quarterly basis)</text:span></text:p>
          </table:table-cell>
          <table:table-cell table:number-columns-repeated="16383" table:style-name="ce1"/>
        </table:table-row>
        <table:table-row table:number-rows-repeated="6" table:style-name="ro6">
          <table:table-cell table:number-columns-repeated="16384"/>
        </table:table-row>
        <table:table-row table:style-name="ro6">
          <table:table-cell table:number-columns-repeated="4" table:style-name="ce1"/>
          <table:table-cell table:style-name="ce107"/>
          <table:table-cell table:number-columns-repeated="16379"/>
        </table:table-row>
        <table:table-row table:number-rows-repeated="1048552" table:style-name="ro6">
          <table:table-cell table:number-columns-repeated="16384"/>
        </table:table-row>
      </table:table>
      <table:table table:name="BExRepositorySheet" table:style-name="ta4">
        <table:table-column table:style-name="co7" table:number-columns-repeated="16384" table:default-cell-style-name="ce1"/>
        <table:table-row table:style-name="ro6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0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FF66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obr_225_" style:display-name="Dobrá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66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999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66FF" style:font-name="Calibri" style:font-name-asian="Calibri" style:font-name-complex="Calibri" fo:font-size="11pt" style:font-size-asian="11pt" style:font-size-complex="11pt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6600" fo:border-left="none" fo:border-right="none"/>
      <style:text-properties fo:color="#FF6600" style:font-name="Calibri" style:font-name-asian="Calibri" style:font-name-complex="Calibri" fo:font-size="11pt" style:font-size-asian="11pt" style:font-size-complex="11pt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_225_zov" style:display-name="Názov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Neutral" style:family="table-cell" style:data-style-name="N0">
      <style:table-cell-properties fo:background-color="#FFCC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_225_lna" style:display-name="Neutráln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a_Celkov_233__32_PaV" style:display-name="Normálna_Celkové PaV" style:family="table-cell" style:data-style-name="N0">
      <style:table-cell-properties style:vertical-align="automatic" fo:background-color="transparent"/>
    </style:style>
    <style:style style:name="Norm_225_lne_32_2" style:display-name="Normálne 2" style:family="table-cell" style:data-style-name="N0">
      <style:table-cell-properties style:vertical-align="automatic" fo:background-color="transparent"/>
    </style:style>
    <style:style style:name="norm_225_lne_Pr_237_jmy_32_a_32_v_253_davky" style:display-name="normálne_Príjmy a výdavky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_218_stredn_225__32_spr_225_va" style:display-name="normálne_Ústredná správ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SAPBEXaggData" style:family="table-cell" style:data-style-name="N4">
      <style:table-cell-properties fo:border="thin solid #3366FF" style:vertical-align="middle" fo:background-color="#FFFF99"/>
      <style:text-properties fo:color="#000000" fo:font-weight="bold" style:font-weight-asian="bold" style:font-weight-complex="bold"/>
    </style:style>
    <style:style style:name="SAPBEXaggDataEmph" style:family="table-cell" style:data-style-name="N4">
      <style:table-cell-properties fo:border="thin solid #3366FF" style:vertical-align="middle" fo:background-color="#FFFF99"/>
      <style:text-properties fo:color="#0000FF" fo:font-weight="bold" style:font-weight-asian="bold" style:font-weight-complex="bold"/>
    </style:style>
    <style:style style:name="SAPBEXaggItem" style:family="table-cell" style:data-style-name="N4">
      <style:table-cell-properties fo:border="thin solid #3366FF" style:vertical-align="middle" fo:background-color="#FFFF99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excBad7" style:family="table-cell" style:data-style-name="N4">
      <style:table-cell-properties fo:border="thin solid #3366FF" style:vertical-align="middle" fo:background-color="#FF99CC" style:repeat-content="false"/>
      <style:paragraph-properties fo:text-align="end" fo:margin-right="0cm"/>
      <style:text-properties fo:color="#000000"/>
    </style:style>
    <style:style style:name="SAPBEXexcBad8" style:family="table-cell" style:data-style-name="N4">
      <style:table-cell-properties fo:border="thin solid #3366FF" style:vertical-align="middle" fo:background-color="#FF8080" style:repeat-content="false"/>
      <style:paragraph-properties fo:text-align="end" fo:margin-right="0cm"/>
      <style:text-properties fo:color="#000000"/>
    </style:style>
    <style:style style:name="SAPBEXexcBad9" style:family="table-cell" style:data-style-name="N4">
      <style:table-cell-properties fo:border="thin solid #3366FF" style:vertical-align="middle" fo:background-color="#FF0000" style:repeat-content="false"/>
      <style:paragraph-properties fo:text-align="end" fo:margin-right="0cm"/>
      <style:text-properties fo:color="#000000"/>
    </style:style>
    <style:style style:name="SAPBEXexcCritical4" style:family="table-cell" style:data-style-name="N4">
      <style:table-cell-properties fo:border="thin solid #3366FF" style:vertical-align="middle" fo:background-color="#FFCC00" style:repeat-content="false"/>
      <style:paragraph-properties fo:text-align="end" fo:margin-right="0cm"/>
      <style:text-properties fo:color="#000000"/>
    </style:style>
    <style:style style:name="SAPBEXexcCritical5" style:family="table-cell" style:data-style-name="N4">
      <style:table-cell-properties fo:border="thin solid #3366FF" style:vertical-align="middle" fo:background-color="#FF9900" style:repeat-content="false"/>
      <style:paragraph-properties fo:text-align="end" fo:margin-right="0cm"/>
      <style:text-properties fo:color="#000000"/>
    </style:style>
    <style:style style:name="SAPBEXexcCritical6" style:family="table-cell" style:data-style-name="N4">
      <style:table-cell-properties fo:border="thin solid #3366FF" style:vertical-align="middle" fo:background-color="#FF6600" style:repeat-content="false"/>
      <style:paragraph-properties fo:text-align="end" fo:margin-right="0cm"/>
      <style:text-properties fo:color="#000000"/>
    </style:style>
    <style:style style:name="SAPBEXexcGood1" style:family="table-cell" style:data-style-name="N4">
      <style:table-cell-properties fo:border="thin solid #3366FF" style:vertical-align="middle" fo:background-color="#339966" style:repeat-content="false"/>
      <style:paragraph-properties fo:text-align="end" fo:margin-right="0cm"/>
      <style:text-properties fo:color="#000000"/>
    </style:style>
    <style:style style:name="SAPBEXexcGood2" style:family="table-cell" style:data-style-name="N4">
      <style:table-cell-properties fo:border="thin solid #3366FF" style:vertical-align="middle" fo:background-color="#99CC00" style:repeat-content="false"/>
      <style:paragraph-properties fo:text-align="end" fo:margin-right="0cm"/>
      <style:text-properties fo:color="#000000"/>
    </style:style>
    <style:style style:name="SAPBEXexcGood3" style:family="table-cell" style:data-style-name="N4">
      <style:table-cell-properties fo:border="thin solid #3366FF" style:vertical-align="middle" fo:background-color="#00FF00" style:repeat-content="false"/>
      <style:paragraph-properties fo:text-align="end" fo:margin-right="0cm"/>
      <style:text-properties fo:color="#000000"/>
    </style:style>
    <style:style style:name="SAPBEXfilterDrill" style:family="table-cell" style:data-style-name="N4">
      <style:table-cell-properties fo:border-top="2pt solid #CCFFFF" fo:border-bottom="thin solid #3366FF" fo:border-left="thin solid #CCFFFF" fo:border-right="thin solid #3366FF" style:vertical-align="middl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filterItem" style:family="table-cell" style:data-style-name="N0">
      <style:table-cell-properties style:vertical-align="middle" fo:background-color="#EFF6FB" style:repeat-content="false"/>
      <style:paragraph-properties fo:text-align="start" fo:margin-left="0.353cm"/>
      <style:text-properties fo:color="#000000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3366FF" style:vertical-align="middle" fo:background-color="#00CCFF" style:repeat-content="false"/>
      <style:paragraph-properties fo:text-align="end" fo:margin-right="0cm"/>
      <style:text-properties fo:color="#000000"/>
    </style:style>
    <style:style style:name="SAPBEXheaderItem" style:family="table-cell" style:data-style-name="N4">
      <style:table-cell-properties style:vertical-align="middle" fo:background-color="#CCFFFF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00CCFF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</style:style>
    <style:style style:name="SAPBEXchaText" style:family="table-cell" style:data-style-name="N0">
      <style:table-cell-properties style:vertical-align="middle" fo:background-color="#D4E2EE" style:repeat-content="false"/>
      <style:paragraph-properties fo:text-align="start" fo:margin-left="0.353cm"/>
      <style:text-properties fo:color="#000000" fo:font-weight="bold" style:font-weight-asian="bold" style:font-weight-complex="bold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3366FF" style:vertical-align="middle" fo:background-color="#FFFFCC"/>
      <style:text-properties fo:color="#000000"/>
    </style:style>
    <style:style style:name="SAPBEXresDataEmph" style:family="table-cell" style:data-style-name="N4">
      <style:table-cell-properties fo:border="thin solid #3366FF" style:vertical-align="middle" fo:background-color="#FFFFCC"/>
      <style:text-properties fo:color="#0000FF"/>
    </style:style>
    <style:style style:name="SAPBEXresItem" style:family="table-cell" style:data-style-name="N4">
      <style:table-cell-properties fo:border="thin solid #3366FF" style:vertical-align="middle" fo:background-color="#FFFFCC" style:repeat-content="false"/>
      <style:paragraph-properties fo:text-align="start" fo:margin-left="0.353cm"/>
      <style:text-properties fo:color="#000000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color="#000000"/>
    </style:style>
    <style:style style:name="SAPBEXstdData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00"/>
    </style:style>
    <style:style style:name="SAPBEXstdDataEmph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/>
    </style:style>
    <style:style style:name="SAPBEXstdItem" style:family="table-cell" style:data-style-name="N4">
      <style:table-cell-properties fo:border="thin solid #3366FF" style:vertical-align="middle" fo:background-color="#00CCFF" style:repeat-content="false"/>
      <style:paragraph-properties fo:text-align="start" fo:margin-left="0.353cm"/>
      <style:text-properties fo:color="#000000"/>
    </style:style>
    <style:style style:name="SAPBEXstdItem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color="#000000"/>
    </style:style>
    <style:style style:name="SAPBEXtitle" style:family="table-cell" style:data-style-name="N4">
      <style:table-cell-properties style:vertical-align="middle" fo:background-color="#00FFFF" style:repeat-content="false"/>
      <style:paragraph-properties fo:text-align="start" fo:margin-left="0.353cm"/>
      <style:text-properties fo:color="#3366FF" fo:font-size="19pt" style:font-size-asian="19pt" style:font-size-complex="19pt"/>
    </style:style>
    <style:style style:name="SAPBEXundefined" style:family="table-cell" style:data-style-name="N4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66FF" fo:border-bottom="thin double #3366FF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stup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Zl_225_" style:display-name="Zlá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Zv_253_raznenie1" style:display-name="Zvýraznenie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2" style:display-name="Zvýrazneni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3" style:display-name="Zvýrazneni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4" style:display-name="Zvýrazneni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5" style:display-name="Zvýraznenie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Zv_253_raznenie6" style:display-name="Zvýrazneni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4921259845in" fo:margin-bottom="0.492125984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page-layout style:name="pm4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.75in" fo:margin-right="0.75in" fo:margin-bottom="0in"/>
      </style:header-style>
      <style:footer-style>
        <style:header-footer-properties fo:min-height="0.507874015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Interné</text:span></text:p>
        </style:region-lef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/>
          <text:p><text:span text:style-name="T3">#</text:span><text:span text:style-name="T4"> </text:span><text:span text:style-name="T4">Interné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/>
          <text:p><text:span text:style-name="T5">#</text:span><text:span text:style-name="T6"> </text:span><text:span text:style-name="T6">Interné</text:span></text:p>
        </style:region-left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>
        <style:region-left>
          <text:p/>
          <text:p><text:span text:style-name="T7">#</text:span><text:span text:style-name="T8"> </text:span><text:span text:style-name="T8">Interné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>Celkové príjmy a výdavky na hotovostnej báze - 2016</dc:title>
    <meta:initial-creator>Chabanova Jana</meta:initial-creator>
    <dc:creator>Tvardzik Vladimir</dc:creator>
    <meta:creation-date>2013-12-19T08:51:58Z</meta:creation-date>
    <dc:date>2026-03-20T13:36:00Z</dc:date>
    <meta:print-date>2013-12-19T09:51:52Z</meta:print-date>
    <meta:user-defined meta:name="BExAnalyzer_Activesheet">Súhrn</meta:user-defined>
    <meta:user-defined meta:name="BExAnalyzer_OldName">Celkové príjmy a výdavky na hotovostnej báze - 2016.xls</meta:user-defined>
  </office:meta>
</office:document-meta>
</file>