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3">
            <text:p>145,2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3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3">
            <text:p>1 679,8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3">
            <text:p>99,2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3">
            <text:p>0,0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3">
            <text:p>29,4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3">
            <text:p>116,8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3">
            <text:p>174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3">
            <text:p>55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3">
            <text:p>110,1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3">
            <text:p>3,1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office:value-type="float" office:value="7.3499999999999998E-4" table:style-name="ce33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3">
            <text:p>3,5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3">
            <text:p>38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3">
            <text:p>2,7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3">
            <text:p>26,4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3">
            <text:p>44,46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3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table:number-columns-repeated="4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4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table:number-columns-repeated="4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table:number-columns-repeated="4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office:value-type="float" office:value="1000" table:style-name="ce85">
            <text:p>1 000,00</text:p>
          </table:table-cell>
          <table:table-cell table:number-columns-repeated="4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office:value-type="float" office:value="2002.4295299400001" table:style-name="ce85">
            <text:p>2 002,43</text:p>
          </table:table-cell>
          <table:table-cell table:number-columns-repeated="4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office:value-type="float" office:value="0.28809686000000001" table:style-name="ce85">
            <text:p>0,29</text:p>
          </table:table-cell>
          <table:table-cell table:number-columns-repeated="4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table:number-columns-repeated="4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3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table:number-columns-repeated="4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table:number-columns-repeated="4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0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1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office:value-type="float" office:value="-4034.436016330008" table:formula="of:=[.L9]-[.L13]" table:style-name="ce102">
            <text:p>-4 034,44</text:p>
          </table:table-cell>
          <table:table-cell table:number-columns-repeated="4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office:value-type="float" office:value="36588.938879919995" table:formula="of:=[.L10]+[.L11]+[.L12]" table:style-name="ce102">
            <text:p>36 588,94</text:p>
          </table:table-cell>
          <table:table-cell table:number-columns-repeated="4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office:value-type="float" office:value="23811.163618459999" table:style-name="ce104">
            <text:p>23 811,16</text:p>
          </table:table-cell>
          <table:table-cell table:number-columns-repeated="4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office:value-type="float" office:value="12777.775261459999" table:style-name="ce104">
            <text:p>12 777,78</text:p>
          </table:table-cell>
          <table:table-cell table:number-columns-repeated="4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9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office:value-type="float" office:value="40623.374896250003" table:formula="of:=[.L14]+[.L15]+[.L16]" table:style-name="ce102">
            <text:p>40 623,37</text:p>
          </table:table-cell>
          <table:table-cell table:number-columns-repeated="4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office:value-type="float" office:value="28200.180720740002" table:style-name="ce104">
            <text:p>28 200,18</text:p>
          </table:table-cell>
          <table:table-cell table:number-columns-repeated="4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office:value-type="float" office:value="12423.19417551" table:style-name="ce104">
            <text:p>12 423,19</text:p>
          </table:table-cell>
          <table:table-cell table:number-columns-repeated="4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6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0-15T08:07:38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