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#FFF2CC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justify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justify"/>
      <style:text-properties fo:font-style="italic" style:font-style-asian="italic" style:font-style-complex="italic"/>
    </style:style>
    <style:style style:name="ce13" style:family="table-cell" style:parent-style-name="Default" style:data-style-name="N30">
      <style:table-cell-properties style:vertical-align="middle" fo:background-color="#FFF2CC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background-color="#FFF2C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middle" fo:wrap-option="wrap" fo:background-color="#FFF2C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fo:background-color="#FFF2CC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fo:wrap-option="wrap"/>
    </style:style>
    <style:style style:name="ce18" style:family="table-cell" style:parent-style-name="Default" style:data-style-name="N3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8.625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2.5412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8.38729166666667cm" style:use-optimal-column-width="true"/>
    </style:style>
    <style:style style:name="co21" style:family="table-column">
      <style:table-column-properties fo:break-before="auto" style:column-width="37.67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enovky_.$A$2:.$A$85])" table:base-cell-address="Požiadavky.A2">
          <table:help-message table:display="true"/>
          <table:error-message table:display="true"/>
        </table:content-validation>
        <table:content-validation table:name="val2" table:condition="of:cell-content-is-in-list([Menovky_.$B$2:.$B$9])" table:base-cell-address="Požiadavky.B2">
          <table:help-message table:display="true"/>
          <table:error-message table:display="true"/>
        </table:content-validation>
        <table:content-validation table:name="val3" table:condition="of:cell-content-is-in-list([Menovky_.$D$2:.$D$12])" table:base-cell-address="Požiadavky.F2">
          <table:help-message table:display="true"/>
          <table:error-message table:display="true"/>
        </table:content-validation>
        <table:content-validation table:name="val4" table:condition="of:cell-content-is-in-list([Menovky_.$E$2:.$E$8])" table:base-cell-address="Požiadavky.G2">
          <table:help-message table:display="true"/>
          <table:error-message table:display="true"/>
        </table:content-validation>
        <table:content-validation table:name="val5" table:condition="of:cell-content-is-in-list([Menovky_.$F$2:.$F$6])" table:base-cell-address="Požiadavky.H2">
          <table:help-message table:display="true"/>
          <table:error-message table:display="true"/>
        </table:content-validation>
      </table:content-validations>
      <table:table table:name="Požiadav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6"/>
        <table:table-column table:style-name="co12" table:default-cell-style-name="ce3"/>
        <table:table-column table:style-name="co13" table:default-cell-style-name="ce6"/>
        <table:table-column table:style-name="co14" table:number-columns-repeated="9" table:default-cell-style-name="ce5"/>
        <table:table-column table:style-name="co15" table:default-cell-style-name="ce6"/>
        <table:table-column table:style-name="co16" table:default-cell-style-name="ce17"/>
        <table:table-column table:style-name="co9" table:number-columns-repeated="16360" table:default-cell-style-name="ce1"/>
        <table:table-row table:style-name="ro1">
          <table:table-cell office:value-type="string" table:style-name="ce4">
            <text:p>Kapitola</text:p>
          </table:table-cell>
          <table:table-cell office:value-type="string" table:style-name="ce4">
            <text:p>ID Subjektu</text:p>
          </table:table-cell>
          <table:table-cell office:value-type="string" table:style-name="ce13">
            <text:p>Názov organizácie</text:p>
          </table:table-cell>
          <table:table-cell office:value-type="string" table:style-name="ce13">
            <text:p>Číslo požiadavky</text:p>
          </table:table-cell>
          <table:table-cell office:value-type="string" table:style-name="ce13">
            <text:p>Názov požiadavky</text:p>
          </table:table-cell>
          <table:table-cell office:value-type="string" table:style-name="ce4">
            <text:p>Zatriedenie požiadavky</text:p>
          </table:table-cell>
          <table:table-cell office:value-type="string" table:style-name="ce4">
            <text:p>Typ požiadavky</text:p>
          </table:table-cell>
          <table:table-cell office:value-type="string" table:style-name="ce4">
            <text:p>Druh</text:p>
          </table:table-cell>
          <table:table-cell office:value-type="string" table:style-name="ce14">
            <text:p>Zdroj</text:p>
          </table:table-cell>
          <table:table-cell office:value-type="string" table:style-name="ce14">
            <text:p>Programová štruktúra</text:p>
          </table:table-cell>
          <table:table-cell office:value-type="string" table:style-name="ce13">
            <text:p>Funkčná klasifikácia</text:p>
          </table:table-cell>
          <table:table-cell office:value-type="string" table:style-name="ce13">
            <text:p>EKRK</text:p>
          </table:table-cell>
          <table:table-cell office:value-type="string" table:style-name="ce13">
            <text:p>IA</text:p>
          </table:table-cell>
          <table:table-cell office:value-type="string" table:style-name="ce15">
            <text:p>Kvantifikácia požiadavky</text:p>
            <text:p>2027</text:p>
          </table:table-cell>
          <table:table-cell office:value-type="string" table:style-name="ce15">
            <text:p>Kvantifikácia požiadavky</text:p>
            <text:p>2028</text:p>
          </table:table-cell>
          <table:table-cell office:value-type="string" table:style-name="ce15">
            <text:p>Kvantifikácia požiadavky</text:p>
            <text:p>2029</text:p>
          </table:table-cell>
          <table:table-cell office:value-type="string" table:style-name="ce15">
            <text:p>Vplyv na LVV</text:p>
            <text:p>2027</text:p>
          </table:table-cell>
          <table:table-cell office:value-type="string" table:style-name="ce15">
            <text:p>Vplyv na LVV</text:p>
            <text:p>2028</text:p>
          </table:table-cell>
          <table:table-cell office:value-type="string" table:style-name="ce15">
            <text:p>Vplyv na LVV</text:p>
            <text:p>2029</text:p>
          </table:table-cell>
          <table:table-cell office:value-type="string" table:style-name="ce15">
            <text:p>Zamestnanci</text:p>
            <text:p>2027<text:s/></text:p>
          </table:table-cell>
          <table:table-cell office:value-type="string" table:style-name="ce15">
            <text:p>Zamestnanci</text:p>
            <text:p>2028</text:p>
          </table:table-cell>
          <table:table-cell office:value-type="string" table:style-name="ce15">
            <text:p>Zamestnanci</text:p>
            <text:p>2029</text:p>
          </table:table-cell>
          <table:table-cell office:value-type="string" table:style-name="ce16">
            <text:p>Popis titulu<text:s/></text:p>
          </table:table-cell>
          <table:table-cell office:value-type="string" table:style-name="ce16">
            <text:p>Zdôvodnenie</text:p>
          </table:table-cell>
          <table:table-cell table:number-columns-repeated="16360"/>
        </table:table-row>
        <table:table-row table:number-rows-repeated="3" table:style-name="ro2">
          <table:table-cell table:content-validation-name="val1" table:style-name="ce1"/>
          <table:table-cell table:content-validation-name="val2" table:style-name="ce1"/>
          <table:table-cell table:number-columns-repeated="3"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2"/>
          <table:table-cell table:number-columns-repeated="5" table:style-name="ce3"/>
          <table:table-cell table:number-columns-repeated="9" table:style-name="ce5"/>
          <table:table-cell table:style-name="ce6"/>
          <table:table-cell table:style-name="ce17"/>
          <table:table-cell table:number-columns-repeated="16360"/>
        </table:table-row>
        <table:table-row table:number-rows-repeated="3" table:style-name="ro2">
          <table:table-cell table:content-validation-name="val1" table:style-name="ce1"/>
          <table:table-cell table:content-validation-name="val2" table:style-name="ce1"/>
          <table:table-cell table:number-columns-repeated="3"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2"/>
          <table:table-cell table:number-columns-repeated="4" table:style-name="ce3"/>
          <table:table-cell table:style-name="ce6"/>
          <table:table-cell table:number-columns-repeated="9" table:style-name="ce5"/>
          <table:table-cell table:style-name="ce6"/>
          <table:table-cell table:style-name="ce17"/>
          <table:table-cell table:number-columns-repeated="16360"/>
        </table:table-row>
        <table:table-row table:style-name="ro2">
          <table:table-cell table:content-validation-name="val1" table:style-name="ce1"/>
          <table:table-cell table:content-validation-name="val2" table:style-name="ce1"/>
          <table:table-cell table:number-columns-repeated="2" table:style-name="ce6"/>
          <table:table-cell table:style-name="ce18"/>
          <table:table-cell table:content-validation-name="val3" table:style-name="ce1"/>
          <table:table-cell table:content-validation-name="val4" table:style-name="ce1"/>
          <table:table-cell table:content-validation-name="val5" table:style-name="ce2"/>
          <table:table-cell table:number-columns-repeated="4" table:style-name="ce3"/>
          <table:table-cell table:style-name="ce6"/>
          <table:table-cell table:number-columns-repeated="9" table:style-name="ce5"/>
          <table:table-cell table:style-name="ce6"/>
          <table:table-cell table:style-name="ce17"/>
          <table:table-cell table:number-columns-repeated="16360"/>
        </table:table-row>
        <table:table-row table:number-rows-repeated="2" table:style-name="ro2">
          <table:table-cell table:content-validation-name="val1" table:style-name="ce1"/>
          <table:table-cell table:content-validation-name="val2" table:style-name="ce1"/>
          <table:table-cell table:number-columns-repeated="3"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2"/>
          <table:table-cell table:number-columns-repeated="4" table:style-name="ce3"/>
          <table:table-cell table:style-name="ce6"/>
          <table:table-cell table:number-columns-repeated="9" table:style-name="ce5"/>
          <table:table-cell table:style-name="ce6"/>
          <table:table-cell table:style-name="ce17"/>
          <table:table-cell table:number-columns-repeated="16360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content-validation-name="val5" table:style-name="ce2"/>
          <table:table-cell table:number-columns-repeated="4" table:style-name="ce3"/>
          <table:table-cell table:style-name="ce6"/>
          <table:table-cell table:number-columns-repeated="9" table:style-name="ce5"/>
          <table:table-cell table:style-name="ce6"/>
          <table:table-cell table:style-name="ce17"/>
          <table:table-cell table:number-columns-repeated="16360"/>
        </table:table-row>
        <table:table-row table:number-rows-repeated="3" table:style-name="ro2">
          <table:table-cell table:content-validation-name="val1" table:style-name="ce1"/>
          <table:table-cell table:content-validation-name="val2" table:style-name="ce1"/>
          <table:table-cell table:number-columns-repeated="3"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2"/>
          <table:table-cell table:number-columns-repeated="4" table:style-name="ce3"/>
          <table:table-cell table:style-name="ce6"/>
          <table:table-cell table:number-columns-repeated="9" table:style-name="ce5"/>
          <table:table-cell table:number-columns-repeated="2" table:style-name="ce17"/>
          <table:table-cell table:number-columns-repeated="16360"/>
        </table:table-row>
        <table:table-row table:style-name="ro2">
          <table:table-cell table:content-validation-name="val1" table:style-name="ce1"/>
          <table:table-cell table:content-validation-name="val2" table:style-name="ce1"/>
          <table:table-cell table:number-columns-repeated="3"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2"/>
          <table:table-cell table:number-columns-repeated="4" table:style-name="ce3"/>
          <table:table-cell table:style-name="ce6"/>
          <table:table-cell table:number-columns-repeated="9" table:style-name="ce5"/>
          <table:table-cell table:style-name="ce6"/>
          <table:table-cell table:style-name="ce17"/>
          <table:table-cell table:number-columns-repeated="16360"/>
        </table:table-row>
        <table:table-row table:number-rows-repeated="785" table:style-name="ro2">
          <table:table-cell table:content-validation-name="val1" table:style-name="ce1"/>
          <table:table-cell table:content-validation-name="val2" table:style-name="ce1"/>
          <table:table-cell table:number-columns-repeated="3"/>
          <table:table-cell table:content-validation-name="val3" table:style-name="ce1"/>
          <table:table-cell table:content-validation-name="val4" table:style-name="ce1"/>
          <table:table-cell table:content-validation-name="val5" table:style-name="ce2"/>
          <table:table-cell table:number-columns-repeated="2"/>
          <table:table-cell table:number-columns-repeated="2" table:style-name="ce3"/>
          <table:table-cell table:number-columns-repeated="16372"/>
        </table:table-row>
        <table:table-row table:number-rows-repeated="1047775" table:style-name="ro2">
          <table:table-cell table:number-columns-repeated="16384"/>
        </table:table-row>
        <table:named-expressions>
          <table:named-range table:name="Print_Area" table:cell-range-address="Požiadavky.$A$1:Požiadavky.$X$51" table:base-cell-address="Požiadavky.$A$1"/>
        </table:named-expressions>
      </table:table>
      <table:table table:name="Menovky_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6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1">
            <text:p>Kapitola</text:p>
          </table:table-cell>
          <table:table-cell office:value-type="string" table:style-name="ce1">
            <text:p>ID Subjektu</text:p>
          </table:table-cell>
          <table:table-cell office:value-type="string" table:style-name="ce1">
            <text:p>Vplyv na LVV</text:p>
          </table:table-cell>
          <table:table-cell office:value-type="string" table:style-name="ce1">
            <text:p>Zatriedenie požiadavky</text:p>
          </table:table-cell>
          <table:table-cell office:value-type="string" table:style-name="ce1">
            <text:p>Typ požiadavky</text:p>
          </table:table-cell>
          <table:table-cell office:value-type="string" table:style-name="ce1">
            <text:p>Dru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_KNR SR</text:p>
          </table:table-cell>
          <table:table-cell office:value-type="string" table:style-name="ce1">
            <text:p>OSVS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prevádzkové výdavky</text:p>
          </table:table-cell>
          <table:table-cell office:value-type="string" table:style-name="ce1">
            <text:p>bežné výdavky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_KP SR</text:p>
          </table:table-cell>
          <table:table-cell office:value-type="string" table:style-name="ce1">
            <text:p>SÚ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vplyvy legislatívnych a nelegislatívnych materiálov</text:p>
          </table:table-cell>
          <table:table-cell office:value-type="string" table:style-name="ce1">
            <text:p>kapitálové výdavky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_ÚV SR</text:p>
          </table:table-cell>
          <table:table-cell office:value-type="string" table:style-name="ce1">
            <text:p>RO</text:p>
          </table:table-cell>
          <table:table-cell table:style-name="ce1"/>
          <table:table-cell office:value-type="string" table:style-name="ce1">
            <text:p>rozpočtové opatrenia z aktuálneho roku</text:p>
          </table:table-cell>
          <table:table-cell office:value-type="string" table:style-name="ce1">
            <text:p>úprava ZU (vnútorné presuny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_MIRRI SR</text:p>
          </table:table-cell>
          <table:table-cell office:value-type="string" table:style-name="ce1">
            <text:p>PO</text:p>
          </table:table-cell>
          <table:table-cell table:style-name="ce1"/>
          <table:table-cell office:value-type="string" table:style-name="ce1">
            <text:p>vnútorné presuny<text:s/></text:p>
          </table:table-cell>
          <table:table-cell office:value-type="string" table:style-name="ce1">
            <text:p>úprava ZU príjmov<text:s/>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_KÚS SR</text:p>
          </table:table-cell>
          <table:table-cell office:value-type="string" table:style-name="ce1">
            <text:p>Aparát ÚO</text:p>
          </table:table-cell>
          <table:table-cell table:style-name="ce1"/>
          <table:table-cell office:value-type="string" table:style-name="ce1">
            <text:p>výdavky na IT</text:p>
          </table:table-cell>
          <table:table-cell office:value-type="string" table:style-name="ce1">
            <text:p>prostriedky z min. rokov ŠR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_KNS SR</text:p>
          </table:table-cell>
          <table:table-cell office:value-type="string" table:style-name="ce1">
            <text:p>VVŠ</text:p>
          </table:table-cell>
          <table:table-cell table:style-name="ce1"/>
          <table:table-cell office:value-type="string" table:style-name="ce1">
            <text:p>konsolidačné opatrenia</text:p>
          </table:table-cell>
          <table:table-cell office:value-type="string" table:style-name="ce1">
            <text:p>prostriedky z min. rokov vlastné zdroj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7_GP SR</text:p>
          </table:table-cell>
          <table:table-cell office:value-type="string" table:style-name="ce1">
            <text:p>VVI</text:p>
          </table:table-cell>
          <table:table-cell table:style-name="ce1"/>
          <table:table-cell office:value-type="string" table:style-name="ce1">
            <text:p>iné, ostatné vyššie neuvedené<text:s/></text:p>
          </table:table-cell>
          <table:table-cell office:value-type="string" table:style-name="ce1">
            <text:p>prostriedky z min. rokov ostatné (s vplyvom na LVV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8_NKÚ SR</text:p>
          </table:table-cell>
          <table:table-cell office:value-type="string" table:style-name="ce7">
            <text:p>PO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09_S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_MZVaEZ S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_MO S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2_MV S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3_MS S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5_MF S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8_MŽP S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0_MŠVVaM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_MZ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_MPSVR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4_MK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6_MH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7_MPRV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9_MD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1_ÚGK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2_ŠÚ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3_ÚV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4_ÚR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6_ÚJD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7_ÚPV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8_ÚNMS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0_PMÚ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1_NBÚ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2_SŠHR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8_VP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8_RM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8_KVO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8_ÚOOÚ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8_ÚO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1_SA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5_K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6_KNSS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7_ÚÚPV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8_MCRŠ S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9_ÚPV SR POZE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Menovky_.$A$1:Menovky_.$F$44" table:base-cell-address="Menovky_.$A$1"/>
        </table:named-expressions>
      </table:table>
      <table:table table:name="Vysvetlivky" table:style-name="ta3">
        <table:table-column table:style-name="co21" table:default-cell-style-name="ce1"/>
        <table:table-column table:style-name="co9" table:number-columns-repeated="16383" table:default-cell-style-name="ce1"/>
        <table:table-row table:style-name="ro2">
          <table:table-cell office:value-type="string" table:style-name="ce8">
            <text:p>Čo je potrebné uviesť do jednotlivých stĺpcov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V tabuľke hodnoty uvádzať nasledovne: nárast príjmov/výdavkov znamienkom „+“ a zníženie príjmov/výdavkov znamienkom „-„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A: Kapitola -<text:s/><text:span text:style-name="T2">uviesť názov kapitoly zo zoznamu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B: ID Subjektu -<text:s text:c="2"/><text:span text:style-name="T2">uviesť zo zoznamu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C: Názov organizácie - <text:s/>uviesť plný názov podriadenej organizácie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D: Číslo požiadavky - uviesť číslo požiadavky - textový formát (uviesť v tvare: 01_1; pričom prvé dvojčíslie „01“ znamená číselné označenie kapitoly podľa platnej organizačnej klasifikácie rozpočtovej klasifikácie a číslo 1 je poradové číslo požiadavky, ďalej pokračovať v číslovaní od najmenšieho k najvyššiemu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E: Názov požiadavky - uviesť konkrétny názov požiadavky; v prípade ak je požiadavka rozdelená na dva a viac riadkov, stĺpce "D, E, F, G - číslo, názov požiadavky, zatriedenie a typ požiadavky" musia byť totožné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F: Zatriedenie požiadavky -<text:s/><text:span text:style-name="T2">uviesť zo zoznamu</text:span>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G: Typ požiadavky -<text:s/><text:span text:style-name="T2">uviesť zo zoznamu</text:span>.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H až L:<text:s/><text:span text:style-name="T2">uviesť zo zoznamu</text:span><text:s/>resp. uviesť príslušnú ekonomickú klasifikáciu rozpočtovej klasifikácie na najnižšej úrovni, kód zdroja a kód časti programu na najnižšej úrovni; nepoužívať medzery a zachovať formát buniek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M: IA - uviesť číslo príslušnej investičnej akcie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 až P: uviesť kvantifikáciu na príslušný rok iba v sume uvedenej v rovnakom riadku v stĺpci L EKRK (suma sa vypĺňa do každého riadku podľa klasifikácií, nie sumárne za celú požiadavku).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Q až S: Vplyv na LVV - uviesť hodnotu vplyvu na LVV. Ak sa jedna požiadavka skladá z časti ktorá má vplyv na LVV aj z časti ktorá nemá vplyv na LVV, je potrebné požiadavku uviesť do viac riadkov tak, aby bolo jednoznačne možné uviesť, či má alebo nemá vplyv na LVV, v prípade ak požiadavka nemá vplyv na LVV - uviesť „0“,</text:p>
            <text:p><text:s text:c="12"/>:uviesť kvantifikáciu na príslušný rok podľa EKRK t. z. suma sa vypĺňa do každého riadku podľa klasifikácií, nie sumárne za celú požiadavku,</text:p>
            <text:p><text:s text:c="12"/>:v prípade imputovaného poistného má zmena dvojnásobný vplyv na LVV.</text:p>
            <text:p><text:s text:c="12"/>:v prípade požiadavky na úpravu kapitálových príjmov, tieto vstupujú do LVV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T až V: v prípade požiadavky na zmenu počtu ZC sa vypĺňajú stĺpce "A až G" a "T až X".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W: Popis titulu - uviesť podrobnejší popis požiadavky (nová alebo pokračujúca). <text:s/>V prípade ak sa jedná o pokračujúcu požiadavku, je potrebné uviesť na akú zmenu sa viaže (zákon, titul, požiadavka z min. období, rozhodnutie vedenia, koaličná rada atď)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X: Zdôvodnenie - uviesť dôvod prečo je požiadavka potrebná; v prípade požiadavky na zmenu počtu zamestnancov je nutné uviesť aj odmeňovací predpis o ktorý sa v požiadavke jedná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Poznámky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- uvedená tabuľka "Požiadavky" sa vypĺňa ako databáza t. z., že sa vypĺňajú iba potrebné bunky v každom riadku (ostatné zostávajú prázdne t. z. nepoužívať znaky "n; -" a pod.)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- žiadame tabuľku neupravovať; nedoplńať stĺpce; nemeniť formát; nevkladať sumáre, medzisúčty a pod.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- pri vypĺňaní stĺpcov, ktoré umožnujú vybrať hodnotu žiadame vyplniť výberom hodnoty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- hodnoty uvádzať v celých číslach, nepoužívať desatinné miest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- nepridávať a neodstraňovať hárky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-skratka "ZC" = zamestnanci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- ak si kapitola chce dodatočne upraviť aj vlastné príjmy, ktoré nie sú ZU a zároveň nimi kryje BV alebo KV, uvádza zmenu príjmov aj výdavkov s rovnakým číslom požiadavky a vyberá typ požiadavky podľa výdavku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- požiadavka na úpravu ZU príjmov ktorá má vplyv aj na úpravu výdavkov, uvádza kapitola pod jedným číslom požiadavky a typ požiadavky uvedie úprava ZU príjmov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- kapitola je povinná vyplniť všetky relevantné informácie pre každú požiadavku. Vprípade, že je požadovaná informácia nerelevantná, ponechá kapitola príslušnú bunku prázdnu (napr. ak ide o BV nevyplni číslo IA)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Vysvetlivky.$A$1:Vysvetlivky.$A$28" table:base-cell-address="Vysvetlivky.$A$1"/>
        </table:named-expressions>
      </table:table>
      <table:database-ranges>
        <table:database-range table:target-range-address="Požiadavky.A1:Požiadavky.X16" table:name="Tabuľka1" table:display-filter-buttons="true"/>
        <table:database-range table:target-range-address="Menovky_.A1:Menovky_.F85" table:name="Menovky" table:display-filter-buttons="true" table:on-update-keep-size="false" table:on-update-keep-styles="true" table:refresh-delay="false">
          <table:database-source-sql table:database-name="Provider=Microsoft.Mashup.OleDb.1;Data Source=$Workbook$;Location=Menovky;Extended Properties=&quot;&quot;" table:sql-statement="SELECT * FROM [Menovky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emeth Patricia</meta:initial-creator>
    <dc:creator>Ferus Marek</dc:creator>
    <meta:creation-date>2025-11-26T13:09:13Z</meta:creation-date>
    <dc:date>2026-02-11T06:21:12Z</dc:date>
    <meta:print-date>2026-02-10T10:18:44Z</meta:print-date>
  </office:meta>
</office:document-meta>
</file>