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80808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/>
    </style:style>
    <style:style style:name="ce8" style:family="table-cell" style:parent-style-name="Default" style:data-style-name="N30">
      <style:table-cell-properties fo:border="thin solid #808080" style:vertical-align="automatic" fo:wrap-option="wrap"/>
    </style:style>
    <style:style style:name="ce9" style:family="table-cell" style:parent-style-name="Default" style:data-style-name="N30">
      <style:table-cell-properties fo:border="thin solid #80808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808080" style:vertical-align="automatic" fo:background-color="#CCFFC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80808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808080" fo:border-bottom="thin solid #808080" fo:border-left="thin solid #808080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808080" fo:border-bottom="thin solid #808080" fo:border-left="thin solid #808080" fo:border-right="thin solid #000000" style:vertical-align="automatic" fo:wrap-option="wrap"/>
    </style:style>
    <style:style style:name="ce19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808080" style:vertical-align="automatic" fo:background-color="#FFFFFF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80808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80808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80808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80808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808080" style:vertical-align="automatic" fo:wrap-option="wrap"/>
    </style:style>
    <style:style style:name="ce31" style:family="table-cell" style:parent-style-name="Default" style:data-style-name="N30">
      <style:table-cell-properties fo:border="thin solid #80808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808080" style:vertical-align="automatic" fo:wrap-option="wrap" fo:background-color="#FFFFFF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808080" style:vertical-align="automatic" fo:wrap-option="wrap" fo:background-color="#CCFFCC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808080" style:vertical-align="automatic" fo:wrap-option="wrap" fo:background-color="#FFFFFF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80808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808080"/>
      <style:text-properties fo:color="#000000"/>
    </style:style>
    <style:style style:name="ce42" style:family="table-cell" style:parent-style-name="Default" style:data-style-name="N30">
      <style:table-cell-properties fo:border="thin solid #808080" style:vertical-align="automatic" fo:background-color="#FFFFFF" style:cell-protect="none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808080" style:vertical-align="automatic" fo:wrap-option="wrap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808080" style:vertical-align="automatic" fo:background-color="#CCFFCC" style:cell-protect="non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="thin solid #808080" style:vertical-align="automatic" fo:wrap-option="wrap"/>
      <style:text-properties fo:color="#000000"/>
    </style:style>
    <style:style style:name="ce49" style:family="table-cell" style:parent-style-name="Default" style:data-style-name="N30">
      <style:table-cell-properties fo:border="thin solid #808080" style:vertical-align="automatic" fo:wrap-option="wrap" fo:background-color="#CCFFCC" style:cell-protect="non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808080"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808080" style:vertical-align="automatic" fo:wrap-option="wrap"/>
      <style:text-properties fo:color="#00B05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="thin solid #808080" style:vertical-align="automatic" fo:wrap-option="wrap" style:cell-protect="none" style:repeat-content="false"/>
      <style:paragraph-properties fo:text-align="center"/>
    </style:style>
    <style:style style:name="ce61" style:family="table-cell" style:parent-style-name="Hypertextov_233__32_prepojenie" style:data-style-name="N0">
      <style:table-cell-properties fo:border-top="thin solid #808080" fo:border-bottom="thin solid #808080" fo:border-left="thin solid #808080" fo:border-right="thin solid #000000" fo:background-color="transparent"/>
      <style:text-properties fo:color="#000000" style:text-underline-style="solid" style:text-underline-type="single"/>
    </style:style>
    <style:style style:name="ce62" style:family="table-cell" style:parent-style-name="Hypertextov_233__32_prepojenie" style:data-style-name="N30">
      <style:table-cell-properties fo:border="thin solid #808080" style:vertical-align="automatic" fo:wrap-option="wrap"/>
      <style:text-properties fo:color="#000000" style:text-underline-style="solid" style:text-underline-type="single"/>
    </style:style>
    <style:style style:name="ce63" style:family="table-cell" style:parent-style-name="Hypertextov_233__32_prepojenie" style:data-style-name="N0">
      <style:table-cell-properties fo:border="thin solid #808080"/>
      <style:text-properties fo:color="#000000" style:text-underline-style="solid" style:text-underline-type="single"/>
    </style:style>
    <style:style style:name="ce64" style:family="table-cell" style:parent-style-name="Hypertextov_233__32_prepojenie" style:data-style-name="N0">
      <style:table-cell-properties fo:border-top="thin solid #808080" fo:border-bottom="none" fo:border-left="thin solid #808080" fo:border-right="thin solid #000000" fo:background-color="transparent"/>
      <style:text-properties fo:color="#000000" style:text-underline-style="solid" style:text-underline-type="single"/>
    </style:style>
    <style:style style:name="ce65" style:family="table-cell" style:parent-style-name="Hypertextov_233__32_prepojenie" style:data-style-name="N30">
      <style:table-cell-properties fo:border-top="thin solid #808080" fo:border-bottom="thin solid #808080" fo:border-left="thin solid #808080" fo:border-right="thin solid #000000" style:vertical-align="automatic" fo:wrap-option="wrap" fo:background-color="transparent"/>
      <style:text-properties fo:color="#000000" style:text-underline-style="solid" style:text-underline-type="single"/>
    </style:style>
    <style:style style:name="ce66" style:family="table-cell" style:parent-style-name="Hypertextov_233__32_prepojenie" style:data-style-name="N30">
      <style:table-cell-properties fo:border-top="thin solid #808080" fo:border-bottom="thin solid #808080" fo:border-left="thin solid #808080" fo:border-right="thin solid #000000" style:vertical-align="automatic" fo:wrap-option="wrap"/>
      <style:text-properties fo:color="#000000" style:text-underline-style="solid" style:text-underline-type="single"/>
    </style:style>
    <style:style style:name="ce67" style:family="table-cell" style:parent-style-name="Hypertextov_233__32_prepojenie" style:data-style-name="N0">
      <style:table-cell-properties fo:border-top="none" fo:border-bottom="thin solid #808080" fo:border-left="thin solid #808080" fo:border-right="thin solid #000000" fo:background-color="transparent"/>
      <style:text-properties fo:color="#000000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style:vertical-align="automatic" fo:wrap-option="wrap"/>
    </style:style>
    <style:style style:name="ce70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71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/>
    </style:style>
    <style:style style:name="ce79" style:family="table-cell" style:parent-style-name="Hypertextov_233__32_prepojenie_32_2" style:data-style-name="N0">
      <style:table-cell-properties style:vertical-align="middle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1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_225_lna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Hypertextov_233__32_prepojenie_32_2" style:data-style-name="N0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4" style:family="table-cell" style:parent-style-name="Hypertextov_233__32_prepojenie_32_2" style:data-style-name="N0">
      <style:table-cell-properties style:vertical-align="middle" style:repeat-content="false"/>
      <style:paragraph-properties fo:text-align="justify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5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Hypertextov_233__32_prepojeni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7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90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name="Aptos" style:font-name-asian="Aptos" style:font-name-complex="Aptos"/>
    </style:style>
    <style:style style:name="ce91" style:family="table-cell" style:parent-style-name="Norm_225_ln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2" style:family="table-cell" style:parent-style-name="Norm_225_lna_32_2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_225_lna_32_2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_225_lna_32_2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_225_lna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_225_lna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_225_lna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_225_lna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_225_lna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_225_lna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_225_lna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_225_lna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Hypertextov_233__32_prepojenie" style:data-style-name="N30">
      <style:table-cell-properties fo:border="thin solid #808080"/>
      <style:text-properties fo:color="#000000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_225_lna_32_2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Hypertextov_233__32_prepojenie" style:data-style-name="N0">
      <style:text-properties fo:color="#000000" style:text-underline-style="solid" style:text-underline-type="single"/>
    </style:style>
    <style:style style:name="ce114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/>
    </style:style>
    <style:style style:name="ce128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fo:background-color="#F2F2F2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808080" style:vertical-align="middle" fo:wrap-option="wrap"/>
    </style:style>
    <style:style style:name="ce130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808080" fo:border-bottom="thin solid #808080" fo:border-left="none" fo:border-right="none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Norm_225_lna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808080" fo:border-left="thin solid #808080" fo:border-right="thin solid #80808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808080" fo:border-left="thin solid #808080" fo:border-right="thin solid #808080" style:vertical-align="middle" fo:wrap-option="wrap" fo:background-color="#F2F2F2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80808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_225_lna_32_2" style:data-style-name="N0">
      <style:table-cell-properties fo:border-top="none" fo:border-bottom="thin solid #80808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_225_lna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9.3410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9.20875cm"/>
    </style:style>
    <style:style style:name="co8" style:family="table-column">
      <style:table-column-properties fo:break-before="auto" style:column-width="22.357291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4.948958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5.8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9.04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íloha_č__1_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77" table:default-cell-style-name="ce1"/>
        <table:table-row table:style-name="ro1">
          <table:table-cell/>
          <table:table-cell office:value-type="string" table:style-name="ce2">
            <text:p>ZDROJOVÁ KLASIFIKÁCIA ROZPOČTOVEJ KLASIFIKÁCIE na rok 2027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40">
            <text:p>1) v štátnom rozpočt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15">
            <text:p>Kód</text:p>
          </table:table-cell>
          <table:covered-table-cell table:number-columns-repeated="4"/>
          <table:table-cell office:value-type="string" table:number-columns-spanned="1" table:number-rows-spanned="2" table:style-name="ce139">
            <text:p>Názov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15">
            <text:p>hierarchia</text:p>
          </table:table-cell>
          <table:covered-table-cell table:number-columns-repeated="4"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9">
            <text:p>10</text:p>
          </table:table-cell>
          <table:table-cell table:number-columns-repeated="4" table:style-name="ce20"/>
          <table:table-cell office:value-type="string" table:style-name="ce21">
            <text:p>Štátny rozpočet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table-cell office:value-type="string" table:style-name="ce12">
            <text:p>11</text:p>
          </table:table-cell>
          <table:table-cell table:number-columns-repeated="3" table:style-name="ce12"/>
          <table:table-cell office:value-type="string" table:style-name="ce13">
            <text:p>Rozpočet kapitoly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111</text:p>
          </table:table-cell>
          <table:table-cell table:number-columns-repeated="2" table:style-name="ce7"/>
          <table:table-cell office:value-type="string" table:style-name="ce8">
            <text:p>Rozpočtové prostriedky kapitoly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11H</text:p>
          </table:table-cell>
          <table:table-cell table:number-columns-repeated="2" table:style-name="ce7"/>
          <table:table-cell office:value-type="string" table:style-name="ce8">
            <text:p>Transfer od ostatných subjektov verejnej správy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11UA</text:p>
          </table:table-cell>
          <table:table-cell table:number-columns-repeated="2" table:style-name="ce7"/>
          <table:table-cell office:value-type="string" table:style-name="ce8">
            <text:p>Rozpočtové prostriedky kapitoly - Ukrajina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1EU</text:p>
          </table:table-cell>
          <table:table-cell table:number-columns-repeated="2" table:style-name="ce12"/>
          <table:table-cell office:value-type="string" table:style-name="ce13">
            <text:p>Prostriedky Európskej únie (podľa § 2 písm. e) zákona č. 523/2004 Z. z.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12</text:p>
          </table:table-cell>
          <table:table-cell table:style-name="ce23"/>
          <table:table-cell office:value-type="string" table:style-name="ce24">
            <text:p>Prostriedky EÚ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J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J4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J7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K1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L1</text:p>
          </table:table-cell>
          <table:table-cell office:value-type="string" table:style-name="ce8">
            <text:p>Európsky fond pre rybné hospodárstvo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10">
            <text:p>11S1</text:p>
          </table:table-cell>
          <table:table-cell office:value-type="string" table:style-name="ce8">
            <text:p>Európsky fond regionálneho rozvoja (súčasťou týchto prostriedkov sú aj prostriedky EÚ na financovanie Programu cezhraničnej spolupráce SR - ČR, ako aj prostriedky EÚ na financovanie OP INTERAC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T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U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5">
            <text:p>EU13</text:p>
          </table:table-cell>
          <table:table-cell table:style-name="ce12"/>
          <table:table-cell office:value-type="string" table:style-name="ce13">
            <text:p>Prostriedky EÚ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B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C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D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E1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F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G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H1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K1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L1</text:p>
          </table:table-cell>
          <table:table-cell office:value-type="string" table:style-name="ce8">
            <text:p>Iniciatíva na podporu zamestnanosti mladých ľudí (IZM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M1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W1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X1</text:p>
          </table:table-cell>
          <table:table-cell office:value-type="string" table:style-name="ce8">
            <text:p>FEAD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Y1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Z1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I1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14</text:p>
          </table:table-cell>
          <table:table-cell table:style-name="ce23"/>
          <table:table-cell office:value-type="string" table:style-name="ce24">
            <text:p>Prostriedky EÚ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O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P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R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T1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U1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V1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B1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C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D1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E1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F1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G1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H1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1PO</text:p>
          </table:table-cell>
          <table:table-cell table:number-columns-repeated="2" table:style-name="ce12"/>
          <table:table-cell office:value-type="string" table:style-name="ce13">
            <text:p>Prostriedky Plánu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P01</text:p>
          </table:table-cell>
          <table:table-cell table:style-name="ce7"/>
          <table:table-cell office:value-type="string" table:style-name="ce8">
            <text:p>Plán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P02</text:p>
          </table:table-cell>
          <table:table-cell table:style-name="ce7"/>
          <table:table-cell office:value-type="string" table:style-name="ce8">
            <text:p>Plán obnovy a odolnosti - prostriedky na úhradu DPH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1SP</text:p>
          </table:table-cell>
          <table:table-cell table:number-columns-repeated="2" table:style-name="ce12"/>
          <table:table-cell office:value-type="string" table:style-name="ce13">
            <text:p>Prostriedky na spolufinancovanie zo ŠR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12</text:p>
          </table:table-cell>
          <table:table-cell table:style-name="ce23"/>
          <table:table-cell office:value-type="string" table:style-name="ce24">
            <text:p>Prostriedky na spolufinancovanie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1J2</text:p>
          </table:table-cell>
          <table:table-cell office:value-type="string" table:style-name="ce8">
            <text:p>Národné vyrovnávaci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1J3</text:p>
          </table:table-cell>
          <table:table-cell office:value-type="string" table:style-name="ce8">
            <text:p>Medziročný nárast pohľadávk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1J5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1J8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K2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L2</text:p>
          </table:table-cell>
          <table:table-cell office:value-type="string" table:style-name="ce8">
            <text:p>Európsky fond pre rybné hospodárstvo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10">
            <text:p>11S2</text:p>
          </table:table-cell>
          <table:table-cell office:value-type="string" table:style-name="ce8">
            <text:p>Európsky fond regionálneho rozvoja (vrátane spolufinancovania k Programu cezhraničnej spolupráce SR - ČR 2007 - 2013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1S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T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1U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13</text:p>
          </table:table-cell>
          <table:table-cell table:style-name="ce23"/>
          <table:table-cell office:value-type="string" table:style-name="ce24">
            <text:p>Prostriedky na spolufinancovanie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B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C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C3</text:p>
          </table:table-cell>
          <table:table-cell office:value-type="string" table:style-name="ce8">
            <text:p>Európsky sociálny fond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D2</text:p>
          </table:table-cell>
          <table:table-cell office:value-type="string" table:style-name="ce8">
            <text:p>Medziročný nárast pohľadávky na priame platb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E2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F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G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H2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I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K2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M2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W2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Y2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Z2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I2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14</text:p>
          </table:table-cell>
          <table:table-cell table:style-name="ce23"/>
          <table:table-cell office:value-type="string" table:style-name="ce24">
            <text:p>Prostriedky na spolufinancovanie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P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R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AS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T2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U2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AV2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B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B2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BB3</text:p>
          </table:table-cell>
          <table:table-cell office:value-type="string" table:style-name="ce8">
            <text:p>Európsky sociálny fond +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C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D2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E2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F2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BG2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BH2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1G</text:p>
          </table:table-cell>
          <table:table-cell table:style-name="ce23"/>
          <table:table-cell office:value-type="string" table:style-name="ce24">
            <text:p>Prostriedky na spolufinancovanie - k zahraničným grantom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49">
            <text:p>11R4</text:p>
          </table:table-cell>
          <table:table-cell office:value-type="string" table:style-name="ce4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34">
            <text:p>1AJ2</text:p>
          </table:table-cell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34">
            <text:p>1AJ4</text:p>
          </table:table-cell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34">
            <text:p>11G2</text:p>
          </table:table-cell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34">
            <text:p>11B5</text:p>
          </table:table-cell>
          <table:table-cell office:value-type="string" table:style-name="ce8">
            <text:p>Programy európskej územnej spolupráce programového obdobia 2007 - 2013 (okrem Programu cezhraničnej spolupráce Slovenská republika - Česká republika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35">
            <text:p>11B6</text:p>
          </table:table-cell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32">
            <text:p>SP1H</text:p>
          </table:table-cell>
          <table:table-cell table:style-name="ce33"/>
          <table:table-cell office:value-type="string" table:style-name="ce24">
            <text:p>Prostriedky na spolufinancovanie - k zahraničným grantom a prostriedkom poskytnutým na základe medzinárodných zmlúv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1E2</text:p>
          </table:table-cell>
          <table:table-cell office:value-type="string" table:style-name="ce8">
            <text:p>Rozpočtové prostriedky kapitoly na spolufinancovanie k finančnému mechanizmu EHP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1E4</text:p>
          </table:table-cell>
          <table:table-cell office:value-type="string" table:style-name="ce8">
            <text:p>Rozpočtové prostriedky kapitoly na spolufinancovanie k finančnému mechanizmu Nórskeho kráľovstva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1N2</text:p>
          </table:table-cell>
          <table:table-cell office:value-type="string" table:style-name="ce8">
            <text:p>Rozpočtové prostriedky kapitoly na spolufinancovanie k Švajčiarskemu finančnému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1N4</text:p>
          </table:table-cell>
          <table:table-cell office:value-type="string" table:style-name="ce8">
            <text:p>Rozpočtové prostriedky na predplatenie projektov Švajčiarskeho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1GS</text:p>
          </table:table-cell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25">
            <text:p>11D</text:p>
          </table:table-cell>
          <table:table-cell table:style-name="ce7"/>
          <table:table-cell table:style-name="ce42"/>
          <table:table-cell office:value-type="string" table:style-name="ce13">
            <text:p>Zdroje získané emisiou štátnych dlhopisov - finančné operácie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style-name="ce12"/>
          <table:table-cell office:value-type="string" table:style-name="ce11">
            <text:p>20</text:p>
          </table:table-cell>
          <table:table-cell table:number-columns-repeated="2" table:style-name="ce12"/>
          <table:table-cell office:value-type="string" table:style-name="ce13">
            <text:p>Štátne finančné aktíva</text:p>
          </table:table-cell>
          <table:table-cell table:number-columns-repeated="16377"/>
        </table:table-row>
        <table:table-row table:style-name="ro1">
          <table:table-cell/>
          <table:table-cell table:style-name="ce11"/>
          <table:table-cell office:value-type="string" table:style-name="ce12">
            <text:p>13</text:p>
          </table:table-cell>
          <table:table-cell table:number-columns-repeated="3" table:style-name="ce12"/>
          <table:table-cell office:value-type="string" table:style-name="ce13">
            <text:p>Zdroje z predchádzajúcich rokov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12"/>
          <table:table-cell office:value-type="string" table:style-name="ce11">
            <text:p>131</text:p>
          </table:table-cell>
          <table:table-cell table:number-columns-repeated="2" table:style-name="ce12"/>
          <table:table-cell office:value-type="string" table:style-name="ce63">
            <text:p><text:a xlink:href="#poznámka">Zo štátneho rozpočtu<text:span text:style-name="T8">1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office:value-type="string" table:style-name="ce52">
            <text:p>131M</text:p>
          </table:table-cell>
          <table:table-cell table:style-name="ce7"/>
          <table:table-cell office:value-type="string" table:style-name="ce64">
            <text:p><text:a xlink:href="#kod_131m">Zo štátneho rozpočtu z r. 2022 (nevyčerpané prostriedky z r. 2022)<text:span text:style-name="T8">2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office:value-type="string" table:style-name="ce52">
            <text:p>131N</text:p>
          </table:table-cell>
          <table:table-cell table:style-name="ce7"/>
          <table:table-cell office:value-type="string" table:style-name="ce65">
            <text:p><text:a xlink:href="#poznamka3">Zo štátneho rozpočtu z r. 2023 (nevyčerpané prostriedky z r. 2023)<text:span text:style-name="T8">2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office:value-type="string" table:style-name="ce9">
            <text:p>131O</text:p>
          </table:table-cell>
          <table:table-cell table:style-name="ce7"/>
          <table:table-cell office:value-type="string" table:style-name="ce66">
            <text:p><text:a xlink:href="#poznamka4">Zo štátneho rozpočtu z r. 2024 (nevyčerpané prostriedky z r. 2024)<text:span text:style-name="T8">3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office:value-type="string" table:style-name="ce52">
            <text:p>131P</text:p>
          </table:table-cell>
          <table:table-cell table:style-name="ce7"/>
          <table:table-cell office:value-type="string" table:style-name="ce67">
            <text:p><text:a xlink:href="#kod_131p">Zo štátneho rozpočtu z r. 2025 (nevyčerpané prostriedky z r. 2025)<text:span text:style-name="T8">4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7"/>
          <table:table-cell office:value-type="string" table:style-name="ce52">
            <text:p>131Q</text:p>
          </table:table-cell>
          <table:table-cell table:style-name="ce7"/>
          <table:table-cell office:value-type="string" table:style-name="ce61">
            <text:p><text:a xlink:href="#'Príloha č. 1_A'.G298">Zo štátneho rozpočtu z r. 2026 (nevyčerpané prostriedky z r. 2026)<text:span text:style-name="T8">5</text:span></text:a>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7"/>
          <table:table-cell office:value-type="string" table:style-name="ce52">
            <text:p>3UAO</text:p>
          </table:table-cell>
          <table:table-cell table:style-name="ce7"/>
          <table:table-cell office:value-type="string" table:style-name="ce113">
            <text:p><text:a xlink:href="#'Príloha č. 1_A'.G294">Rozpočtové prostriedky kapitoly - Ukrajina<text:span text:style-name="T8">6</text:span></text:a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3EU</text:p>
          </table:table-cell>
          <table:table-cell table:number-columns-repeated="2" table:style-name="ce12"/>
          <table:table-cell office:value-type="string" table:style-name="ce13">
            <text:p>Prostriedky Európskej únie (podľa § 2 písm. e) zákona č. 523/2004 Z. z.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31</text:p>
          </table:table-cell>
          <table:table-cell table:style-name="ce23"/>
          <table:table-cell office:value-type="string" table:style-name="ce24">
            <text:p>Prostriedky EÚ - z 1. programového obdobia 2004 - 2006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01</text:p>
          </table:table-cell>
          <table:table-cell office:value-type="string" table:style-name="ce8">
            <text:p>1. programové obdobi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32</text:p>
          </table:table-cell>
          <table:table-cell table:style-name="ce23"/>
          <table:table-cell office:value-type="string" table:style-name="ce24">
            <text:p>Prostriedky EÚ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J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J4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J7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K1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L1</text:p>
          </table:table-cell>
          <table:table-cell office:value-type="string" table:style-name="ce8">
            <text:p>Európsky fond pre rybné hospodárstvo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10">
            <text:p>13S1</text:p>
          </table:table-cell>
          <table:table-cell office:value-type="string" table:style-name="ce8">
            <text:p>Európsky fond regionálneho rozvoja (súčasťou týchto prostriedkov sú aj prostriedky EÚ na financovanie Programu cezhraničnej spolupráce SR - ČR, ako aj prostriedky EÚ na financovanie OP INTERAC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T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U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33</text:p>
          </table:table-cell>
          <table:table-cell table:style-name="ce23"/>
          <table:table-cell office:value-type="string" table:style-name="ce24">
            <text:p>Prostriedky EÚ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B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C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D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E1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F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G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H1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K1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L1</text:p>
          </table:table-cell>
          <table:table-cell office:value-type="string" table:style-name="ce8">
            <text:p>Iniciatíva na podporu zamestnanosti mladých ľudí (IZM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M1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W1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X1</text:p>
          </table:table-cell>
          <table:table-cell office:value-type="string" table:style-name="ce8">
            <text:p>FEAD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Y1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Z1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I1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EU34</text:p>
          </table:table-cell>
          <table:table-cell table:style-name="ce23"/>
          <table:table-cell office:value-type="string" table:style-name="ce24">
            <text:p>Prostriedky EÚ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O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P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R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T1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U1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V1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B1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C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D1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E1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F1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G1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H1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3PO</text:p>
          </table:table-cell>
          <table:table-cell table:number-columns-repeated="2" table:style-name="ce12"/>
          <table:table-cell office:value-type="string" table:style-name="ce13">
            <text:p>Prostriedky Plánu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3P01</text:p>
          </table:table-cell>
          <table:table-cell table:style-name="ce7"/>
          <table:table-cell office:value-type="string" table:style-name="ce8">
            <text:p>Plán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3P02</text:p>
          </table:table-cell>
          <table:table-cell table:style-name="ce7"/>
          <table:table-cell office:value-type="string" table:style-name="ce8">
            <text:p>Plán obnovy a odolnosti - prostriedky na úhradu DPH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11">
            <text:p>13SP</text:p>
          </table:table-cell>
          <table:table-cell table:number-columns-repeated="2" table:style-name="ce12"/>
          <table:table-cell office:value-type="string" table:style-name="ce13">
            <text:p>Prostriedky na spolufinancovanie zo ŠR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style-name="ce12"/>
          <table:table-cell office:value-type="string" table:style-name="ce25">
            <text:p>SP31</text:p>
          </table:table-cell>
          <table:table-cell table:style-name="ce12"/>
          <table:table-cell office:value-type="string" table:style-name="ce13">
            <text:p>Prostriedky na spolufinancovanie - z 1. programového obdobia 2004 - 2006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02</text:p>
          </table:table-cell>
          <table:table-cell office:value-type="string" table:style-name="ce8">
            <text:p>1. programové obdobi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5">
            <text:p>SP32</text:p>
          </table:table-cell>
          <table:table-cell table:style-name="ce12"/>
          <table:table-cell office:value-type="string" table:style-name="ce13">
            <text:p>Prostriedky na spolufinancovanie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3J2</text:p>
          </table:table-cell>
          <table:table-cell office:value-type="string" table:style-name="ce8">
            <text:p>Národné vyrovnávaci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3J3</text:p>
          </table:table-cell>
          <table:table-cell office:value-type="string" table:style-name="ce8">
            <text:p>Medziročný nárast pohľadávk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3J5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3J8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K2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L2</text:p>
          </table:table-cell>
          <table:table-cell office:value-type="string" table:style-name="ce8">
            <text:p>Európsky fond pre rybné hospodárstvo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7"/>
          <table:table-cell office:value-type="string" table:style-name="ce10">
            <text:p>13S2</text:p>
          </table:table-cell>
          <table:table-cell office:value-type="string" table:style-name="ce8">
            <text:p>Európsky fond regionálneho rozvoja (vrátane spolufinancovania zo ŠR k Programu cezhraničnej spolupráce Slovenská republika - Česká republika 2007 - 2013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13S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T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13U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33</text:p>
          </table:table-cell>
          <table:table-cell table:style-name="ce23"/>
          <table:table-cell office:value-type="string" table:style-name="ce24">
            <text:p>Prostriedky na spolufinancovanie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B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C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C3</text:p>
          </table:table-cell>
          <table:table-cell office:value-type="string" table:style-name="ce8">
            <text:p>Európsky sociálny fond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D2</text:p>
          </table:table-cell>
          <table:table-cell office:value-type="string" table:style-name="ce8">
            <text:p>Medziročný nárast pohľadávky na priame platb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E2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F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G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H2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I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K2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M2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W2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Y2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Z2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I2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34</text:p>
          </table:table-cell>
          <table:table-cell table:style-name="ce23"/>
          <table:table-cell office:value-type="string" table:style-name="ce24">
            <text:p>Prostriedky na spolufinancovanie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P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R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AS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T2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U2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AV2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B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B2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BB3</text:p>
          </table:table-cell>
          <table:table-cell office:value-type="string" table:style-name="ce8">
            <text:p>Európsky sociálny fond +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C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D2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E2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F2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9">
            <text:p>3BG2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"/>
          <table:table-cell office:value-type="string" table:style-name="ce10">
            <text:p>3BH2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22">
            <text:p>SP3G</text:p>
          </table:table-cell>
          <table:table-cell table:style-name="ce23"/>
          <table:table-cell office:value-type="string" table:style-name="ce24">
            <text:p>Prostriedky na spolufinancovanie - k zahraničným grantom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49">
            <text:p>13R4</text:p>
          </table:table-cell>
          <table:table-cell office:value-type="string" table:style-name="ce48">
            <text:p>Iné - k programu Sloboda, bezpečnosť a spravodlivosť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table:style-name="ce30"/>
          <table:table-cell office:value-type="string" table:style-name="ce34">
            <text:p>3AJ2</text:p>
          </table:table-cell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table:style-name="ce30"/>
          <table:table-cell office:value-type="string" table:style-name="ce34">
            <text:p>3AJ4</text:p>
          </table:table-cell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4">
            <text:p>13G2</text:p>
          </table:table-cell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table:style-name="ce30"/>
          <table:table-cell office:value-type="string" table:style-name="ce34">
            <text:p>13B5</text:p>
          </table:table-cell>
          <table:table-cell office:value-type="string" table:style-name="ce8">
            <text:p>Programy európskej územnej spolupráce programového obdobia 2007 - 2013 (okrem Programu cezhraničnej spolupráce Slovenská republika - Česká republik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B6</text:p>
          </table:table-cell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32">
            <text:p>SP3H</text:p>
          </table:table-cell>
          <table:table-cell table:style-name="ce33"/>
          <table:table-cell office:value-type="string" table:style-name="ce24">
            <text:p>Prostriedky na spolufinancovanie - k zahraničným grantom a prostriedkom poskytnutým na základe medzinárodných zmlúv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E2</text:p>
          </table:table-cell>
          <table:table-cell office:value-type="string" table:style-name="ce8">
            <text:p>Rozpočtové prostriedky kapitoly na spolufinancovanie k finančnému mechanizmu EHP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E4</text:p>
          </table:table-cell>
          <table:table-cell office:value-type="string" table:style-name="ce8">
            <text:p>Rozpočtové prostriedky kapitoly na spolufinancovanie k finančnému mechanizmu Nórskeho kráľovstva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N2</text:p>
          </table:table-cell>
          <table:table-cell office:value-type="string" table:style-name="ce8">
            <text:p>Rozpočtové prostriedky kapitoly na spolufinancovanie k Švajčiarskemu finančnému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N4</text:p>
          </table:table-cell>
          <table:table-cell office:value-type="string" table:style-name="ce8">
            <text:p>Rozpočtové prostriedky na predplatenie projektov Švajčiarskeho finančného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table:style-name="ce30"/>
          <table:table-cell office:value-type="string" table:style-name="ce35">
            <text:p>13GS</text:p>
          </table:table-cell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style-name="ce1"/>
          <table:table-cell table:style-name="ce12"/>
          <table:table-cell table:style-name="ce30"/>
          <table:table-cell office:value-type="string" table:style-name="ce35">
            <text:p>13B1</text:p>
          </table:table-cell>
          <table:table-cell office:value-type="string" table:style-name="ce8">
            <text:p>Predvstupové fondy (PHARE, ISPA, SAPARD, Prechodný fond)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11">
            <text:p>14</text:p>
          </table:table-cell>
          <table:table-cell table:style-name="ce12"/>
          <table:table-cell table:style-name="ce30"/>
          <table:table-cell table:style-name="ce35"/>
          <table:table-cell office:value-type="string" table:style-name="ce29">
            <text:p>Zdroje z ostatných kapitol štátneho rozpočtu (napr. SAV)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11">
            <text:p>15</text:p>
          </table:table-cell>
          <table:table-cell table:number-columns-repeated="3" table:style-name="ce12"/>
          <table:table-cell office:value-type="string" table:style-name="ce12">
            <text:p>Zahraničné granty a prostriedky poskytnuté na základe medzinárodných zmlúv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26">
            <text:p>ZG11</text:p>
          </table:table-cell>
          <table:table-cell table:number-columns-repeated="2" table:style-name="ce23"/>
          <table:table-cell office:value-type="string" table:style-name="ce24">
            <text:p>Zahraničné granty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1A4</text:p>
          </table:table-cell>
          <table:table-cell table:style-name="ce7"/>
          <table:table-cell office:value-type="string" table:style-name="ce8">
            <text:p>Odstavenie bloku V1 Jaslovské Bohunic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1E1</text:p>
          </table:table-cell>
          <table:table-cell table:style-name="ce7"/>
          <table:table-cell office:value-type="string" table:style-name="ce8">
            <text:p>Finančný mechanizmus EHP (príspevok krajín EFT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1E3</text:p>
          </table:table-cell>
          <table:table-cell table:style-name="ce7"/>
          <table:table-cell office:value-type="string" table:style-name="ce8">
            <text:p>Nórsky finančný mechanizmus (príspevok Nórskeho kráľovstv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1N1</text:p>
          </table:table-cell>
          <table:table-cell table:style-name="ce7"/>
          <table:table-cell office:value-type="string" table:style-name="ce8">
            <text:p>Švajčiarsky finančný mechanizmus (príspevok Švajčiarskej konfederác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1R3</text:p>
          </table:table-cell>
          <table:table-cell table:style-name="ce7"/>
          <table:table-cell office:value-type="string" table:style-name="ce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10">
            <text:p>1AJ1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10">
            <text:p>1AJ3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1GR</text:p>
          </table:table-cell>
          <table:table-cell table:style-name="ce7"/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1G1</text:p>
          </table:table-cell>
          <table:table-cell table:style-name="ce7"/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35</text:p>
          </table:table-cell>
          <table:table-cell table:style-name="ce7"/>
          <table:table-cell office:value-type="string" table:style-name="ce8">
            <text:p>Iné zdroje zo zahraničia z programov mimo EÚ (napr. NATO)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10">
            <text:p>36</text:p>
          </table:table-cell>
          <table:table-cell table:style-name="ce7"/>
          <table:table-cell office:value-type="string" table:style-name="ce8">
            <text:p>Prostriedky z EÚ (finančné príspevky Spoločenstva na osobitné veterinárne a fytosanitárne činnosti a na vytvorenie a údržbu poľnohospodárskych účtovných informačných systémov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37</text:p>
          </table:table-cell>
          <table:table-cell table:style-name="ce7"/>
          <table:table-cell office:value-type="string" table:style-name="ce8">
            <text:p>Programy európskej územnej spolupráce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38</text:p>
          </table:table-cell>
          <table:table-cell table:style-name="ce7"/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39</text:p>
          </table:table-cell>
          <table:table-cell table:style-name="ce7"/>
          <table:table-cell office:value-type="string" table:style-name="ce8">
            <text:p>Modernizačný fond (finančné prostriedky z EIB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26">
            <text:p>ZG13</text:p>
          </table:table-cell>
          <table:table-cell table:number-columns-repeated="2" table:style-name="ce23"/>
          <table:table-cell office:value-type="string" table:style-name="ce24">
            <text:p>Zahraničné granty - zdroje z predchádzajúcich rokov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3A4</text:p>
          </table:table-cell>
          <table:table-cell table:style-name="ce7"/>
          <table:table-cell office:value-type="string" table:style-name="ce8">
            <text:p>Odstavenie bloku V1 Jaslovské Bohunic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3E1</text:p>
          </table:table-cell>
          <table:table-cell table:style-name="ce7"/>
          <table:table-cell office:value-type="string" table:style-name="ce8">
            <text:p>Finančný mechanizmus EHP (príspevok krajín EFT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3E3</text:p>
          </table:table-cell>
          <table:table-cell table:style-name="ce7"/>
          <table:table-cell office:value-type="string" table:style-name="ce8">
            <text:p>Nórsky finančný mechanizmus (príspevok Nórskeho kráľovstv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9">
            <text:p>13N1</text:p>
          </table:table-cell>
          <table:table-cell table:style-name="ce7"/>
          <table:table-cell office:value-type="string" table:style-name="ce8">
            <text:p>Švajčiarsky finančný mechanizmus (príspevok Švajčiarskej konfederác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3R3</text:p>
          </table:table-cell>
          <table:table-cell table:style-name="ce7"/>
          <table:table-cell office:value-type="string" table:style-name="ce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10">
            <text:p>3AJ1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7"/>
          <table:table-cell office:value-type="string" table:style-name="ce10">
            <text:p>3AJ3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3GR</text:p>
          </table:table-cell>
          <table:table-cell table:style-name="ce7"/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7"/>
          <table:table-cell office:value-type="string" table:style-name="ce10">
            <text:p>13G1</text:p>
          </table:table-cell>
          <table:table-cell table:style-name="ce7"/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40</text:p>
          </table:table-cell>
          <table:table-cell table:number-columns-repeated="4" table:style-name="ce12"/>
          <table:table-cell office:value-type="string" table:style-name="ce13">
            <text:p>Vlastné zdroje (platí pre príspevkové organizácie a štátne fondy)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float" office:value="42" table:style-name="ce27">
            <text:p>42</text:p>
          </table:table-cell>
          <table:table-cell table:number-columns-repeated="3" table:style-name="ce7"/>
          <table:table-cell office:value-type="string" table:style-name="ce8">
            <text:p>Zdroje zo zisku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3</text:p>
          </table:table-cell>
          <table:table-cell table:number-columns-repeated="3" table:style-name="ce7"/>
          <table:table-cell office:value-type="string" table:style-name="ce8">
            <text:p>Zdroje z predaja majetku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4</text:p>
          </table:table-cell>
          <table:table-cell table:number-columns-repeated="3" table:style-name="ce7"/>
          <table:table-cell office:value-type="string" table:style-name="ce8">
            <text:p>Príspevky prijaté na združenú výstavbu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5</text:p>
          </table:table-cell>
          <table:table-cell table:number-columns-repeated="3" table:style-name="ce7"/>
          <table:table-cell office:value-type="string" table:style-name="ce8">
            <text:p>Vlastné zdroje štátneho fondu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6</text:p>
          </table:table-cell>
          <table:table-cell table:number-columns-repeated="3" table:style-name="ce7"/>
          <table:table-cell office:value-type="string" table:style-name="ce8">
            <text:p>Iné zdroje vyššie neuvedené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7</text:p>
          </table:table-cell>
          <table:table-cell table:number-columns-repeated="3" table:style-name="ce7"/>
          <table:table-cell office:value-type="string" table:style-name="ce8">
            <text:p>Zdroje od tuzemských subjektov v rámci podnikateľskej činnosti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48</text:p>
          </table:table-cell>
          <table:table-cell table:number-columns-repeated="3" table:style-name="ce7"/>
          <table:table-cell office:value-type="string" table:style-name="ce8">
            <text:p>Verejné zdravotné poisteni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50</text:p>
          </table:table-cell>
          <table:table-cell table:number-columns-repeated="4" table:style-name="ce12"/>
          <table:table-cell office:value-type="string" table:style-name="ce13">
            <text:p>Bankové úvery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51</text:p>
          </table:table-cell>
          <table:table-cell table:number-columns-repeated="3" table:style-name="ce7"/>
          <table:table-cell office:value-type="string" table:style-name="ce8">
            <text:p>Bankové úvery so štátnou zárukou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6">
            <text:p>52</text:p>
          </table:table-cell>
          <table:table-cell table:number-columns-repeated="3" table:style-name="ce7"/>
          <table:table-cell office:value-type="string" table:style-name="ce8">
            <text:p>Bankové úvery bez štátnej záruky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70</text:p>
          </table:table-cell>
          <table:table-cell table:number-columns-repeated="4" table:style-name="ce12"/>
          <table:table-cell office:value-type="string" table:style-name="ce13">
            <text:p>Iné zdroje</text:p>
          </table:table-cell>
          <table:table-cell table:number-columns-repeated="16377"/>
        </table:table-row>
        <table:table-row table:style-name="ro5">
          <table:table-cell/>
          <table:table-cell table:style-name="ce7"/>
          <table:table-cell office:value-type="string" table:style-name="ce11">
            <text:p>71</text:p>
          </table:table-cell>
          <table:table-cell table:number-columns-repeated="3" table:style-name="ce12"/>
          <table:table-cell office:value-type="string" table:style-name="ce13">
            <text:p>Iné zdroje - používa štátna rozpočtová organizácia na samostatnom účte v prípade, ak ide o príjem finančných prostriedkov, ktoré štátna rozpočtová organizácia vyberá a prevádza inému subjektu, resp. časť z nich má rozpočtované ako záväzný ukazovateľ a prevádza ich na príjmový účet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string" table:style-name="ce11">
            <text:p>72</text:p>
          </table:table-cell>
          <table:table-cell table:number-columns-repeated="3" table:style-name="ce12"/>
          <table:table-cell office:value-type="string" table:style-name="ce13">
            <text:p>Prostriedky podľa § 17 ods. 4 zákona č. 523/2004 Z. z.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d</text:p>
          </table:table-cell>
          <table:table-cell table:number-columns-repeated="2" table:style-name="ce7"/>
          <table:table-cell office:value-type="string" table:style-name="ce8">
            <text:p>Získané z rozdielu medzi výnosmi a nákladmi z podnikateľskej činnosti po zdanení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e</text:p>
          </table:table-cell>
          <table:table-cell table:number-columns-repeated="2" table:style-name="ce7"/>
          <table:table-cell office:value-type="string" table:style-name="ce8">
            <text:p>Z poistného plnenia zo zmluvného poistenia alebo zo zákonného poistenia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g</text:p>
          </table:table-cell>
          <table:table-cell table:number-columns-repeated="2" table:style-name="ce7"/>
          <table:table-cell office:value-type="string" table:style-name="ce8">
            <text:p>Od fyzickej osoby alebo právnickej osoby podľa osobitného predpis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h</text:p>
          </table:table-cell>
          <table:table-cell table:number-columns-repeated="2" table:style-name="ce7"/>
          <table:table-cell office:value-type="string" table:style-name="ce8">
            <text:p>Od úradu práce, sociálnych vecí a rodiny podľa osobitného predpis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i</text:p>
          </table:table-cell>
          <table:table-cell table:number-columns-repeated="2" table:style-name="ce7"/>
          <table:table-cell office:value-type="string" table:style-name="ce8">
            <text:p>Od účastníkov konania o obnove evidencie niektorých pozemkov a právnych vzťahov k nim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7"/>
          <table:table-cell office:value-type="string" table:style-name="ce6">
            <text:p>72k</text:p>
          </table:table-cell>
          <table:table-cell table:number-columns-repeated="2" table:style-name="ce7"/>
          <table:table-cell office:value-type="string" table:style-name="ce8">
            <text:p>Za poskytovanie služieb Horskej záchrannej služby podľa osobitného predpisu (§ 4 ods. 4 <text:s/>a § 11 ods. 3 zákona č. 544/2002 Z. z. o Horskej záchrannej službe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13">
            <text:p>Prostriedky podľa § 22 ods. 4 zákona č. 523/2004 Z. z.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72c</text:p>
          </table:table-cell>
          <table:table-cell table:number-columns-repeated="2" table:style-name="ce7"/>
          <table:table-cell office:value-type="string" table:style-name="ce8">
            <text:p>Od tuzemských subjektov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5"/>
          <table:table-cell table:style-name="ce15"/>
          <table:table-cell table:number-columns-repeated="2" table:style-name="ce5"/>
          <table:table-cell table:style-name="ce69"/>
          <table:table-cell table:number-columns-repeated="16377"/>
        </table:table-row>
        <table:table-row table:style-name="ro2">
          <table:table-cell/>
          <table:table-cell table:number-columns-repeated="2" table:style-name="ce5"/>
          <table:table-cell table:style-name="ce15"/>
          <table:table-cell table:number-columns-repeated="2" table:style-name="ce5"/>
          <table:table-cell office:value-type="string" table:style-name="ce14">
            <text:p>Poznámka:<text:span text:style-name="T2"><text:s/>Pri určovaní kódov zdroja musí byť dodržaná podmienka, že prostriedky pri úhrade výdavkov sa označia takým istým kódom zdroja, pod akým boli prijaté od poskytovateľa.<text:s/></text:span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5"/>
          <table:table-cell table:style-name="ce15"/>
          <table:table-cell table:number-columns-repeated="2" table:style-name="ce5"/>
          <table:table-cell office:value-type="string" table:style-name="ce50">
            <text:p>poznámky pod čiarou:</text:p>
          </table:table-cell>
          <table:table-cell table:number-columns-repeated="16377"/>
        </table:table-row>
        <table:table-row table:style-name="ro6">
          <table:table-cell/>
          <table:table-cell table:number-columns-repeated="2" table:style-name="ce5"/>
          <table:table-cell table:style-name="ce15"/>
          <table:table-cell table:number-columns-repeated="2" table:style-name="ce5"/>
          <table:table-cell office:value-type="string" table:style-name="ce53">
            <text:p><text:span text:style-name="T5">1</text:span>Uvedené kódy zdroja v súlade s § 8 ods. 4 zákona č. 523/2004 Z. z. používajú štátne príspevkové organizácie a štátne fondy. Štátne rozpočtové organizácie pri zostavení a realizácii rozpočtu <text:s/>na evidenciu príjmov a výdavkov štátneho rozpočtu v kalendárnom roku používajú kód zdroja 111 a kód zdroja 131Q.</text:p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3"/>
          <table:table-cell office:value-type="string" table:style-name="ce53">
            <text:p><text:span text:style-name="T5">2</text:span>Na použitie nevyčerpaných kapitálových výdavkov poskytnutých na účel stanovený v § 2 písm. c) zákona č. 526/2010 Z. z. o poskytovaní dotácií v pôsobnosti MV SR v znení zákona č. 146/2017 Z. z. a na použitie bežných výdavkov na programy podporujúce medzinárodnú vzdelávaciu mobilitu alebo medzinárodnú vedeckú mobilitu, ak vyplývajú z medzinárodnej zmluvy alebo ak program schválila vláda a prostriedky poskytnuté Agentúrou na podporu výskumu a vývoja v súlade s § 8 ods. 4 zákona č. <text:s/>523/2004 Z. z. v znení účinnom do 1. augusta 2024.</text:p>
          </table:table-cell>
          <table:table-cell table:number-columns-repeated="16377"/>
        </table:table-row>
        <table:table-row table:style-name="ro8">
          <table:table-cell/>
          <table:table-cell table:number-columns-repeated="5" table:style-name="ce3"/>
          <table:table-cell office:value-type="string" table:style-name="ce53">
            <text:p><text:span text:style-name="T5">3</text:span>Na použitie nevyčerpaných kapitálových výdavkov poskytnutých na účel stanovený v § 2 písm. c) zákona č. 526/2010 Z. z. o poskytovaní dotácií v pôsobnosti MV SR v znení zákona č. 146/2017 Z. z., na použitie bežných výdavkov na programy podporujúce medzinárodnú vzdelávaciu mobilitu alebo medzinárodnú vedeckú mobilitu, ak vyplývajú z medzinárodnej zmluvy alebo ak program schválila vláda a prostriedky poskytnuté Agentúrou na podporu výskumu a vývoja v súlade s § 8 ods. 4 zákona č. 523/2004 Z. z. v znení účinnom do 1. augusta 2024 a <text:s/>na použitie bežných výdavkov na program <text:s/>rozvojovej spolupráce, na programy podporujúce medzinárodnú vzdelávaciu mobilitu alebo medzinárodnú vedeckú mobilitu, ak vyplývajú z medzinárodnej zmluvy alebo ak program schválila vláda a prostriedky poskytnuté Agentúrou na podporu výskumu a vývoja a na použitie nevyčerpaných kapitálových výdavkov poskytnutých štátnym príspevkovým organizáciám a štátnym fondom v súlade s § 8 ods. 4 zákona č. 523/2004 Z. z. v znení účinnom od 1. augusta 2024.</text:p>
            <text:p/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3"/>
          <table:table-cell office:value-type="string" table:style-name="ce54">
            <text:p><text:span text:style-name="T6">4</text:span>Na použitie bežných výdavkov na program rozvojovej spolupráce, na programy podporujúce medzinárodnú vzdelávaciu mobilitu alebo medzinárodnú vedeckú mobilitu, ak vyplývajú z medzinárodnej zmluvy alebo ak program schválila vláda a prostriedky poskytnuté Agentúrou na podporu výskumu a vývoja, na použitie nevyčerpaných kapitálových výdavkov poskytnutých štátnym príspevkovým organizáciám a štátnym fondom v súlade s § 8 ods. 4 zákona č. 523/2004 Z. z. v znení účinnom od 1. augusta 2024.</text:p>
          </table:table-cell>
          <table:table-cell table:number-columns-repeated="16377"/>
        </table:table-row>
        <table:table-row table:style-name="ro9">
          <table:table-cell/>
          <table:table-cell table:number-columns-repeated="5" table:style-name="ce1"/>
          <table:table-cell office:value-type="string" table:style-name="ce54">
            <text:p><text:span text:style-name="T6">5</text:span>Na použitie bežných výdavkov na program rozvojovej spolupráce, na programy podporujúce medzinárodnú vzdelávaciu mobilitu alebo medzinárodnú vedeckú mobilitu, ak vyplývajú z medzinárodnej zmluvy alebo ak program schválila vláda a prostriedky poskytnuté Agentúrou na podporu výskumu a vývoja, na použitie nevyčerpaných kapitálových výdavkov poskytnutých štátnym príspevkovým organizáciám a štátnym fondom v súlade s § 8 ods. 4 zákona č. 523/2004 Z. z. v znení účinnom od 1. augusta 2024, na použitie bežných výdavkov v súlade s <text:s/>§ 8 ods. 5 zákona č. 523/2004 Z. z. Štátne rozpočtové organizácie použijú kód zdroja 131Q len na účte cudzích prostriedkov (samostatný účet 003) v prípade decembrových miezd, zrážok decembrových miezd zamestnanca a súvisiaceho príjmu na príjmovom účte.</text:p>
          </table:table-cell>
          <table:table-cell table:number-columns-repeated="16377"/>
        </table:table-row>
        <table:table-row table:style-name="ro10">
          <table:table-cell/>
          <table:table-cell table:number-columns-repeated="5" table:style-name="ce1"/>
          <table:table-cell office:value-type="string" table:style-name="ce54">
            <text:p><text:span text:style-name="T6">6</text:span><text:s/>Platí aj pri realizácií rozpočtu v roku 2026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5" table:style-name="ce1"/>
          <table:table-cell table:style-name="ce16"/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3" table:style-name="ro1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2" table:style-name="ro1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5" table:style-name="ro1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10" table:style-name="ro1">
          <table:table-cell table:number-columns-repeated="6"/>
          <table:table-cell table:number-columns-repeated="16378" table:style-name="ce1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Titles" table:cell-range-address="Príloha_č__1_A.$A$3:Príloha_č__1_A.$XFD$5" table:base-cell-address="Príloha_č__1_A.$A$1"/>
          <table:named-range table:name="Print_Area" table:cell-range-address="Príloha_č__1_A.$B$1:Príloha_č__1_A.$G$294" table:base-cell-address="Príloha_č__1_A.$A$1"/>
        </table:named-expressions>
      </table:table>
      <table:table table:name="Príloha_č__1_B" table:style-name="ta1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41">
            <text:p>2) v rozpočtoch obcí a vyšších územných celkov, resp. v rozpočtoch ostatných subjektov verejnej správy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42">
            <text:p>Kód</text:p>
          </table:table-cell>
          <table:covered-table-cell table:number-columns-repeated="4"/>
          <table:table-cell office:value-type="string" table:number-columns-spanned="1" table:number-rows-spanned="2" table:style-name="ce143">
            <text:p>Názov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144">
            <text:p>hierarchia</text:p>
          </table:table-cell>
          <table:covered-table-cell table:number-columns-repeated="4"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8">
            <text:p>10</text:p>
          </table:table-cell>
          <table:table-cell table:number-columns-repeated="3" table:style-name="ce29"/>
          <table:table-cell table:style-name="ce12"/>
          <table:table-cell office:value-type="string" table:style-name="ce13">
            <text:p>Zo štátneho rozpočtu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office:value-type="string" table:style-name="ce29">
            <text:p>11</text:p>
          </table:table-cell>
          <table:table-cell table:number-columns-repeated="2" table:style-name="ce29"/>
          <table:table-cell table:style-name="ce12"/>
          <table:table-cell office:value-type="string" table:style-name="ce13">
            <text:p>Zo štátneho rozpočt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111</text:p>
          </table:table-cell>
          <table:table-cell table:style-name="ce30"/>
          <table:table-cell table:style-name="ce7"/>
          <table:table-cell office:value-type="string" table:style-name="ce8">
            <text:p>Zo štátneho rozpočtu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30"/>
          <table:table-cell office:value-type="string" table:style-name="ce31">
            <text:p>11H</text:p>
          </table:table-cell>
          <table:table-cell table:style-name="ce30"/>
          <table:table-cell table:style-name="ce7"/>
          <table:table-cell office:value-type="string" table:style-name="ce8">
            <text:p>Transfer od ostatných subjektov verejnej správy (okrem dotácií zo štátneho rozpočtu, štátneho fondu a zo zdrojov MH Manažmentu, a. s.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11UA</text:p>
          </table:table-cell>
          <table:table-cell table:style-name="ce30"/>
          <table:table-cell table:style-name="ce7"/>
          <table:table-cell office:value-type="string" table:style-name="ce8">
            <text:p>Zo štátneho rozpočtu - Ukrajina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132</text:p>
          </table:table-cell>
          <table:table-cell table:style-name="ce30"/>
          <table:table-cell table:style-name="ce7"/>
          <table:table-cell office:value-type="string" table:style-name="ce8">
            <text:p>Finančné prostriedky prijaté od iných subjektov podľa osobitného zákona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1EU</text:p>
          </table:table-cell>
          <table:table-cell table:style-name="ce29"/>
          <table:table-cell table:style-name="ce12"/>
          <table:table-cell office:value-type="string" table:style-name="ce13">
            <text:p>Prostriedky Európskej únie (podľa § 2 písm. e) zákona č. 523/2004 Z. z.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12</text:p>
          </table:table-cell>
          <table:table-cell table:style-name="ce23"/>
          <table:table-cell office:value-type="string" table:style-name="ce24">
            <text:p>Prostriedky EÚ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J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J4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J7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K1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1S1</text:p>
          </table:table-cell>
          <table:table-cell office:value-type="string" table:style-name="ce8">
            <text:p>Európsky fond regionálneho rozvoja (súčasťou týchto prostriedkov sú aj prost. EÚ na financ. Programu cezhraničnej spolupráce SR - ČR, ako aj prost. EÚ na financ. OP INTERAC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T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U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13</text:p>
          </table:table-cell>
          <table:table-cell table:style-name="ce23"/>
          <table:table-cell office:value-type="string" table:style-name="ce24">
            <text:p>Prostriedky EÚ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B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C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D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E1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F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G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H1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K1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L1</text:p>
          </table:table-cell>
          <table:table-cell office:value-type="string" table:style-name="ce8">
            <text:p>Iniciatíva na podporu zamestnanosti mladých ľudí (IZM)</text:p>
          </table:table-cell>
          <table:table-cell table:number-columns-repeated="16377"/>
        </table:table-row>
        <table:table-row table:style-name="ro12">
          <table:table-cell/>
          <table:table-cell table:number-columns-repeated="4" table:style-name="ce30"/>
          <table:table-cell office:value-type="string" table:style-name="ce10">
            <text:p>1AM1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W1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X1</text:p>
          </table:table-cell>
          <table:table-cell office:value-type="string" table:style-name="ce8">
            <text:p>FEAD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Y1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Z1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I1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14</text:p>
          </table:table-cell>
          <table:table-cell table:style-name="ce23"/>
          <table:table-cell office:value-type="string" table:style-name="ce24">
            <text:p>Prostriedky EÚ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O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P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R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T1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U1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V1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B1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C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D1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E1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F1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G1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H1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1PO</text:p>
          </table:table-cell>
          <table:table-cell table:style-name="ce29"/>
          <table:table-cell table:style-name="ce12"/>
          <table:table-cell office:value-type="string" table:style-name="ce13">
            <text:p>Prostriedky Plánu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P01</text:p>
          </table:table-cell>
          <table:table-cell table:style-name="ce7"/>
          <table:table-cell office:value-type="string" table:style-name="ce8">
            <text:p>Plán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P02</text:p>
          </table:table-cell>
          <table:table-cell table:style-name="ce7"/>
          <table:table-cell office:value-type="string" table:style-name="ce8">
            <text:p>Plán obnovy a odolnosti - prostriedky na úhradu DPH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1SP</text:p>
          </table:table-cell>
          <table:table-cell table:style-name="ce29"/>
          <table:table-cell table:style-name="ce12"/>
          <table:table-cell office:value-type="string" table:style-name="ce13">
            <text:p>Prostriedky na spolufinancovanie zo ŠR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12</text:p>
          </table:table-cell>
          <table:table-cell table:style-name="ce23"/>
          <table:table-cell office:value-type="string" table:style-name="ce24">
            <text:p>Prostriedky na spolufinancovanie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J2</text:p>
          </table:table-cell>
          <table:table-cell office:value-type="string" table:style-name="ce8">
            <text:p>Národné vyrovnávaci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J3</text:p>
          </table:table-cell>
          <table:table-cell office:value-type="string" table:style-name="ce8">
            <text:p>Medziročný nárast pohľadávk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J5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J8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K2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1S2</text:p>
          </table:table-cell>
          <table:table-cell office:value-type="string" table:style-name="ce8">
            <text:p>Európsky fond regionálneho rozvoja (vrátane spolufinancovania zo ŠR k Programu cezhraničnej spolupráce SR - ČR 2007 - 2013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S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T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U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13</text:p>
          </table:table-cell>
          <table:table-cell table:style-name="ce23"/>
          <table:table-cell office:value-type="string" table:style-name="ce24">
            <text:p>Prostriedky na spolufinancovanie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B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C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C3</text:p>
          </table:table-cell>
          <table:table-cell office:value-type="string" table:style-name="ce8">
            <text:p>Európsky sociálny fond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D2</text:p>
          </table:table-cell>
          <table:table-cell office:value-type="string" table:style-name="ce8">
            <text:p>Medziročný nárast pohľadávky na priame platb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E2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F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G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H2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I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K2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M2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W2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Y2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Z2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I2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14</text:p>
          </table:table-cell>
          <table:table-cell table:style-name="ce23"/>
          <table:table-cell office:value-type="string" table:style-name="ce24">
            <text:p>Prostriedky na spolufinancovanie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P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R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AS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T2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U2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AV2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B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B2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BB3</text:p>
          </table:table-cell>
          <table:table-cell office:value-type="string" table:style-name="ce8">
            <text:p>Európsky sociálny fond +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C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D2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E2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F2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BG2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BH2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2">
            <text:p>SP1G</text:p>
          </table:table-cell>
          <table:table-cell table:style-name="ce23"/>
          <table:table-cell office:value-type="string" table:style-name="ce24">
            <text:p>Prostriedky na spolufinancovanie - k zahraničným grantom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47">
            <text:p>11R4</text:p>
          </table:table-cell>
          <table:table-cell office:value-type="string" table:style-name="ce48">
            <text:p>Iné - k programu Sloboda, bezpečnosť a spravodlivosť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AJ2</text:p>
          </table:table-cell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AJ4</text:p>
          </table:table-cell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1G2</text:p>
          </table:table-cell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34">
            <text:p>11B5</text:p>
          </table:table-cell>
          <table:table-cell office:value-type="string" table:style-name="ce8">
            <text:p>Programy európskej územnej spolupráce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35">
            <text:p>11B6</text:p>
          </table:table-cell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22">
            <text:p>SP1H</text:p>
          </table:table-cell>
          <table:table-cell table:style-name="ce23"/>
          <table:table-cell office:value-type="string" table:style-name="ce24">
            <text:p>Prostriedky na spolufinancovanie - k zahraničným grantom a prostriedkom poskytnutým na základe medzinárodných zmlúv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E2</text:p>
          </table:table-cell>
          <table:table-cell office:value-type="string" table:style-name="ce8">
            <text:p>Spolufinancovanie zo štátneho rozpočtu k finančnému mechanizmu EH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E4</text:p>
          </table:table-cell>
          <table:table-cell office:value-type="string" table:style-name="ce8">
            <text:p>Spolufinancovanie zo štátneho rozpočtu k finančnému mechanizmu Nórskeho kráľovstv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E5</text:p>
          </table:table-cell>
          <table:table-cell office:value-type="string" table:style-name="ce8">
            <text:p>Spolufinancovanie k finančným mechanizmom z rozpočtu obce, resp. VÚ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N2</text:p>
          </table:table-cell>
          <table:table-cell office:value-type="string" table:style-name="ce8">
            <text:p>Spolufinancovanie zo štátneho rozpočtu k Švajčiarskemu finančnému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1GS</text:p>
          </table:table-cell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20</text:p>
          </table:table-cell>
          <table:table-cell table:style-name="ce29"/>
          <table:table-cell table:style-name="ce12"/>
          <table:table-cell office:value-type="string" table:style-name="ce13">
            <text:p>Štátne finančné aktíva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office:value-type="string" table:style-name="ce29">
            <text:p>13</text:p>
          </table:table-cell>
          <table:table-cell table:number-columns-repeated="2" table:style-name="ce29"/>
          <table:table-cell table:style-name="ce12"/>
          <table:table-cell office:value-type="string" table:style-name="ce13">
            <text:p>Zdroje z predchádzajúcich rokov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31</text:p>
          </table:table-cell>
          <table:table-cell table:style-name="ce29"/>
          <table:table-cell table:style-name="ce12"/>
          <table:table-cell office:value-type="string" table:style-name="ce13">
            <text:p>Zo štátneho rozpočtu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H</text:p>
          </table:table-cell>
          <table:table-cell table:style-name="ce7"/>
          <table:table-cell office:value-type="string" table:style-name="ce62">
            <text:p><text:a xlink:href="#poznamka5">Zo štátneho rozpočtu z r. 2017 (nevyčerpané prostriedky z r. 2017)<text:span text:style-name="T8">1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I</text:p>
          </table:table-cell>
          <table:table-cell table:style-name="ce7"/>
          <table:table-cell office:value-type="string" table:style-name="ce62">
            <text:p><text:a xlink:href="#poznamka5">Zo štátneho rozpočtu z r. 2018 (nevyčerpané prostriedky z r. 2018)<text:span text:style-name="T8">1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J</text:p>
          </table:table-cell>
          <table:table-cell table:style-name="ce7"/>
          <table:table-cell office:value-type="string" table:style-name="ce62">
            <text:p><text:a xlink:href="#poznamka5">Zo štátneho rozpočtu z r. 2019 (nevyčerpané prostriedky z r. 2019)<text:span text:style-name="T8">1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K</text:p>
          </table:table-cell>
          <table:table-cell table:style-name="ce7"/>
          <table:table-cell office:value-type="string" table:style-name="ce62">
            <text:p><text:a xlink:href="#poznamka5">Zo štátneho rozpočtu z r. 2020 (nevyčerpané prostriedky z r. 2020)<text:span text:style-name="T8">1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L</text:p>
          </table:table-cell>
          <table:table-cell table:style-name="ce7"/>
          <table:table-cell office:value-type="string" table:style-name="ce62">
            <text:p><text:a xlink:href="#poznamka6">Zo štátneho rozpočtu z r. 2021 (nevyčerpané prostriedky z r. 2021)<text:span text:style-name="T8">2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M</text:p>
          </table:table-cell>
          <table:table-cell table:style-name="ce7"/>
          <table:table-cell office:value-type="string" table:style-name="ce61">
            <text:p><text:a xlink:href="#poznamka7">Zo štátneho rozpočtu z r. 2022 (nevyčerpané prostriedky z r. 2022)<text:span text:style-name="T8">3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N</text:p>
          </table:table-cell>
          <table:table-cell table:style-name="ce7"/>
          <table:table-cell office:value-type="string" table:style-name="ce62">
            <text:p><text:a xlink:href="#poznamka7">Zo štátneho rozpočtu z r. 2023 (nevyčerpané prostriedky z r. 2023)<text:span text:style-name="T8">3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35">
            <text:p>131O</text:p>
          </table:table-cell>
          <table:table-cell table:style-name="ce7"/>
          <table:table-cell office:value-type="string" table:style-name="ce62">
            <text:p><text:a xlink:href="#poznamka8">Zo štátneho rozpočtu z r. 2024 (nevyčerpané prostriedky z r. 2024)<text:span text:style-name="T8">4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43">
            <text:p>131P</text:p>
          </table:table-cell>
          <table:table-cell table:style-name="ce41"/>
          <table:table-cell office:value-type="string" table:style-name="ce61">
            <text:p><text:a xlink:href="#kod_5">Zo štátneho rozpočtu z r. 2025 (nevyčerpané prostriedky z r. 2025)<text:span text:style-name="T8">5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30"/>
          <table:table-cell table:style-name="ce55"/>
          <table:table-cell office:value-type="string" table:style-name="ce60">
            <text:p>131Q</text:p>
          </table:table-cell>
          <table:table-cell table:style-name="ce7"/>
          <table:table-cell office:value-type="string" table:style-name="ce61">
            <text:p><text:a xlink:href="#'Príloha č. 1_B'.G318">Zo štátneho rozpočtu z r. 2026 (nevyčerpané prostriedky z r. 2026)<text:span text:style-name="T8">6</text:span></text:a>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52">
            <text:p>3UAO</text:p>
          </table:table-cell>
          <table:table-cell table:style-name="ce7"/>
          <table:table-cell office:value-type="string" table:style-name="ce110">
            <text:p><text:a xlink:href="#'Príloha č. 1_B'.G315">Zo štátneho rozpočtu - Ukrajina<text:span text:style-name="T8">7</text:span></text:a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3EU</text:p>
          </table:table-cell>
          <table:table-cell table:style-name="ce29"/>
          <table:table-cell table:style-name="ce12"/>
          <table:table-cell office:value-type="string" table:style-name="ce13">
            <text:p>Prostriedky Európskej únie (podľa § 2 písm. e) zákona č. 523/2004 Z. z.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32</text:p>
          </table:table-cell>
          <table:table-cell table:style-name="ce23"/>
          <table:table-cell office:value-type="string" table:style-name="ce24">
            <text:p>Prostriedky EÚ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J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J4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J7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K1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3S1</text:p>
          </table:table-cell>
          <table:table-cell office:value-type="string" table:style-name="ce8">
            <text:p>Európsky fond regionálneho rozvoja (súčasťou týchto prostriedkov sú aj prostriedky EÚ na financovanie Programu cezhraničnej spolupráce SR - ČR, ako aj prostriedky EÚ na financovanie OP INTERAC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T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U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33</text:p>
          </table:table-cell>
          <table:table-cell table:style-name="ce23"/>
          <table:table-cell office:value-type="string" table:style-name="ce24">
            <text:p>Prostriedky EÚ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B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C1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D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E1</text:p>
          </table:table-cell>
          <table:table-cell office:value-type="string" table:style-name="ce8">
            <text:p>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F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G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H1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K1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L1</text:p>
          </table:table-cell>
          <table:table-cell office:value-type="string" table:style-name="ce8">
            <text:p>Iniciatíva na podporu zamestnanosti mladých ľudí (IZM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M1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W1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X1</text:p>
          </table:table-cell>
          <table:table-cell office:value-type="string" table:style-name="ce8">
            <text:p>FEAD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Y1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Z1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I1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EU34</text:p>
          </table:table-cell>
          <table:table-cell table:style-name="ce23"/>
          <table:table-cell office:value-type="string" table:style-name="ce24">
            <text:p>Prostriedky EÚ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O1</text:p>
          </table:table-cell>
          <table:table-cell office:value-type="string" table:style-name="ce8">
            <text:p>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P1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R1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T1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U1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V1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A1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B1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C1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D1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E1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F1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G1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H1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3PO</text:p>
          </table:table-cell>
          <table:table-cell table:style-name="ce29"/>
          <table:table-cell table:style-name="ce12"/>
          <table:table-cell office:value-type="string" table:style-name="ce13">
            <text:p>Prostriedky Plánu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3P01</text:p>
          </table:table-cell>
          <table:table-cell table:style-name="ce7"/>
          <table:table-cell office:value-type="string" table:style-name="ce8">
            <text:p>Plán obnovy a odolnosti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3P02</text:p>
          </table:table-cell>
          <table:table-cell table:style-name="ce7"/>
          <table:table-cell office:value-type="string" table:style-name="ce8">
            <text:p>Plán obnovy a odolnosti - prostriedky na úhradu DPH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13SP</text:p>
          </table:table-cell>
          <table:table-cell table:style-name="ce29"/>
          <table:table-cell table:style-name="ce12"/>
          <table:table-cell office:value-type="string" table:style-name="ce13">
            <text:p>Prostriedky na spolufinancovanie zo ŠR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32</text:p>
          </table:table-cell>
          <table:table-cell table:style-name="ce23"/>
          <table:table-cell office:value-type="string" table:style-name="ce24">
            <text:p>Prostriedky na spolufinancovanie - z 2.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J2</text:p>
          </table:table-cell>
          <table:table-cell office:value-type="string" table:style-name="ce8">
            <text:p>Národné vyrovnávaci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J3</text:p>
          </table:table-cell>
          <table:table-cell office:value-type="string" table:style-name="ce8">
            <text:p>Medziročný nárast pohľadávk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J5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J8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K2</text:p>
          </table:table-cell>
          <table:table-cell office:value-type="string" table:style-name="ce8">
            <text:p>Rozvoj vidieka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13S2</text:p>
          </table:table-cell>
          <table:table-cell office:value-type="string" table:style-name="ce8">
            <text:p>Európsky fond regionálneho rozvoja (vrátane spolufinancovania zo ŠR k Programu cezhraničnej spolupráce Slovenská republika - Česká republika 2007 - 2013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S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T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U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33</text:p>
          </table:table-cell>
          <table:table-cell table:style-name="ce23"/>
          <table:table-cell office:value-type="string" table:style-name="ce24">
            <text:p>Prostriedky na spolufinancovanie - z 3. programového obdobia 2014 - 2020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B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C2</text:p>
          </table:table-cell>
          <table:table-cell office:value-type="string" table:style-name="ce8">
            <text:p>Európsky sociál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C3</text:p>
          </table:table-cell>
          <table:table-cell office:value-type="string" table:style-name="ce8">
            <text:p>Európsky sociálny fond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D2</text:p>
          </table:table-cell>
          <table:table-cell office:value-type="string" table:style-name="ce8">
            <text:p>Medziročný nárast pohľadávky na priame platby voči EÚ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E2</text:p>
          </table:table-cell>
          <table:table-cell office:value-type="string" table:style-name="ce8">
            <text:p>Medziročný nárast pohľadávky na ostatné priame platb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F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G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H2</text:p>
          </table:table-cell>
          <table:table-cell office:value-type="string" table:style-name="ce8">
            <text:p>Európsky námorný a rybársk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I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K2</text:p>
          </table:table-cell>
          <table:table-cell office:value-type="string" table:style-name="ce8">
            <text:p>Fond európskej pomoci pre najodkázanejšie osoby (FEAD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M2</text:p>
          </table:table-cell>
          <table:table-cell office:value-type="string" table:style-name="ce8">
            <text:p>Európska územná spolupráca (Interreg V-A SK-AT, Interreg V-A SK-CZ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W2</text:p>
          </table:table-cell>
          <table:table-cell office:value-type="string" table:style-name="ce8">
            <text:p>EPFRV - NG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Y2</text:p>
          </table:table-cell>
          <table:table-cell office:value-type="string" table:style-name="ce8">
            <text:p>ES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Z2</text:p>
          </table:table-cell>
          <table:table-cell office:value-type="string" table:style-name="ce8">
            <text:p>ERDF - REACT - E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I2</text:p>
          </table:table-cell>
          <table:table-cell office:value-type="string" table:style-name="ce8">
            <text:p>Dodatočný príspevok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2">
            <text:p>SP34</text:p>
          </table:table-cell>
          <table:table-cell table:style-name="ce23"/>
          <table:table-cell office:value-type="string" table:style-name="ce24">
            <text:p>Prostriedky na spolufinancovanie - zo 4. programového obdobia 2021 - 20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P2</text:p>
          </table:table-cell>
          <table:table-cell office:value-type="string" table:style-name="ce8">
            <text:p>Trhovo orientované výdavky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R2</text:p>
          </table:table-cell>
          <table:table-cell office:value-type="string" table:style-name="ce8">
            <text:p>Európsky poľnohospodársky fond pre rozvoj vidiek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AS2</text:p>
          </table:table-cell>
          <table:table-cell office:value-type="string" table:style-name="ce8">
            <text:p>Prechodná vnútroštátna pomoc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T2</text:p>
          </table:table-cell>
          <table:table-cell office:value-type="string" table:style-name="ce8">
            <text:p>Fond pre azyl a migr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U2</text:p>
          </table:table-cell>
          <table:table-cell office:value-type="string" table:style-name="ce8">
            <text:p>Fond pre vnútornú bezpečnosť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AV2</text:p>
          </table:table-cell>
          <table:table-cell office:value-type="string" table:style-name="ce8">
            <text:p>Nástroj pre riadenie hraníc a víz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A2</text:p>
          </table:table-cell>
          <table:table-cell office:value-type="string" table:style-name="ce8">
            <text:p>Európsky fond regionálneho rozvoj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BA3</text:p>
          </table:table-cell>
          <table:table-cell office:value-type="string" table:style-name="ce8">
            <text:p>Európsky fond regionálneho rozvoja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B2</text:p>
          </table:table-cell>
          <table:table-cell office:value-type="string" table:style-name="ce8">
            <text:p>Európsky sociálny fond +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BB3</text:p>
          </table:table-cell>
          <table:table-cell office:value-type="string" table:style-name="ce8">
            <text:p>Európsky sociálny fond + - pro rat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C2</text:p>
          </table:table-cell>
          <table:table-cell office:value-type="string" table:style-name="ce8">
            <text:p>Kohéz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D2</text:p>
          </table:table-cell>
          <table:table-cell office:value-type="string" table:style-name="ce8">
            <text:p>Európsky námorný, rybolovný a akvakultúrny fond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E2</text:p>
          </table:table-cell>
          <table:table-cell office:value-type="string" table:style-name="ce8">
            <text:p>Fond na spravodlivú transformáci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F2</text:p>
          </table:table-cell>
          <table:table-cell office:value-type="string" table:style-name="ce8">
            <text:p>Európska územná spolupráca (Interreg VI-A SK-AT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3BG2</text:p>
          </table:table-cell>
          <table:table-cell office:value-type="string" table:style-name="ce8">
            <text:p>Trhovo orientované výdavky mimo SP SP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3BH2</text:p>
          </table:table-cell>
          <table:table-cell office:value-type="string" table:style-name="ce8">
            <text:p>Európska územná spolupráca (Interreg VI-A SK-CZ)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2">
            <text:p>SP3G</text:p>
          </table:table-cell>
          <table:table-cell table:style-name="ce23"/>
          <table:table-cell office:value-type="string" table:style-name="ce24">
            <text:p>Prostriedky na spolufinancovanie - k zahraničným grantom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47">
            <text:p>13R4</text:p>
          </table:table-cell>
          <table:table-cell office:value-type="string" table:style-name="ce4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3AJ2</text:p>
          </table:table-cell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30"/>
          <table:table-cell office:value-type="string" table:style-name="ce10">
            <text:p>3AJ4</text:p>
          </table:table-cell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10">
            <text:p>13G2</text:p>
          </table:table-cell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34">
            <text:p>13B5</text:p>
          </table:table-cell>
          <table:table-cell office:value-type="string" table:style-name="ce8">
            <text:p>Programy európskej územnej spolupráce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35">
            <text:p>13B6</text:p>
          </table:table-cell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22">
            <text:p>SP3H</text:p>
          </table:table-cell>
          <table:table-cell table:style-name="ce23"/>
          <table:table-cell office:value-type="string" table:style-name="ce24">
            <text:p>Prostriedky na spolufinancovanie - k zahraničným grantom a prostriedkom poskytnutým na základe medzinárodných zmlúv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E2</text:p>
          </table:table-cell>
          <table:table-cell office:value-type="string" table:style-name="ce8">
            <text:p>Spolufinancovanie zo štátneho rozpočtu k finančnému mechanizmu EHP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E4</text:p>
          </table:table-cell>
          <table:table-cell office:value-type="string" table:style-name="ce8">
            <text:p>Spolufinancovanie zo štátneho rozpočtu k finančnému mechanizmu Nórskeho kráľovstv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N2</text:p>
          </table:table-cell>
          <table:table-cell office:value-type="string" table:style-name="ce8">
            <text:p>Spolufinancovanie zo štátneho rozpočtu k Švajčiarskemu finančnému mechanizmu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9">
            <text:p>13GS</text:p>
          </table:table-cell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30"/>
          <table:table-cell office:value-type="string" table:style-name="ce35">
            <text:p>13B2</text:p>
          </table:table-cell>
          <table:table-cell office:value-type="string" table:style-name="ce8">
            <text:p>Predvstupové fondy (PHARE, ISPA, SAPARD, Prechodný fond)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office:value-type="string" table:style-name="ce29">
            <text:p>15</text:p>
          </table:table-cell>
          <table:table-cell table:number-columns-repeated="2" table:style-name="ce29"/>
          <table:table-cell table:style-name="ce12"/>
          <table:table-cell office:value-type="string" table:style-name="ce13">
            <text:p>Zahraničné granty a prostriedky poskytnuté na základe medzinárodných zmlúv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6">
            <text:p>ZG11</text:p>
          </table:table-cell>
          <table:table-cell table:style-name="ce33"/>
          <table:table-cell table:style-name="ce23"/>
          <table:table-cell office:value-type="string" table:style-name="ce24">
            <text:p>Zahraničné granty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A4</text:p>
          </table:table-cell>
          <table:table-cell table:style-name="ce7"/>
          <table:table-cell office:value-type="string" table:style-name="ce8">
            <text:p>Odstavenie bloku V1 Jaslovské Bohunic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1E1</text:p>
          </table:table-cell>
          <table:table-cell table:style-name="ce7"/>
          <table:table-cell office:value-type="string" table:style-name="ce8">
            <text:p>Finančný mechanizmus EHP (príspevok krajín EFT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1E3</text:p>
          </table:table-cell>
          <table:table-cell table:style-name="ce7"/>
          <table:table-cell office:value-type="string" table:style-name="ce8">
            <text:p>Nórsky finančný mechanizmus (príspevok Nórskeho kráľovstv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1N1</text:p>
          </table:table-cell>
          <table:table-cell table:style-name="ce7"/>
          <table:table-cell office:value-type="string" table:style-name="ce8">
            <text:p>Švajčiarsky finančný mechanizmus (príspevok Švajčiarskej konfederác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R3</text:p>
          </table:table-cell>
          <table:table-cell table:style-name="ce7"/>
          <table:table-cell office:value-type="string" table:style-name="ce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4">
            <text:p>1AJ1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4">
            <text:p>1AJ3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R</text:p>
          </table:table-cell>
          <table:table-cell table:style-name="ce7"/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1</text:p>
          </table:table-cell>
          <table:table-cell table:style-name="ce7"/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35</text:p>
          </table:table-cell>
          <table:table-cell table:style-name="ce7"/>
          <table:table-cell office:value-type="string" table:style-name="ce8">
            <text:p>Iné zdroje zo zahraničia z programov mimo EÚ (napr. NATO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37</text:p>
          </table:table-cell>
          <table:table-cell table:style-name="ce7"/>
          <table:table-cell office:value-type="string" table:style-name="ce8">
            <text:p>Programy európskej územnej spolupráce programového obdobia 2007 - 2013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38</text:p>
          </table:table-cell>
          <table:table-cell table:style-name="ce7"/>
          <table:table-cell office:value-type="string" table:style-name="ce8">
            <text:p>Finančný nástroj pre životné prostredie LIFE+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28">
            <text:p>ZG13</text:p>
          </table:table-cell>
          <table:table-cell table:style-name="ce29"/>
          <table:table-cell table:style-name="ce12"/>
          <table:table-cell office:value-type="string" table:style-name="ce13">
            <text:p>Zahraničné granty - zdroje z predchádzajúcich rokov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A4</text:p>
          </table:table-cell>
          <table:table-cell table:style-name="ce7"/>
          <table:table-cell office:value-type="string" table:style-name="ce8">
            <text:p>Odstavenie bloku V1 Jaslovské Bohunic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3E1</text:p>
          </table:table-cell>
          <table:table-cell table:style-name="ce7"/>
          <table:table-cell office:value-type="string" table:style-name="ce8">
            <text:p>Finančný mechanizmus EHP (príspevok krajín EFT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3E3</text:p>
          </table:table-cell>
          <table:table-cell table:style-name="ce7"/>
          <table:table-cell office:value-type="string" table:style-name="ce8">
            <text:p>Nórsky finančný mechanizmus (príspevok Nórskeho kráľovstva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3N1</text:p>
          </table:table-cell>
          <table:table-cell table:style-name="ce7"/>
          <table:table-cell office:value-type="string" table:style-name="ce8">
            <text:p>Švajčiarsky finančný mechanizmus (príspevok Švajčiarskej konfederác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R3</text:p>
          </table:table-cell>
          <table:table-cell table:style-name="ce7"/>
          <table:table-cell office:value-type="string" table:style-name="ce8">
            <text:p>Iné - k programu Sloboda, bezpečnosť a spravodlivosť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4">
            <text:p>3AJ1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14 - 20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30"/>
          <table:table-cell office:value-type="string" table:style-name="ce34">
            <text:p>3AJ3</text:p>
          </table:table-cell>
          <table:table-cell table:style-name="ce7"/>
          <table:table-cell office:value-type="string" table:style-name="ce8">
            <text:p>Európska územná spolupráca, programy nadnárodnej spolupráce a programy medziregionálnej spolupráce PO 21 - 27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R</text:p>
          </table:table-cell>
          <table:table-cell table:style-name="ce7"/>
          <table:table-cell office:value-type="string" table:style-name="ce8">
            <text:p>Programy priamo riadené EÚ (typ účtu 19 - Účet grantov programov EÚ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1</text:p>
          </table:table-cell>
          <table:table-cell table:style-name="ce7"/>
          <table:table-cell office:value-type="string" table:style-name="ce8">
            <text:p>Nástroj na prepájanie Európy (CEF)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string" table:style-name="ce28">
            <text:p>SPOB</text:p>
          </table:table-cell>
          <table:table-cell table:number-columns-repeated="2" table:style-name="ce29"/>
          <table:table-cell table:style-name="ce12"/>
          <table:table-cell office:value-type="string" table:style-name="ce13">
            <text:p>Rozpočtové prostriedky obcí a vyšších územných celkov na spolufinancovanie povstupových fondov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30"/>
          <table:table-cell office:value-type="string" table:style-name="ce36">
            <text:p>OB11</text:p>
          </table:table-cell>
          <table:table-cell table:style-name="ce33"/>
          <table:table-cell table:style-name="ce23"/>
          <table:table-cell office:value-type="string" table:style-name="ce24">
            <text:p>Rozpočtové prostriedky obcí a vyšších územných celkov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A</text:p>
          </table:table-cell>
          <table:table-cell table:style-name="ce7"/>
          <table:table-cell office:value-type="string" table:style-name="ce8">
            <text:p>Európsky fond regionálneho rozvoja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B</text:p>
          </table:table-cell>
          <table:table-cell table:style-name="ce7"/>
          <table:table-cell office:value-type="string" table:style-name="ce8">
            <text:p>Európsky sociálny fon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C</text:p>
          </table:table-cell>
          <table:table-cell table:style-name="ce7"/>
          <table:table-cell office:value-type="string" table:style-name="ce8">
            <text:p>Kohézny fon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D</text:p>
          </table:table-cell>
          <table:table-cell table:style-name="ce7"/>
          <table:table-cell office:value-type="string" table:style-name="ce8">
            <text:p>Európsky poľnohospodársky fond pre rozvoj vidieka - EAFR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E</text:p>
          </table:table-cell>
          <table:table-cell table:style-name="ce7"/>
          <table:table-cell office:value-type="string" table:style-name="ce8">
            <text:p>Európsky fond regionálneho rozvoja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F</text:p>
          </table:table-cell>
          <table:table-cell table:style-name="ce7"/>
          <table:table-cell office:value-type="string" table:style-name="ce8">
            <text:p>Kohézny fond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G</text:p>
          </table:table-cell>
          <table:table-cell table:style-name="ce7"/>
          <table:table-cell office:value-type="string" table:style-name="ce8">
            <text:p>Európsky sociálny fond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H</text:p>
          </table:table-cell>
          <table:table-cell table:style-name="ce7"/>
          <table:table-cell office:value-type="string" table:style-name="ce8">
            <text:p>Európsky poľnohospodársky fond pre rozvoj vidieka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J</text:p>
          </table:table-cell>
          <table:table-cell table:style-name="ce7"/>
          <table:table-cell office:value-type="string" table:style-name="ce8">
            <text:p>Európsky fond pre námorné a rybné hospodárstvo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1N3</text:p>
          </table:table-cell>
          <table:table-cell table:style-name="ce7"/>
          <table:table-cell office:value-type="string" table:style-name="ce8">
            <text:p>Spolufinancovanie k EHP, NFM a ŠFM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1GK</text:p>
          </table:table-cell>
          <table:table-cell table:style-name="ce7"/>
          <table:table-cell office:value-type="string" table:style-name="ce8">
            <text:p>Spolufinancovanie k projektom 4. programového obdobia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30"/>
          <table:table-cell office:value-type="string" table:style-name="ce36">
            <text:p>OB13</text:p>
          </table:table-cell>
          <table:table-cell table:style-name="ce33"/>
          <table:table-cell table:style-name="ce23"/>
          <table:table-cell office:value-type="string" table:style-name="ce24">
            <text:p>Rozpočtové prostriedky obcí a vyšších územných celkov - zdroje z predchádzajúcich rokov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A</text:p>
          </table:table-cell>
          <table:table-cell table:style-name="ce7"/>
          <table:table-cell office:value-type="string" table:style-name="ce8">
            <text:p>Európsky fond regionálneho rozvoja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B</text:p>
          </table:table-cell>
          <table:table-cell table:style-name="ce7"/>
          <table:table-cell office:value-type="string" table:style-name="ce8">
            <text:p>Európsky sociálny fon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C</text:p>
          </table:table-cell>
          <table:table-cell table:style-name="ce7"/>
          <table:table-cell office:value-type="string" table:style-name="ce8">
            <text:p>Kohézny fon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D</text:p>
          </table:table-cell>
          <table:table-cell table:style-name="ce7"/>
          <table:table-cell office:value-type="string" table:style-name="ce8">
            <text:p>Európsky poľnohospodársky fond pre rozvoj vidieka - EAFRD (2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E</text:p>
          </table:table-cell>
          <table:table-cell table:style-name="ce7"/>
          <table:table-cell office:value-type="string" table:style-name="ce8">
            <text:p>Európsky fond regionálneho rozvoja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F</text:p>
          </table:table-cell>
          <table:table-cell table:style-name="ce7"/>
          <table:table-cell office:value-type="string" table:style-name="ce8">
            <text:p>Kohézny fond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G</text:p>
          </table:table-cell>
          <table:table-cell table:style-name="ce7"/>
          <table:table-cell office:value-type="string" table:style-name="ce8">
            <text:p>Európsky sociálny fond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H</text:p>
          </table:table-cell>
          <table:table-cell table:style-name="ce7"/>
          <table:table-cell office:value-type="string" table:style-name="ce8">
            <text:p>Európsky poľnohospodársky fond pre rozvoj vidieka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J</text:p>
          </table:table-cell>
          <table:table-cell table:style-name="ce7"/>
          <table:table-cell office:value-type="string" table:style-name="ce8">
            <text:p>Európsky fond pre námorné a rybné hospodárstvo (3. programové obdobie)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5">
            <text:p>13N3</text:p>
          </table:table-cell>
          <table:table-cell table:style-name="ce7"/>
          <table:table-cell office:value-type="string" table:style-name="ce8">
            <text:p>Spolufinancovanie k EHP, NFM a ŠFM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30"/>
          <table:table-cell office:value-type="string" table:style-name="ce34">
            <text:p>13GK</text:p>
          </table:table-cell>
          <table:table-cell table:style-name="ce7"/>
          <table:table-cell office:value-type="string" table:style-name="ce8">
            <text:p>Spolufinancovanie k projektom 4. programového obdob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0" table:style-name="ce45">
            <text:p>40</text:p>
          </table:table-cell>
          <table:table-cell table:number-columns-repeated="3" table:style-name="ce29"/>
          <table:table-cell table:style-name="ce12"/>
          <table:table-cell office:value-type="string" table:style-name="ce13">
            <text:p>Vlastné príjmy obcí a VÚC, Sociálnej poisťovne, zdravotných poisťovní a ostatných subjektov verejnej správy (napr. prevod podielu dane z príjmov fyzických osôb, miestne dane a poplatky atď.)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string" table:style-name="ce31">
            <text:p>41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Vlastné príjmy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2" table:style-name="ce44">
            <text:p>42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Zdroje zo zisku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3" table:style-name="ce44">
            <text:p>43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Zdroje z predaja majetku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4" table:style-name="ce44">
            <text:p>44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Príspevky prijaté na združenú výstavbu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5" table:style-name="ce44">
            <text:p>45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Dotácie poskytnuté zo štátneho fondu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6" table:style-name="ce44">
            <text:p>46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Iné zdroje vyššie neuvedené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48" table:style-name="ce44">
            <text:p>48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Verejné zdravotné poisteni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style-name="ce45">
            <text:p>50</text:p>
          </table:table-cell>
          <table:table-cell table:number-columns-repeated="3" table:style-name="ce29"/>
          <table:table-cell table:style-name="ce12"/>
          <table:table-cell office:value-type="string" table:style-name="ce13">
            <text:p>Bankové úvery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51" table:style-name="ce44">
            <text:p>51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Bankové úvery so štátnou zárukou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52" table:style-name="ce44">
            <text:p>52</text:p>
          </table:table-cell>
          <table:table-cell table:number-columns-repeated="2" table:style-name="ce30"/>
          <table:table-cell table:style-name="ce7"/>
          <table:table-cell office:value-type="string" table:style-name="ce8">
            <text:p>Bankové úvery bez štátnej záruk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style-name="ce45">
            <text:p>60</text:p>
          </table:table-cell>
          <table:table-cell table:number-columns-repeated="3" table:style-name="ce29"/>
          <table:table-cell table:style-name="ce12"/>
          <table:table-cell office:value-type="string" table:style-name="ce13">
            <text:p>Zdroje z MH manažmentu, a. s. - právny nástupca FNM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" table:style-name="ce45">
            <text:p>70</text:p>
          </table:table-cell>
          <table:table-cell table:number-columns-repeated="3" table:style-name="ce29"/>
          <table:table-cell table:style-name="ce12"/>
          <table:table-cell office:value-type="string" table:style-name="ce17">
            <text:p>Iné zdroje a vybrané finančné prostriedky a ostatné príjmy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71" table:style-name="ce45">
            <text:p>71</text:p>
          </table:table-cell>
          <table:table-cell table:number-columns-repeated="2" table:style-name="ce29"/>
          <table:table-cell table:style-name="ce12"/>
          <table:table-cell office:value-type="string" table:style-name="ce37">
            <text:p>Iné zdroje</text:p>
          </table:table-cell>
          <table:table-cell table:number-columns-repeated="16377"/>
        </table:table-row>
        <table:table-row table:style-name="ro1">
          <table:table-cell/>
          <table:table-cell table:style-name="ce30"/>
          <table:table-cell office:value-type="float" office:value="72" table:style-name="ce45">
            <text:p>72</text:p>
          </table:table-cell>
          <table:table-cell table:number-columns-repeated="2" table:style-name="ce29"/>
          <table:table-cell table:style-name="ce12"/>
          <table:table-cell office:value-type="string" table:style-name="ce37">
            <text:p>Vybrané finančné prostriedky a ostatné príjmy (používajú obce, VÚC a ich organizácie)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a</text:p>
          </table:table-cell>
          <table:table-cell table:style-name="ce30"/>
          <table:table-cell table:style-name="ce7"/>
          <table:table-cell office:value-type="string" table:style-name="ce18">
            <text:p>Od iných subjektov na základe darovacej zmluvy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b</text:p>
          </table:table-cell>
          <table:table-cell table:style-name="ce30"/>
          <table:table-cell table:style-name="ce7"/>
          <table:table-cell office:value-type="string" table:style-name="ce8">
            <text:p>Na základe zmluvy o združení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c</text:p>
          </table:table-cell>
          <table:table-cell table:style-name="ce30"/>
          <table:table-cell table:style-name="ce7"/>
          <table:table-cell office:value-type="string" table:style-name="ce8">
            <text:p>Od iných subjektov, napr. formou dotácie alebo grant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d</text:p>
          </table:table-cell>
          <table:table-cell table:style-name="ce30"/>
          <table:table-cell table:style-name="ce7"/>
          <table:table-cell office:value-type="string" table:style-name="ce8">
            <text:p>Získané z rozdielu medzi výnosmi a nákladmi z podnikateľskej činnosti po zdanení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e</text:p>
          </table:table-cell>
          <table:table-cell table:style-name="ce30"/>
          <table:table-cell table:style-name="ce7"/>
          <table:table-cell office:value-type="string" table:style-name="ce8">
            <text:p>Z poistného plnenia zo zmluvného poistenia alebo zo zákonného poistenia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f</text:p>
          </table:table-cell>
          <table:table-cell table:style-name="ce30"/>
          <table:table-cell table:style-name="ce7"/>
          <table:table-cell office:value-type="string" table:style-name="ce8">
            <text:p>Súvisiace so stravovaním vrátane úhrad stravy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g</text:p>
          </table:table-cell>
          <table:table-cell table:style-name="ce30"/>
          <table:table-cell table:style-name="ce7"/>
          <table:table-cell office:value-type="string" table:style-name="ce8">
            <text:p>Od fyzickej osoby alebo právnickej osoby podľa osobitného predpis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h</text:p>
          </table:table-cell>
          <table:table-cell table:style-name="ce30"/>
          <table:table-cell table:style-name="ce7"/>
          <table:table-cell office:value-type="string" table:style-name="ce8">
            <text:p>Od úradu práce, sociálnych vecí a rodiny podľa osobitného predpisu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i</text:p>
          </table:table-cell>
          <table:table-cell table:style-name="ce30"/>
          <table:table-cell table:style-name="ce7"/>
          <table:table-cell office:value-type="string" table:style-name="ce8">
            <text:p>Od účastníkov konania o obnove evidencie niektorých pozemkov a právnych vzťahov k nim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0"/>
          <table:table-cell office:value-type="string" table:style-name="ce31">
            <text:p>72j</text:p>
          </table:table-cell>
          <table:table-cell table:style-name="ce30"/>
          <table:table-cell table:style-name="ce7"/>
          <table:table-cell office:value-type="string" table:style-name="ce8">
            <text:p>Ostatné príjmy vyššie neuvedené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8"/>
          <table:table-cell table:style-name="ce39"/>
          <table:table-cell table:style-name="ce38"/>
          <table:table-cell table:style-name="ce5"/>
          <table:table-cell table:style-name="ce69"/>
          <table:table-cell table:number-columns-repeated="16377"/>
        </table:table-row>
        <table:table-row table:style-name="ro2">
          <table:table-cell/>
          <table:table-cell table:number-columns-repeated="2" table:style-name="ce38"/>
          <table:table-cell table:style-name="ce39"/>
          <table:table-cell table:style-name="ce38"/>
          <table:table-cell table:style-name="ce5"/>
          <table:table-cell office:value-type="string" table:style-name="ce40">
            <text:p>Poznámka:<text:span text:style-name="T2"><text:s/>Pri určovaní kódov zdroja musí byť dodržaná podmienka, že prostriedky pri úhrade výdavkov sa označia takým istým kódom zdroja, pod akým boli prijaté od poskytovateľa.<text:s/></text:span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40">
            <text:p>poznámky pod čiarou:</text:p>
          </table:table-cell>
          <table:table-cell table:number-columns-repeated="16377"/>
        </table:table-row>
        <table:table-row table:style-name="ro10">
          <table:table-cell/>
          <table:table-cell table:number-columns-repeated="5" table:style-name="ce1"/>
          <table:table-cell office:value-type="string" table:style-name="ce51">
            <text:p><text:span text:style-name="T9">1</text:span><text:s/>Tieto kódy zdrojov platia pre verejné vysoké školy.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office:value-type="string" table:style-name="ce68">
            <text:p><text:span text:style-name="T5">2<text:s/></text:span>Tieto kódy zdrojov platia pre verejné vysoké školy, pretože pre kapitálové výdavky na účel stanovený v § 2 písm. c) zákona č. 526/2010 Z. z. o poskytovaní dotácií v pôsobnosti MV SR v znení zákona č. 146/2017 Z. z., platí lehota použitia n+5, teda v r. 2027 už nie je možné ich použiť.</text:p>
          </table:table-cell>
          <table:table-cell table:number-columns-repeated="16377"/>
        </table:table-row>
        <table:table-row table:style-name="ro13">
          <table:table-cell/>
          <table:table-cell table:number-columns-repeated="5" table:style-name="ce1"/>
          <table:table-cell office:value-type="string" table:style-name="ce68">
            <text:p><text:span text:style-name="T5">3</text:span><text:s/>Tieto kódy zdrojov platia pre verejné vysoké školy, na použitie nevyčerpaných kapitálových výdavkov poskytnutých na účel stanovený v § 2 písm. c) zákona č. 526/2010 Z. z. o poskytovaní dotácií v pôsobnosti MV SR v znení zákona č. 146/2017 Z. z. a na použitie bežných výdavkov na programy podporujúce medzinárodnú vzdelávaciu mobilitu alebo medzinárodnú vedeckú mobilitu, ak vyplývajú z medzinárodnej zmluvy alebo ak program schválila vláda a prostriedky poskytnuté Agentúrou na podporu výskumu a vývoja v súlade s § 8 ods. 4 zákona č. <text:s/>523/2004 Z. z. v znení účinnom do 1. augusta 2024.</text:p>
          </table:table-cell>
          <table:table-cell table:number-columns-repeated="16377"/>
        </table:table-row>
        <table:table-row table:style-name="ro14">
          <table:table-cell/>
          <table:table-cell table:number-columns-repeated="5" table:style-name="ce1"/>
          <table:table-cell office:value-type="string" table:style-name="ce68">
            <text:p><text:span text:style-name="T5">4</text:span><text:s/>Tento kód zdroja platí pre verejné vysoké školy, na použitie nevyčerpaných kapitálových výdavkov poskytnutých na účel stanovený v § 2 písm. c) zákona č. 526/2010 Z. z. o poskytovaní dotácií v pôsobnosti MV SR v znení zákona č. 146/2017 Z. z., na použitie bežných výdavkov na programy podporujúce medzinárodnú vzdelávaciu mobilitu alebo medzinárodnú vedeckú mobilitu, ak vyplývajú z medzinárodnej zmluvy alebo ak program schválila vláda a prostriedky poskytnuté Agentúrou na podporu výskumu a vývoja v súlade s § 8 ods. 4 zákona č. 523/2004 Z. z. v znení účinnom do 1. augusta 2024 a <text:s/>na použitie bežných výdavkov na program <text:s/>rozvojovej spolupráce, na programy podporujúce medzinárodnú vzdelávaciu mobilitu alebo medzinárodnú vedeckú mobilitu, ak vyplývajú z medzinárodnej zmluvy alebo ak program schválila vláda a prostriedky poskytnuté Agentúrou na podporu výskumu a vývoja a na použitie nevyčerpaných kapitálových výdavkov poskytnutých obciam, vyšším územným celkom a ostatným subjektom verejnej správy v súlade s § 8 ods. 4 zákona č. 523/2004 Z. z. v znení účinnom od 1. augusta 2024.<text:s/></text:p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1"/>
          <table:table-cell office:value-type="string" table:style-name="ce54">
            <text:p><text:span text:style-name="T6">5<text:s/></text:span>Tento kód zdroja platí pre verejné vysoké školy, na použitie bežných výdavkov na program rozvojovej spolupráce, na programy podporujúce medzinárodnú vzdelávaciu mobilitu alebo medzinárodnú vedeckú mobilitu, ak vyplývajú z medzinárodnej zmluvy alebo ak program schválila vláda a prostriedky poskytnuté Agentúrou na podporu výskumu a vývoja a na použitie nevyčerpaných kapitálových výdavkov poskytnutých obciam, vyšším územným celkom a ostatným subjektom verejnej správy v súlade s § 8 ods. 4 zákona č. 523/2004 Z. z. v znení účinnom od 1. augusta 2024.</text:p>
          </table:table-cell>
          <table:table-cell table:number-columns-repeated="16377"/>
        </table:table-row>
        <table:table-row table:style-name="ro13">
          <table:table-cell/>
          <table:table-cell table:number-columns-repeated="5" table:style-name="ce1"/>
          <table:table-cell office:value-type="string" table:style-name="ce54">
            <text:p><text:span text:style-name="T6">6</text:span><text:s/>Tento kód zdroja platí pre verejné vysoké školy a na použitie bežných výdavkov na program rozvojovej spolupráce, na programy podporujúce medzinárodnú vzdelávaciu mobilitu alebo medzinárodnú vedeckú mobilitu, ak vyplývajú z medzinárodnej zmluvy alebo ak program schválila vláda a prostriedky poskytnuté Agentúrou na podporu výskumu a vývoja, na použitie nevyčerpaných kapitálových výdavkov poskytnutých obciam, vyšším územným celkom a ostatným subjektom verejnej správy súlade s § 8 ods. 4 zákona č. 523/2004 Z. z. v znení účinnom od 1. augusta 2024 <text:s text:c="2"/>a na použitie bežných výdavkov poskytnutých v súlade s <text:s/>§ 8 ods. 5 zákona č. 523/2004 Z. z.</text:p>
          </table:table-cell>
          <table:table-cell table:number-columns-repeated="16377"/>
        </table:table-row>
        <table:table-row table:style-name="ro10">
          <table:table-cell/>
          <table:table-cell table:number-columns-repeated="5" table:style-name="ce1"/>
          <table:table-cell office:value-type="string" table:style-name="ce111">
            <text:p><text:span text:style-name="T6">7</text:span><text:s/>Platí aj pri realizácií rozpočtu v roku 2026.</text:p>
          </table:table-cell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Titles" table:cell-range-address="Príloha_č__1_B.$A$2:Príloha_č__1_B.$XFD$4" table:base-cell-address="Príloha_č__1_B.$A$1"/>
          <table:named-range table:name="Print_Area" table:cell-range-address="Príloha_č__1_B.$B$1:Príloha_č__1_B.$G$315" table:base-cell-address="Príloha_č__1_B.$A$1"/>
        </table:named-expressions>
      </table:table>
      <table:table table:name="Vysvetlivky_ku_kódom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56">
            <text:p>Vysvetlivky ku kódom zdrojov:</text:p>
          </table:table-cell>
          <table:table-cell table:number-columns-repeated="16382"/>
        </table:table-row>
        <table:table-row table:style-name="ro11">
          <table:table-cell/>
          <table:table-cell table:style-name="ce57"/>
          <table:table-cell table:number-columns-repeated="16382"/>
        </table:table-row>
        <table:table-row table:style-name="ro11">
          <table:table-cell/>
          <table:table-cell office:value-type="string" table:style-name="ce57">
            <text:p>Kódy zdrojov, ktoré neovplyvňujú limit verejných výdavkov sú podfarbené zelenou farbou.</text:p>
          </table:table-cell>
          <table:table-cell table:number-columns-repeated="16382"/>
        </table:table-row>
        <table:table-row table:style-name="ro11">
          <table:table-cell/>
          <table:table-cell table:style-name="ce57"/>
          <table:table-cell table:number-columns-repeated="16382"/>
        </table:table-row>
        <table:table-row table:style-name="ro15">
          <table:table-cell/>
          <table:table-cell office:value-type="string" table:style-name="ce57">
            <text:p>EU12, EU13, SP12, SP13, EU32, EU33, SP32, SP33 Prostriedky EÚ a prostriedky na spolufinancovanie z 2. a 3. programového obdobia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58">
            <text:p>Nebudú použité na tvorbu rozpočtu, avšak z technických dôvodov potreby evidencie vrátení neoprávnene použitých prostriedkov v systémoch ITMS a ISUF sa dočasne ponechávajú aj kódy pre 2. a 3. programové obdobie.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58">
            <text:p>Výdavky určené na financovanie opatrení prijatých a zrealizovaných v priamej a bezprostrednej súvislosti so vzniknutou situáciou spôsobenou ozbrojeným konfliktom na území Ukrajiny a zameraných na odstránenie jej negatívnych dôsledkov (ako napr. humanitárna kríza).<text:s/></text:p>
          </table:table-cell>
          <table:table-cell table:number-columns-repeated="16382"/>
        </table:table-row>
        <table:table-row table:style-name="ro11">
          <table:table-cell/>
          <table:table-cell table:style-name="ce58"/>
          <table:table-cell table:number-columns-repeated="16382"/>
        </table:table-row>
        <table:table-row table:style-name="ro11">
          <table:table-cell/>
          <table:table-cell office:value-type="string" table:style-name="ce57">
            <text:p>11GR/GS; 13GR/13GS Programy Viacročného finančného rámca – granty EÚ<text:s/>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58">
            <text:p>Granty programov EÚ (typ účtu 019) – napr. Horizont Európa, Program Digitálna Európa, Program pre jednotný trh (vrátane COSME), Fond InvestEU, Erasmus+, Kreatívna Európa, EU4Health, RescEU, Fond pre spravodlivosť, práva a hodnoty, Nástroj susedstva a rozvojovej a medzinárodnej spolupráce, Humanitárna pomoc, Fiscalis, Customs (grantový koordinátor využíva typ účtu 029), Program EÚ proti podvodom, Európsky vesmírny program.</text:p>
          </table:table-cell>
          <table:table-cell table:number-columns-repeated="16382"/>
        </table:table-row>
        <table:table-row table:style-name="ro11">
          <table:table-cell/>
          <table:table-cell table:style-name="ce57"/>
          <table:table-cell table:number-columns-repeated="16382"/>
        </table:table-row>
        <table:table-row table:style-name="ro11">
          <table:table-cell/>
          <table:table-cell office:value-type="string" table:style-name="ce57">
            <text:p>11G1; 13G1 Nástroj na prepájanie Európy (CEF)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58">
            <text:p>Finančné prostriedky (zahraničné granty) - Nástroj na prepájanie Európy (CEF) musia byť osobitne evidované (typ účtu 019) v súvislosti s potrebou výpočtu limitu verejných výdavkov v zmysle nových fiškálnych pravidiel .</text:p>
          </table:table-cell>
          <table:table-cell table:number-columns-repeated="16382"/>
        </table:table-row>
        <table:table-row table:style-name="ro11">
          <table:table-cell/>
          <table:table-cell table:style-name="ce58"/>
          <table:table-cell table:number-columns-repeated="16382"/>
        </table:table-row>
        <table:table-row table:style-name="ro11">
          <table:table-cell/>
          <table:table-cell office:value-type="string" table:style-name="ce57">
            <text:p>11R/13R Fondy pre oblasť vnútorných záležitostí 2014-2020 a Európska migračná sieť (EMN)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58">
            <text:p>napr. Fond pre azyl, migráciu a integráciu (AMIF), Fond pre vnútornú bezpečnosť (ISF) a finančné prostriedky na plnenie a koordináciu činností EMN na Slovensku.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1AJ Európska územná spolupráca, programy nadnárodnej spolupráce a programy medziregionálnej spolupráce<text:s/>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58">
            <text:p>Programy cezhraničnej spolupráce v rámci obdobia 2014 – 2020 (Interreg V-A PL–SK, Interreg V-A SK–HU, ENI HU-SK-RO-UA), programy nadnárodnej spolupráce (Dunajský národný program 2014 – 2020 a Stredná Európa 2014 – 2020) a programy medzi-regionálnej spolupráce (INTERACT III 2014 – 2020, Interreg Europe 2014 – 2020, ESPON 2020, URBACT III 2014 - 2020) .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58">
            <text:p>Programy cezhraničnej spolupráce v rámci obdobia 2021 - 2027 (Interreg VI-A PL–SK, Interreg VI-A HU–SK, Interreg VI-A NEXT HU-SK-RO-UA), programy nadnárodnej spolupráce (Interreg VI-B Dunaj a Stredná Európa 2021-2027) a programy medzi-regionálnej spolupráce (INTERACT IV 2021 – 2027, Interreg Europe 2021 – 2027, ESPON 2030, URBACT IV 2021 - 2027).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35 Iné zdroje zo zahraničia<text:s/>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58">
            <text:p>Príjmy zo zahraničia z programov mimo EÚ (napr. NATO).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37 Programy európskej územnej spolupráce programového obdobia 2007 - 2013<text:s/>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58">
            <text:p>Programy európskej územnej spolupráce Interreg IV-A AT-SK, Interreg IV-A PL-SK, Interreg IV-A HU-SK, ENPI HU – SK – RO – UA, Juhovýchodná <text:s/>Európa 2007 - 2013, Stredná Európa 2007 - 2013, INTERACT II 2007 – 2013, Interreg IV-C, ESPON II, URBACT II 2007 – 2013.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11E2/13E2, 11E4/13E4, 11N2/13N2, 11N4/13N4<text:s text:c="2"/>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58">
            <text:p>Používa štátna rozpočtová organizácia pri evidencii prostriedkov programov FM EHP, <text:s text:c="2"/>NFM a ŠFM na samostatných účtoch a kapitola VPS (pre FM EHP a NFM), resp. kapitola MIRRI SR (pre ŠFM) pri zostavovaní a realizácii rozpočtu.<text:s/>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72c Od tuzemských subjektov (platí pre časť 1/ v štátnom rozpočte)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58">
            <text:p>Používa štátna rozpočtová organizácia na samostatných účtoch bez rozdielu či ide o príjem od fyzickej alebo právnickej osoby.<text:s/></text:p>
          </table:table-cell>
          <table:table-cell table:number-columns-repeated="16382"/>
        </table:table-row>
        <table:table-row table:style-name="ro1">
          <table:table-cell/>
          <table:table-cell table:style-name="ce46"/>
          <table:table-cell table:number-columns-repeated="16382"/>
        </table:table-row>
        <table:table-row table:style-name="ro11">
          <table:table-cell/>
          <table:table-cell office:value-type="string" table:style-name="ce57">
            <text:p>72d, 72e, 72g, 72h, 72i a 72k (platí pre časť 1/ v štátnom rozpočte)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58">
            <text:p><text:span text:style-name="T7"><text:s/></text:span>Používa štátna rozpočtová organizácia pri príjmoch a výdavkoch v súlade s § 17 ods. 4 zákona č. 523/2004 Z. z.<text:s text:c="2"/></text:p>
          </table:table-cell>
          <table:table-cell table:number-columns-repeated="16382"/>
        </table:table-row>
        <table:table-row table:style-name="ro11">
          <table:table-cell/>
          <table:table-cell table:style-name="ce58"/>
          <table:table-cell table:number-columns-repeated="16382"/>
        </table:table-row>
        <table:table-row table:style-name="ro11">
          <table:table-cell/>
          <table:table-cell office:value-type="string" table:style-name="ce57">
            <text:p>Kódy zdrojov v časti 2/ v rozpočtoch obcí, vyšších územných celkov, resp. ostatných subjektov verejnej správy<text:s/>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58">
            <text:p>V prípade viacerých možností použitia kódu zdroja (napr. kód zdroja 42, resp. 72 d) má subjekt územnej samosprávy použiť ten kód zdroja, pri ktorom je uvedené „používajú obce, VÚC a ich organizácie“.</text:p>
          </table:table-cell>
          <table:table-cell table:number-columns-repeated="16382"/>
        </table:table-row>
        <table:table-row table:style-name="ro11">
          <table:table-cell/>
          <table:table-cell table:style-name="ce57"/>
          <table:table-cell table:number-columns-repeated="16382"/>
        </table:table-row>
        <table:table-row table:style-name="ro11">
          <table:table-cell/>
          <table:table-cell office:value-type="string" table:style-name="ce57">
            <text:p>48 Verejné zdravotné poistenie<text:s/>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58">
            <text:p>Používajú zdravotnícke zariadenia pri príjmoch a výdavkoch z Verejného zdravotného poistenia.</text:p>
          </table:table-cell>
          <table:table-cell table:number-columns-repeated="16382"/>
        </table:table-row>
        <table:table-row table:style-name="ro11">
          <table:table-cell/>
          <table:table-cell table:style-name="ce58"/>
          <table:table-cell table:number-columns-repeated="16382"/>
        </table:table-row>
        <table:table-row table:style-name="ro16">
          <table:table-cell/>
          <table:table-cell office:value-type="string" table:style-name="ce57">
            <text:p>71 Iné zdroje - používa štátna rozpočtová organizácia na samostatnom účte v prípade, ak ide o príjem finančných prostriedkov, ktoré štátna rozpočtová organizácia vyberá a prevádza inému subjektu, resp. časť z nich má rozpočtované ako záväzný ukazovateľ a prevádza ich na príjmový účet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59">
            <text:p>Používa sa napr. pre príjem úhrady za dobývací priestor a odvod tejto úhrady do rozpočtu obce <text:s/>podľa zákona 44/1988 Zb. o ochrane a využití nerastného bohatstva (banský zákon), pre príjem Sociálnej poisťovne z poistného na financovanie podpory v súvislosti s prijatím zákona č. 215/2001 Z. z. o podpore v čase skrátenej práce a o zmene a doplnení niektorých zákonov.<text:s/>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Vysvetlivky_ku_kódom.$B$2:Vysvetlivky_ku_kódom.$B$45" table:base-cell-address="Vysvetlivky_ku_kódom.$A$1"/>
        </table:named-expressions>
      </table:table>
      <table:table table:name="Príloha_č__2_" table:style-name="ta3">
        <table:table-column table:style-name="co4" table:default-cell-style-name="ce70"/>
        <table:table-column table:style-name="co9" table:default-cell-style-name="ce70"/>
        <table:table-column table:style-name="co10" table:number-columns-repeated="8" table:default-cell-style-name="ce70"/>
        <table:table-column table:style-name="co4" table:number-columns-repeated="16374" table:default-cell-style-name="ce70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70"/>
          <table:table-cell office:value-type="string" table:style-name="ce76">
            <text:p>MF-Podniky-2027-2029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9" table:number-rows-spanned="1" table:style-name="ce132">
            <text:p>Príloha č. 2 Prehľad hospodárenia podnikov štátnej správ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5">
            <text:p>(tis. eur)<text:s text:c="5"/>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/>
          <table:table-cell office:value-type="string" table:number-columns-spanned="1" table:number-rows-spanned="3" table:style-name="ce134">
            <text:p>Kapitola štátneho rozpočtu<text:s/></text:p>
          </table:table-cell>
          <table:table-cell office:value-type="string" table:number-columns-spanned="1" table:number-rows-spanned="3" table:style-name="ce134">
            <text:p>vlastnícky podiel v %</text:p>
          </table:table-cell>
          <table:table-cell office:value-type="string" table:number-columns-spanned="1" table:number-rows-spanned="3" table:style-name="ce134">
            <text:p>ukazovateľ<text:s/></text:p>
          </table:table-cell>
          <table:table-cell office:value-type="float" office:value="2024" table:number-columns-spanned="1" table:number-rows-spanned="2" table:style-name="ce134">
            <text:p>2024</text:p>
          </table:table-cell>
          <table:table-cell office:value-type="float" office:value="2025" table:number-columns-spanned="1" table:number-rows-spanned="2" table:style-name="ce134">
            <text:p>2025</text:p>
          </table:table-cell>
          <table:table-cell office:value-type="float" office:value="2026" table:number-columns-spanned="1" table:number-rows-spanned="2" table:style-name="ce134">
            <text:p>2026</text:p>
          </table:table-cell>
          <table:table-cell office:value-type="float" office:value="2027" table:number-columns-spanned="1" table:number-rows-spanned="2" table:style-name="ce134">
            <text:p>2027</text:p>
          </table:table-cell>
          <table:table-cell office:value-type="float" office:value="2028" table:number-columns-spanned="1" table:number-rows-spanned="2" table:style-name="ce134">
            <text:p>2028</text:p>
          </table:table-cell>
          <table:table-cell office:value-type="float" office:value="2029" table:number-columns-spanned="1" table:number-rows-spanned="2" table:style-name="ce134">
            <text:p>20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34">
            <text:p>skutočnosť</text:p>
          </table:table-cell>
          <table:covered-table-cell/>
          <table:table-cell office:value-type="string" table:number-columns-spanned="4" table:number-rows-spanned="1" table:style-name="ce134">
            <text:p>plán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2" table:style-name="ce136">
            <text:p><text:s text:c="2"/></text:p>
          </table:table-cell>
          <table:table-cell office:value-type="string" table:number-columns-spanned="1" table:number-rows-spanned="2" table:style-name="ce135">
            <text:p><text:s text:c="2"/></text:p>
          </table:table-cell>
          <table:table-cell office:value-type="string" table:style-name="ce75">
            <text:p>VI<text:s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75">
            <text:p>VH<text:s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2" table:style-name="ce136">
            <text:p><text:s text:c="2"/></text:p>
          </table:table-cell>
          <table:table-cell office:value-type="string" table:number-columns-spanned="1" table:number-rows-spanned="2" table:style-name="ce135">
            <text:p><text:s text:c="2"/></text:p>
          </table:table-cell>
          <table:table-cell office:value-type="string" table:style-name="ce75">
            <text:p>VI<text:s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75">
            <text:p>VH<text:s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74">
            <text:p>Kapitola štátneho rozpočtu<text:s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number-columns-spanned="2" table:number-rows-spanned="1" table:style-name="ce136">
            <text:p><text:s text:c="5"/></text:p>
          </table:table-cell>
          <table:covered-table-cell/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office:value-type="string" table:style-name="ce73">
            <text:p><text:s text:c="2"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2">
            <text:p>VI - vlastné imanie<text:s/></text:p>
          </table:table-cell>
          <table:table-cell table:number-columns-repeated="16382" table:style-name="ce70"/>
        </table:table-row>
        <table:table-row table:style-name="ro20">
          <table:table-cell/>
          <table:table-cell office:value-type="string" table:style-name="ce72">
            <text:p>VH - výsledok hospodárenia bežného obdobia, t. j. za konkrétne účtovné obdobie (je súčasťou vlastného imania)<text:s/></text:p>
          </table:table-cell>
          <table:table-cell table:number-columns-repeated="16382" table:style-name="ce70"/>
        </table:table-row>
        <table:table-row table:style-name="ro1">
          <table:table-cell/>
          <table:table-cell office:value-type="string" table:style-name="ce71">
            <text:p><text:s/></text:p>
          </table:table-cell>
          <table:table-cell table:number-columns-repeated="16382" table:style-name="ce70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poznamka2" table:expression="of:=['file:///C:/Users/kjarabkova/Desktop/AGENDA/ODBOR41/Pr%EDručka%20na%20zostavenie%20rozpočtu/2027-2029/pr%EDlohy%2028.1.2026.xlsx'#Príloha_č__1_A.#REF!]" table:base-cell-address="Príloha_č__1_A.$A$1"/>
          <table:named-expression table:name="poznamka3" table:expression="of:=['file:///C:/Users/kjarabkova/Desktop/AGENDA/ODBOR41/Pr%EDručka%20na%20zostavenie%20rozpočtu/2027-2029/pr%EDlohy%2028.1.2026.xlsx'#Príloha_č__1_A.#REF!]" table:base-cell-address="Príloha_č__1_A.$A$1"/>
        </table:named-expressions>
      </table:table>
      <table:table table:name="Príloha_č__3" table:style-name="ta2">
        <table:table-column table:style-name="co4" table:number-columns-repeated="2" table:default-cell-style-name="ce70"/>
        <table:table-column table:style-name="co11" table:default-cell-style-name="ce70"/>
        <table:table-column table:style-name="co12" table:default-cell-style-name="ce70"/>
        <table:table-column table:style-name="co4" table:number-columns-repeated="16380" table:default-cell-style-name="ce70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style-name="ce70"/>
          <table:table-cell office:value-type="string" table:style-name="ce88">
            <text:p>Príloha č. 3<text:s/><text:span text:style-name="T10">k Príručke na zostavenie návrhu rozpočtu verejnej správy na roky 2027 až 2029</text:span>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7">
            <text:p><text:s/></text:p>
          </table:table-cell>
          <table:table-cell table:number-columns-repeated="16382" table:style-name="ce70"/>
        </table:table-row>
        <table:table-row table:style-name="ro11">
          <table:table-cell/>
          <table:table-cell table:style-name="ce70"/>
          <table:table-cell office:value-type="string" table:style-name="ce87">
            <text:p>Číselník samostatných účtov<text:s/>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1">
            <text:p><text:s/></text:p>
          </table:table-cell>
          <table:table-cell table:style-name="ce81"/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1</text:p>
          </table:table-cell>
          <table:table-cell office:value-type="string" table:style-name="ce81">
            <text:p>Účty štátnych finančných aktív v správe Ministerstva financií SR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2</text:p>
          </table:table-cell>
          <table:table-cell office:value-type="string" table:style-name="ce81">
            <text:p>Účty na vedenie prostriedkov Európskej únie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3</text:p>
          </table:table-cell>
          <table:table-cell office:value-type="string" table:style-name="ce81">
            <text:p>Účet cudzích prostriedkov<text:s text:c="2"/>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5</text:p>
          </table:table-cell>
          <table:table-cell office:value-type="string" table:style-name="ce86">
            <text:p><text:a xlink:href="#'Príloha č. 3'.C37">Účet podnikateľskej činnosti <text:s/>[1]</text:a></text:p>
          </table:table-cell>
          <table:table-cell table:style-name="ce78"/>
          <table:table-cell table:number-columns-repeated="16380"/>
        </table:table-row>
        <table:table-row table:style-name="ro11">
          <table:table-cell/>
          <table:table-cell office:value-type="string" table:style-name="ce82">
            <text:p>006</text:p>
          </table:table-cell>
          <table:table-cell office:value-type="string" table:style-name="ce81">
            <text:p>Účet na zabezpečenie financovania sociálneho zabezpečenia colníkov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7</text:p>
          </table:table-cell>
          <table:table-cell office:value-type="string" table:style-name="ce81">
            <text:p>Účet na zabezpečenie financovania sociálneho zabezpečenia policajtov a vojakov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8</text:p>
          </table:table-cell>
          <table:table-cell office:value-type="string" table:style-name="ce81">
            <text:p>Sociálny fond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09</text:p>
          </table:table-cell>
          <table:table-cell office:value-type="string" table:style-name="ce81">
            <text:p>Osobitný účet podľa zákona č. 92/1991 Zb.<text:s text:c="3"/>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10</text:p>
          </table:table-cell>
          <table:table-cell office:value-type="string" table:style-name="ce81">
            <text:p>Účet obmien a zámien SŠHR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11</text:p>
          </table:table-cell>
          <table:table-cell office:value-type="string" table:style-name="ce81">
            <text:p>Účet intervenčného nákupu</text:p>
          </table:table-cell>
          <table:table-cell table:number-columns-repeated="16381" table:style-name="ce70"/>
        </table:table-row>
        <table:table-row table:style-name="ro11">
          <table:table-cell/>
          <table:table-cell office:value-type="string" table:style-name="ce82">
            <text:p>012</text:p>
          </table:table-cell>
          <table:table-cell office:value-type="string" table:style-name="ce81">
            <text:p>Účet Finančného mechanizmu EHP<text:s text:c="2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3</text:p>
          </table:table-cell>
          <table:table-cell office:value-type="string" table:style-name="ce81">
            <text:p>Účet Nórskeho finančného mechanizmu<text:s text:c="2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4</text:p>
          </table:table-cell>
          <table:table-cell office:value-type="string" table:style-name="ce81">
            <text:p>Účet Švajčiarskeho finančného mechanizmu<text:s text:c="2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5</text:p>
          </table:table-cell>
          <table:table-cell office:value-type="string" table:style-name="ce81">
            <text:p>Saldo účet ŠD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6</text:p>
          </table:table-cell>
          <table:table-cell office:value-type="string" table:style-name="ce81">
            <text:p>Účet INTERACT<text:s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7</text:p>
          </table:table-cell>
          <table:table-cell office:value-type="string" table:style-name="ce81">
            <text:p>Účet tuzemských darov, grantov a dotácií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8</text:p>
          </table:table-cell>
          <table:table-cell office:value-type="string" table:style-name="ce83">
            <text:p><text:a xlink:href="#_ftn1">Účet zahraničných darov, grantov a dotácií okrem grantov programov EÚ [2]</text:a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19</text:p>
          </table:table-cell>
          <table:table-cell office:value-type="string" table:style-name="ce83">
            <text:p><text:a xlink:href="#_ftn2">Účet grantov programov EÚ [3]</text:a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0</text:p>
          </table:table-cell>
          <table:table-cell office:value-type="string" table:style-name="ce81">
            <text:p>Účet združených prostriedkov<text:s text:c="2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1</text:p>
          </table:table-cell>
          <table:table-cell office:value-type="string" table:style-name="ce81">
            <text:p>Účet súvisiaci so stravovaním vrátane úhrad stravy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82">
            <text:p>022</text:p>
          </table:table-cell>
          <table:table-cell office:value-type="string" table:style-name="ce85">
            <text:p>Účet z odvodu poistného z povinného zmluvného poistenia zodpovednosti za škodu <text:s text:c="5"/>spôsobenú prevádzkou motorového vozidla (MV SR)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3</text:p>
          </table:table-cell>
          <table:table-cell office:value-type="string" table:style-name="ce81">
            <text:p>Účet osobitných prostriedkov Zboru väzenskej a justičnej stráže SR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4</text:p>
          </table:table-cell>
          <table:table-cell office:value-type="string" table:style-name="ce81">
            <text:p>Vybrané daňové a colné príjmy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5</text:p>
          </table:table-cell>
          <table:table-cell office:value-type="string" table:style-name="ce81">
            <text:p>Preddavkový účet preddavkových organizácií v zahraničí<text:s text:c="2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6</text:p>
          </table:table-cell>
          <table:table-cell office:value-type="string" table:style-name="ce81">
            <text:p>Odvody do rozpočtu EÚ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82">
            <text:p>027</text:p>
          </table:table-cell>
          <table:table-cell office:value-type="string" table:style-name="ce84">
            <text:p><text:a xlink:href="#_ftn3">027 <text:s/>Účet mechanizmu na podporu obnovy a odolnosti Národnej implementačnej a <text:s text:c="8"/>koordinačnej autority [4]</text:a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8</text:p>
          </table:table-cell>
          <table:table-cell office:value-type="string" table:style-name="ce83">
            <text:p><text:a xlink:href="#_ftn4">Modernizačný fond [5]</text:a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29</text:p>
          </table:table-cell>
          <table:table-cell office:value-type="string" table:style-name="ce81">
            <text:p>Účet grantového koordinátora programu Customs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2">
            <text:p>099</text:p>
          </table:table-cell>
          <table:table-cell office:value-type="string" table:style-name="ce81">
            <text:p>Ostatné</text:p>
          </table:table-cell>
          <table:table-cell table:number-columns-repeated="16381"/>
        </table:table-row>
        <table:table-row table:style-name="ro11">
          <table:table-cell/>
          <table:table-cell table:style-name="ce82"/>
          <table:table-cell table:style-name="ce81"/>
          <table:table-cell table:number-columns-repeated="16381"/>
        </table:table-row>
        <table:table-row table:style-name="ro21">
          <table:table-cell/>
          <table:table-cell table:style-name="ce70"/>
          <table:table-cell office:value-type="string" table:style-name="ce79">
            <text:p><text:a xlink:href="#'Príloha č. 3'.C10">[1] Používa aj štátna príspevková organizácia na rozpočtovanie a sledovanie príjmov a výdavkov na podnikateľskú činnosť.</text:a></text:p>
          </table:table-cell>
          <table:table-cell table:number-columns-repeated="16381"/>
        </table:table-row>
        <table:table-row table:style-name="ro21">
          <table:table-cell/>
          <table:table-cell table:style-name="ce80"/>
          <table:table-cell office:value-type="string" table:style-name="ce79">
            <text:p><text:a xlink:href="#_ftnref1">[2] Používa sa pre príjem prostriedkov zo zahraničia okrem príjmov zahraničných grantov poskytnutých z rozpočtu EÚ.<text:s/></text:a></text:p>
          </table:table-cell>
          <table:table-cell table:number-columns-repeated="16381"/>
        </table:table-row>
        <table:table-row table:style-name="ro22">
          <table:table-cell/>
          <table:table-cell table:style-name="ce80"/>
          <table:table-cell office:value-type="string" table:style-name="ce79">
            <text:p><text:a xlink:href="#_ftnref2">[3] Používa sa pre príjem zahraničných grantov poskytnutých z rozpočtu EÚ, na základe grantových zmlúv (jednou zo zmluvných strán je EÚ), ktorých poskytovanie riadi EÚ centralizovaným spôsobom. Na prijatie týchto prostriedkov sa vzťahuje oznamovacia povinnosť podľa § 20 ods. 7 <text:s/>zákona č. 523/2004 Z. z.<text:s text:c="2"/></text:a></text:p>
          </table:table-cell>
          <table:table-cell table:number-columns-repeated="16381"/>
        </table:table-row>
        <table:table-row table:style-name="ro23">
          <table:table-cell/>
          <table:table-cell table:style-name="ce80"/>
          <table:table-cell office:value-type="string" table:style-name="ce79">
            <text:p><text:a xlink:href="#_ftnref3">[4] Používa sa na príjem prostriedkov poskytnutých Európskou komisiou v zmysle § 4 ods. 4 písm. c) zákona č. 368/2021 Z. z. o mechanizme na podporu obnovy a odolnosti a o zmene a doplnení niektorých zákonov v znení neskorších predpisov.<text:s/></text:a></text:p>
          </table:table-cell>
          <table:table-cell table:number-columns-repeated="16381"/>
        </table:table-row>
        <table:table-row table:style-name="ro23">
          <table:table-cell/>
          <table:table-cell table:style-name="ce80"/>
          <table:table-cell office:value-type="string" table:style-name="ce79">
            <text:p><text:a xlink:href="#_ftnref4">[5]Používa sa na príjem prostriedkov z Modernizačného fondu, poskytnutých z Európskej investičnej banky v zmysle zákona č. 535/2021, ktorým sa mení a dopĺňa zákon č. 414/2012 Z. z. o obchodovaní s emisnými kvótami v znení neskorších predpisov.<text:s text:c="2"/></text:a></text:p>
          </table:table-cell>
          <table:table-cell table:number-columns-repeated="16381"/>
        </table:table-row>
        <table:table-row table:style-name="ro11">
          <table:table-cell/>
          <table:table-cell table:style-name="ce70"/>
          <table:table-cell table:style-name="ce77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_ftn1" table:cell-range-address="Príloha_č__3.$C$38" table:base-cell-address="Príloha_č__3.$A$1"/>
          <table:named-range table:name="_ftn2" table:cell-range-address="Príloha_č__3.$C$39" table:base-cell-address="Príloha_č__3.$A$1"/>
          <table:named-range table:name="_ftn3" table:cell-range-address="Príloha_č__3.$C$40" table:base-cell-address="Príloha_č__3.$A$1"/>
          <table:named-range table:name="_ftn4" table:cell-range-address="Príloha_č__3.$C$41" table:base-cell-address="Príloha_č__3.$A$1"/>
          <table:named-range table:name="_ftnref1" table:cell-range-address="Príloha_č__3.$C$23" table:base-cell-address="Príloha_č__3.$A$1"/>
          <table:named-range table:name="_ftnref2" table:cell-range-address="Príloha_č__3.$C$24" table:base-cell-address="Príloha_č__3.$A$1"/>
          <table:named-range table:name="_ftnref3" table:cell-range-address="Príloha_č__3.$C$32" table:base-cell-address="Príloha_č__3.$A$1"/>
          <table:named-range table:name="_ftnref4" table:cell-range-address="Príloha_č__3.$C$33" table:base-cell-address="Príloha_č__3.$A$1"/>
          <table:named-range table:name="Print_Area" table:cell-range-address="Príloha_č__3.$B$3:Príloha_č__3.$D$42" table:base-cell-address="Príloha_č__3.$A$1"/>
          <table:named-expression table:name="poznamka2" table:expression="of:=['file:///C:/Users/kjarabkova/Desktop/AGENDA/ODBOR41/Pr%EDručka%20na%20zostavenie%20rozpočtu/2027-2029/pr%EDlohy%2028.1.2026.xlsx'#Príloha_č__1_A.#REF!]" table:base-cell-address="Príloha_č__1_A.$A$1"/>
          <table:named-expression table:name="poznamka3" table:expression="of:=['file:///C:/Users/kjarabkova/Desktop/AGENDA/ODBOR41/Pr%EDručka%20na%20zostavenie%20rozpočtu/2027-2029/pr%EDlohy%2028.1.2026.xlsx'#Príloha_č__1_A.#REF!]" table:base-cell-address="Príloha_č__1_A.$A$1"/>
        </table:named-expressions>
      </table:table>
      <table:table table:name="Príloha_č__4" table:style-name="ta4">
        <table:table-column table:style-name="co4" table:default-cell-style-name="ce70"/>
        <table:table-column table:style-name="co13" table:default-cell-style-name="ce89"/>
        <table:table-column table:style-name="co4" table:number-columns-repeated="16382" table:default-cell-style-name="ce70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Príloha č. 4<text:s/><text:span text:style-name="T10">k Príručke na zostavenie návrhu rozpočtu verejnej správy na roky 2027 až 2029</text:span>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93">
            <text:p><text:s/></text:p>
          </table:table-cell>
          <table:table-cell table:number-columns-repeated="16382" table:style-name="ce70"/>
        </table:table-row>
        <table:table-row table:style-name="ro15">
          <table:table-cell/>
          <table:table-cell office:value-type="string" table:style-name="ce92">
            <text:p>Zoznam subjektov verejnej správy a súčastí rozpočtu verejnej správy rozpočtovaných v rozpočte verejnej správy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Štátny rozpočet (rozpočet kapitol štátneho rozpočtu a ich samostatných účtov)</text:p>
          </table:table-cell>
          <table:table-cell table:style-name="ce70"/>
          <table:table-cell table:number-columns-repeated="5" table:style-name="ce91"/>
          <table:table-cell table:number-columns-repeated="16376"/>
        </table:table-row>
        <table:table-row table:style-name="ro11">
          <table:table-cell/>
          <table:table-cell office:value-type="string" table:style-name="ce101">
            <text:p>Príspevkové organizácie štátu zaradené Štatistickým úradom SR do sektora verejnej správy<text:s/></text:p>
          </table:table-cell>
          <table:table-cell table:number-columns-repeated="5" table:style-name="ce91"/>
          <table:table-cell table:number-columns-repeated="16377" table:style-name="ce70"/>
        </table:table-row>
        <table:table-row table:style-name="ro11">
          <table:table-cell/>
          <table:table-cell office:value-type="string" table:style-name="ce101">
            <text:p>Sociálna poisťovňa</text:p>
          </table:table-cell>
          <table:table-cell table:number-columns-repeated="5" table:style-name="ce91"/>
          <table:table-cell table:number-columns-repeated="16377" table:style-name="ce70"/>
        </table:table-row>
        <table:table-row table:style-name="ro11">
          <table:table-cell/>
          <table:table-cell office:value-type="string" table:style-name="ce101">
            <text:p>Verejné zdravotné poistenie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Národný jadrový fond<text:s/>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MH Manažment, a.s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Enviromentálny fond<text:s/>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Štátny fond rozvoja bývania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Úrad pre dohľad nad zdravotnou starostlivosťou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Audiovizuálny fond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Slovenský pozemkový fond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Slovenská konsolidačná, a. s.<text:s text:c="2"/>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Verejné vysoké škloly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2">
            <text:p>Slovenská televízia a rozhlas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Tlačová agentúra Slovenskej republiky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Úrad pre dohľad nad výkonom auditu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12">
            <text:p>Audiovizuálny fond<text:s/>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2">
            <text:p>Kancelária Rady pre rozpočtovú zodpovednosť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2">
            <text:p>Železnice Slovenskej republiky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Železničná spoločnosť Slovensko, a.s.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2">
            <text:p>Národná diaľničná spoločnosť, a.s.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Agentúra pre núdzové zásoby ropy a ropných výrobkov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Fond na podporu vzdelávani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Fond na podporu umeni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Fond na podporu kultúry národnostných menšín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Fond na podporu športu<text:s text:c="2"/>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Exportno-importná banka Slovenskej republiky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Zdravotnícke zariadeni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1">
            <text:p>MH Invest II, s. r. o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MH Invest, s.r.o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Jadrová a vyraďovacia spoločnosť, a.s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Valaliky Industrial Park, s.r.o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Národný inštitút pre hodnotu a technológie v zdravotníctve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2">
            <text:p>Slovenský vodohospodársky podnik, š. p.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Verejné výskumné inštitúcie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Slovak Investment Holding, a. s.<text:s/>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Slovenská záručná a rozvojová banka, a. s.</text:p>
          </table:table-cell>
          <table:table-cell table:style-name="ce90"/>
          <table:table-cell table:number-columns-repeated="16381"/>
        </table:table-row>
        <table:table-row table:style-name="ro11">
          <table:table-cell/>
          <table:table-cell office:value-type="string" table:style-name="ce101">
            <text:p>Fond na podporu cestovného ruchu</text:p>
          </table:table-cell>
          <table:table-cell table:style-name="ce90"/>
          <table:table-cell table:number-columns-repeated="16381"/>
        </table:table-row>
        <table:table-row table:style-name="ro11">
          <table:table-cell/>
          <table:table-cell office:value-type="string" table:style-name="ce101">
            <text:p>Úrad komisára pre deti</text:p>
          </table:table-cell>
          <table:table-cell table:style-name="ce90"/>
          <table:table-cell table:number-columns-repeated="16381"/>
        </table:table-row>
        <table:table-row table:style-name="ro11">
          <table:table-cell/>
          <table:table-cell office:value-type="string" table:style-name="ce101">
            <text:p>Úrad komisára pre osoby so zdravotným postihnutím</text:p>
          </table:table-cell>
          <table:table-cell table:style-name="ce90"/>
          <table:table-cell table:number-columns-repeated="16381"/>
        </table:table-row>
        <table:table-row table:style-name="ro11">
          <table:table-cell/>
          <table:table-cell office:value-type="string" table:style-name="ce101">
            <text:p>Slovenská akreditačná agentúra pre vysoké školstvo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Ústav pamäti národa</text:p>
          </table:table-cell>
          <table:table-cell table:number-columns-repeated="16382" table:style-name="ce70"/>
        </table:table-row>
        <table:table-row table:style-name="ro11">
          <table:table-cell/>
          <table:table-cell office:value-type="string" table:style-name="ce101">
            <text:p>Slovenské národné stredisko pre ľudské práva</text:p>
          </table:table-cell>
          <table:table-cell table:number-columns-repeated="16382" table:style-name="ce7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Príloha_č__4.$B$2:Príloha_č__4.$B$47" table:base-cell-address="Príloha_č__4.$A$1"/>
          <table:named-expression table:name="poznamka2" table:expression="of:=['file:///C:/Users/kjarabkova/Desktop/AGENDA/ODBOR41/Pr%EDručka%20na%20zostavenie%20rozpočtu/2027-2029/pr%EDlohy%2028.1.2026.xlsx'#Príloha_č__1_A.#REF!]" table:base-cell-address="Príloha_č__1_A.$A$1"/>
          <table:named-expression table:name="poznamka3" table:expression="of:=['file:///C:/Users/kjarabkova/Desktop/AGENDA/ODBOR41/Pr%EDručka%20na%20zostavenie%20rozpočtu/2027-2029/pr%EDlohy%2028.1.2026.xlsx'#Príloha_č__1_A.#REF!]" table:base-cell-address="Príloha_č__1_A.$A$1"/>
        </table:named-expressions>
      </table:table>
      <table:table table:name="Príloha_č__5" table:style-name="ta1">
        <table:table-column table:style-name="co14" table:default-cell-style-name="ce70"/>
        <table:table-column table:style-name="co15" table:default-cell-style-name="ce89"/>
        <table:table-column table:style-name="co2" table:default-cell-style-name="ce89"/>
        <table:table-column table:style-name="co16" table:default-cell-style-name="ce89"/>
        <table:table-column table:style-name="co4" table:number-columns-repeated="16380" table:default-cell-style-name="ce70"/>
        <table:table-row table:style-name="ro1">
          <table:table-cell table:number-columns-repeated="16384"/>
        </table:table-row>
        <table:table-row table:style-name="ro11">
          <table:table-cell table:style-name="ce70"/>
          <table:table-cell office:value-type="string" table:number-columns-spanned="3" table:number-rows-spanned="1" table:style-name="ce137">
            <text:p>Príloha č. 5<text:s/><text:span text:style-name="T10">k Príručke na zostavenie návrhu rozpočtu verejnej správy na roky 2027 až 2029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70"/>
          <table:table-cell table:style-name="ce100"/>
          <table:table-cell table:style-name="ce99"/>
          <table:table-cell table:style-name="ce89"/>
          <table:table-cell table:number-columns-repeated="16380"/>
        </table:table-row>
        <table:table-row table:style-name="ro24">
          <table:table-cell table:style-name="ce95"/>
          <table:table-cell office:value-type="string" table:number-columns-spanned="3" table:number-rows-spanned="1" table:style-name="ce146">
            <text:p>Rozdelenie kapitol a vybraných ostatných subjektov verejnej správy podľa pôsobnosti odborov sekcie rozpočtovej politiky Ministerstva financií SR.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table:style-name="ce96"/>
          <table:table-cell office:value-type="string" table:style-name="ce103">
            <text:p>Odbor rozpočtových analýz spoločenskej a sociálnej sféry</text:p>
          </table:table-cell>
          <table:table-cell table:style-name="ce98"/>
          <table:table-cell office:value-type="string" table:style-name="ce104">
            <text:p>Odbor rozpočtových analýz ekonomickej a bezpečnostnej sféry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Ministerstvo školstva, výskumu, vývoja a mládeže SR</text:p>
          </table:table-cell>
          <table:table-cell table:style-name="ce106"/>
          <table:table-cell office:value-type="string" table:style-name="ce107">
            <text:p>Kancelária Národnej rady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Verejné vysoké školy</text:p>
          </table:table-cell>
          <table:table-cell table:style-name="ce106"/>
          <table:table-cell office:value-type="string" table:style-name="ce107">
            <text:p>Kancelária prezident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Fond na podporu vzdelávania</text:p>
          </table:table-cell>
          <table:table-cell table:style-name="ce106"/>
          <table:table-cell office:value-type="string" table:style-name="ce107">
            <text:p>Úrad vlády SR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Slovenská akreditačná agentúra pre vysoké školstvo</text:p>
          </table:table-cell>
          <table:table-cell table:style-name="ce106"/>
          <table:table-cell office:value-type="string" table:style-name="ce107">
            <text:p>Ministerstvo investícií, regionálneho rozvoja a informatizácie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Verejné výskumné inštitúcie</text:p>
          </table:table-cell>
          <table:table-cell table:style-name="ce106"/>
          <table:table-cell office:value-type="string" table:style-name="ce107">
            <text:p>Kancelária Ústavného súdu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Slovenská akadémia vied</text:p>
          </table:table-cell>
          <table:table-cell table:style-name="ce106"/>
          <table:table-cell office:value-type="string" table:style-name="ce107">
            <text:p>Kancelária Najvyššieho súdu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zdravotníctva SR</text:p>
          </table:table-cell>
          <table:table-cell table:style-name="ce106"/>
          <table:table-cell office:value-type="string" table:style-name="ce107">
            <text:p>Generálna prokuratúr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Úrad pre dohľad nad zdravotnou starostlivosťou</text:p>
          </table:table-cell>
          <table:table-cell table:style-name="ce106"/>
          <table:table-cell office:value-type="string" table:style-name="ce107">
            <text:p>Najvyšší kontrolný úrad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Verejné zdravotné poistenie</text:p>
          </table:table-cell>
          <table:table-cell table:style-name="ce106"/>
          <table:table-cell office:value-type="string" table:style-name="ce107">
            <text:p>Slovenská informačná služba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Zdravotnícke zariadenia ústrednej správy vrátane samostatných účtov</text:p>
          </table:table-cell>
          <table:table-cell table:style-name="ce106"/>
          <table:table-cell office:value-type="string" table:style-name="ce107">
            <text:p>Ministerstvo zahraničných vecí a európskych záležitostí SR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Národný inštitút pre hodnotu a technológie v zdravotníctve</text:p>
          </table:table-cell>
          <table:table-cell table:style-name="ce106"/>
          <table:table-cell office:value-type="string" table:style-name="ce107">
            <text:p>Ministerstvo obrany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práce, sociálnych vecí a rodiny SR</text:p>
          </table:table-cell>
          <table:table-cell table:style-name="ce106"/>
          <table:table-cell office:value-type="string" table:style-name="ce107">
            <text:p>Ministerstvo vnútr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Sociálna poisťovňa</text:p>
          </table:table-cell>
          <table:table-cell table:style-name="ce106"/>
          <table:table-cell office:value-type="string" table:style-name="ce107">
            <text:p>Ministerstvo spravodlivosti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kultúry SR</text:p>
          </table:table-cell>
          <table:table-cell table:style-name="ce106"/>
          <table:table-cell office:value-type="string" table:style-name="ce107">
            <text:p>Ministerstvo financií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Slovenská televízia a rozhlas</text:p>
          </table:table-cell>
          <table:table-cell table:style-name="ce106"/>
          <table:table-cell office:value-type="string" table:style-name="ce107">
            <text:p>Eximbank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Tlačová agentúra Slovenskej republiky</text:p>
          </table:table-cell>
          <table:table-cell table:style-name="ce106"/>
          <table:table-cell office:value-type="string" table:style-name="ce107">
            <text:p>Slovenská záručná a rozvojová banka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Audiovizuálny fond</text:p>
          </table:table-cell>
          <table:table-cell table:style-name="ce106"/>
          <table:table-cell office:value-type="string" table:style-name="ce107">
            <text:p>Slovak Investment Holding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Fond na podporu umenia</text:p>
          </table:table-cell>
          <table:table-cell table:style-name="ce106"/>
          <table:table-cell office:value-type="string" table:style-name="ce107">
            <text:p>Štatistický úrad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Fond na podporu kultúrnych a národnostných menšín</text:p>
          </table:table-cell>
          <table:table-cell table:style-name="ce106"/>
          <table:table-cell office:value-type="string" table:style-name="ce107">
            <text:p>Úrad pre dohľad nad výkonom auditu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hospodárstva SR</text:p>
          </table:table-cell>
          <table:table-cell table:style-name="ce97"/>
          <table:table-cell office:value-type="string" table:style-name="ce107">
            <text:p>Ministerstvo životného prostredia SR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Agentúra pre núdzové zásoby ropy a ropných výrobkov</text:p>
          </table:table-cell>
          <table:table-cell table:style-name="ce106"/>
          <table:table-cell office:value-type="string" table:style-name="ce107">
            <text:p>Slovenský vodohospodársky podnik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H Invest</text:p>
          </table:table-cell>
          <table:table-cell table:style-name="ce106"/>
          <table:table-cell office:value-type="string" table:style-name="ce107">
            <text:p>Environmentálny fond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H Invest II</text:p>
          </table:table-cell>
          <table:table-cell table:style-name="ce106"/>
          <table:table-cell office:value-type="string" table:style-name="ce107">
            <text:p>Ministerstvo pôdohospodárstva a rozvoja vidiek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Jadrová a vyraďovacia spoločnosť</text:p>
          </table:table-cell>
          <table:table-cell table:style-name="ce106"/>
          <table:table-cell office:value-type="string" table:style-name="ce107">
            <text:p>Slovenský pozemkový fond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Valaliky Industrial Park</text:p>
          </table:table-cell>
          <table:table-cell table:style-name="ce106"/>
          <table:table-cell office:value-type="string" table:style-name="ce107">
            <text:p>Úrad geodézie, kartografie a katastr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Národný jadrový fond</text:p>
          </table:table-cell>
          <table:table-cell table:style-name="ce106"/>
          <table:table-cell office:value-type="string" table:style-name="ce107">
            <text:p>Úrad pre verejné obstarávanie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H Manažment</text:p>
          </table:table-cell>
          <table:table-cell table:style-name="ce106"/>
          <table:table-cell office:value-type="string" table:style-name="ce107">
            <text:p>Úrad jadrového dozoru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dopravy SR</text:p>
          </table:table-cell>
          <table:table-cell table:style-name="ce106"/>
          <table:table-cell office:value-type="string" table:style-name="ce107">
            <text:p>Úrad priemyselného vlastníctva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Štátny fond rozvoja bývania</text:p>
          </table:table-cell>
          <table:table-cell table:style-name="ce106"/>
          <table:table-cell office:value-type="string" table:style-name="ce107">
            <text:p>Úrad pre normalizáciu, metrológiu a skúšobníctvo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Železnice SR</text:p>
          </table:table-cell>
          <table:table-cell table:style-name="ce106"/>
          <table:table-cell office:value-type="string" table:style-name="ce107">
            <text:p>Protimonopolný úrad SR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Železničná spoločnosť Slovensko</text:p>
          </table:table-cell>
          <table:table-cell table:style-name="ce106"/>
          <table:table-cell office:value-type="string" table:style-name="ce107">
            <text:p>Národný bezpečnostný úrad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Národná diaľničná spoločnosť</text:p>
          </table:table-cell>
          <table:table-cell table:style-name="ce106"/>
          <table:table-cell office:value-type="string" table:style-name="ce107">
            <text:p>Kancelária Súdnej rady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Správa štátnych hmotných rezerv SR</text:p>
          </table:table-cell>
          <table:table-cell table:style-name="ce106"/>
          <table:table-cell office:value-type="string" table:style-name="ce107">
            <text:p>Kancelária Najvyššieho správneho súdu SR</text:p>
          </table:table-cell>
          <table:table-cell table:number-columns-repeated="16380"/>
        </table:table-row>
        <table:table-row table:style-name="ro2">
          <table:table-cell table:style-name="ce96"/>
          <table:table-cell office:value-type="string" table:style-name="ce105">
            <text:p>Úrad pre územné plánovanie a výstavbu SR</text:p>
          </table:table-cell>
          <table:table-cell table:style-name="ce106"/>
          <table:table-cell office:value-type="string" table:style-name="ce107">
            <text:p>Úrad podpredsedu vlády SR pre Plán obnovy a znalostnú ekonomiku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Ministerstvo cestovného ruchu a športu SR</text:p>
          </table:table-cell>
          <table:table-cell table:style-name="ce106"/>
          <table:table-cell office:value-type="string" table:style-name="ce108">
            <text:p>Kancelária rady pre rozpočtovú zodpovednosť</text:p>
          </table:table-cell>
          <table:table-cell table:number-columns-repeated="16380"/>
        </table:table-row>
        <table:table-row table:style-name="ro1">
          <table:table-cell table:style-name="ce96"/>
          <table:table-cell office:value-type="string" table:style-name="ce105">
            <text:p>Fond na podporu športu</text:p>
          </table:table-cell>
          <table:table-cell table:style-name="ce109"/>
          <table:table-cell table:style-name="ce89"/>
          <table:table-cell table:number-columns-repeated="16380"/>
        </table:table-row>
        <table:table-row table:style-name="ro1">
          <table:table-cell table:style-name="ce96"/>
          <table:table-cell office:value-type="string" table:style-name="ce108">
            <text:p>Fond na podporu cestovného ruchu</text:p>
          </table:table-cell>
          <table:table-cell table:style-name="ce89"/>
          <table:table-cell table:style-name="ce114"/>
          <table:table-cell table:number-columns-repeated="16380"/>
        </table:table-row>
        <table:table-row table:style-name="ro1">
          <table:table-cell table:style-name="ce96"/>
          <table:table-cell office:value-type="string" table:style-name="ce108">
            <text:p>Úrad pre reguláciu sieťových odvetví</text:p>
          </table:table-cell>
          <table:table-cell table:number-columns-repeated="2" table:style-name="ce89"/>
          <table:table-cell table:number-columns-repeated="16380"/>
        </table:table-row>
        <table:table-row table:style-name="ro1">
          <table:table-cell table:style-name="ce96"/>
          <table:table-cell table:style-name="ce89"/>
          <table:table-cell table:style-name="ce114"/>
          <table:table-cell table:style-name="ce89"/>
          <table:table-cell table:number-columns-repeated="16380"/>
        </table:table-row>
        <table:table-row table:style-name="ro1">
          <table:table-cell table:style-name="ce95"/>
          <table:table-cell table:style-name="ce114"/>
          <table:table-cell table:number-columns-repeated="2" table:style-name="ce89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ríloha_č__5.$B$2:Príloha_č__5.$D$43" table:base-cell-address="Príloha_č__5.$A$1"/>
          <table:named-expression table:name="poznamka2" table:expression="of:=['file:///C:/Users/kjarabkova/Desktop/AGENDA/ODBOR41/Pr%EDručka%20na%20zostavenie%20rozpočtu/2027-2029/pr%EDlohy%2028.1.2026.xlsx'#Príloha_č__1_A.#REF!]" table:base-cell-address="Príloha_č__1_A.$A$1"/>
          <table:named-expression table:name="poznamka3" table:expression="of:=['file:///C:/Users/kjarabkova/Desktop/AGENDA/ODBOR41/Pr%EDručka%20na%20zostavenie%20rozpočtu/2027-2029/pr%EDlohy%2028.1.2026.xlsx'#Príloha_č__1_A.#REF!]" table:base-cell-address="Príloha_č__1_A.$A$1"/>
        </table:named-expressions>
      </table:table>
      <table:table table:name="'file:///C:/Users/kjarabkova/Desktop/AGENDA/ODBOR41/Príručka%20na%20zostavenie%20rozpočtu/2027-2029/prílohy%2028.1.2026.xlsx'#Príloha_č__1_A" table:style-name="ta5">
        <table:table-source xlink:href="file:///C:/Users/kjarabkova/Desktop/AGENDA/ODBOR41/Príručka%20na%20zostavenie%20rozpočtu/2027-2029/prílohy%2028.1.2026.xlsx" table:table-name="Príloha_č__1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Príloha_č__1_B" table:style-name="ta5">
        <table:table-source xlink:href="file:///C:/Users/kjarabkova/Desktop/AGENDA/ODBOR41/Príručka%20na%20zostavenie%20rozpočtu/2027-2029/prílohy%2028.1.2026.xlsx" table:table-name="Príloha_č__1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Vysvetlivky_ku_kódom" table:style-name="ta5">
        <table:table-source xlink:href="file:///C:/Users/kjarabkova/Desktop/AGENDA/ODBOR41/Príručka%20na%20zostavenie%20rozpočtu/2027-2029/prílohy%2028.1.2026.xlsx" table:table-name="Vysvetlivky_ku_kó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Príloha_č__2" table:style-name="ta5">
        <table:table-source xlink:href="file:///C:/Users/kjarabkova/Desktop/AGENDA/ODBOR41/Príručka%20na%20zostavenie%20rozpočtu/2027-2029/prílohy%2028.1.2026.xlsx" table:table-name="Príloha_č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FORM_RP_–_1" table:style-name="ta5">
        <table:table-source xlink:href="file:///C:/Users/kjarabkova/Desktop/AGENDA/ODBOR41/Príručka%20na%20zostavenie%20rozpočtu/2027-2029/prílohy%2028.1.2026.xlsx" table:table-name="FORM_RP_–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FORM_RP_-_2" table:style-name="ta5">
        <table:table-source xlink:href="file:///C:/Users/kjarabkova/Desktop/AGENDA/ODBOR41/Príručka%20na%20zostavenie%20rozpočtu/2027-2029/prílohy%2028.1.2026.xlsx" table:table-name="FORM_RP_-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FORM_RP_-_3" table:style-name="ta5">
        <table:table-source xlink:href="file:///C:/Users/kjarabkova/Desktop/AGENDA/ODBOR41/Príručka%20na%20zostavenie%20rozpočtu/2027-2029/prílohy%2028.1.2026.xlsx" table:table-name="FORM_RP_-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FORM_RP_-_4" table:style-name="ta5">
        <table:table-source xlink:href="file:///C:/Users/kjarabkova/Desktop/AGENDA/ODBOR41/Príručka%20na%20zostavenie%20rozpočtu/2027-2029/prílohy%2028.1.2026.xlsx" table:table-name="FORM_RP_-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jarabkova/Desktop/AGENDA/ODBOR41/Príručka%20na%20zostavenie%20rozpočtu/2027-2029/prílohy%2028.1.2026.xlsx'#MF-PP-2027-2029-04_a_05_osnova_" table:style-name="ta5">
        <table:table-source xlink:href="file:///C:/Users/kjarabkova/Desktop/AGENDA/ODBOR41/Príručka%20na%20zostavenie%20rozpočtu/2027-2029/prílohy%2028.1.2026.xlsx" table:table-name="MF-PP-2027-2029-04_a_05_osnova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od_131m" table:cell-range-address="Príloha_č__1_A.$G$290" table:base-cell-address="Príloha_č__1_A.$A$1"/>
        <table:named-range table:name="kod_131p" table:cell-range-address="Príloha_č__1_A.$G$292" table:base-cell-address="Príloha_č__1_A.$A$1"/>
        <table:named-range table:name="kod_5" table:cell-range-address="Príloha_č__1_B.$G$313" table:base-cell-address="Príloha_č__1_B.$A$1"/>
        <table:named-range table:name="poznámka" table:cell-range-address="Príloha_č__1_A.$G$289" table:base-cell-address="Príloha_č__1_A.$A$1"/>
        <table:named-expression table:name="poznamka2" table:expression="of:=[Príloha_č__1_A.#REF!]" table:base-cell-address="Príloha_č__1_A.$A$1"/>
        <table:named-expression table:name="poznamka3" table:expression="of:=[Príloha_č__1_A.#REF!]" table:base-cell-address="Príloha_č__1_A.$A$1"/>
        <table:named-range table:name="poznamka4" table:cell-range-address="Príloha_č__1_A.$G$291" table:base-cell-address="Príloha_č__1_A.$A$1"/>
        <table:named-expression table:name="poznamka5" table:expression="of:=[Príloha_č__1_B.#REF!]" table:base-cell-address="Príloha_č__1_A.$A$1"/>
        <table:named-range table:name="poznamka6" table:cell-range-address="Príloha_č__1_B.$G$310" table:base-cell-address="Príloha_č__1_B.$A$1"/>
        <table:named-range table:name="poznamka7" table:cell-range-address="Príloha_č__1_B.$G$311" table:base-cell-address="Príloha_č__1_B.$A$1"/>
        <table:named-range table:name="poznamka8" table:cell-range-address="Príloha_č__1_B.$G$312" table:base-cell-address="Príloha_č__1_B.$A$1"/>
        <table:named-expression table:name="Uvedené_kódy_zdroja_v_nadväznosti_na_§_8_ods._4_zákona_č._523_2004_Z._z._používajú_len_štátne_príspevkové_organizácie_a_štátne_fondy._Štátne_rozpočtové_organizácie_pri_zostavení_a_realizácii_rozpočtu__na_evidenciu_príjmov_a_výdavkov_štátneho_rozpočtu_v_ka" table:expression="of:=[Príloha_č__1_A.#REF!]" table:base-cell-address="Príloha_č__1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01-29T08:46:03Z</meta:creation-date>
    <dc:date>2026-02-11T06:20:23Z</dc:date>
  </office:meta>
</office:document-meta>
</file>