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Times New Roman-9360-Identity-" svg:font-family="*Times New Roman-9360-Identity-" style:font-family-generic="system" svg:panose-1="0 0 0 0 0 0 0 0 0 0"/>
  </office:font-face-decls>
  <office:automatic-styles>
    <style:style style:name="P1" style:parent-style-name="Normálny" style:master-page-name="MP0" style:family="paragraph">
      <style:paragraph-properties fo:break-before="page" style:text-autospace="none" fo:text-align="center" fo:margin-bottom="0in" fo:line-height="100%"/>
      <style:text-properties style:font-name="Arial Narrow" style:font-name-complex="*Times New Roman-9360-Identity-" fo:font-weight="bold" style:font-weight-asian="bold" fo:color="#202020" fo:font-size="12pt" style:font-size-asian="12pt"/>
    </style:style>
    <style:style style:name="P2" style:parent-style-name="Normálny" style:family="paragraph">
      <style:paragraph-properties style:text-autospace="none" fo:text-align="center" fo:margin-bottom="0in" fo:line-height="100%"/>
      <style:text-properties style:font-name="Arial Narrow" style:font-name-complex="*Times New Roman-9360-Identity-" fo:font-weight="bold" style:font-weight-asian="bold" fo:color="#202020"/>
    </style:style>
    <style:style style:name="P3" style:parent-style-name="Normálny" style:family="paragraph">
      <style:paragraph-properties style:text-autospace="none" fo:text-align="justify" fo:margin-bottom="0in" fo:line-height="100%"/>
      <style:text-properties style:font-name="Arial Narrow" style:font-name-complex="*Times New Roman-9360-Identity-" fo:color="#202020"/>
    </style:style>
    <style:style style:name="P4" style:parent-style-name="Normálny" style:family="paragraph">
      <style:paragraph-properties style:text-autospace="none" fo:text-align="justify" fo:margin-bottom="0in" fo:line-height="100%"/>
      <style:text-properties style:font-name="Arial Narrow" style:font-name-complex="*Times New Roman-9360-Identity-" fo:color="#202020"/>
    </style:style>
    <style:style style:name="P5" style:parent-style-name="Normálny" style:family="paragraph">
      <style:paragraph-properties style:text-autospace="none" fo:text-align="justify" fo:margin-bottom="0in" fo:line-height="100%"/>
      <style:text-properties style:font-name="Arial Narrow" style:font-name-complex="*Times New Roman-9360-Identity-" fo:color="#202020"/>
    </style:style>
    <style:style style:name="P6" style:parent-style-name="Normálny" style:family="paragraph">
      <style:paragraph-properties style:text-autospace="none" fo:text-align="justify" fo:margin-bottom="0in" fo:line-height="100%"/>
      <style:text-properties style:font-name="Arial Narrow" style:font-name-complex="*Times New Roman-9360-Identity-" fo:color="#202020"/>
    </style:style>
    <style:style style:name="P7" style:parent-style-name="Normálny" style:family="paragraph">
      <style:paragraph-properties style:text-autospace="none" fo:text-align="justify" fo:margin-bottom="0in" fo:line-height="100%"/>
      <style:text-properties style:font-name="Arial Narrow" style:font-name-complex="*Times New Roman-9360-Identity-" fo:color="#202020" fo:background-color="#FFFF00"/>
    </style:style>
    <style:style style:name="P8" style:parent-style-name="Normálny" style:family="paragraph">
      <style:paragraph-properties style:text-autospace="none" fo:text-align="justify" fo:margin-bottom="0in" fo:line-height="100%"/>
    </style:style>
    <style:style style:name="T9" style:parent-style-name="Predvolenépísmoodseku" style:family="text">
      <style:text-properties style:font-name="Arial Narrow" style:font-name-complex="*Times New Roman-9360-Identity-" fo:color="#202020"/>
    </style:style>
    <style:style style:name="T10" style:parent-style-name="Predvolenépísmoodseku" style:family="text">
      <style:text-properties style:font-name="Arial Narrow" style:font-name-complex="*Times New Roman-9360-Identity-" fo:color="#202020"/>
    </style:style>
    <style:style style:name="T11" style:parent-style-name="Predvolenépísmoodseku" style:family="text">
      <style:text-properties style:font-name="Arial Narrow" style:font-name-complex="*Times New Roman-9360-Identity-" fo:color="#202020"/>
    </style:style>
    <style:style style:name="T12" style:parent-style-name="Predvolenépísmoodseku" style:family="text">
      <style:text-properties style:font-name="Arial Narrow" style:font-name-complex="*Times New Roman-9360-Identity-" fo:color="#202020"/>
    </style:style>
    <style:style style:name="T13" style:parent-style-name="Predvolenépísmoodseku" style:family="text">
      <style:text-properties style:font-name="Arial Narrow" style:font-name-complex="*Times New Roman-9360-Identity-" fo:color="#202020"/>
    </style:style>
    <style:style style:name="T14" style:parent-style-name="Predvolenépísmoodseku" style:family="text">
      <style:text-properties style:font-name="Arial Narrow" style:font-name-complex="*Times New Roman-9360-Identity-" fo:font-weight="bold" style:font-weight-asian="bold" fo:color="#202020"/>
    </style:style>
    <style:style style:name="T15" style:parent-style-name="Predvolenépísmoodseku" style:family="text">
      <style:text-properties style:font-name="Arial Narrow" style:font-name-complex="*Times New Roman-9360-Identity-" fo:color="#202020"/>
    </style:style>
    <style:style style:name="T16" style:parent-style-name="Predvolenépísmoodseku" style:family="text">
      <style:text-properties style:font-name="Arial Narrow" style:font-name-complex="*Times New Roman-9360-Identity-" fo:color="#202020"/>
    </style:style>
    <style:style style:name="T17" style:parent-style-name="Predvolenépísmoodseku" style:family="text">
      <style:text-properties style:font-name="Arial Narrow" style:font-name-complex="*Times New Roman-9360-Identity-" fo:color="#202020"/>
    </style:style>
    <style:style style:name="T18" style:parent-style-name="Predvolenépísmoodseku" style:family="text">
      <style:text-properties style:font-name="Arial Narrow" style:font-name-complex="*Times New Roman-9360-Identity-" fo:color="#202020"/>
    </style:style>
    <style:style style:name="P19" style:parent-style-name="Normálny" style:family="paragraph">
      <style:paragraph-properties style:text-autospace="none" fo:text-align="justify" fo:margin-bottom="0in" fo:line-height="100%"/>
      <style:text-properties style:font-name="Arial Narrow" style:font-name-complex="*Times New Roman-9360-Identity-" fo:color="#202020"/>
    </style:style>
    <style:style style:name="P20" style:parent-style-name="Normálny" style:family="paragraph">
      <style:paragraph-properties style:text-autospace="none" fo:text-align="justify" fo:margin-bottom="0in" fo:line-height="100%"/>
      <style:text-properties style:font-name="Arial Narrow" style:font-name-complex="*Times New Roman-9360-Identity-" fo:font-weight="bold" style:font-weight-asian="bold" fo:color="#202020"/>
    </style:style>
    <style:style style:name="P21" style:parent-style-name="Normálny" style:family="paragraph">
      <style:paragraph-properties style:text-autospace="none" fo:text-align="justify" fo:margin-bottom="0in" fo:line-height="100%"/>
    </style:style>
    <style:style style:name="T22" style:parent-style-name="Predvolenépísmoodseku" style:family="text">
      <style:text-properties style:font-name="Arial Narrow" style:font-name-complex="*Times New Roman-9360-Identity-" fo:font-weight="bold" style:font-weight-asian="bold" fo:color="#202020"/>
    </style:style>
    <style:style style:name="T23" style:parent-style-name="Predvolenépísmoodseku" style:family="text">
      <style:text-properties style:font-name="Arial Narrow" style:font-name-complex="*Times New Roman-9360-Identity-" fo:color="#202020"/>
    </style:style>
    <style:style style:name="T24" style:parent-style-name="Predvolenépísmoodseku" style:family="text">
      <style:text-properties style:font-name="Arial Narrow" style:font-name-complex="*Times New Roman-9360-Identity-" fo:font-weight="bold" style:font-weight-asian="bold" fo:color="#202020"/>
    </style:style>
    <style:style style:name="P25" style:parent-style-name="Normálny" style:family="paragraph">
      <style:paragraph-properties style:text-autospace="none" fo:text-align="justify" fo:margin-bottom="0in" fo:line-height="100%"/>
      <style:text-properties style:font-name="Arial Narrow" style:font-name-complex="*Times New Roman-9360-Identity-" fo:color="#202020"/>
    </style:style>
    <style:style style:name="P26" style:parent-style-name="Normálny" style:family="paragraph">
      <style:paragraph-properties style:text-autospace="none" fo:text-align="justify" fo:margin-bottom="0in" fo:line-height="100%"/>
    </style:style>
    <style:style style:name="T27" style:parent-style-name="Predvolenépísmoodseku" style:family="text">
      <style:text-properties style:font-name="Arial Narrow" style:font-name-complex="*Times New Roman-9360-Identity-" fo:color="#202020"/>
    </style:style>
    <style:style style:name="T28" style:parent-style-name="Predvolenépísmoodseku" style:family="text">
      <style:text-properties style:font-name="Arial Narrow" style:font-name-complex="*Times New Roman-9360-Identity-" fo:color="#202020"/>
    </style:style>
    <style:style style:name="T29" style:parent-style-name="Predvolenépísmoodseku" style:family="text">
      <style:text-properties style:font-name="Arial Narrow" style:font-name-complex="*Times New Roman-9360-Identity-" fo:color="#202020"/>
    </style:style>
    <style:style style:name="T30" style:parent-style-name="Predvolenépísmoodseku" style:family="text">
      <style:text-properties style:font-name="Arial Narrow" style:font-name-complex="*Times New Roman-9360-Identity-" fo:color="#202020"/>
    </style:style>
    <style:style style:name="T31" style:parent-style-name="Predvolenépísmoodseku" style:family="text">
      <style:text-properties style:font-name="Arial Narrow" style:font-name-complex="*Times New Roman-9360-Identity-" fo:color="#202020"/>
    </style:style>
    <style:style style:name="T32" style:parent-style-name="Predvolenépísmoodseku" style:family="text">
      <style:text-properties style:font-name="Arial Narrow" style:font-name-complex="*Times New Roman-9360-Identity-" fo:color="#202020"/>
    </style:style>
    <style:style style:name="T33" style:parent-style-name="Predvolenépísmoodseku" style:family="text">
      <style:text-properties style:font-name="Arial Narrow" style:font-name-complex="*Times New Roman-9360-Identity-" fo:color="#202020"/>
    </style:style>
    <style:style style:name="T34" style:parent-style-name="Predvolenépísmoodseku" style:family="text">
      <style:text-properties style:font-name="Arial Narrow" style:font-name-complex="*Times New Roman-9360-Identity-" fo:color="#202020"/>
    </style:style>
    <style:style style:name="T35" style:parent-style-name="Predvolenépísmoodseku" style:family="text">
      <style:text-properties style:font-name="Arial Narrow" style:font-name-complex="*Times New Roman-9360-Identity-" fo:color="#202020"/>
    </style:style>
    <style:style style:name="T36" style:parent-style-name="Predvolenépísmoodseku" style:family="text">
      <style:text-properties style:font-name="Arial Narrow" style:font-name-complex="*Times New Roman-9360-Identity-" fo:color="#202020"/>
    </style:style>
    <style:style style:name="T37" style:parent-style-name="Predvolenépísmoodseku" style:family="text">
      <style:text-properties style:font-name="Arial Narrow" style:font-name-complex="*Times New Roman-9360-Identity-" fo:color="#202020"/>
    </style:style>
    <style:style style:name="T38" style:parent-style-name="Predvolenépísmoodseku" style:family="text">
      <style:text-properties style:font-name="Arial Narrow" style:font-name-complex="*Times New Roman-9360-Identity-" fo:color="#202020"/>
    </style:style>
    <style:style style:name="T39" style:parent-style-name="Predvolenépísmoodseku" style:family="text">
      <style:text-properties style:font-name="Arial Narrow" style:font-name-complex="*Times New Roman-9360-Identity-" fo:color="#202020"/>
    </style:style>
    <style:style style:name="T40" style:parent-style-name="Predvolenépísmoodseku" style:family="text">
      <style:text-properties style:font-name="Arial Narrow" style:font-name-complex="*Times New Roman-9360-Identity-" fo:color="#202020"/>
    </style:style>
    <style:style style:name="T41" style:parent-style-name="Predvolenépísmoodseku" style:family="text">
      <style:text-properties style:font-name="Arial Narrow" style:font-name-complex="*Times New Roman-9360-Identity-" fo:color="#202020"/>
    </style:style>
    <style:style style:name="T42" style:parent-style-name="Predvolenépísmoodseku" style:family="text">
      <style:text-properties style:font-name="Arial Narrow" style:font-name-complex="*Times New Roman-9360-Identity-" fo:color="#202020"/>
    </style:style>
    <style:style style:name="T43" style:parent-style-name="Predvolenépísmoodseku" style:family="text">
      <style:text-properties style:font-name="Arial Narrow" style:font-name-complex="*Times New Roman-9360-Identity-" fo:color="#202020"/>
    </style:style>
    <style:style style:name="T44" style:parent-style-name="Predvolenépísmoodseku" style:family="text">
      <style:text-properties style:font-name="Arial Narrow" style:font-name-complex="*Times New Roman-9360-Identity-" fo:color="#202020"/>
    </style:style>
    <style:style style:name="T45" style:parent-style-name="Predvolenépísmoodseku" style:family="text">
      <style:text-properties style:font-name="Arial Narrow" style:font-name-complex="*Times New Roman-9360-Identity-" fo:color="#202020"/>
    </style:style>
    <style:style style:name="T46" style:parent-style-name="Predvolenépísmoodseku" style:family="text">
      <style:text-properties style:font-name="Arial Narrow" style:font-name-complex="*Times New Roman-9360-Identity-" fo:color="#202020"/>
    </style:style>
    <style:style style:name="T47" style:parent-style-name="Predvolenépísmoodseku" style:family="text">
      <style:text-properties style:font-name="Arial Narrow" style:font-name-complex="*Times New Roman-9360-Identity-" fo:color="#202020"/>
    </style:style>
    <style:style style:name="T48" style:parent-style-name="Predvolenépísmoodseku" style:family="text">
      <style:text-properties style:font-name="Arial Narrow" style:font-name-complex="*Times New Roman-9360-Identity-" fo:color="#202020"/>
    </style:style>
    <style:style style:name="T49" style:parent-style-name="Predvolenépísmoodseku" style:family="text">
      <style:text-properties style:font-name="Arial Narrow" style:font-name-complex="*Times New Roman-9360-Identity-" fo:color="#202020"/>
    </style:style>
    <style:style style:name="T50" style:parent-style-name="Predvolenépísmoodseku" style:family="text">
      <style:text-properties style:font-name="Arial Narrow" style:font-name-complex="*Times New Roman-9360-Identity-" fo:color="#202020"/>
    </style:style>
    <style:style style:name="T51" style:parent-style-name="Predvolenépísmoodseku" style:family="text">
      <style:text-properties style:font-name="Arial Narrow" style:font-name-complex="*Times New Roman-9360-Identity-" fo:color="#202020"/>
    </style:style>
    <style:style style:name="T52" style:parent-style-name="Predvolenépísmoodseku" style:family="text">
      <style:text-properties style:font-name="Arial Narrow" style:font-name-complex="*Times New Roman-9360-Identity-" fo:color="#202020"/>
    </style:style>
    <style:style style:name="T53" style:parent-style-name="Predvolenépísmoodseku" style:family="text">
      <style:text-properties style:font-name="Arial Narrow" style:font-name-complex="*Times New Roman-9360-Identity-" fo:color="#202020"/>
    </style:style>
    <style:style style:name="T54" style:parent-style-name="Predvolenépísmoodseku" style:family="text">
      <style:text-properties style:font-name="Arial Narrow" style:font-name-complex="*Times New Roman-9360-Identity-" fo:color="#202020"/>
    </style:style>
    <style:style style:name="T55" style:parent-style-name="Predvolenépísmoodseku" style:family="text">
      <style:text-properties style:font-name="Arial Narrow" style:font-name-complex="*Times New Roman-9360-Identity-" fo:color="#202020"/>
    </style:style>
    <style:style style:name="T56" style:parent-style-name="Predvolenépísmoodseku" style:family="text">
      <style:text-properties style:font-name="Arial Narrow" style:font-name-complex="*Times New Roman-9360-Identity-" fo:color="#202020"/>
    </style:style>
    <style:style style:name="T57" style:parent-style-name="Predvolenépísmoodseku" style:family="text">
      <style:text-properties style:font-name="Arial Narrow" style:font-name-complex="*Times New Roman-9360-Identity-" fo:color="#202020"/>
    </style:style>
    <style:style style:name="T58" style:parent-style-name="Predvolenépísmoodseku" style:family="text">
      <style:text-properties style:font-name="Arial Narrow" style:font-name-complex="*Times New Roman-9360-Identity-" fo:color="#202020"/>
    </style:style>
    <style:style style:name="T59" style:parent-style-name="Predvolenépísmoodseku" style:family="text">
      <style:text-properties style:font-name="Arial Narrow" style:font-name-complex="*Times New Roman-9360-Identity-" fo:color="#202020"/>
    </style:style>
    <style:style style:name="T60" style:parent-style-name="Predvolenépísmoodseku" style:family="text">
      <style:text-properties style:font-name="Arial Narrow" style:font-name-complex="*Times New Roman-9360-Identity-" fo:color="#202020"/>
    </style:style>
    <style:style style:name="T61" style:parent-style-name="Predvolenépísmoodseku" style:family="text">
      <style:text-properties style:font-name="Arial Narrow" style:font-name-complex="*Times New Roman-9360-Identity-" fo:color="#202020"/>
    </style:style>
    <style:style style:name="T62" style:parent-style-name="Predvolenépísmoodseku" style:family="text">
      <style:text-properties style:font-name="Arial Narrow" style:font-name-complex="*Times New Roman-9360-Identity-" fo:color="#202020"/>
    </style:style>
    <style:style style:name="T63" style:parent-style-name="Predvolenépísmoodseku" style:family="text">
      <style:text-properties style:font-name="Arial Narrow" style:font-name-complex="*Times New Roman-9360-Identity-" fo:color="#202020"/>
    </style:style>
    <style:style style:name="T64" style:parent-style-name="Predvolenépísmoodseku" style:family="text">
      <style:text-properties style:font-name="Arial Narrow" style:font-name-complex="*Times New Roman-9360-Identity-" fo:color="#202020"/>
    </style:style>
    <style:style style:name="T65" style:parent-style-name="Predvolenépísmoodseku" style:family="text">
      <style:text-properties style:font-name="Arial Narrow" style:font-name-complex="*Times New Roman-9360-Identity-" fo:color="#202020"/>
    </style:style>
    <style:style style:name="T66" style:parent-style-name="Predvolenépísmoodseku" style:family="text">
      <style:text-properties style:font-name="Arial Narrow" style:font-name-complex="*Times New Roman-9360-Identity-" fo:color="#202020"/>
    </style:style>
    <style:style style:name="T67" style:parent-style-name="Predvolenépísmoodseku" style:family="text">
      <style:text-properties style:font-name="Arial Narrow" style:font-name-complex="*Times New Roman-9360-Identity-" fo:color="#202020"/>
    </style:style>
    <style:style style:name="T68" style:parent-style-name="Predvolenépísmoodseku" style:family="text">
      <style:text-properties style:font-name="Arial Narrow" style:font-name-complex="*Times New Roman-9360-Identity-" fo:color="#202020"/>
    </style:style>
    <style:style style:name="T69" style:parent-style-name="Predvolenépísmoodseku" style:family="text">
      <style:text-properties style:font-name="Arial Narrow" style:font-name-complex="*Times New Roman-9360-Identity-" fo:color="#202020"/>
    </style:style>
    <style:style style:name="T70" style:parent-style-name="Predvolenépísmoodseku" style:family="text">
      <style:text-properties style:font-name="Arial Narrow" style:font-name-complex="*Times New Roman-9360-Identity-" fo:color="#202020"/>
    </style:style>
    <style:style style:name="T71" style:parent-style-name="Predvolenépísmoodseku" style:family="text">
      <style:text-properties style:font-name="Arial Narrow" style:font-name-complex="*Times New Roman-9360-Identity-" fo:color="#202020"/>
    </style:style>
    <style:style style:name="T72" style:parent-style-name="Predvolenépísmoodseku" style:family="text">
      <style:text-properties style:font-name="Arial Narrow" style:font-name-complex="*Times New Roman-9360-Identity-" fo:color="#202020"/>
    </style:style>
    <style:style style:name="T73" style:parent-style-name="Predvolenépísmoodseku" style:family="text">
      <style:text-properties style:font-name="Arial Narrow" style:font-name-complex="*Times New Roman-9360-Identity-" fo:color="#202020"/>
    </style:style>
    <style:style style:name="T74" style:parent-style-name="Predvolenépísmoodseku" style:family="text">
      <style:text-properties style:font-name="Arial Narrow" style:font-name-complex="*Times New Roman-9360-Identity-" fo:color="#202020"/>
    </style:style>
    <style:style style:name="T75" style:parent-style-name="Hypertextovéprepojenie" style:family="text">
      <style:text-properties style:font-name="Arial Narrow" style:font-name-complex="*Times New Roman-9360-Identity-"/>
    </style:style>
    <style:style style:name="T76" style:parent-style-name="Predvolenépísmoodseku" style:family="text">
      <style:text-properties style:font-name="Arial Narrow" style:font-name-complex="*Times New Roman-9360-Identity-" fo:color="#1F1F1F"/>
    </style:style>
    <style:style style:name="T77" style:parent-style-name="Predvolenépísmoodseku" style:family="text">
      <style:text-properties style:font-name="Arial Narrow" style:font-name-complex="*Times New Roman-9360-Identity-" fo:color="#1F1F1F"/>
    </style:style>
    <style:style style:name="T78" style:parent-style-name="Predvolenépísmoodseku" style:family="text">
      <style:text-properties style:font-name="Arial Narrow" style:font-name-complex="*Times New Roman-9360-Identity-" fo:color="#202020"/>
    </style:style>
    <style:style style:name="P79" style:parent-style-name="Normálny" style:family="paragraph">
      <style:paragraph-properties style:text-autospace="none" fo:text-align="justify" fo:margin-bottom="0in" fo:line-height="100%"/>
      <style:text-properties style:font-name="Arial Narrow" style:font-name-complex="*Times New Roman-9360-Identity-" fo:color="#202020"/>
    </style:style>
    <style:style style:name="P80" style:parent-style-name="Normálny" style:family="paragraph">
      <style:paragraph-properties style:text-autospace="none" fo:text-align="justify" fo:margin-bottom="0in" fo:line-height="100%"/>
      <style:text-properties style:font-name="Arial Narrow" style:font-name-complex="*Times New Roman-9360-Identity-" fo:color="#202020"/>
    </style:style>
    <style:style style:name="P81" style:parent-style-name="Normálny" style:family="paragraph">
      <style:paragraph-properties style:text-autospace="none" fo:text-align="justify" fo:margin-bottom="0in" fo:line-height="100%"/>
      <style:text-properties style:font-name="Arial Narrow" style:font-name-complex="*Times New Roman-9360-Identity-" fo:color="#212121" style:text-underline-type="single" style:text-underline-style="solid" style:text-underline-width="auto" style:text-underline-mode="continuous"/>
    </style:style>
    <style:style style:name="P82" style:parent-style-name="Normálny" style:family="paragraph">
      <style:paragraph-properties style:text-autospace="none" fo:text-align="justify" fo:margin-bottom="0in" fo:line-height="100%"/>
    </style:style>
    <style:style style:name="T83" style:parent-style-name="Predvolenépísmoodseku" style:family="text">
      <style:text-properties style:font-name="Arial Narrow"/>
    </style:style>
    <style:style style:name="T84" style:parent-style-name="Predvolenépísmoodseku" style:family="text">
      <style:text-properties style:font-name="Arial Narrow"/>
    </style:style>
    <style:style style:name="T85" style:parent-style-name="Predvolenépísmoodseku" style:family="text">
      <style:text-properties style:font-name="Arial Narrow"/>
    </style:style>
    <style:style style:name="T86" style:parent-style-name="Predvolenépísmoodseku" style:family="text">
      <style:text-properties style:font-name="Arial Narrow"/>
    </style:style>
    <style:style style:name="T87" style:parent-style-name="Hypertextovéprepojenie" style:family="text">
      <style:text-properties style:font-name="Arial Narrow" fo:font-weight="bold" style:font-weight-asian="bold"/>
    </style:style>
    <style:style style:name="T88" style:parent-style-name="Predvolenépísmoodseku" style:family="text">
      <style:text-properties style:font-name="Arial Narrow"/>
    </style:style>
    <style:style style:name="T89" style:parent-style-name="Predvolenépísmoodseku" style:family="text">
      <style:text-properties style:font-name="Arial Narrow"/>
    </style:style>
    <style:style style:name="T90" style:parent-style-name="Predvolenépísmoodseku" style:family="text">
      <style:text-properties style:font-name="Arial Narrow" fo:font-weight="bold" style:font-weight-asian="bold"/>
    </style:style>
    <style:style style:name="T91" style:parent-style-name="Predvolenépísmoodseku" style:family="text">
      <style:text-properties style:font-name="Arial Narrow"/>
    </style:style>
    <style:style style:name="P92" style:parent-style-name="Normálny" style:family="paragraph">
      <style:paragraph-properties style:text-autospace="none" fo:text-align="justify" fo:margin-bottom="0in" fo:line-height="100%"/>
    </style:style>
    <style:style style:name="T93" style:parent-style-name="Predvolenépísmoodseku" style:family="text">
      <style:text-properties style:font-name="Arial Narrow"/>
    </style:style>
    <style:style style:name="T94" style:parent-style-name="Predvolenépísmoodseku" style:family="text">
      <style:text-properties style:font-name="Arial Narrow" style:font-name-complex="*Times New Roman-9360-Identity-" fo:color="#212121"/>
    </style:style>
    <style:style style:name="P95" style:parent-style-name="Normálny" style:family="paragraph">
      <style:paragraph-properties style:text-autospace="none" fo:text-align="justify" fo:margin-bottom="0in" fo:line-height="100%"/>
      <style:text-properties style:font-name="Arial Narrow" style:font-name-complex="*Times New Roman-9360-Identity-" fo:color="#212121"/>
    </style:style>
    <style:style style:name="P96" style:parent-style-name="Normálny" style:family="paragraph">
      <style:paragraph-properties style:text-autospace="none" fo:text-align="justify" fo:margin-bottom="0in" fo:line-height="100%"/>
    </style:style>
    <style:style style:name="T97" style:parent-style-name="Predvolenépísmoodseku" style:family="text">
      <style:text-properties style:font-name="Arial Narrow" style:font-name-complex="*Times New Roman-9360-Identity-" fo:color="#212121"/>
    </style:style>
    <style:style style:name="T98" style:parent-style-name="Predvolenépísmoodseku" style:family="text">
      <style:text-properties style:font-name="Arial Narrow" style:font-name-complex="*Times New Roman-9360-Identity-" fo:color="#212121"/>
    </style:style>
    <style:style style:name="T99" style:parent-style-name="Predvolenépísmoodseku" style:family="text">
      <style:text-properties style:font-name="Arial Narrow" style:font-name-complex="*Times New Roman-9360-Identity-" fo:color="#212121"/>
    </style:style>
    <style:style style:name="T100" style:parent-style-name="Predvolenépísmoodseku" style:family="text">
      <style:text-properties style:font-name="Arial Narrow" style:font-name-complex="*Times New Roman-9360-Identity-" fo:color="#212121"/>
    </style:style>
    <style:style style:name="T101" style:parent-style-name="Predvolenépísmoodseku" style:family="text">
      <style:text-properties style:font-name="Arial Narrow" style:font-name-complex="*Times New Roman-9360-Identity-" fo:color="#212121"/>
    </style:style>
    <style:style style:name="T102" style:parent-style-name="Predvolenépísmoodseku" style:family="text">
      <style:text-properties style:font-name="Arial Narrow" style:font-name-complex="*Times New Roman-9360-Identity-" fo:color="#212121"/>
    </style:style>
    <style:style style:name="T103" style:parent-style-name="Hypertextovéprepojenie" style:family="text">
      <style:text-properties style:font-name="Arial Narrow" style:font-name-complex="*Times New Roman-9360-Identity-"/>
    </style:style>
    <style:style style:name="T104" style:parent-style-name="Hypertextovéprepojenie" style:family="text">
      <style:text-properties style:font-name="Arial Narrow" style:font-name-complex="*Times New Roman-9360-Identity-" style:use-window-font-color="true" style:text-underline-type="none"/>
    </style:style>
    <style:style style:name="T105" style:parent-style-name="Predvolenépísmoodseku" style:family="text">
      <style:text-properties style:font-name="Arial Narrow" style:font-name-complex="*Times New Roman-9360-Identity-"/>
    </style:style>
    <style:style style:name="P106" style:parent-style-name="Normálny" style:family="paragraph">
      <style:paragraph-properties style:text-autospace="none" fo:text-align="justify" fo:margin-bottom="0in" fo:line-height="100%"/>
      <style:text-properties style:font-name="Arial Narrow" style:font-name-complex="*Times New Roman-9360-Identity-" fo:color="#1F1F1F"/>
    </style:style>
    <style:style style:name="P107" style:parent-style-name="Normálny" style:family="paragraph">
      <style:paragraph-properties style:text-autospace="none" fo:text-align="justify" fo:margin-bottom="0in" fo:line-height="100%"/>
    </style:style>
    <style:style style:name="T108" style:parent-style-name="Predvolenépísmoodseku" style:family="text">
      <style:text-properties style:font-name="Arial Narrow" style:font-name-complex="*Times New Roman-9360-Identity-" fo:color="#1F1F1F" style:text-underline-type="single" style:text-underline-style="solid" style:text-underline-width="auto" style:text-underline-mode="continuous"/>
    </style:style>
    <style:style style:name="T109" style:parent-style-name="Predvolenépísmoodseku" style:family="text">
      <style:text-properties style:font-name="Arial Narrow" style:font-name-complex="*Times New Roman-9360-Identity-" fo:color="#1F1F1F" style:text-underline-type="single" style:text-underline-style="solid" style:text-underline-width="auto" style:text-underline-mode="continuous"/>
    </style:style>
    <style:style style:name="T110" style:parent-style-name="Predvolenépísmoodseku" style:family="text">
      <style:text-properties style:font-name="Arial Narrow" style:font-name-complex="*Times New Roman-9360-Identity-" fo:color="#1F1F1F" style:text-underline-type="single" style:text-underline-style="solid" style:text-underline-width="auto" style:text-underline-mode="continuous"/>
    </style:style>
    <style:style style:name="T111" style:parent-style-name="Predvolenépísmoodseku" style:family="text">
      <style:text-properties style:font-name="Arial Narrow" style:font-name-complex="*Times New Roman-9360-Identity-" fo:color="#1F1F1F" style:text-underline-type="single" style:text-underline-style="solid" style:text-underline-width="auto" style:text-underline-mode="continuous"/>
    </style:style>
    <style:style style:name="T112" style:parent-style-name="Predvolenépísmoodseku" style:family="text">
      <style:text-properties style:font-name="Arial Narrow" style:font-name-complex="*Times New Roman-9360-Identity-" fo:color="#1F1F1F"/>
    </style:style>
    <style:style style:name="P113" style:parent-style-name="Normálny" style:family="paragraph">
      <style:paragraph-properties style:text-autospace="none" fo:text-align="justify" fo:margin-bottom="0in" fo:line-height="100%"/>
      <style:text-properties style:font-name="Arial Narrow" style:font-name-complex="*Times New Roman-9360-Identity-" fo:color="#1F1F1F"/>
    </style:style>
    <style:style style:name="P114" style:parent-style-name="Normálny" style:family="paragraph">
      <style:paragraph-properties style:text-autospace="none" fo:text-align="justify" fo:margin-bottom="0in" fo:line-height="100%"/>
      <style:text-properties style:font-name="Arial Narrow" style:font-name-complex="*Times New Roman-9360-Identity-" fo:color="#1F1F1F"/>
    </style:style>
    <style:style style:name="P115" style:parent-style-name="Normálny" style:family="paragraph">
      <style:paragraph-properties style:text-autospace="none" fo:text-align="justify" fo:margin-bottom="0in" fo:line-height="100%"/>
      <style:text-properties style:font-name="Arial Narrow" style:font-name-complex="*Times New Roman-9360-Identity-" fo:color="#1F1F1F"/>
    </style:style>
    <style:style style:name="P116" style:parent-style-name="Normálny" style:family="paragraph">
      <style:paragraph-properties style:text-autospace="none" fo:text-align="justify" fo:margin-bottom="0in" fo:line-height="100%"/>
    </style:style>
    <style:style style:name="T117" style:parent-style-name="Predvolenépísmoodseku" style:family="text">
      <style:text-properties style:font-name="Arial Narrow" style:font-name-complex="*Times New Roman-9360-Identity-" fo:color="#1F1F1F"/>
    </style:style>
    <style:style style:name="T118" style:parent-style-name="Predvolenépísmoodseku" style:family="text">
      <style:text-properties style:font-name="Arial Narrow"/>
    </style:style>
    <style:style style:name="T119" style:parent-style-name="Predvolenépísmoodseku" style:family="text">
      <style:text-properties style:font-name="Arial Narrow"/>
    </style:style>
    <style:style style:name="P120" style:parent-style-name="Normálny" style:family="paragraph">
      <style:paragraph-properties style:text-autospace="none" fo:text-align="justify" fo:margin-bottom="0in" fo:line-height="100%"/>
      <style:text-properties style:font-name="Arial Narrow" style:font-name-complex="*Times New Roman-9360-Identity-" fo:color="#1F1F1F"/>
    </style:style>
    <style:style style:name="P121" style:parent-style-name="Normálny" style:family="paragraph">
      <style:paragraph-properties style:text-autospace="none" fo:text-align="justify" fo:margin-bottom="0in" fo:line-height="100%"/>
    </style:style>
    <style:style style:name="T122" style:parent-style-name="Predvolenépísmoodseku" style:family="text">
      <style:text-properties style:font-name="Arial Narrow" style:font-name-complex="*Times New Roman-9360-Identity-" fo:color="#1F1F1F"/>
    </style:style>
    <style:style style:name="T123" style:parent-style-name="Predvolenépísmoodseku" style:family="text">
      <style:text-properties style:font-name="Arial Narrow" style:font-name-complex="*Times New Roman-9360-Identity-" fo:color="#1F1F1F"/>
    </style:style>
    <style:style style:name="T124" style:parent-style-name="Hypertextovéprepojenie" style:family="text">
      <style:text-properties style:font-name="Arial Narrow" style:font-name-complex="*Times New Roman-9360-Identity-"/>
    </style:style>
    <style:style style:name="T125" style:parent-style-name="Predvolenépísmoodseku" style:family="text">
      <style:text-properties style:font-name="Arial Narrow" style:font-name-complex="*Times New Roman-9360-Identity-" fo:color="#1F1F1F"/>
    </style:style>
    <style:style style:name="T126" style:parent-style-name="Hypertextovéprepojenie" style:family="text">
      <style:text-properties style:font-name="Arial Narrow" style:font-name-complex="*Times New Roman-9360-Identity-"/>
    </style:style>
    <style:style style:name="T127" style:parent-style-name="Predvolenépísmoodseku" style:family="text">
      <style:text-properties style:font-name="Arial Narrow" style:font-name-complex="*Times New Roman-9360-Identity-" fo:color="#1F1F1F"/>
    </style:style>
    <style:style style:name="T128" style:parent-style-name="Predvolenépísmoodseku" style:family="text">
      <style:text-properties style:font-name="Arial Narrow" style:font-name-complex="*Times New Roman-9360-Identity-" fo:color="#1F1F1F"/>
    </style:style>
    <style:style style:name="P129" style:parent-style-name="Normálny" style:family="paragraph">
      <style:paragraph-properties style:text-autospace="none" fo:margin-bottom="0in" fo:line-height="100%"/>
      <style:text-properties style:font-name="Arial Narrow" style:font-name-complex="*Times New Roman-9360-Identity-" fo:color="#1F1F1F"/>
    </style:style>
    <style:style style:name="P130" style:parent-style-name="Normálny" style:family="paragraph">
      <style:paragraph-properties style:text-autospace="none" fo:margin-bottom="0in" fo:line-height="100%"/>
      <style:text-properties style:font-name="Arial Narrow" style:font-name-complex="*Times New Roman-9360-Identity-" fo:color="#1F1F1F"/>
    </style:style>
    <style:style style:name="P131" style:parent-style-name="Normálny" style:family="paragraph">
      <style:paragraph-properties fo:line-height="150%"/>
      <style:text-properties style:font-name="Arial Narrow"/>
    </style:style>
    <style:style style:name="P132" style:parent-style-name="Normálny" style:family="paragraph">
      <style:paragraph-properties style:text-autospace="none" fo:margin-bottom="0in" fo:line-height="100%" fo:margin-left="3.9333in" fo:text-indent="0.4916in">
        <style:tab-stops/>
      </style:paragraph-properties>
      <style:text-properties style:font-name="Arial Narrow" style:font-name-complex="*Times New Roman-9360-Identity-" fo:color="#1F1F1F"/>
    </style:style>
    <style:style style:name="P133" style:parent-style-name="Normálny" style:family="paragraph">
      <style:paragraph-properties style:text-autospace="none" fo:margin-bottom="0in" fo:line-height="100%" fo:margin-left="4.425in">
        <style:tab-stops/>
      </style:paragraph-properties>
      <style:text-properties style:font-name="Arial Narrow" style:font-name-complex="*Times New Roman-9360-Identity-" fo:color="#1F1F1F"/>
    </style:style>
    <style:style style:name="P134" style:parent-style-name="Normálny" style:family="paragraph">
      <style:paragraph-properties style:text-autospace="none" fo:margin-bottom="0in" fo:line-height="100%" fo:margin-left="4.425in" fo:text-indent="0.4916in">
        <style:tab-stops/>
      </style:paragraph-properties>
    </style:style>
    <style:style style:name="T135" style:parent-style-name="Predvolenépísmoodseku" style:family="text">
      <style:text-properties style:font-name="Arial Narrow" style:font-name-complex="*Times New Roman-9360-Identity-" fo:color="#1F1F1F"/>
    </style:style>
  </office:automatic-styles>
  <office:body>
    <office:text text:use-soft-page-breaks="true">
      <text:p text:style-name="P1">Súhlas<text:s/>dotknutej osoby<text:s/>so spracovaním osobných údajov<text:s/>v súvislosti s<text:s/>výberovým<text:s/>konaním<text:s/><text:line-break/>na<text:s/>funkciu<text:s/>prezidenta<text:s/>/<text:s/>prezidentku<text:s/>finančnej správy<text:s/>(FS)</text:p>
      <text:p text:style-name="P2"/>
      <text:p text:style-name="P3"/>
      <text:p text:style-name="P4">Titul, meno<text:s/>a<text:s/>priezvisko:......................................................................,<text:s/></text:p>
      <text:p text:style-name="P5">Dátum narodenia:<text:s/>...................................................................,<text:s/></text:p>
      <text:p text:style-name="P6">(ďalej len ,,dotknutá osoba“)</text:p>
      <text:p text:style-name="P7"/>
      <text:p text:style-name="P8"><text:span text:style-name="T9">dotknutá osoba svojim podpisom dáva súhlas</text:span><text:span text:style-name="T10"><text:s/>so spracúvaním<text:s/></text:span><text:span text:style-name="T11">jej<text:s/></text:span><text:span text:style-name="T12">osobných údajov v</text:span><text:span text:style-name="T13"> zmysle<text:s/></text:span><text:span text:style-name="T14">čl. 6 ods. 1 písm. a)</text:span><text:span text:style-name="T15"><text:s/></text:span><text:span text:style-name="T16">Nariadenia európskeho parlamentu a rady (EÚ) 2016/679 o ochrane fyzických osôb pri spracúvaní osobných údajov a o voľnom pohybe takýchto údajov, ktorým sa zrušuje smernica 95/46/ES (všeobecné nariadenie o ochrane údajov)<text:s/></text:span><text:span text:style-name="T17">(ďalej len ,,GDPR“)<text:s/></text:span><text:span text:style-name="T18">prevádzkovateľovi:</text:span></text:p>
      <text:p text:style-name="P19"/>
      <text:p text:style-name="P20">Ministerstvo financií Slovenskej republiky,<text:s/>Štefanovičova 5,<text:s/>817 82 Bratislava</text:p>
      <text:p text:style-name="P21"><text:span text:style-name="T22">(</text:span><text:span text:style-name="T23">ďalej len <text:s/>,,prevádzkovateľ“)</text:span><text:span text:style-name="T24"><text:s/></text:span></text:p>
      <text:p text:style-name="P25"/>
      <text:p text:style-name="P26"><text:span text:style-name="T27">v</text:span><text:span text:style-name="T28"> </text:span><text:span text:style-name="T29">rozsahu</text:span><text:span text:style-name="T30"><text:s/>osobných údajov<text:s/></text:span><text:span text:style-name="T31">uvedených v<text:s/></text:span><text:span text:style-name="T32">štruktúrovanom</text:span><text:span text:style-name="T33"><text:s/>životopise</text:span><text:span text:style-name="T34"><text:s/>a ostatných požadovaných dokumentoch na účely tohto výberového konania</text:span><text:span text:style-name="T35">, ako aj osobných údajov získaných pri osobnom pohovore alebo iných čin</text:span><text:span text:style-name="T36">nostiach súvisiacich s</text:span><text:span text:style-name="T37"> </text:span><text:span text:style-name="T38">výberom</text:span><text:span text:style-name="T39"><text:s/>vhodného uchádzača</text:span><text:span text:style-name="T40">.<text:s/></text:span><text:span text:style-name="T41">Osobné údaje budú spracúvané</text:span><text:span text:style-name="T42"><text:s/>na účely<text:s/></text:span><text:span text:style-name="T43">výberového konania</text:span><text:span text:style-name="T44"><text:s/></text:span><text:span text:style-name="T45">na<text:s/></text:span><text:span text:style-name="T46">nového prezidenta / prezidentku Finančnej správy (FS)</text:span><text:span text:style-name="T47">, taktiež za účelom</text:span><text:span text:style-name="T48"><text:s/>zverejneni</text:span><text:span text:style-name="T49">a</text:span><text:span text:style-name="T50"><text:s/>životopisu<text:s/></text:span><text:span text:style-name="T51">uchádzača<text:s/></text:span><text:span text:style-name="T52">na webovej stránke prevádzkovateľa</text:span><text:span text:style-name="T53"><text:s/>a</text:span><text:span text:style-name="T54"><text:s/></text:span><text:span text:style-name="T55">zhotovenia a<text:s/></text:span><text:span text:style-name="T56">zverejneni</text:span><text:span text:style-name="T57">a</text:span><text:span text:style-name="T58"><text:s/>záznamu</text:span><text:span text:style-name="T59"><text:s/></text:span><text:span text:style-name="T60">z vypočutia<text:s/></text:span><text:span text:style-name="T61">uchádzača<text:s/></text:span><text:span text:style-name="T62">(dotknutej osoby)</text:span><text:span text:style-name="T63">.</text:span><text:span text:style-name="T64"><text:s/></text:span><text:span text:style-name="T65">Kontaktnou osobou za<text:s/></text:span><text:span text:style-name="T66">prevádzkovateľa (</text:span><text:span text:style-name="T67">Osobný úrad</text:span><text:span text:style-name="T68">) v súvislosti s výberovým konaním<text:s/></text:span><text:span text:style-name="T69">je pani</text:span><text:span text:style-name="T70"><text:s/></text:span><text:span text:style-name="T71">Wittgruberová</text:span><text:span text:style-name="T72"><text:s/></text:span><text:span text:style-name="T73">(</text:span><text:span text:style-name="T74">email:<text:s/></text:span><text:a xlink:href="mailto:adriana.wittgruberova@mfsr.sk" office:target-frame-name="_top" xlink:show="replace"><text:span text:style-name="T75">adriana.wittgruberova@mfsr.sk</text:span></text:a><text:span text:style-name="T76">).</text:span><text:span text:style-name="T77"><text:s/></text:span><text:span text:style-name="T78">Súhlas so spracúvaním osobných údajov je platný po dobu dvoch rokov. Po uplynutí tejto doby budú Vaše osobné údaje vymazané.</text:span></text:p>
      <text:p text:style-name="P79">Súhlas<text:s/>so spracúvaním osobných údajov<text:s/>je možné kedykoľvek odvolať.</text:p>
      <text:p text:style-name="P80"/>
      <text:p text:style-name="P81">Ďalšie informácie v súvislosti so spracúvaním osobných údajov:</text:p>
      <text:p text:style-name="P82"><text:span text:style-name="T83">- kontaktné údaje zodpovednej osoby</text:span><text:span text:style-name="T84"><text:s/>prevádzkovateľa</text:span><text:span text:style-name="T85">:<text:s/></text:span><text:span text:style-name="T86">email:<text:s/></text:span><text:a xlink:href="mailto:zodpovedna.osoba@mfsr.sk" office:target-frame-name="_top" xlink:show="replace"><text:span text:style-name="T87">zodpovedna.osoba@mfsr.sk</text:span></text:a><text:span text:style-name="T88">,<text:s/></text:span><text:span text:style-name="T89">tel.:<text:s/></text:span><text:span text:style-name="T90">02 5958 4411</text:span><text:span text:style-name="T91">,</text:span></text:p>
      <text:p text:style-name="P92"><text:span text:style-name="T93">- prevádzkovateľ<text:s/></text:span><text:span text:style-name="T94">nezamýšľa prenos Vašich osobných údajov do tretích krajín ani medzinárodnej organizácii,</text:span></text:p>
      <text:p text:style-name="P95">- spracúvané osobné údaje nepodliehajú profilovaniu ani automatizovanému rozhodovaniu,</text:p>
      <text:p text:style-name="P96"><text:span text:style-name="T97">- ďalšie informácie o spracúvaní<text:s/></text:span><text:span text:style-name="T98">osobných údajov</text:span><text:span text:style-name="T99"><text:s/>ako aj Ž</text:span><text:span text:style-name="T100">iadosť dotknutej osoby o uplatnenie jej práv<text:s/></text:span><text:span text:style-name="T101">sú dostupné</text:span><text:span text:style-name="T102"><text:s/>na<text:s/></text:span><text:a xlink:href="http://www.finance.gov.sk" office:target-frame-name="_top" xlink:show="replace"><text:span text:style-name="T103">www.finance.gov.sk</text:span></text:a><text:span text:style-name="T104"><text:s/>.</text:span><text:span text:style-name="T105"><text:s/></text:span></text:p>
      <text:p text:style-name="P106"/>
      <text:p text:style-name="P107"><text:span text:style-name="T108">Ako<text:s/></text:span><text:span text:style-name="T109">Dotknutá osoba má</text:span><text:span text:style-name="T110">te</text:span><text:span text:style-name="T111"><text:s/>právo</text:span><text:span text:style-name="T112">:</text:span></text:p>
      <text:p text:style-name="P113">-<text:s/>kedykoľvek<text:s/>odvolať súhlas so spracúvaním osobných údajov. Váš súhlas môžete odvolať elektronicky, na adrese zodpovednej osoby, písomne, oznámením o odvolaní súhlasu alebo osobne na ministerstve. Odvolanie súhlasu nemá vplyv na zákonnosť spracúvania osobných údajov, ktoré ministerstvo na jeho základe o Vás spracúva;</text:p>
      <text:p text:style-name="P114">-<text:s/>požadovať od prevádzkovateľa<text:s/>poskytnutie kópie osobných údajov, ktoré má o Vás k dispozícií, ako aj informácie o tom, ako Vaše osobné údaje používa;</text:p>
      <text:p text:style-name="P115">-<text:s/>požadovať<text:s/>od prevádzkovateľa<text:s/>opravu,<text:s/>vymazanie alebo obmedzenie spracúvania<text:s/>Vašich<text:s/>osobných údajov;<text:s/></text:p>
      <text:p text:style-name="P116"><text:span text:style-name="T117">-<text:s/></text:span><text:span text:style-name="T118">požiadať prevádzkovateľa o prenos osobných údajov, ktoré ste mu poskytli, na inú tretiu stranu podľa Vášho výberu. Toto právo sa týka osobných údajov, ktoré od Vás prevádzkovateľ získal na základe súhlasu alebo na základe zmluvy, ktorej ste jednou zo zmluvných strán</text:span><text:span text:style-name="T119">;</text:span></text:p>
      <text:p text:style-name="P120">-<text:s/>namietať<text:s/><text:s/>spracúvanie Vašich <text:s/>osobných údajov, ktoré je vykonávané na základe plnenia úloh realizovaných vo verejnom záujme alebo na základe legitímnych oprávnených záujmoch prevádzkovateľa;</text:p>
      <text:p text:style-name="P121"><text:span text:style-name="T122">-<text:s/></text:span><text:span text:style-name="T123">každá dotknutá osoba, ktorá tvrdí, že je priamo dotknutá na svojich právach na ochranu osobných údajov, má právo podať návrh na začatie konania na adresu: Úrad na ochranu osobných údajov Slovenskej republiky, Hraničná 12, 820 07, Bratislava,<text:s/></text:span><text:a xlink:href="https://dataprotection.gov.sk/uoou/sk" office:target-frame-name="_top" xlink:show="replace"><text:span text:style-name="T124">https://dataprotection.gov.sk/uoou/sk</text:span></text:a><text:span text:style-name="T125"><text:s text:c="2"/>, email:<text:s/></text:span><text:a xlink:href="mailto:statny.dozor@pdp.gov.sk" office:target-frame-name="_top" xlink:show="replace"><text:span text:style-name="T126">statny.dozor@pdp.gov.sk</text:span></text:a><text:span text:style-name="T127"><text:s/></text:span><text:span text:style-name="T128">.</text:span></text:p>
      <text:p text:style-name="P129"/>
      <text:p text:style-name="P130"/>
      <text:p text:style-name="P131">V ......................................... dňa ................................</text:p>
      <text:p text:style-name="P132"/>
      <text:p text:style-name="P133">.......................................</text:p>
      <text:p text:style-name="P134"><text:span text:style-name="T135">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Times New Roman-9360-Identity-" svg:font-family="*Times New Roman-9360-Identity-"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2" style:display-name="Nadpis 2" style:family="paragraph" style:parent-style-name="Normálny" style:next-style-name="Normálny"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álny" style:display-name="Normálny" style:family="paragraph">
      <style:text-properties fo:hyphenate="false"/>
    </style:style>
    <style:style style:name="Predvolenépísmoodseku" style:display-name="Predvolené písmo odseku" style:family="text"/>
    <style:style style:name="Nadpis2Char" style:display-name="Nadpis 2 Char" style:family="text" style:parent-style-name="Predvolenépísmoodseku">
      <style:text-properties style:font-name="Calibri Light" style:font-name-asian="Times New Roman" style:font-name-complex="Times New Roman" fo:color="#2E74B5" fo:font-size="13pt" style:font-size-asian="13pt" style:font-size-complex="13pt"/>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paragraph-properties fo:line-height="100%"/>
      <style:text-properties fo:font-size="10pt" style:font-size-asian="10pt" style:font-size-complex="10pt" fo:hyphenate="false"/>
    </style:style>
    <style:style style:name="TextkomentáraChar" style:display-name="Text komentára Char" style:family="text" style:parent-style-name="Predvolenépísmoodseku">
      <style:text-properties fo:font-size="10pt" style:font-size-asian="10pt" style:font-size-complex="10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fo:font-weight="bold" style:font-weight-asian="bold" style:font-weight-complex="bold" fo:font-size="10pt" style:font-size-asian="10pt" style:font-size-complex="10pt"/>
    </style:style>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ss Martina</meta:initial-creator>
    <dc:creator>Ferus Marek</dc:creator>
    <meta:creation-date>2020-09-22T08:13:00Z</meta:creation-date>
    <dc:date>2020-09-22T08:13:00Z</dc:date>
    <meta:template xlink:href="Normal.dotm" xlink:type="simple"/>
    <meta:editing-cycles>2</meta:editing-cycles>
    <meta:editing-duration>PT0S</meta:editing-duration>
    <meta:document-statistic meta:page-count="1" meta:paragraph-count="7" meta:word-count="594" meta:character-count="3973" meta:row-count="28" meta:non-whitespace-character-count="3386"/>
  </office:meta>
</office:document-meta>
</file>