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125in" text:list-level-position-and-space-mode="label-alignment">
          <style:list-level-label-alignment text:label-followed-by="listtab" fo:margin-left="1.5486in" fo:text-indent="-0.125in"/>
        </style:list-level-properties>
      </text:list-level-style-number>
      <text:list-level-style-number text:level="4" style:num-suffix="." style:num-format="1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125in" text:list-level-position-and-space-mode="label-alignment">
          <style:list-level-label-alignment text:label-followed-by="listtab" fo:margin-left="3.0486in" fo:text-indent="-0.125in"/>
        </style:list-level-properties>
      </text:list-level-style-number>
      <text:list-level-style-number text:level="7" style:num-suffix="." style:num-format="1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125in" text:list-level-position-and-space-mode="label-alignment">
          <style:list-level-label-alignment text:label-followed-by="listtab" fo:margin-left="4.5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125in" text:list-level-position-and-space-mode="label-alignment">
          <style:list-level-label-alignment text:label-followed-by="listtab" fo:margin-left="1.5486in" fo:text-indent="-0.125in"/>
        </style:list-level-properties>
      </text:list-level-style-number>
      <text:list-level-style-number text:level="4" style:num-suffix="." style:num-format="1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125in" text:list-level-position-and-space-mode="label-alignment">
          <style:list-level-label-alignment text:label-followed-by="listtab" fo:margin-left="3.0486in" fo:text-indent="-0.125in"/>
        </style:list-level-properties>
      </text:list-level-style-number>
      <text:list-level-style-number text:level="7" style:num-suffix="." style:num-format="1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125in" text:list-level-position-and-space-mode="label-alignment">
          <style:list-level-label-alignment text:label-followed-by="listtab" fo:margin-left="4.54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125in" text:list-level-position-and-space-mode="label-alignment">
          <style:list-level-label-alignment text:label-followed-by="listtab" fo:margin-left="1.8777in" fo:text-indent="-0.125in"/>
        </style:list-level-properties>
      </text:list-level-style-number>
      <text:list-level-style-number text:level="4" style:num-suffix="." style:num-format="1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27in" text:min-label-width="0.125in" text:list-level-position-and-space-mode="label-alignment">
          <style:list-level-label-alignment text:label-followed-by="listtab" fo:margin-left="3.3777in" fo:text-indent="-0.125in"/>
        </style:list-level-properties>
      </text:list-level-style-number>
      <text:list-level-style-number text:level="7" style:num-suffix="." style:num-format="1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27in" text:min-label-width="0.125in" text:list-level-position-and-space-mode="label-alignment">
          <style:list-level-label-alignment text:label-followed-by="listtab" fo:margin-left="4.877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text-align="center"/>
      <style:text-properties style:font-name="Tahoma" style:font-name-complex="Tahoma"/>
    </style:style>
    <style:style style:name="P7" style:parent-style-name="Normálny" style:family="paragraph">
      <style:text-properties style:font-name="Tahoma" style:font-name-complex="Tahoma"/>
    </style:style>
    <style:style style:name="P8" style:parent-style-name="Normálny" style:family="paragraph">
      <style:text-properties style:font-name="Tahoma" style:font-name-complex="Tahoma"/>
    </style:style>
    <style:style style:name="P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10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11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Tahoma" style:font-name-complex="Tahoma" fo:color="#000080" fo:language="sk" fo:country="SK"/>
    </style:style>
    <style:style style:name="P12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Tahoma" style:font-name-complex="Tahoma" fo:language="sk" fo:country="SK"/>
    </style:style>
    <style:style style:name="P13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</style:style>
    <style:style style:name="T1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18" style:parent-style-name="Normálny" style:list-style-name="LFO1" style:family="paragraph">
      <style:paragraph-properties fo:text-align="justify" fo:margin-left="0.25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2" style:parent-style-name="Normá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3" style:parent-style-name="Normálny" style:list-style-name="LFO1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24" style:parent-style-name="Normá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5" style:parent-style-name="Normálny" style:list-style-name="LFO1" style:family="paragraph">
      <style:paragraph-properties fo:text-align="justify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6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7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8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2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30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1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2" style:parent-style-name="Normá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9" style:parent-style-name="Normálny" style:list-style-name="LFO4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0" style:parent-style-name="Normálny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1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2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3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4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5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6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7" style:parent-style-name="Normálny" style:family="paragraph">
      <style:paragraph-properties fo:text-align="justify" fo:margin-left="0.2916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8" style:parent-style-name="Normálny" style:list-style-name="LFO5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4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9" style:parent-style-name="Normálny" style:family="paragraph">
      <style:paragraph-properties fo:text-align="justify" fo:margin-left="0.5in" fo:text-indent="-0.25in">
        <style:tab-stops>
          <style:tab-stop style:type="left" style:position="0in"/>
          <style:tab-stop style:type="left" style:position="1.2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0" style:parent-style-name="Normálny" style:family="paragraph">
      <style:paragraph-properties fo:margin-left="0.5in" fo:text-indent="-0.25in">
        <style:tab-stops>
          <style:tab-stop style:type="left" style:position="0in"/>
          <style:tab-stop style:type="left" style:position="1.2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1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2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3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5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66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color="#333399" fo:font-size="13pt" style:font-size-asian="13pt" style:font-size-complex="13pt" fo:language="sk" fo:country="SK"/>
    </style:style>
    <style:style style:name="P67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8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sk" fo:country="SK"/>
    </style:style>
    <style:style style:name="P70" style:parent-style-name="Normálny" style:list-style-name="LFO2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7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7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7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7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P76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77" style:parent-style-name="Normálny" style:list-style-name="LFO2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78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7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80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81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82" style:parent-style-name="Normálny" style:list-style-name="LFO2" style:family="paragraph">
      <style:paragraph-properties fo:text-align="justify" fo:margin-left="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8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8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8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8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8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8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8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9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9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9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9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9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95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96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97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Arial Narrow" style:font-name-complex="Tahoma" fo:font-size="13pt" style:font-size-asian="13pt" style:font-size-complex="13pt" fo:language="sk" fo:country="SK"/>
    </style:style>
    <style:style style:name="P98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color="#333399" fo:font-size="13pt" style:font-size-asian="13pt" style:font-size-complex="13pt" fo:language="sk" fo:country="SK"/>
    </style:style>
    <style:style style:name="P9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100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</style:style>
    <style:style style:name="T101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T102" style:parent-style-name="Predvolenépísmoodseku" style:family="text">
      <style:text-properties style:font-name="Arial Narrow" fo:font-weight="bold" style:font-weight-asian="bold" fo:color="#FF0000" fo:font-size="13pt" style:font-size-asian="13pt" style:font-size-complex="13pt" fo:language="sk" fo:country="SK"/>
    </style:style>
    <style:style style:name="T103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10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105" style:parent-style-name="Normálny" style:list-style-name="LFO13" style:family="paragraph">
      <style:paragraph-properties fo:text-align="justify" fo:margin-left="0.5in">
        <style:tab-stops/>
      </style:paragraph-properties>
    </style:style>
    <style:style style:name="T10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0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0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0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1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111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112" style:parent-style-name="Normálny" style:list-style-name="LFO13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113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114" style:parent-style-name="Normálny" style:list-style-name="LFO13" style:family="paragraph">
      <style:paragraph-properties fo:text-align="justify" fo:margin-left="0.5in">
        <style:tab-stops/>
      </style:paragraph-properties>
    </style:style>
    <style:style style:name="T11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1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1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1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1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2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2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2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2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2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2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2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2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2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129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130" style:parent-style-name="Normálny" style:list-style-name="LFO13" style:family="paragraph">
      <style:paragraph-properties fo:text-align="justify" fo:margin-left="0.5in">
        <style:tab-stops/>
      </style:paragraph-properties>
    </style:style>
    <style:style style:name="T13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3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3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134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135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136" style:parent-style-name="Normálny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137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138" style:parent-style-name="Normálny" style:list-style-name="LFO13" style:family="paragraph">
      <style:paragraph-properties fo:text-align="justify" fo:margin-left="0.5in">
        <style:tab-stops/>
      </style:paragraph-properties>
    </style:style>
    <style:style style:name="T13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4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41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14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4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144" style:parent-style-name="Normá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145" style:parent-style-name="Normálny" style:list-style-name="LFO13" style:family="paragraph">
      <style:paragraph-properties fo:text-align="justify" fo:margin-left="0.5in">
        <style:tab-stops/>
      </style:paragraph-properties>
    </style:style>
    <style:style style:name="T14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4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4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4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5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5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152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153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154" style:parent-style-name="Normá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155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156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</style:style>
    <style:style style:name="T157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T158" style:parent-style-name="Predvolenépísmoodseku" style:family="text">
      <style:text-properties style:font-name="Arial Narrow" fo:font-weight="bold" style:font-weight-asian="bold" fo:color="#FF0000" fo:font-size="13pt" style:font-size-asian="13pt" style:font-size-complex="13pt" fo:language="sk" fo:country="SK"/>
    </style:style>
    <style:style style:name="P15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160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16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16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6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164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Arial" fo:font-size="11pt" style:font-size-asian="11pt" style:font-size-complex="11pt" fo:language="sk" fo:country="SK"/>
    </style:style>
    <style:style style:name="P165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166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67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68" style:parent-style-name="Predvolenépísmoodseku" style:family="text">
      <style:text-properties style:font-name="Tahoma" style:font-name-complex="Arial" fo:color="#FF0000" fo:font-size="11pt" style:font-size-asian="11pt" style:font-size-complex="11pt" fo:language="sk" fo:country="SK"/>
    </style:style>
    <style:style style:name="T169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70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71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72" style:parent-style-name="Predvolenépísmoodseku" style:family="text">
      <style:text-properties style:font-name="Tahoma" style:font-name-complex="Arial" fo:color="#FF0000" fo:font-size="11pt" style:font-size-asian="11pt" style:font-size-complex="11pt" fo:language="sk" fo:country="SK"/>
    </style:style>
    <style:style style:name="T173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74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175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176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77" style:parent-style-name="Predvolenépísmoodseku" style:family="text">
      <style:text-properties style:font-name="Tahoma" style:font-name-complex="Arial" fo:color="#FF0000" fo:font-size="11pt" style:font-size-asian="11pt" style:font-size-complex="11pt" fo:language="sk" fo:country="SK"/>
    </style:style>
    <style:style style:name="T178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179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180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81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82" style:parent-style-name="Predvolenépísmoodseku" style:family="text">
      <style:text-properties style:font-name="Tahoma" style:font-name-complex="Arial" fo:color="#FF0000" fo:font-size="11pt" style:font-size-asian="11pt" style:font-size-complex="11pt" fo:language="sk" fo:country="SK"/>
    </style:style>
    <style:style style:name="T183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184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185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T186" style:parent-style-name="Predvolenépísmoodseku" style:family="text">
      <style:text-properties style:font-name="Tahoma" style:font-name-complex="Arial" fo:color="#FF0000" fo:font-size="11pt" style:font-size-asian="11pt" style:font-size-complex="11pt" fo:language="sk" fo:country="SK"/>
    </style:style>
    <style:style style:name="T187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188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Arial" fo:font-size="11pt" style:font-size-asian="11pt" style:font-size-complex="11pt" fo:language="sk" fo:country="SK"/>
    </style:style>
    <style:style style:name="P189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Arial" fo:font-size="11pt" style:font-size-asian="11pt" style:font-size-complex="11pt" fo:language="sk" fo:country="SK"/>
    </style:style>
    <style:style style:name="P190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Arial" fo:font-size="11pt" style:font-size-asian="11pt" style:font-size-complex="11pt" fo:language="sk" fo:country="SK"/>
    </style:style>
    <style:style style:name="P191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Arial" fo:font-size="11pt" style:font-size-asian="11pt" style:font-size-complex="11pt" fo:language="sk" fo:country="SK"/>
    </style:style>
    <style:style style:name="P192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Arial" fo:font-size="11pt" style:font-size-asian="11pt" style:font-size-complex="11pt" fo:language="sk" fo:country="SK"/>
    </style:style>
    <style:style style:name="P193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Arial" fo:font-size="11pt" style:font-size-asian="11pt" style:font-size-complex="11pt" fo:language="sk" fo:country="SK"/>
    </style:style>
    <style:style style:name="P194" style:parent-style-name="Normálny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195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19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19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198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199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200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201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202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203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204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T205" style:parent-style-name="Predvolenépísmoodseku" style:family="text">
      <style:text-properties style:font-name="Tahoma" style:font-name-complex="Arial" fo:font-size="11pt" style:font-size-asian="11pt" style:font-size-complex="11pt" fo:language="sk" fo:country="SK"/>
    </style:style>
    <style:style style:name="P206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07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0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0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1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1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1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1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1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15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16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1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1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1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20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21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</style:style>
    <style:style style:name="T22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2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2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2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2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2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2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2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3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3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3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3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3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35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36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</style:style>
    <style:style style:name="T23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3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3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4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4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42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</style:style>
    <style:style style:name="T24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4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4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46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47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48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</style:style>
    <style:style style:name="T24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5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5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52" style:parent-style-name="Normálny" style:list-style-name="LFO14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53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254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5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5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57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258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25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60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261" style:parent-style-name="Normá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62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6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6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6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6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6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6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6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70" style:parent-style-name="Normá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271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7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7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7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7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7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7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7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7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8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8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8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8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8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8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8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8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8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8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29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291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292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9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94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29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96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29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298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299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300" style:parent-style-name="Normálny" style:list-style-name="LFO14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0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0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0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0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0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0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0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0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0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1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1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12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313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314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315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316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317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318" style:parent-style-name="Normálny" style:list-style-name="LFO15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319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23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24" style:parent-style-name="Normálny" style:list-style-name="LFO15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25" style:parent-style-name="Normálny" style:list-style-name="LFO6" style:family="paragraph">
      <style:paragraph-properties fo:text-align="justify">
        <style:tab-stops>
          <style:tab-stop style:type="left" style:position="0in"/>
          <style:tab-stop style:type="left" style:position="0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26" style:parent-style-name="Normálny" style:list-style-name="LFO6" style:family="paragraph">
      <style:paragraph-properties fo:text-align="justify">
        <style:tab-stops>
          <style:tab-stop style:type="left" style:position="0in"/>
          <style:tab-stop style:type="left" style:position="0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27" style:parent-style-name="Normálny" style:list-style-name="LFO6" style:family="paragraph">
      <style:paragraph-properties fo:text-align="justify">
        <style:tab-stops>
          <style:tab-stop style:type="left" style:position="0in"/>
          <style:tab-stop style:type="left" style:position="0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28" style:parent-style-name="Normálny" style:family="paragraph">
      <style:paragraph-properties fo:text-align="justify" fo:margin-left="0.75in">
        <style:tab-stops>
          <style:tab-stop style:type="left" style:position="1.0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29" style:parent-style-name="Normálny" style:list-style-name="LFO15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30" style:parent-style-name="Normálny" style:family="paragraph">
      <style:paragraph-properties fo:text-align="justify" fo:margin-left="0.75in">
        <style:tab-stops>
          <style:tab-stop style:type="left" style:position="1.0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31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32" style:parent-style-name="Základnýtext" style:family="paragraph">
      <style:paragraph-properties fo:text-align="justify" fo:margin-bottom="0in" fo:margin-left="0.25in" fo:text-indent="-0.25in">
        <style:tab-stops/>
      </style:paragraph-properties>
      <style:text-properties fo:font-size="11pt" style:font-size-asian="11pt" style:font-size-complex="11pt" fo:language="sk" fo:country="SK"/>
    </style:style>
    <style:style style:name="P333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33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335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336" style:parent-style-name="Normálny" style:list-style-name="LFO16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33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3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3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40" style:parent-style-name="Normálny" style:list-style-name="LFO16" style:family="paragraph">
      <style:paragraph-properties fo:text-align="justify" fo:margin-left="1in">
        <style:tab-stops>
          <style:tab-stop style:type="left" style:position="0in"/>
          <style:tab-stop style:type="left" style:position="0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41" style:parent-style-name="Normálny" style:list-style-name="LFO16" style:family="paragraph">
      <style:paragraph-properties fo:text-align="justify" fo:margin-left="1in">
        <style:tab-stops>
          <style:tab-stop style:type="left" style:position="0in"/>
          <style:tab-stop style:type="left" style:position="0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42" style:parent-style-name="Normálny" style:list-style-name="LFO16" style:family="paragraph">
      <style:paragraph-properties fo:text-align="justify" fo:margin-left="1in">
        <style:tab-stops>
          <style:tab-stop style:type="left" style:position="0in"/>
          <style:tab-stop style:type="left" style:position="0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43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44" style:parent-style-name="Normálny" style:list-style-name="LFO16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45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46" style:parent-style-name="Normálny" style:list-style-name="LFO16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4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4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4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5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5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5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4" style:parent-style-name="Normálny" style:list-style-name="LFO16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5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5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64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365" style:parent-style-name="Normálny" style:list-style-name="LFO16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6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6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71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372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373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37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375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376" style:parent-style-name="Normálny" style:list-style-name="LFO3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7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7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79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380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38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P382" style:parent-style-name="Normá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383" style:parent-style-name="Normálny" style:list-style-name="LFO3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8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386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387" style:parent-style-name="Normálny" style:list-style-name="LFO3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8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392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393" style:parent-style-name="Normálny" style:list-style-name="LFO3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9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9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39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39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0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402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403" style:parent-style-name="Normálny" style:list-style-name="LFO3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40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408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409" style:parent-style-name="Normálny" style:list-style-name="LFO3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41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1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1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1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417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418" style:parent-style-name="Normálny" style:list-style-name="LFO33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19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420" style:parent-style-name="Normálny" style:list-style-name="LFO33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42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2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2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2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2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2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2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2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3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3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3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3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434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435" style:parent-style-name="Normálny" style:list-style-name="LFO33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436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46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447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48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49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50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51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52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53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5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455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456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457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458" style:parent-style-name="Normálny" style:list-style-name="LFO36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459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7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7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7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7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P476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477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478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47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480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481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482" style:parent-style-name="Základnýtext" style:list-style-name="LFO19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</style:style>
    <style:style style:name="T48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8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8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8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8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8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8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9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9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492" style:parent-style-name="Základnýtext" style:family="paragraph">
      <style:paragraph-properties fo:text-align="justify" fo:margin-bottom="0in"/>
      <style:text-properties style:font-name="Tahoma" style:font-name-complex="Tahoma" fo:font-size="11pt" style:font-size-asian="11pt" style:font-size-complex="11pt" fo:language="sk" fo:country="SK"/>
    </style:style>
    <style:style style:name="P493" style:parent-style-name="Základnýtext" style:list-style-name="LFO19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9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9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9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9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49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49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00" style:parent-style-name="Základnýtext" style:family="paragraph">
      <style:paragraph-properties fo:text-align="justify" fo:margin-bottom="0in">
        <style:tab-stops>
          <style:tab-stop style:type="left" style:position="1.3777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01" style:parent-style-name="Základnýtext" style:list-style-name="LFO19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0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03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504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505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T506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T507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T508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P509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weight="bold" style:font-weight-asian="bold" fo:color="#333399" fo:language="sk" fo:country="SK"/>
    </style:style>
    <style:style style:name="P510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511" style:parent-style-name="Normálny" style:family="paragraph">
      <style:paragraph-properties>
        <style:tab-stops>
          <style:tab-stop style:type="left" style:position="1.7923in"/>
        </style:tab-stops>
      </style:paragraph-properties>
      <style:text-properties fo:font-size="11pt" style:font-size-asian="11pt" style:font-size-complex="11pt" fo:language="sk" fo:country="SK"/>
    </style:style>
    <style:style style:name="P512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513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51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515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333399" fo:font-size="11pt" style:font-size-asian="11pt" style:font-size-complex="11pt" fo:language="sk" fo:country="SK"/>
    </style:style>
    <style:style style:name="P516" style:parent-style-name="Normálny" style:list-style-name="LFO18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1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1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1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2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2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2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2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524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525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52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27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28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29" style:parent-style-name="Normálny" style:list-style-name="LFO18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3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31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532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53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P534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35" style:parent-style-name="Normálny" style:list-style-name="LFO18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3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3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3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39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4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41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42" style:parent-style-name="Normálny" style:list-style-name="LFO18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43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44" style:parent-style-name="Normálny" style:list-style-name="LFO18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4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4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4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4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4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5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5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P552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53" style:parent-style-name="Normálny" style:list-style-name="LFO18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5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5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5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57" style:parent-style-name="Normálny" style:list-style-name="LFO18" style:family="paragraph">
      <style:paragraph-properties fo:text-align="justify" fo:margin-left="0.75in" fo:text-indent="-0.25in">
        <style:tab-stops>
          <style:tab-stop style:type="left" style:position="0.125in"/>
          <style:tab-stop style:type="left" style:position="0.6354in"/>
          <style:tab-stop style:type="left" style:position="1.0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58" style:parent-style-name="Normálny" style:list-style-name="LFO18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59" style:parent-style-name="Normálny" style:list-style-name="LFO18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60" style:parent-style-name="Normálny" style:list-style-name="LFO18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61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62" style:parent-style-name="Normálny" style:list-style-name="LFO18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6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6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6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6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67" style:parent-style-name="článok" style:family="paragraph">
      <style:paragraph-properties fo:text-align="justify" fo:margin-left="0.375in">
        <style:tab-stops/>
      </style:paragraph-properties>
      <style:text-properties style:font-name="Tahoma" style:font-name-complex="Tahoma" fo:font-weight="normal" style:font-weight-asian="normal" fo:font-style="normal" style:font-style-asian="normal" fo:font-size="11pt" style:font-size-asian="11pt" style:font-size-complex="11pt"/>
    </style:style>
    <style:style style:name="P568" style:parent-style-name="článok" style:family="paragraph">
      <style:paragraph-properties fo:text-align="justify" fo:margin-left="0.375in">
        <style:tab-stops/>
      </style:paragraph-properties>
      <style:text-properties style:font-name="Tahoma" style:font-name-complex="Tahoma" fo:font-weight="normal" style:font-weight-asian="normal" fo:font-style="normal" style:font-style-asian="normal" fo:font-size="11pt" style:font-size-asian="11pt" style:font-size-complex="11pt"/>
    </style:style>
    <style:style style:name="P569" style:parent-style-name="článok" style:family="paragraph">
      <style:paragraph-properties fo:text-align="justify" fo:margin-left="0.375in">
        <style:tab-stops/>
      </style:paragraph-properties>
      <style:text-properties style:font-name="Tahoma" style:font-name-complex="Tahoma" fo:font-weight="normal" style:font-weight-asian="normal" fo:font-style="normal" style:font-style-asian="normal" fo:font-size="11pt" style:font-size-asian="11pt" style:font-size-complex="11pt"/>
    </style:style>
    <style:style style:name="P570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571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572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73" style:parent-style-name="Normálny" style:list-style-name="LFO22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7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7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76" style:parent-style-name="Normálny" style:list-style-name="LFO22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77" style:parent-style-name="Normálny" style:list-style-name="LFO22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78" style:parent-style-name="Normálny" style:list-style-name="LFO22" style:family="paragraph">
      <style:paragraph-properties fo:text-align="justify" fo:margin-left="0.875in" fo:text-indent="-0.375in">
        <style:tab-stops>
          <style:tab-stop style:type="left" style:position="0in"/>
          <style:tab-stop style:type="left" style:position="0.917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79" style:parent-style-name="Normálny" style:family="paragraph">
      <style:paragraph-properties fo:text-align="justify" fo:margin-left="0.5in">
        <style:tab-stops>
          <style:tab-stop style:type="left" style:position="1.29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80" style:parent-style-name="Normálny" style:list-style-name="LFO22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8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8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8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8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85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586" style:parent-style-name="Normálny" style:list-style-name="LFO22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58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588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8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9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9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92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9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59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595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596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597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598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59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</style:style>
    <style:style style:name="T600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T601" style:parent-style-name="Predvolenépísmoodseku" style:family="text">
      <style:text-properties style:font-name="Arial Narrow" fo:font-weight="bold" style:font-weight-asian="bold" fo:color="#FF0000" fo:font-size="13pt" style:font-size-asian="13pt" style:font-size-complex="13pt" fo:language="sk" fo:country="SK"/>
    </style:style>
    <style:style style:name="T602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T603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0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fo:font-weight="bold" style:font-weight-asian="bold" fo:color="#333399" fo:language="sk" fo:country="SK"/>
    </style:style>
    <style:style style:name="P605" style:parent-style-name="Normálny" style:list-style-name="LFO21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606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0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0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09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10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11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1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1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614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color="#000000" fo:font-size="11pt" style:font-size-asian="11pt" style:font-size-complex="11pt" fo:language="sk" fo:country="SK"/>
    </style:style>
    <style:style style:name="P615" style:parent-style-name="Normálny" style:family="paragraph">
      <style:paragraph-properties fo:text-align="justify" fo:margin-left="0.25in">
        <style:tab-stops>
          <style:tab-stop style:type="left" style:position="1.5423in"/>
        </style:tab-stops>
      </style:paragraph-properties>
      <style:text-properties style:font-name="Tahoma" style:font-name-complex="Tahoma" fo:color="#000000" fo:font-size="11pt" style:font-size-asian="11pt" style:font-size-complex="11pt" fo:language="sk" fo:country="SK"/>
    </style:style>
    <style:style style:name="P616" style:parent-style-name="Normálny" style:list-style-name="LFO21" style:family="paragraph">
      <style:paragraph-properties fo:text-align="justify" fo:margin-left="0.5in">
        <style:tab-stops>
          <style:tab-stop style:type="left" style:position="0in"/>
          <style:tab-stop style:type="left" style:position="1.2923in"/>
        </style:tab-stops>
      </style:paragraph-properties>
    </style:style>
    <style:style style:name="T617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1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19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2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21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622" style:parent-style-name="Normálny" style:family="paragraph">
      <style:paragraph-properties fo:text-align="justify">
        <style:tab-stops>
          <style:tab-stop style:type="left" style:position="1.7923in"/>
        </style:tab-stops>
      </style:paragraph-properties>
      <style:text-properties style:font-name="Tahoma" style:font-name-complex="Tahoma" fo:color="#000000" fo:font-size="11pt" style:font-size-asian="11pt" style:font-size-complex="11pt" fo:language="sk" fo:country="SK"/>
    </style:style>
    <style:style style:name="P623" style:parent-style-name="Základnýtext" style:list-style-name="LFO21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</style:style>
    <style:style style:name="T62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25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626" style:parent-style-name="Základnýtext" style:family="paragraph">
      <style:paragraph-properties fo:text-align="justify" fo:margin-bottom="0in"/>
      <style:text-properties fo:font-size="11pt" style:font-size-asian="11pt" style:font-size-complex="11pt" fo:language="sk" fo:country="SK"/>
    </style:style>
    <style:style style:name="P627" style:parent-style-name="Základnýtext" style:list-style-name="LFO21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</style:style>
    <style:style style:name="T62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2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630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63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632" style:parent-style-name="Základnýtext" style:family="paragraph">
      <style:paragraph-properties fo:text-align="justify" fo:margin-bottom="0in"/>
      <style:text-properties style:font-name="Tahoma" style:font-name-complex="Tahoma" fo:font-size="11pt" style:font-size-asian="11pt" style:font-size-complex="11pt" fo:language="sk" fo:country="SK"/>
    </style:style>
    <style:style style:name="P633" style:parent-style-name="Základnýtext" style:list-style-name="LFO21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34" style:parent-style-name="Základnýtext" style:list-style-name="LFO21" style:family="paragraph">
      <style:paragraph-properties fo:text-align="justify" fo:margin-bottom="0in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35" style:parent-style-name="Základnýtext" style:list-style-name="LFO21" style:family="paragraph">
      <style:paragraph-properties fo:text-align="justify" fo:margin-bottom="0in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36" style:parent-style-name="Základnýtext" style:list-style-name="LFO21" style:family="paragraph">
      <style:paragraph-properties fo:text-align="justify" fo:margin-bottom="0in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37" style:parent-style-name="Základnýtext" style:list-style-name="LFO21" style:family="paragraph">
      <style:paragraph-properties fo:text-align="justify" fo:margin-bottom="0in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38" style:parent-style-name="Základnýtext" style:list-style-name="LFO21" style:family="paragraph">
      <style:paragraph-properties fo:text-align="justify" fo:margin-bottom="0in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39" style:parent-style-name="Základnýtext" style:list-style-name="LFO21" style:family="paragraph">
      <style:paragraph-properties fo:text-align="justify" fo:margin-bottom="0in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40" style:parent-style-name="Základnýtext" style:list-style-name="LFO21" style:family="paragraph">
      <style:paragraph-properties fo:text-align="justify" fo:margin-bottom="0in" fo:margin-left="0.875in" fo:text-indent="-0.3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41" style:parent-style-name="Normálny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2" style:parent-style-name="Normálny" style:family="paragraph">
      <style:paragraph-properties fo:text-align="justify" fo:margin-left="0.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43" style:parent-style-name="Normálny" style:list-style-name="LFO21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64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64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64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647" style:parent-style-name="Normá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48" style:parent-style-name="Normálny" style:list-style-name="LFO21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64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65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5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65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5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5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655" style:parent-style-name="Normálny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656" style:parent-style-name="Normálny" style:list-style-name="LFO21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57" style:parent-style-name="Normálny" style:list-style-name="LFO23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658" style:parent-style-name="Normálny" style:list-style-name="LFO23" style:family="paragraph">
      <style:paragraph-properties fo:text-align="justify"/>
      <style:text-properties style:font-name="Tahoma" style:font-name-complex="Tahoma" fo:font-size="11pt" style:font-size-asian="11pt" style:font-size-complex="11pt" fo:language="sk" fo:country="SK"/>
    </style:style>
    <style:style style:name="P659" style:parent-style-name="Normálny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sk" fo:country="SK"/>
    </style:style>
    <style:style style:name="P660" style:parent-style-name="Normálny" style:list-style-name="LFO21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66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66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6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664" style:parent-style-name="Normálny" style:family="paragraph">
      <style:paragraph-properties fo:text-align="justify" fo:margin-left="0.25in" fo:text-indent="-0.2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5" style:parent-style-name="Normálny" style:family="paragraph">
      <style:paragraph-properties fo:text-align="justify" fo:margin-left="0.25in" fo:text-indent="-0.2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6" style:parent-style-name="Normálny" style:family="paragraph">
      <style:paragraph-properties fo:text-align="justify" fo:margin-left="0.25in" fo:text-indent="-0.2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7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68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69" style:parent-style-name="Normálny" style:family="paragraph">
      <style:paragraph-properties fo:text-align="justify" fo:margin-left="0.25in" fo:text-indent="-0.20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0" style:parent-style-name="Základnýtext" style:list-style-name="LFO24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</style:style>
    <style:style style:name="T671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72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7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674" style:parent-style-name="Základnýtext" style:list-style-name="LFO24" style:family="paragraph">
      <style:paragraph-properties fo:text-align="justify" fo:margin-bottom="0in" fo:margin-left="0.75in">
        <style:tab-stops>
          <style:tab-stop style:type="left" style:position="0in"/>
        </style:tab-stops>
      </style:paragraph-properties>
    </style:style>
    <style:style style:name="T675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7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77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7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79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80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81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P682" style:parent-style-name="Základnýtext" style:list-style-name="LFO24" style:family="paragraph">
      <style:paragraph-properties fo:text-align="justify" fo:margin-bottom="0in" fo:margin-left="0.75in">
        <style:tab-stops>
          <style:tab-stop style:type="left" style:position="0in"/>
        </style:tab-stops>
      </style:paragraph-properties>
    </style:style>
    <style:style style:name="T683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84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685" style:parent-style-name="Predvolenépísmoodseku" style:family="text">
      <style:text-properties style:font-name="Tahoma" style:font-name-complex="Tahoma" fo:color="#000000" fo:font-size="11pt" style:font-size-asian="11pt" style:font-size-complex="11pt" fo:language="sk" fo:country="SK"/>
    </style:style>
    <style:style style:name="T686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P687" style:parent-style-name="Základnýtext" style:family="paragraph">
      <style:paragraph-properties fo:text-align="justify"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688" style:parent-style-name="Základnýtext" style:family="paragraph">
      <style:paragraph-properties fo:text-align="justify"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689" style:parent-style-name="Základnýtext" style:family="paragraph">
      <style:paragraph-properties fo:text-align="justify"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690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91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692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693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694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color="#333399" fo:font-size="13pt" style:font-size-asian="13pt" style:font-size-complex="13pt" fo:language="sk" fo:country="SK"/>
    </style:style>
    <style:style style:name="P695" style:parent-style-name="pismonormal" style:list-style-name="LFO25" style:family="paragraph">
      <style:paragraph-properties fo:margin-top="0in" fo:margin-bottom="0.0833in" fo:margin-left="0.5in">
        <style:tab-stops>
          <style:tab-stop style:type="left" style:position="0in"/>
        </style:tab-stops>
      </style:paragraph-properties>
    </style:style>
    <style:style style:name="T696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697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698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699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00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01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P702" style:parent-style-name="Normálny" style:list-style-name="LFO25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703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704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705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706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707" style:parent-style-name="Normálny" style:list-style-name="LFO25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708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709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710" style:parent-style-name="Normálny" style:list-style-name="LFO25" style:family="paragraph">
      <style:paragraph-properties fo:text-align="justify" fo:margin-bottom="0.0833in" fo:margin-left="0.75in">
        <style:tab-stops>
          <style:tab-stop style:type="left" style:position="0in"/>
        </style:tab-stops>
      </style:paragraph-properties>
    </style:style>
    <style:style style:name="T711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T712" style:parent-style-name="Predvolenépísmoodseku" style:family="text">
      <style:text-properties style:font-name="Tahoma" style:font-name-complex="Tahoma" fo:color="#FF0000" fo:font-size="11pt" style:font-size-asian="11pt" style:font-size-complex="11pt" fo:language="sk" fo:country="SK"/>
    </style:style>
    <style:style style:name="T713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714" style:parent-style-name="Normálny" style:list-style-name="LFO25" style:family="paragraph">
      <style:paragraph-properties fo:text-align="justify" fo:margin-bottom="0.0833in" fo:margin-left="0.7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715" style:parent-style-name="Predvolenépísmoodseku" style:family="text">
      <style:text-properties style:font-name="Tahoma" style:font-name-complex="Tahoma" fo:font-size="11pt" style:font-size-asian="11pt" style:font-size-complex="11pt" fo:language="sk" fo:country="SK"/>
    </style:style>
    <style:style style:name="P716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17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18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719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720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</style:style>
    <style:style style:name="T721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722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723" style:parent-style-name="pismonormal" style:list-style-name="LFO26" style:family="paragraph">
      <style:paragraph-properties fo:margin-top="0in" fo:margin-bottom="0.0833in" fo:margin-left="0.5in" fo:text-indent="-0.2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4" style:parent-style-name="pismonormal" style:list-style-name="LFO26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5" style:parent-style-name="pismonormal" style:list-style-name="LFO26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6" style:parent-style-name="pismonormal" style:list-style-name="LFO26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7" style:parent-style-name="pismonormal" style:list-style-name="LFO26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8" style:parent-style-name="pismonormal" style:list-style-name="LFO26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9" style:parent-style-name="pismonormal" style:list-style-name="LFO26" style:family="paragraph">
      <style:paragraph-properties fo:margin-top="0in" fo:margin-bottom="0.0833in" fo:margin-left="0.5in" fo:text-indent="-0.25in">
        <style:tab-stops>
          <style:tab-stop style:type="left" style:position="0in"/>
        </style:tab-stops>
      </style:paragraph-properties>
    </style:style>
    <style:style style:name="T730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31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32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P733" style:parent-style-name="pismonormal" style:list-style-name="LFO26" style:family="paragraph">
      <style:paragraph-properties fo:margin-top="0in" fo:margin-bottom="0.0833in" fo:margin-left="0.5in" fo:text-indent="-0.25in">
        <style:tab-stops>
          <style:tab-stop style:type="left" style:position="0in"/>
        </style:tab-stops>
      </style:paragraph-properties>
    </style:style>
    <style:style style:name="T734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35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36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37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P738" style:parent-style-name="pismonormal" style:list-style-name="LFO26" style:family="paragraph">
      <style:paragraph-properties fo:margin-top="0in" fo:margin-bottom="0.0833in" fo:margin-left="0.5in" fo:text-indent="-0.2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9" style:parent-style-name="pismonormal" style:list-style-name="LFO27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0" style:parent-style-name="pismonormal" style:list-style-name="LFO27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1" style:parent-style-name="pismonormal" style:list-style-name="LFO27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2" style:parent-style-name="pismonormal" style:list-style-name="LFO27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3" style:parent-style-name="pismonormal" style:list-style-name="LFO27" style:family="paragraph">
      <style:paragraph-properties fo:margin-top="0in" fo:margin-bottom="0.0833in" fo:margin-left="0.75in">
        <style:tab-stops>
          <style:tab-stop style:type="left" style:position="0in"/>
        </style:tab-stops>
      </style:paragraph-properties>
    </style:style>
    <style:style style:name="T744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45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P746" style:parent-style-name="pismonormal" style:family="paragraph">
      <style:paragraph-properties fo:margin-top="0in" fo:margin-bottom="0.0833in" fo:margin-left="0.625in" fo:text-indent="-0.375in">
        <style:tab-stops/>
      </style:paragraph-properties>
    </style:style>
    <style:style style:name="T747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48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49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50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51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P752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753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754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55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756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757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  <style:text-properties style:font-name="Arial Narrow" fo:font-weight="bold" style:font-weight-asian="bold" fo:color="#333399" fo:font-size="13pt" style:font-size-asian="13pt" style:font-size-complex="13pt" fo:language="sk" fo:country="SK"/>
    </style:style>
    <style:style style:name="P758" style:parent-style-name="Normálny" style:family="paragraph">
      <style:paragraph-properties fo:text-align="center">
        <style:tab-stops>
          <style:tab-stop style:type="left" style:position="1.7923in"/>
        </style:tab-stops>
      </style:paragraph-properties>
    </style:style>
    <style:style style:name="T759" style:parent-style-name="Predvolenépísmoodseku" style:family="text">
      <style:text-properties style:font-name="Arial Narrow"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 fo:language="sk" fo:country="SK"/>
    </style:style>
    <style:style style:name="P760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61" style:parent-style-name="pismonormal" style:list-style-name="LFO28" style:family="paragraph">
      <style:paragraph-properties fo:margin-top="0in" fo:margin-bottom="0.0833in" fo:margin-left="0.5in">
        <style:tab-stops>
          <style:tab-stop style:type="left" style:position="0in"/>
        </style:tab-stops>
      </style:paragraph-properties>
    </style:style>
    <style:style style:name="T762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63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64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65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66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T767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68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69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T770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T771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72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T773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P774" style:parent-style-name="pismonormal" style:list-style-name="LFO28" style:family="paragraph">
      <style:paragraph-properties fo:margin-top="0in" fo:margin-bottom="0.0833in" fo:margin-left="0.5in">
        <style:tab-stops>
          <style:tab-stop style:type="left" style:position="0in"/>
        </style:tab-stops>
      </style:paragraph-properties>
    </style:style>
    <style:style style:name="T775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76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P777" style:parent-style-name="pismonormal" style:list-style-name="LFO28" style:family="paragraph">
      <style:paragraph-properties fo:margin-top="0in" fo:margin-bottom="0.0833in" fo:margin-left="0.5in">
        <style:tab-stops>
          <style:tab-stop style:type="left" style:position="0in"/>
        </style:tab-stops>
      </style:paragraph-properties>
    </style:style>
    <style:style style:name="T778" style:parent-style-name="Predvolenépísmoodseku" style:family="text">
      <style:text-properties style:font-name="Tahoma" style:font-name-complex="Tahoma" fo:font-size="11pt" style:font-size-asian="11pt" style:font-size-complex="11pt"/>
    </style:style>
    <style:style style:name="T779" style:parent-style-name="Predvolenépísmoodseku" style:family="text">
      <style:text-properties style:font-name="Tahoma" style:font-name-complex="Tahoma" fo:color="#FF0000" fo:font-size="11pt" style:font-size-asian="11pt" style:font-size-complex="11pt"/>
    </style:style>
    <style:style style:name="T780" style:parent-style-name="Predvolenépísmoodseku" style:family="text">
      <style:text-properties style:font-name="Tahoma" style:font-name-complex="Tahoma" fo:color="#000000" fo:font-size="11pt" style:font-size-asian="11pt" style:font-size-complex="11pt"/>
    </style:style>
    <style:style style:name="P781" style:parent-style-name="pismonormal" style:family="paragraph">
      <style:paragraph-properties fo:margin-top="0in" fo:margin-bottom="0.0833in"/>
      <style:text-properties style:font-name="Times New Roman" style:font-name-complex="Times New Roman" fo:color="#000000" fo:font-size="12pt" style:font-size-asian="12pt"/>
    </style:style>
    <style:style style:name="P782" style:parent-style-name="pismonormal" style:family="paragraph">
      <style:paragraph-properties fo:margin-top="0in" fo:margin-bottom="0.0833in"/>
      <style:text-properties style:font-name="Times New Roman" style:font-name-complex="Times New Roman" fo:color="#000000" fo:font-size="12pt" style:font-size-asian="12pt"/>
    </style:style>
    <style:style style:name="P783" style:parent-style-name="pismonormal" style:family="paragraph">
      <style:paragraph-properties fo:margin-top="0in" fo:margin-bottom="0.0833in"/>
      <style:text-properties style:font-name="Times New Roman" style:font-name-complex="Times New Roman" fo:color="#000000" fo:font-size="12pt" style:font-size-asian="12pt"/>
    </style:style>
    <style:style style:name="P784" style:parent-style-name="pismonormal" style:family="paragraph">
      <style:paragraph-properties fo:margin-top="0in" fo:margin-bottom="0.0833in"/>
      <style:text-properties style:font-name="Times New Roman" style:font-name-complex="Times New Roman" fo:color="#000000" fo:font-size="12pt" style:font-size-asian="12pt"/>
    </style:style>
    <style:style style:name="P785" style:parent-style-name="pismonormal" style:family="paragraph">
      <style:paragraph-properties fo:margin-top="0in" fo:margin-bottom="0.0833in"/>
      <style:text-properties style:font-name="Times New Roman" style:font-name-complex="Times New Roman" fo:font-size="12pt" style:font-size-asian="12pt"/>
    </style:style>
    <style:style style:name="P786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87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88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89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0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1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2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3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4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5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6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7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8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799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0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1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2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3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4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5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6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7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8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09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0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1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2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3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4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5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6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7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8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19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20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21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22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23" style:parent-style-name="Základnýtext" style:family="paragraph">
      <style:paragraph-properties fo:text-align="end" fo:margin-bottom="0in" fo:margin-left="0.75in">
        <style:tab-stops/>
      </style:paragraph-properties>
      <style:text-properties style:font-name="Tahoma" style:font-name-complex="Tahoma" fo:color="#000000" fo:font-size="11pt" style:font-size-asian="11pt" style:font-size-complex="11pt" fo:language="sk" fo:country="SK"/>
    </style:style>
    <style:style style:name="P824" style:parent-style-name="Základnýtext" style:family="paragraph">
      <style:paragraph-properties fo:margin-bottom="0in" fo:margin-left="0.75in">
        <style:tab-stops/>
      </style:paragraph-properties>
      <style:text-properties style:font-name="Tahoma" style:font-name-complex="Tahoma" fo:color="#FF0000" fo:font-size="11pt" style:font-size-asian="11pt" style:font-size-complex="11pt" fo:language="sk" fo:country="SK"/>
    </style:style>
    <style:style style:name="P825" style:parent-style-name="Základnýtext" style:family="paragraph">
      <style:paragraph-properties fo:text-align="center" fo:margin-bottom="0in" fo:margin-left="0.75in">
        <style:tab-stops/>
      </style:paragraph-properties>
      <style:text-properties style:font-name="Arial Narrow" style:font-name-complex="Tahoma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826" style:parent-style-name="Základnýtext" style:family="paragraph">
      <style:paragraph-properties fo:text-align="center" fo:margin-bottom="0in" fo:margin-left="0.75in">
        <style:tab-stops/>
      </style:paragraph-properties>
      <style:text-properties style:font-name="Arial Narrow" style:font-name-complex="Tahoma" fo:font-weight="bold" style:font-weight-asian="bold" fo:color="#000000" fo:font-size="13pt" style:font-size-asian="13pt" style:font-size-complex="13pt" fo:language="sk" fo:country="SK"/>
    </style:style>
    <style:style style:name="P827" style:parent-style-name="pismonormalmodre" style:family="paragraph">
      <style:paragraph-properties fo:margin-top="0in" fo:margin-bottom="0.0833in"/>
    </style:style>
    <style:style style:name="T828" style:parent-style-name="pismonormalmodre1" style:family="text">
      <style:text-properties style:font-name="Tahoma" style:font-name-complex="Tahoma" style:use-window-font-color="true" fo:font-size="11pt" style:font-size-asian="11pt" style:font-size-complex="11pt"/>
    </style:style>
    <style:style style:name="T829" style:parent-style-name="pismonormalmodre1" style:family="text">
      <style:text-properties style:font-name="Tahoma" style:font-name-complex="Tahoma" style:use-window-font-color="true" fo:font-size="11pt" style:font-size-asian="11pt" style:font-size-complex="11pt"/>
    </style:style>
    <style:style style:name="P830" style:parent-style-name="Normálnywebový" style:family="paragraph">
      <style:paragraph-properties fo:text-align="justify" fo:margin-top="0in" fo:margin-bottom="0in"/>
    </style:style>
    <style:style style:name="T831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32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33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34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35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36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37" style:parent-style-name="Normálnywebový" style:family="paragraph">
      <style:paragraph-properties fo:text-align="justify" fo:margin-top="0in" fo:margin-bottom="0in"/>
    </style:style>
    <style:style style:name="T838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39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40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41" style:parent-style-name="Normálnywebový" style:family="paragraph">
      <style:paragraph-properties fo:text-align="justify" fo:margin-top="0in" fo:margin-bottom="0in"/>
    </style:style>
    <style:style style:name="T842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43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44" style:parent-style-name="Normálnywebový" style:list-style-name="LFO37" style:family="paragraph">
      <style:paragraph-properties fo:text-align="justify" fo:margin-top="0in" fo:margin-bottom="0in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45" style:parent-style-name="Normálnywebový" style:list-style-name="LFO37" style:family="paragraph">
      <style:paragraph-properties fo:text-align="justify" fo:margin-top="0in" fo:margin-bottom="0in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46" style:parent-style-name="Normálnywebový" style:family="paragraph">
      <style:paragraph-properties fo:text-align="justify" fo:margin-top="0in" fo:margin-bottom="0in"/>
    </style:style>
    <style:style style:name="T847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48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849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50" style:parent-style-name="Odkaznapoznámkupodčiarou" style:family="text">
      <style:text-properties style:font-name="Tahoma" style:font-name-complex="Tahoma" fo:font-size="10pt" style:font-size-asian="10pt" style:font-size-complex="10pt"/>
    </style:style>
    <style:style style:name="T85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852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53" style:parent-style-name="Normálnywebový" style:family="paragraph">
      <style:paragraph-properties fo:text-align="justify" fo:margin-top="0in" fo:margin-bottom="0in"/>
    </style:style>
    <style:style style:name="T854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55" style:parent-style-name="Normálnywebový" style:family="paragraph">
      <style:paragraph-properties fo:text-align="justify" fo:margin-top="0in" fo:margin-bottom="0in"/>
    </style:style>
    <style:style style:name="T856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57" style:parent-style-name="Predvolenépísmoodsek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58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59" style:parent-style-name="Predvolenépísmoodsek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861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62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63" style:parent-style-name="Normálnywebový" style:family="paragraph">
      <style:paragraph-properties fo:text-align="justify" fo:margin-top="0in" fo:margin-bottom="0in"/>
    </style:style>
    <style:style style:name="T864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65" style:parent-style-name="Predvolenépísmoodsek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6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67" style:parent-style-name="Predvolenépísmoodsek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68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869" style:parent-style-name="Predvolenépísmoodsek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7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P871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72" style:parent-style-name="Normálnywebový" style:family="paragraph">
      <style:paragraph-properties fo:text-align="justify" fo:margin-top="0in" fo:margin-bottom="0in"/>
    </style:style>
    <style:style style:name="T873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74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75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76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77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78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79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80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81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82" style:parent-style-name="Normálnywebový" style:family="paragraph">
      <style:paragraph-properties fo:text-align="justify" fo:margin-top="0in" fo:margin-bottom="0in"/>
    </style:style>
    <style:style style:name="T883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84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85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86" style:parent-style-name="Normálnywebový" style:family="paragraph">
      <style:paragraph-properties fo:text-align="justify" fo:margin-top="0in" fo:margin-bottom="0in"/>
    </style:style>
    <style:style style:name="T887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88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89" style:parent-style-name="Normálny" style:list-style-name="LFO38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fo:language="sk" fo:country="SK"/>
    </style:style>
    <style:style style:name="P890" style:parent-style-name="Normálny" style:list-style-name="LFO38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fo:language="sk" fo:country="SK"/>
    </style:style>
    <style:style style:name="P891" style:parent-style-name="Normálny" style:list-style-name="LFO38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 fo:language="sk" fo:country="SK"/>
    </style:style>
    <style:style style:name="P892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93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894" style:parent-style-name="Normálny" style:family="paragraph">
      <style:paragraph-properties style:text-autospace="none" fo:text-align="justify" fo:background-color="#FFFFFF"/>
    </style:style>
    <style:style style:name="T895" style:parent-style-name="Predvolenépísmoodseku" style:family="text">
      <style:text-properties style:font-name="Tahoma" style:font-name-complex="Tahoma" fo:font-size="10pt" style:font-size-asian="10pt" style:font-size-complex="10pt" fo:language="sk" fo:country="SK"/>
    </style:style>
    <style:style style:name="T896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 fo:language="sk" fo:country="SK"/>
    </style:style>
    <style:style style:name="T897" style:parent-style-name="Predvolenépísmoodseku" style:family="text">
      <style:text-properties style:font-name="Tahoma" style:font-name-complex="Tahoma" fo:font-size="10pt" style:font-size-asian="10pt" style:font-size-complex="10pt" fo:language="sk" fo:country="SK"/>
    </style:style>
    <style:style style:name="P898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899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900" style:parent-style-name="Normálny" style:family="paragraph">
      <style:paragraph-properties style:text-autospace="none" fo:text-align="justify" fo:background-color="#FFFFFF"/>
    </style:style>
    <style:style style:name="T901" style:parent-style-name="Predvolenépísmoodseku" style:family="text">
      <style:text-properties style:font-name="Tahoma" style:font-name-complex="Tahoma" fo:font-size="10pt" style:font-size-asian="10pt" style:font-size-complex="10pt" fo:language="sk" fo:country="SK"/>
    </style:style>
    <style:style style:name="T902" style:parent-style-name="Predvolenépísmoodseku" style:family="text">
      <style:text-properties style:font-name="Tahoma" style:font-name-complex="Tahoma" fo:font-weight="bold" style:font-weight-asian="bold" fo:font-size="10pt" style:font-size-asian="10pt" style:font-size-complex="10pt" fo:language="sk" fo:country="SK"/>
    </style:style>
    <style:style style:name="T903" style:parent-style-name="Predvolenépísmoodseku" style:family="text">
      <style:text-properties style:font-name="Tahoma" style:font-name-complex="Tahoma" fo:font-size="10pt" style:font-size-asian="10pt" style:font-size-complex="10pt" fo:language="sk" fo:country="SK"/>
    </style:style>
    <style:style style:name="P904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905" style:parent-style-name="Normálnywebový" style:family="paragraph">
      <style:paragraph-properties fo:text-align="justify" fo:margin-top="0in" fo:margin-bottom="0in"/>
    </style:style>
    <style:style style:name="T906" style:parent-style-name="Predvolenépísmoodseku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907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08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909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910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11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912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913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14" style:parent-style-name="Normálnywebový" style:list-style-name="LFO39" style:family="paragraph">
      <style:paragraph-properties fo:text-align="justify" fo:margin-top="0in" fo:margin-bottom="0in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15" style:parent-style-name="Normálnywebový" style:list-style-name="LFO39" style:family="paragraph">
      <style:paragraph-properties fo:text-align="justify" fo:margin-top="0in" fo:margin-bottom="0in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16" style:parent-style-name="Normálnywebový" style:list-style-name="LFO39" style:family="paragraph">
      <style:paragraph-properties fo:text-align="justify" fo:margin-top="0in" fo:margin-bottom="0in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17" style:parent-style-name="Normálnywebový" style:list-style-name="LFO39" style:family="paragraph">
      <style:paragraph-properties fo:text-align="justify" fo:margin-top="0in" fo:margin-bottom="0in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18" style:parent-style-name="Normálnywebový" style:list-style-name="LFO39" style:family="paragraph">
      <style:paragraph-properties fo:text-align="justify" fo:margin-top="0in" fo:margin-bottom="0in" fo:margin-left="0.375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19" style:parent-style-name="Normálnywebový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20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921" style:parent-style-name="Normálnywebový" style:family="paragraph">
      <style:paragraph-properties fo:text-align="justify" fo:margin-top="0in" fo:margin-bottom="0in"/>
      <style:text-properties style:font-name="Tahoma" style:font-name-complex="Tahoma" fo:font-weight="bold" style:font-weight-asian="bold" style:font-weight-complex="bold" fo:font-style="italic" style:font-style-asian="italic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922" style:parent-style-name="Normálny" style:family="paragraph">
      <style:paragraph-properties style:text-autospace="none" fo:text-align="justify"/>
    </style:style>
    <style:style style:name="T923" style:parent-style-name="Predvolenépísmoodseku" style:family="text">
      <style:text-properties style:font-name="Tahoma" style:font-name-complex="Tahoma" fo:font-size="10pt" style:font-size-asian="10pt" style:font-size-complex="10pt" fo:language="sk" fo:country="SK"/>
    </style:style>
    <style:style style:name="T924" style:parent-style-name="Predvolenépísmoodseku" style:family="text">
      <style:text-properties style:font-name="Tahoma" style:font-name-complex="Tahoma" style:font-weight-complex="bold" fo:font-size="10pt" style:font-size-asian="10pt" style:font-size-complex="10pt" fo:language="sk" fo:country="SK"/>
    </style:style>
    <style:style style:name="T925" style:parent-style-name="Predvolenépísmoodseku" style:family="text">
      <style:text-properties style:font-name="Tahoma" style:font-name-complex="Tahoma" fo:font-size="10pt" style:font-size-asian="10pt" style:font-size-complex="10pt" fo:language="sk" fo:country="SK"/>
    </style:style>
    <style:style style:name="P926" style:parent-style-name="pismonormalmodre" style:family="paragraph">
      <style:paragraph-properties fo:margin-top="0in" fo:margin-bottom="0.0833in" fo:margin-left="0.25in" fo:text-indent="-0.25in">
        <style:tab-stops/>
      </style:paragraph-properties>
    </style:style>
    <style:style style:name="P927" style:parent-style-name="pismonormalmodre" style:family="paragraph">
      <style:paragraph-properties fo:margin-top="0in" fo:margin-bottom="0.0833in" fo:margin-left="0.25in" fo:text-indent="-0.25in">
        <style:tab-stops/>
      </style:paragraph-properties>
    </style:style>
    <style:style style:name="P928" style:parent-style-name="pismonormalmodre" style:family="paragraph">
      <style:paragraph-properties fo:margin-top="0in" fo:margin-bottom="0.0833in" fo:margin-left="0.25in" fo:text-indent="-0.25in">
        <style:tab-stops/>
      </style:paragraph-properties>
    </style:style>
    <style:style style:name="P929" style:parent-style-name="Normálnywebový" style:family="paragraph">
      <style:paragraph-properties fo:text-align="justify" fo:margin-top="0in" fo:margin-bottom="0.0833in"/>
      <style:text-properties style:font-name="Tahoma" style:font-name-complex="Tahoma" fo:font-size="10pt" style:font-size-asian="10pt" style:font-size-complex="10pt"/>
    </style:style>
    <style:style style:name="P930" style:parent-style-name="Normálnywebový" style:family="paragraph">
      <style:paragraph-properties fo:text-align="justify" fo:margin-top="0in" fo:margin-bottom="0.0833in"/>
      <style:text-properties style:font-name="Tahoma" style:font-name-complex="Tahoma" fo:font-size="10pt" style:font-size-asian="10pt" style:font-size-complex="10pt"/>
    </style:style>
    <style:style style:name="P931" style:parent-style-name="Normálnywebový" style:family="paragraph">
      <style:paragraph-properties fo:text-align="justify" fo:margin-top="0in" fo:margin-bottom="0.0833in"/>
      <style:text-properties style:font-name="Tahoma" style:font-name-complex="Tahoma" fo:font-size="10pt" style:font-size-asian="10pt" style:font-size-complex="10pt"/>
    </style:style>
    <style:style style:name="P932" style:parent-style-name="Normálnywebový" style:family="paragraph">
      <style:paragraph-properties fo:text-align="justify" fo:margin-top="0in" fo:margin-bottom="0.0833in"/>
      <style:text-properties style:font-name="Tahoma" style:font-name-complex="Tahoma" fo:font-size="10pt" style:font-size-asian="10pt" style:font-size-complex="10pt"/>
    </style:style>
    <style:style style:name="P933" style:parent-style-name="Normálnywebový" style:family="paragraph">
      <style:paragraph-properties fo:text-align="justify" fo:margin-top="0in" fo:margin-bottom="0.0833in"/>
      <style:text-properties style:font-name="Tahoma" style:font-name-complex="Tahoma" fo:font-size="10pt" style:font-size-asian="10pt" style:font-size-complex="10pt"/>
    </style:style>
    <style:style style:name="P934" style:parent-style-name="Normálnywebový" style:family="paragraph">
      <style:paragraph-properties fo:text-align="justify" fo:margin-top="0in" fo:margin-bottom="0.0833in"/>
      <style:text-properties style:font-name="Tahoma" style:font-name-complex="Tahoma" fo:font-size="10pt" style:font-size-asian="10pt" style:font-size-complex="10pt"/>
    </style:style>
    <style:style style:name="P935" style:parent-style-name="Normálnywebový" style:family="paragraph">
      <style:paragraph-properties fo:text-align="justify" fo:margin-top="0in" fo:margin-bottom="0.0833in"/>
    </style:style>
    <style:style style:name="P936" style:parent-style-name="Normálnywebový" style:family="paragraph">
      <style:paragraph-properties fo:text-align="justify" fo:margin-top="0in" fo:margin-bottom="0.0833in"/>
    </style:style>
    <style:style style:name="P937" style:parent-style-name="Normálnywebový" style:family="paragraph">
      <style:paragraph-properties fo:text-align="justify" fo:margin-top="0in" fo:margin-bottom="0.0833in"/>
    </style:style>
    <style:style style:name="P938" style:parent-style-name="Normálnywebový" style:family="paragraph">
      <style:paragraph-properties fo:text-align="justify" fo:margin-top="0in" fo:margin-bottom="0.0833in"/>
    </style:style>
    <style:style style:name="P939" style:parent-style-name="Normálnywebový" style:family="paragraph">
      <style:paragraph-properties fo:text-align="justify" fo:margin-top="0in" fo:margin-bottom="0.0833in"/>
    </style:style>
    <style:style style:name="P940" style:parent-style-name="Normálnywebový" style:family="paragraph">
      <style:paragraph-properties fo:text-align="justify" fo:margin-top="0in" fo:margin-bottom="0.0833in"/>
    </style:style>
    <style:style style:name="P941" style:parent-style-name="Normálnywebový" style:family="paragraph">
      <style:paragraph-properties fo:text-align="justify" fo:margin-top="0in" fo:margin-bottom="0.0833in"/>
    </style:style>
    <style:style style:name="P942" style:parent-style-name="Normálnywebový" style:family="paragraph">
      <style:paragraph-properties fo:text-align="justify" fo:margin-top="0in" fo:margin-bottom="0.0833in"/>
    </style:style>
    <style:style style:name="P943" style:parent-style-name="Normálnywebový" style:family="paragraph">
      <style:paragraph-properties fo:text-align="justify" fo:margin-top="0in" fo:margin-bottom="0.0833in"/>
    </style:style>
    <style:style style:name="P944" style:parent-style-name="Normálnywebový" style:family="paragraph">
      <style:paragraph-properties fo:text-align="justify" fo:margin-top="0in" fo:margin-bottom="0.0833in"/>
    </style:style>
    <style:style style:name="P945" style:parent-style-name="Normálnywebový" style:family="paragraph">
      <style:paragraph-properties fo:text-align="justify" fo:margin-top="0in" fo:margin-bottom="0.0833in"/>
    </style:style>
    <style:style style:name="P946" style:parent-style-name="Normálnywebový" style:family="paragraph">
      <style:paragraph-properties fo:text-align="justify" fo:margin-top="0in" fo:margin-bottom="0.0833in"/>
    </style:style>
    <style:style style:name="P947" style:parent-style-name="Normálnywebový" style:family="paragraph">
      <style:paragraph-properties fo:text-align="justify" fo:margin-top="0in" fo:margin-bottom="0.0833in"/>
    </style:style>
    <style:style style:name="P948" style:parent-style-name="Normálnywebový" style:family="paragraph">
      <style:paragraph-properties fo:text-align="justify" fo:margin-top="0in" fo:margin-bottom="0.0833in"/>
    </style:style>
    <style:style style:name="P949" style:parent-style-name="Normálnywebový" style:family="paragraph">
      <style:paragraph-properties fo:text-align="justify" fo:margin-top="0in" fo:margin-bottom="0.0833in"/>
    </style:style>
    <style:style style:name="P950" style:parent-style-name="Normálnywebový" style:family="paragraph">
      <style:paragraph-properties fo:text-align="justify" fo:margin-top="0in" fo:margin-bottom="0.0833in"/>
    </style:style>
    <style:style style:name="P951" style:parent-style-name="Normálnywebový" style:family="paragraph">
      <style:paragraph-properties fo:text-align="justify" fo:margin-top="0in" fo:margin-bottom="0.0833in"/>
    </style:style>
    <style:style style:name="P952" style:parent-style-name="Normálnywebový" style:family="paragraph">
      <style:paragraph-properties fo:text-align="justify" fo:margin-top="0in" fo:margin-bottom="0.0833in"/>
    </style:style>
    <style:style style:name="P953" style:parent-style-name="Normálnywebový" style:family="paragraph">
      <style:paragraph-properties fo:text-align="justify" fo:margin-top="0in" fo:margin-bottom="0.0833in"/>
    </style:style>
    <style:style style:name="P954" style:parent-style-name="Normálnywebový" style:family="paragraph">
      <style:paragraph-properties fo:text-align="justify" fo:margin-top="0in" fo:margin-bottom="0.0833in"/>
    </style:style>
    <style:style style:name="P955" style:parent-style-name="Normálnywebový" style:family="paragraph">
      <style:paragraph-properties fo:text-align="justify" fo:margin-top="0in" fo:margin-bottom="0.0833in"/>
    </style:style>
    <style:style style:name="P956" style:parent-style-name="Normálnywebový" style:family="paragraph">
      <style:paragraph-properties fo:text-align="justify" fo:margin-top="0in" fo:margin-bottom="0.0833in"/>
    </style:style>
    <style:style style:name="P957" style:parent-style-name="Normálnywebový" style:family="paragraph">
      <style:paragraph-properties fo:text-align="justify" fo:margin-top="0in" fo:margin-bottom="0.0833in"/>
    </style:style>
    <style:style style:name="P958" style:parent-style-name="Normálnywebový" style:family="paragraph">
      <style:paragraph-properties fo:text-align="justify" fo:margin-top="0in" fo:margin-bottom="0.0833in"/>
    </style:style>
    <style:style style:name="P959" style:parent-style-name="Normálnywebový" style:family="paragraph">
      <style:paragraph-properties fo:text-align="justify" fo:margin-top="0in" fo:margin-bottom="0.0833in"/>
    </style:style>
    <style:style style:name="P960" style:parent-style-name="Normálnywebový" style:family="paragraph">
      <style:paragraph-properties fo:text-align="end" fo:margin-top="0in" fo:margin-bottom="0.0833in"/>
    </style:style>
    <style:style style:name="P961" style:parent-style-name="Normálny" style:family="paragraph">
      <style:paragraph-properties fo:text-align="center"/>
      <style:text-properties style:font-name="Tahoma" style:font-name-complex="Tahoma" fo:font-weight="bold" style:font-weight-asian="bold" fo:color="#333399" fo:font-size="20pt" style:font-size-asian="20pt" style:font-size-complex="20pt"/>
    </style:style>
    <style:style style:name="P962" style:parent-style-name="Normálny" style:family="paragraph">
      <style:text-properties style:font-name="Tahoma" style:font-name-complex="Tahoma"/>
    </style:style>
    <style:style style:name="TableColumn964" style:family="table-column">
      <style:table-column-properties style:column-width="3.775in"/>
    </style:style>
    <style:style style:name="TableColumn965" style:family="table-column">
      <style:table-column-properties style:column-width="3.3305in"/>
    </style:style>
    <style:style style:name="Table963" style:family="table">
      <style:table-properties style:width="7.1055in" fo:margin-left="0in" table:align="left"/>
    </style:style>
    <style:style style:name="TableRow966" style:family="table-row">
      <style:table-row-properties style:min-row-height="0.2472in"/>
    </style:style>
    <style:style style:name="TableCell967" style:family="table-cell">
      <style:table-cell-properties fo:border-top="0.0208in solid #000000" fo:border-left="0.0208in solid #000000" fo:border-bottom="0.0208in solid #FFFFFF" fo:border-right="0.0208in solid #000000" fo:background-color="#800000" style:writing-mode="lr-tb" style:vertical-align="middle" fo:padding-top="0in" fo:padding-left="0.075in" fo:padding-bottom="0in" fo:padding-right="0.075in"/>
    </style:style>
    <style:style style:name="P968" style:parent-style-name="Normálny" style:family="paragraph">
      <style:paragraph-properties fo:margin-top="0.0694in" fo:margin-bottom="0.0694in"/>
    </style:style>
    <style:style style:name="T969" style:parent-style-name="Predvolenépísmoodseku" style:family="text"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970" style:parent-style-name="Predvolenépísmoodseku" style:family="text"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971" style:parent-style-name="Predvolenépísmoodseku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Cell9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3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974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75" style:family="table-row">
      <style:table-row-properties style:min-row-height="0.2527in"/>
    </style:style>
    <style:style style:name="TableCell976" style:family="table-cell">
      <style:table-cell-properties fo:border-top="0.0208in solid #FFFFFF" fo:border-left="0.0208in solid #000000" fo:border-bottom="0.0208in solid #FFFFFF" fo:border-right="0.0208in solid #000000" fo:background-color="#800000" style:writing-mode="lr-tb" style:vertical-align="middle" fo:padding-top="0in" fo:padding-left="0.075in" fo:padding-bottom="0in" fo:padding-right="0.075in"/>
    </style:style>
    <style:style style:name="P977" style:parent-style-name="Normálny" style:family="paragraph">
      <style:paragraph-properties fo:margin-top="0.0694in" fo:margin-bottom="0.0694in"/>
    </style:style>
    <style:style style:name="T978" style:parent-style-name="Predvolenépísmoodseku" style:family="text"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979" style:parent-style-name="Predvolenépísmoodseku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980" style:parent-style-name="Predvolenépísmoodseku" style:family="text"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P981" style:parent-style-name="Normálny" style:list-style-name="LFO3" style:family="paragraph">
      <style:paragraph-properties fo:margin-top="0.0694in" fo:margin-bottom="0.0694in"/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P982" style:parent-style-name="Normálny" style:list-style-name="LFO3" style:family="paragraph">
      <style:paragraph-properties fo:margin-top="0.0694in" fo:margin-bottom="0.0694in"/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P983" style:parent-style-name="Normálny" style:list-style-name="LFO3" style:family="paragraph">
      <style:paragraph-properties fo:margin-top="0.0694in" fo:margin-bottom="0.0694in"/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ableCell9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986" style:family="table-column">
      <style:table-column-properties style:column-width="0.4888in"/>
    </style:style>
    <style:style style:name="TableColumn987" style:family="table-column">
      <style:table-column-properties style:column-width="2.6847in"/>
    </style:style>
    <style:style style:name="Table985" style:family="table">
      <style:table-properties style:width="3.1736in" fo:margin-left="0in" table:align="left"/>
    </style:style>
    <style:style style:name="TableRow988" style:family="table-row">
      <style:table-row-properties style:min-row-height="0.2597in"/>
    </style:style>
    <style:style style:name="TableCell98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990" style:parent-style-name="Normálny" style:family="paragraph">
      <style:text-properties style:font-name="Tahoma" style:font-name-complex="Tahoma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3" style:family="table-row">
      <style:table-row-properties style:min-row-height="0.2597in"/>
    </style:style>
    <style:style style:name="TableCell99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995" style:parent-style-name="Normálny" style:family="paragraph">
      <style:text-properties style:font-name="Tahoma" style:font-name-complex="Tahoma"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8" style:family="table-row">
      <style:table-row-properties style:min-row-height="0.2763in"/>
    </style:style>
    <style:style style:name="TableCell99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00" style:parent-style-name="Normálny" style:family="paragraph">
      <style:text-properties style:font-name="Tahoma" style:font-name-complex="Tahoma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003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0.0208in solid #000000" style:writing-mode="lr-tb" fo:padding-top="0in" fo:padding-left="0.075in" fo:padding-bottom="0in" fo:padding-right="0.075in"/>
    </style:style>
    <style:style style:name="P1006" style:parent-style-name="Normá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0.0208in solid #000000" fo:border-left="0.0208in solid #000000" fo:border-bottom="0.0208in solid #FFFFFF" fo:border-right="0.0208in solid #000000" fo:background-color="#800000" style:writing-mode="lr-tb" fo:padding-top="0in" fo:padding-left="0.075in" fo:padding-bottom="0in" fo:padding-right="0.075in"/>
    </style:style>
    <style:style style:name="P1009" style:parent-style-name="Normálny" style:family="paragraph">
      <style:paragraph-properties fo:margin-top="0.0694in" fo:margin-bottom="0.0694in"/>
    </style:style>
    <style:style style:name="T1010" style:parent-style-name="Predvolenépísmoodseku" style:family="text"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1011" style:parent-style-name="Predvolenépísmoodseku" style:family="text"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1012" style:parent-style-name="Predvolenépísmoodseku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Cell10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15" style:family="table-row">
      <style:table-row-properties style:min-row-height="0.1027in"/>
    </style:style>
    <style:style style:name="TableCell1016" style:family="table-cell">
      <style:table-cell-properties fo:border="0.0208in solid #000000" style:writing-mode="lr-tb" fo:padding-top="0in" fo:padding-left="0.075in" fo:padding-bottom="0in" fo:padding-right="0.075in"/>
    </style:style>
    <style:style style:name="P1017" style:parent-style-name="Normálny" style:family="paragraph">
      <style:text-properties style:font-name="Tahoma" style:font-name-complex="Tahoma" fo:color="#800000" fo:font-size="11pt" style:font-size-asian="11pt" style:font-size-complex="11pt"/>
    </style:style>
    <style:style style:name="TableRow1018" style:family="table-row">
      <style:table-row-properties style:min-row-height="0.5923in"/>
    </style:style>
    <style:style style:name="TableCell1019" style:family="table-cell">
      <style:table-cell-properties fo:border-top="0.0208in solid #000000" fo:border-left="0.0208in solid #000000" fo:border-bottom="0.0208in solid #FFFFFF" fo:border-right="0.0208in solid #000000" fo:background-color="#800000" style:writing-mode="lr-tb" style:vertical-align="middle" fo:padding-top="0in" fo:padding-left="0.075in" fo:padding-bottom="0in" fo:padding-right="0.075in"/>
    </style:style>
    <style:style style:name="P1020" style:parent-style-name="Normálny" style:family="paragraph">
      <style:paragraph-properties fo:margin-top="0.0694in" fo:margin-bottom="0.0694in"/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ableCell10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2" style:parent-style-name="Normálny" style:family="paragraph">
      <style:paragraph-properties fo:margin-top="0.0277in" fo:margin-bottom="0.0277in"/>
      <style:text-properties style:font-name="Tahoma" style:font-name-complex="Tahoma" fo:color="#800000" fo:font-size="10pt" style:font-size-asian="10pt" style:font-size-complex="10pt"/>
    </style:style>
    <style:style style:name="TableRow1023" style:family="table-row">
      <style:table-row-properties style:min-row-height="0.5854in"/>
    </style:style>
    <style:style style:name="TableCell1024" style:family="table-cell">
      <style:table-cell-properties fo:border-top="0.0208in solid #FFFFFF" fo:border-left="0.0208in solid #000000" fo:border-bottom="0.0208in solid #FFFFFF" fo:border-right="0.0208in solid #000000" fo:background-color="#800000" style:writing-mode="lr-tb" style:vertical-align="middle" fo:padding-top="0in" fo:padding-left="0.075in" fo:padding-bottom="0in" fo:padding-right="0.075in"/>
    </style:style>
    <style:style style:name="P1025" style:parent-style-name="Normálny" style:family="paragraph">
      <style:paragraph-properties fo:margin-top="0.0694in" fo:margin-bottom="0.0694in"/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ableCell10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7" style:parent-style-name="Normálny" style:family="paragraph">
      <style:paragraph-properties fo:margin-top="0.0277in" fo:margin-bottom="0.0277in"/>
      <style:text-properties style:font-name="Tahoma" style:font-name-complex="Tahoma" fo:color="#800000" fo:font-size="10pt" style:font-size-asian="10pt" style:font-size-complex="10pt"/>
    </style:style>
    <style:style style:name="TableRow1028" style:family="table-row">
      <style:table-row-properties/>
    </style:style>
    <style:style style:name="TableCell1029" style:family="table-cell">
      <style:table-cell-properties fo:border="0.0208in solid #000000" style:writing-mode="lr-tb" fo:padding-top="0in" fo:padding-left="0.075in" fo:padding-bottom="0in" fo:padding-right="0.075in"/>
    </style:style>
    <style:style style:name="P1030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TableRow1031" style:family="table-row">
      <style:table-row-properties style:min-row-height="2.3118in"/>
    </style:style>
    <style:style style:name="TableCell1032" style:family="table-cell">
      <style:table-cell-properties fo:border="0.0208in solid #000000" fo:background-color="#800000" style:writing-mode="lr-tb" style:vertical-align="middle" fo:padding-top="0in" fo:padding-left="0.075in" fo:padding-bottom="0in" fo:padding-right="0.075in"/>
    </style:style>
    <style:style style:name="P1033" style:parent-style-name="Normálny" style:family="paragraph">
      <style:paragraph-properties fo:margin-top="0.0694in" fo:margin-bottom="0.0694in"/>
    </style:style>
    <style:style style:name="T1034" style:parent-style-name="Predvolenépísmoodseku" style:family="text">
      <style:text-properties style:font-name="Tahoma" style:font-name-complex="Tahoma" fo:font-weight="bold" style:font-weight-asian="bold" fo:color="#FFFFFF"/>
    </style:style>
    <style:style style:name="T1035" style:parent-style-name="Predvolenépísmoodseku" style:family="text">
      <style:text-properties style:font-name="Tahoma" style:font-name-complex="Tahoma" fo:font-weight="bold" style:font-weight-asian="bold" fo:color="#FFFFFF"/>
    </style:style>
    <style:style style:name="T1036" style:parent-style-name="Predvolenépísmoodseku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ableCell1037" style:family="table-cell">
      <style:table-cell-properties fo:border="0.0208in solid #000000" style:writing-mode="lr-tb" fo:padding-top="0in" fo:padding-left="0.075in" fo:padding-bottom="0in" fo:padding-right="0.075in"/>
    </style:style>
    <style:style style:name="P1038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39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0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1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2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3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4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5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6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7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8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49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0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1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2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3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4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5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6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7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8" style:parent-style-name="Normálny" style:family="paragraph">
      <style:text-properties style:font-name="Tahoma" style:font-name-complex="Tahoma" fo:font-style="italic" style:font-style-asian="italic" fo:color="#800000" fo:font-size="10pt" style:font-size-asian="10pt" style:font-size-complex="10pt"/>
    </style:style>
    <style:style style:name="P1059" style:parent-style-name="Normálny" style:master-page-name="MP1" style:family="paragraph">
      <style:paragraph-properties fo:break-before="page"/>
      <style:text-properties style:font-name="Tahoma" style:font-name-complex="Tahoma" fo:font-weight="bold" style:font-weight-asian="bold" fo:color="#000080" fo:font-size="16pt" style:font-size-asian="16pt" style:font-size-complex="16pt"/>
    </style:style>
    <style:style style:name="T1060" style:parent-style-name="Predvolenépísmoodseku" style:family="text">
      <style:text-properties style:font-name="Tahoma" style:font-name-complex="Tahoma" fo:font-weight="bold" style:font-weight-asian="bold" fo:color="#000080" fo:font-size="16pt" style:font-size-asian="16pt" style:font-size-complex="16pt"/>
    </style:style>
    <style:style style:name="T1061" style:parent-style-name="Predvolenépísmoodseku" style:family="text">
      <style:text-properties style:font-name="Tahoma" style:font-name-complex="Tahoma" fo:font-weight="bold" style:font-weight-asian="bold" fo:color="#000080" fo:font-size="16pt" style:font-size-asian="16pt" style:font-size-complex="16pt"/>
    </style:style>
    <style:style style:name="T1062" style:parent-style-name="Predvolenépísmoodseku" style:family="text">
      <style:text-properties style:font-name="Tahoma" style:font-name-complex="Tahoma" fo:font-weight="bold" style:font-weight-asian="bold" fo:color="#000080"/>
    </style:style>
    <style:style style:name="P1063" style:parent-style-name="Normálny" style:family="paragraph">
      <style:text-properties style:font-name="Tahoma" style:font-name-complex="Tahoma"/>
    </style:style>
    <style:style style:name="P1064" style:parent-style-name="Normálny" style:family="paragraph">
      <style:text-properties style:font-name="Tahoma" style:font-name-complex="Tahoma"/>
    </style:style>
    <style:style style:name="TableColumn1066" style:family="table-column">
      <style:table-column-properties style:column-width="0.3256in"/>
    </style:style>
    <style:style style:name="TableColumn1067" style:family="table-column">
      <style:table-column-properties style:column-width="3.6909in"/>
    </style:style>
    <style:style style:name="TableColumn1068" style:family="table-column">
      <style:table-column-properties style:column-width="2.9694in"/>
    </style:style>
    <style:style style:name="TableColumn1069" style:family="table-column">
      <style:table-column-properties style:column-width="0.8673in"/>
    </style:style>
    <style:style style:name="TableColumn1070" style:family="table-column">
      <style:table-column-properties style:column-width="0.8673in"/>
    </style:style>
    <style:style style:name="TableColumn1071" style:family="table-column">
      <style:table-column-properties style:column-width="0.868in"/>
    </style:style>
    <style:style style:name="TableColumn1072" style:family="table-column">
      <style:table-column-properties style:column-width="0.8743in"/>
    </style:style>
    <style:style style:name="Table1065" style:family="table">
      <style:table-properties style:width="10.4631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-top="0.0208in solid #000000" fo:border-left="0.0208in solid #000000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075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/>
    </style:style>
    <style:style style:name="TableCell1076" style:family="table-cell">
      <style:table-cell-properties fo:border-top="0.0208in solid #000000" fo:border-left="0.0208in solid #FFFFFF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077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/>
    </style:style>
    <style:style style:name="TableCell1078" style:family="table-cell">
      <style:table-cell-properties fo:border-top="0.0208in solid #000000" fo:border-left="0.0208in solid #FFFFFF" fo:border-bottom="0.0208in solid #FFFFFF" fo:border-right="0.0208in solid #000000" fo:background-color="#800000" style:writing-mode="lr-tb" fo:padding-top="0in" fo:padding-left="0.075in" fo:padding-bottom="0in" fo:padding-right="0.075in"/>
    </style:style>
    <style:style style:name="P1079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/>
    </style:style>
    <style:style style:name="TableRow1080" style:family="table-row">
      <style:table-row-properties/>
    </style:style>
    <style:style style:name="P1081" style:parent-style-name="Normálny" style:family="paragraph">
      <style:text-properties style:font-name="Tahoma" style:font-name-complex="Tahoma" fo:color="#FFFFFF" fo:font-size="10pt" style:font-size-asian="10pt" style:font-size-complex="10pt"/>
    </style:style>
    <style:style style:name="P1082" style:parent-style-name="Normálny" style:family="paragraph">
      <style:text-properties style:font-name="Tahoma" style:font-name-complex="Tahoma" fo:color="#FFFFFF" fo:font-size="10pt" style:font-size-asian="10pt" style:font-size-complex="10pt"/>
    </style:style>
    <style:style style:name="TableCell1083" style:family="table-cell">
      <style:table-cell-properties fo:border-top="0.0208in solid #FFFFFF" fo:border-left="0.0208in solid #FFFFFF" fo:border-bottom="0.0208in solid #000000" fo:border-right="0.0208in solid #FFFFFF" fo:background-color="#8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085" style:family="table-cell">
      <style:table-cell-properties fo:border-top="0.0208in solid #FFFFFF" fo:border-left="0.0208in solid #FFFFFF" fo:border-bottom="0.0208in solid #000000" fo:border-right="0.0208in solid #FFFFFF" fo:background-color="#8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087" style:family="table-cell">
      <style:table-cell-properties fo:border-top="0.0208in solid #FFFFFF" fo:border-left="0.0208in solid #FFFFFF" fo:border-bottom="0.0208in solid #000000" fo:border-right="0.0208in solid #FFFFFF" fo:background-color="#8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089" style:family="table-cell">
      <style:table-cell-properties fo:border-top="0.0208in solid #FFFFFF" fo:border-left="0.0208in solid #FFFFFF" fo:border-bottom="0.0208in solid #000000" fo:border-right="0.0208in solid #000000" fo:background-color="#8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3" style:parent-style-name="Normálny" style:family="paragraph">
      <style:text-properties style:font-name="Tahoma" style:font-name-complex="Tahoma" fo:font-weight="bold" style:font-weight-asian="bold"/>
    </style:style>
    <style:style style:name="TableCell10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5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0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0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06" style:family="table-row">
      <style:table-row-properties/>
    </style:style>
    <style:style style:name="P1107" style:parent-style-name="Normálny" style:family="paragraph">
      <style:text-properties style:font-name="Tahoma" style:font-name-complex="Tahoma" fo:font-weight="bold" style:font-weight-asian="bold"/>
    </style:style>
    <style:style style:name="P1108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19" style:family="table-row">
      <style:table-row-properties/>
    </style:style>
    <style:style style:name="P1120" style:parent-style-name="Normálny" style:family="paragraph">
      <style:text-properties style:font-name="Tahoma" style:font-name-complex="Tahoma" fo:font-weight="bold" style:font-weight-asian="bold"/>
    </style:style>
    <style:style style:name="P1121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32" style:family="table-row">
      <style:table-row-properties/>
    </style:style>
    <style:style style:name="P1133" style:parent-style-name="Normálny" style:family="paragraph">
      <style:text-properties style:font-name="Tahoma" style:font-name-complex="Tahoma" fo:font-weight="bold" style:font-weight-asian="bold"/>
    </style:style>
    <style:style style:name="P1134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45" style:family="table-row">
      <style:table-row-properties/>
    </style:style>
    <style:style style:name="P1146" style:parent-style-name="Normálny" style:family="paragraph">
      <style:text-properties style:font-name="Tahoma" style:font-name-complex="Tahoma" fo:font-weight="bold" style:font-weight-asian="bold"/>
    </style:style>
    <style:style style:name="P1147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0" style:parent-style-name="Normálny" style:family="paragraph">
      <style:text-properties style:font-name="Tahoma" style:font-name-complex="Tahoma" fo:font-weight="bold" style:font-weight-asian="bold"/>
    </style:style>
    <style:style style:name="TableCell1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2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1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4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73" style:family="table-row">
      <style:table-row-properties/>
    </style:style>
    <style:style style:name="P1174" style:parent-style-name="Normálny" style:family="paragraph">
      <style:text-properties style:font-name="Tahoma" style:font-name-complex="Tahoma" fo:font-weight="bold" style:font-weight-asian="bold"/>
    </style:style>
    <style:style style:name="P1175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86" style:family="table-row">
      <style:table-row-properties/>
    </style:style>
    <style:style style:name="P1187" style:parent-style-name="Normálny" style:family="paragraph">
      <style:text-properties style:font-name="Tahoma" style:font-name-complex="Tahoma" fo:font-weight="bold" style:font-weight-asian="bold"/>
    </style:style>
    <style:style style:name="P1188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199" style:family="table-row">
      <style:table-row-properties/>
    </style:style>
    <style:style style:name="P1200" style:parent-style-name="Normálny" style:family="paragraph">
      <style:text-properties style:font-name="Tahoma" style:font-name-complex="Tahoma" fo:font-weight="bold" style:font-weight-asian="bold"/>
    </style:style>
    <style:style style:name="P1201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212" style:family="table-row">
      <style:table-row-properties/>
    </style:style>
    <style:style style:name="P1213" style:parent-style-name="Normálny" style:family="paragraph">
      <style:text-properties style:font-name="Tahoma" style:font-name-complex="Tahoma" fo:font-weight="bold" style:font-weight-asian="bold"/>
    </style:style>
    <style:style style:name="P1214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7" style:parent-style-name="Normálny" style:family="paragraph">
      <style:text-properties style:font-name="Tahoma" style:font-name-complex="Tahoma" fo:font-weight="bold" style:font-weight-asian="bold"/>
    </style:style>
    <style:style style:name="TableCell1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240" style:family="table-row">
      <style:table-row-properties/>
    </style:style>
    <style:style style:name="P1241" style:parent-style-name="Normálny" style:family="paragraph">
      <style:text-properties style:font-name="Tahoma" style:font-name-complex="Tahoma" fo:font-weight="bold" style:font-weight-asian="bold"/>
    </style:style>
    <style:style style:name="P1242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253" style:family="table-row">
      <style:table-row-properties/>
    </style:style>
    <style:style style:name="P1254" style:parent-style-name="Normálny" style:family="paragraph">
      <style:text-properties style:font-name="Tahoma" style:font-name-complex="Tahoma" fo:font-weight="bold" style:font-weight-asian="bold"/>
    </style:style>
    <style:style style:name="P1255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266" style:family="table-row">
      <style:table-row-properties/>
    </style:style>
    <style:style style:name="P1267" style:parent-style-name="Normálny" style:family="paragraph">
      <style:text-properties style:font-name="Tahoma" style:font-name-complex="Tahoma" fo:font-weight="bold" style:font-weight-asian="bold"/>
    </style:style>
    <style:style style:name="P1268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279" style:family="table-row">
      <style:table-row-properties/>
    </style:style>
    <style:style style:name="P1280" style:parent-style-name="Normálny" style:family="paragraph">
      <style:text-properties style:font-name="Tahoma" style:font-name-complex="Tahoma" fo:font-weight="bold" style:font-weight-asian="bold"/>
    </style:style>
    <style:style style:name="P1281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4" style:parent-style-name="Normálny" style:family="paragraph">
      <style:text-properties style:font-name="Tahoma" style:font-name-complex="Tahoma" fo:font-weight="bold" style:font-weight-asian="bold"/>
    </style:style>
    <style:style style:name="TableCell1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8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307" style:family="table-row">
      <style:table-row-properties/>
    </style:style>
    <style:style style:name="P1308" style:parent-style-name="Normálny" style:family="paragraph">
      <style:text-properties style:font-name="Tahoma" style:font-name-complex="Tahoma" fo:font-weight="bold" style:font-weight-asian="bold"/>
    </style:style>
    <style:style style:name="P1309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1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320" style:family="table-row">
      <style:table-row-properties/>
    </style:style>
    <style:style style:name="P1321" style:parent-style-name="Normálny" style:family="paragraph">
      <style:text-properties style:font-name="Tahoma" style:font-name-complex="Tahoma" fo:font-weight="bold" style:font-weight-asian="bold"/>
    </style:style>
    <style:style style:name="P1322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333" style:family="table-row">
      <style:table-row-properties/>
    </style:style>
    <style:style style:name="P1334" style:parent-style-name="Normálny" style:family="paragraph">
      <style:text-properties style:font-name="Tahoma" style:font-name-complex="Tahoma" fo:font-weight="bold" style:font-weight-asian="bold"/>
    </style:style>
    <style:style style:name="P1335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346" style:family="table-row">
      <style:table-row-properties/>
    </style:style>
    <style:style style:name="P1347" style:parent-style-name="Normálny" style:family="paragraph">
      <style:text-properties style:font-name="Tahoma" style:font-name-complex="Tahoma" fo:font-weight="bold" style:font-weight-asian="bold"/>
    </style:style>
    <style:style style:name="P1348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3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0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359" style:family="table-row">
      <style:table-row-properties/>
    </style:style>
    <style:style style:name="TableCell13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1" style:parent-style-name="Normálny" style:family="paragraph">
      <style:text-properties style:font-name="Tahoma" style:font-name-complex="Tahoma" fo:font-weight="bold" style:font-weight-asian="bold"/>
    </style:style>
    <style:style style:name="TableCell13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3" style:parent-style-name="Normálny" style:family="paragraph">
      <style:text-properties style:font-name="Tahoma" style:font-name-complex="Tahoma" fo:font-size="11pt" style:font-size-asian="11pt" style:font-size-complex="11pt"/>
    </style:style>
    <style:style style:name="TableCell13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374" style:family="table-row">
      <style:table-row-properties/>
    </style:style>
    <style:style style:name="P137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P137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387" style:family="table-row">
      <style:table-row-properties/>
    </style:style>
    <style:style style:name="P138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P138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400" style:family="table-row">
      <style:table-row-properties/>
    </style:style>
    <style:style style:name="P140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P140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4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2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Row1413" style:family="table-row">
      <style:table-row-properties/>
    </style:style>
    <style:style style:name="P1414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P141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Normálny" style:list-style-name="LFO30" style:family="paragraph">
      <style:paragraph-properties fo:margin-left="0.175in" fo:text-indent="-0.1479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4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TableCell1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Normálny" style:family="paragraph">
      <style:text-properties style:font-name="Tahoma" style:font-name-complex="Tahoma" fo:font-size="10pt" style:font-size-asian="10pt" style:font-size-complex="10pt"/>
    </style:style>
    <style:style style:name="P1426" style:parent-style-name="Normálny" style:family="paragraph">
      <style:text-properties style:font-name="Tahoma" style:font-name-complex="Tahoma"/>
    </style:style>
    <style:style style:name="P1427" style:parent-style-name="Normálny" style:family="paragraph">
      <style:text-properties style:font-name="Tahoma" style:font-name-complex="Tahoma"/>
    </style:style>
    <style:style style:name="P1428" style:parent-style-name="Normálny" style:family="paragraph">
      <style:text-properties style:font-name="Tahoma" style:font-name-complex="Tahoma"/>
    </style:style>
    <style:style style:name="P1429" style:parent-style-name="Normálny" style:family="paragraph">
      <style:text-properties style:font-name="Tahoma" style:font-name-complex="Tahoma"/>
    </style:style>
    <style:style style:name="P1430" style:parent-style-name="Normálny" style:family="paragraph">
      <style:text-properties style:font-name="Tahoma" style:font-name-complex="Tahoma" fo:font-weight="bold" style:font-weight-asian="bold" fo:color="#000080" fo:font-size="16pt" style:font-size-asian="16pt" style:font-size-complex="16pt"/>
    </style:style>
    <style:style style:name="P1431" style:parent-style-name="Normálny" style:family="paragraph">
      <style:text-properties style:font-name="Tahoma" style:font-name-complex="Tahoma"/>
    </style:style>
    <style:style style:name="P1432" style:parent-style-name="Normálny" style:family="paragraph">
      <style:text-properties style:font-name="Tahoma" style:font-name-complex="Tahoma"/>
    </style:style>
    <style:style style:name="TableColumn1434" style:family="table-column">
      <style:table-column-properties style:column-width="0.7229in"/>
    </style:style>
    <style:style style:name="TableColumn1435" style:family="table-column">
      <style:table-column-properties style:column-width="0.4444in"/>
    </style:style>
    <style:style style:name="TableColumn1436" style:family="table-column">
      <style:table-column-properties style:column-width="4.6465in"/>
    </style:style>
    <style:style style:name="TableColumn1437" style:family="table-column">
      <style:table-column-properties style:column-width="0.9819in"/>
    </style:style>
    <style:style style:name="TableColumn1438" style:family="table-column">
      <style:table-column-properties style:column-width="0.9708in"/>
    </style:style>
    <style:style style:name="TableColumn1439" style:family="table-column">
      <style:table-column-properties style:column-width="0.7958in"/>
    </style:style>
    <style:style style:name="TableColumn1440" style:family="table-column">
      <style:table-column-properties style:column-width="0.9145in"/>
    </style:style>
    <style:style style:name="TableColumn1441" style:family="table-column">
      <style:table-column-properties style:column-width="0.9861in"/>
    </style:style>
    <style:style style:name="Table1433" style:family="table">
      <style:table-properties style:width="10.4631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-top="0.0208in solid #000000" fo:border-left="0.0208in solid #000000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444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/>
    </style:style>
    <style:style style:name="TableCell1445" style:family="table-cell">
      <style:table-cell-properties fo:border-top="0.0208in solid #000000" fo:border-left="0.0208in solid #FFFFFF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446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/>
    </style:style>
    <style:style style:name="TableCell1447" style:family="table-cell">
      <style:table-cell-properties fo:border-top="0.0208in solid #000000" fo:border-left="0.0208in solid #FFFFFF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448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/>
    </style:style>
    <style:style style:name="TableCell1449" style:family="table-cell">
      <style:table-cell-properties fo:border-top="0.0208in solid #000000" fo:border-left="0.0208in solid #FFFFFF" fo:border-bottom="0.0208in solid #FFFFFF" fo:border-right="0.0208in solid #000000" fo:background-color="#800000" style:writing-mode="lr-tb" fo:padding-top="0in" fo:padding-left="0.075in" fo:padding-bottom="0in" fo:padding-right="0.075in"/>
    </style:style>
    <style:style style:name="P1450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/>
    </style:style>
    <style:style style:name="TableRow1451" style:family="table-row">
      <style:table-row-properties/>
    </style:style>
    <style:style style:name="P1452" style:parent-style-name="Normálny" style:family="paragraph">
      <style:text-properties style:font-name="Tahoma" style:font-name-complex="Tahoma" fo:color="#FFFFFF" fo:font-size="10pt" style:font-size-asian="10pt" style:font-size-complex="10pt"/>
    </style:style>
    <style:style style:name="P1453" style:parent-style-name="Normálny" style:family="paragraph">
      <style:text-properties style:font-name="Tahoma" style:font-name-complex="Tahoma" fo:color="#FFFFFF" fo:font-size="10pt" style:font-size-asian="10pt" style:font-size-complex="10pt"/>
    </style:style>
    <style:style style:name="P1454" style:parent-style-name="Normálny" style:family="paragraph">
      <style:text-properties style:font-name="Tahoma" style:font-name-complex="Tahoma" fo:color="#FFFFFF" fo:font-size="10pt" style:font-size-asian="10pt" style:font-size-complex="10pt"/>
    </style:style>
    <style:style style:name="TableCell1455" style:family="table-cell">
      <style:table-cell-properties fo:border-top="0.0208in solid #FFFFFF" fo:border-left="0.0208in solid #FFFFFF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456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457" style:family="table-cell">
      <style:table-cell-properties fo:border-top="0.0208in solid #FFFFFF" fo:border-left="0.0208in solid #FFFFFF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458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459" style:family="table-cell">
      <style:table-cell-properties fo:border-top="0.0208in solid #FFFFFF" fo:border-left="0.0208in solid #FFFFFF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460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P1461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462" style:family="table-cell">
      <style:table-cell-properties fo:border-top="0.0208in solid #FFFFFF" fo:border-left="0.0208in solid #FFFFFF" fo:border-bottom="0.0208in solid #000000" fo:border-right="0.0208in solid #FFFFFF" fo:background-color="#800000" style:writing-mode="lr-tb" style:vertical-align="middle" fo:padding-top="0in" fo:padding-left="0.075in" fo:padding-bottom="0in" fo:padding-right="0.075in"/>
    </style:style>
    <style:style style:name="P1463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Cell1464" style:family="table-cell">
      <style:table-cell-properties fo:border-top="0.0208in solid #FFFFFF" fo:border-left="0.0208in solid #FFFFFF" fo:border-bottom="0.0208in solid #000000" fo:border-right="0.0208in solid #000000" fo:background-color="#800000" style:writing-mode="lr-tb" style:vertical-align="middle" fo:padding-top="0in" fo:padding-left="0.075in" fo:padding-bottom="0in" fo:padding-right="0.075in"/>
    </style:style>
    <style:style style:name="P1465" style:parent-style-name="Normálny" style:family="paragraph">
      <style:paragraph-properties fo:text-align="center"/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ableRow1466" style:family="table-row">
      <style:table-row-properties style:min-row-height="0.2833in"/>
    </style:style>
    <style:style style:name="TableCell146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468" style:parent-style-name="Normálny" style:family="paragraph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ableCell146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470" style:parent-style-name="Normálny" style:family="paragraph">
      <style:paragraph-properties fo:text-align="center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ableCell1471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472" style:parent-style-name="Normálny" style:family="paragraph">
      <style:paragraph-properties fo:margin-top="0.0277in" fo:margin-bottom="0.0277in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ableCell1473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474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FF0000" fo:font-size="11pt" style:font-size-asian="11pt" style:font-size-complex="11pt"/>
    </style:style>
    <style:style style:name="TableCell1475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476" style:parent-style-name="Normálny" style:family="paragraph">
      <style:paragraph-properties fo:text-align="end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ableCell1477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478" style:parent-style-name="Normálny" style:family="paragraph">
      <style:paragraph-properties fo:text-align="center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ableCell1479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480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FF0000" fo:font-size="11pt" style:font-size-asian="11pt" style:font-size-complex="11pt"/>
    </style:style>
    <style:style style:name="TableCell1481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482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FF0000" fo:font-size="11pt" style:font-size-asian="11pt" style:font-size-complex="11pt"/>
    </style:style>
    <style:style style:name="TableRow1483" style:family="table-row">
      <style:table-row-properties style:min-row-height="0.1597in"/>
    </style:style>
    <style:style style:name="TableCell148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485" style:parent-style-name="Normálny" style:family="paragraph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ableCell148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487" style:parent-style-name="Normálny" style:family="paragraph">
      <style:paragraph-properties fo:text-align="center"/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ableCell1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9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color="#FF0000" fo:font-size="10pt" style:font-size-asian="10pt" style:font-size-complex="10pt"/>
    </style:style>
    <style:style style:name="TableCell14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1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Cell1492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493" style:parent-style-name="Normálny" style:family="paragraph">
      <style:paragraph-properties fo:text-align="end"/>
      <style:text-properties style:font-name="Tahoma" style:font-name-complex="Tahoma" fo:color="#FF0000" fo:font-size="10pt" style:font-size-asian="10pt" style:font-size-complex="10pt"/>
    </style:style>
    <style:style style:name="TableCell14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5" style:parent-style-name="Normálny" style:family="paragraph">
      <style:paragraph-properties fo:text-align="center"/>
      <style:text-properties style:font-name="Tahoma" style:font-name-complex="Tahoma" fo:color="#FF0000" fo:font-size="10pt" style:font-size-asian="10pt" style:font-size-complex="10pt"/>
    </style:style>
    <style:style style:name="TableCell14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7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Cell14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9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Row1500" style:family="table-row">
      <style:table-row-properties style:min-row-height="0.1597in"/>
    </style:style>
    <style:style style:name="TableCell150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02" style:parent-style-name="Normálny" style:family="paragraph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ableCell150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04" style:parent-style-name="Normálny" style:family="paragraph">
      <style:paragraph-properties fo:text-align="center"/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ableCell1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6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color="#FF0000" fo:font-size="10pt" style:font-size-asian="10pt" style:font-size-complex="10pt"/>
    </style:style>
    <style:style style:name="TableCell1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8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Cell1509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510" style:parent-style-name="Normálny" style:family="paragraph">
      <style:paragraph-properties fo:text-align="end"/>
      <style:text-properties style:font-name="Tahoma" style:font-name-complex="Tahoma" fo:color="#FF0000" fo:font-size="10pt" style:font-size-asian="10pt" style:font-size-complex="10pt"/>
    </style:style>
    <style:style style:name="TableCell15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2" style:parent-style-name="Normálny" style:family="paragraph">
      <style:paragraph-properties fo:text-align="center"/>
      <style:text-properties style:font-name="Tahoma" style:font-name-complex="Tahoma" fo:color="#FF0000" fo:font-size="10pt" style:font-size-asian="10pt" style:font-size-complex="10pt"/>
    </style:style>
    <style:style style:name="TableCell15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4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Cell1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6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Row1517" style:family="table-row">
      <style:table-row-properties style:min-row-height="0.1597in"/>
    </style:style>
    <style:style style:name="TableCell151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19" style:parent-style-name="Normálny" style:family="paragraph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ableCell152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21" style:parent-style-name="Normálny" style:family="paragraph">
      <style:paragraph-properties fo:text-align="center"/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ableCell1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3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color="#FF0000" fo:font-size="10pt" style:font-size-asian="10pt" style:font-size-complex="10pt"/>
    </style:style>
    <style:style style:name="TableCell15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5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Cell1526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527" style:parent-style-name="Normálny" style:family="paragraph">
      <style:paragraph-properties fo:text-align="end"/>
      <style:text-properties style:font-name="Tahoma" style:font-name-complex="Tahoma" fo:color="#FF0000" fo:font-size="10pt" style:font-size-asian="10pt" style:font-size-complex="10pt"/>
    </style:style>
    <style:style style:name="TableCell15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9" style:parent-style-name="Normálny" style:family="paragraph">
      <style:paragraph-properties fo:text-align="center"/>
      <style:text-properties style:font-name="Tahoma" style:font-name-complex="Tahoma" fo:color="#FF0000" fo:font-size="10pt" style:font-size-asian="10pt" style:font-size-complex="10pt"/>
    </style:style>
    <style:style style:name="TableCell15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1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Cell15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3" style:parent-style-name="Normálny" style:family="paragraph">
      <style:paragraph-properties fo:text-align="end"/>
      <style:text-properties style:font-name="Tahoma" style:font-name-complex="Tahoma" fo:font-style="italic" style:font-style-asian="italic" fo:color="#FF0000" fo:font-size="10pt" style:font-size-asian="10pt" style:font-size-complex="10pt"/>
    </style:style>
    <style:style style:name="TableRow1534" style:family="table-row">
      <style:table-row-properties style:min-row-height="0.2833in"/>
    </style:style>
    <style:style style:name="TableCell153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36" style:parent-style-name="Normálny" style:family="paragraph"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53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38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539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540" style:parent-style-name="Normálny" style:family="paragraph">
      <style:paragraph-properties fo:margin-top="0.0277in" fo:margin-bottom="0.0277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541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542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543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544" style:parent-style-name="Normálny" style:family="paragraph">
      <style:paragraph-properties fo:text-align="end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545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546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547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548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549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550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Row1551" style:family="table-row">
      <style:table-row-properties style:min-row-height="0.1597in"/>
    </style:style>
    <style:style style:name="TableCell155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53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5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55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7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5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9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60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561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5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3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5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7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568" style:family="table-row">
      <style:table-row-properties style:min-row-height="0.1597in"/>
    </style:style>
    <style:style style:name="TableCell156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70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7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72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4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5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6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77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578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5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0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2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4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585" style:family="table-row">
      <style:table-row-properties style:min-row-height="0.1597in"/>
    </style:style>
    <style:style style:name="TableCell158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87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8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589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1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3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5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595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5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7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9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1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602" style:family="table-row">
      <style:table-row-properties style:min-row-height="0.1597in"/>
    </style:style>
    <style:style style:name="TableCell160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04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0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06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8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0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11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612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6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4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6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8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619" style:family="table-row">
      <style:table-row-properties style:min-row-height="0.2833in"/>
    </style:style>
    <style:style style:name="TableCell162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21" style:parent-style-name="Normálny" style:family="paragraph"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62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23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624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625" style:parent-style-name="Normálny" style:family="paragraph">
      <style:paragraph-properties fo:margin-top="0.0277in" fo:margin-bottom="0.0277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626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627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628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629" style:parent-style-name="Normálny" style:family="paragraph">
      <style:paragraph-properties fo:text-align="end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630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631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632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633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634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635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Row1636" style:family="table-row">
      <style:table-row-properties style:min-row-height="0.1597in"/>
    </style:style>
    <style:style style:name="TableCell163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38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3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40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2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4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45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646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6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8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0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2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653" style:family="table-row">
      <style:table-row-properties style:min-row-height="0.1597in"/>
    </style:style>
    <style:style style:name="TableCell165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55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5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57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9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1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62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663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5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7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9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670" style:family="table-row">
      <style:table-row-properties style:min-row-height="0.1597in"/>
    </style:style>
    <style:style style:name="TableCell167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72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7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74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6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8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79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680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2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4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6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687" style:family="table-row">
      <style:table-row-properties style:min-row-height="0.1597in"/>
    </style:style>
    <style:style style:name="TableCell168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89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9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691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3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5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696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697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6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9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1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3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704" style:family="table-row">
      <style:table-row-properties style:min-row-height="0.2833in"/>
    </style:style>
    <style:style style:name="TableCell170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06" style:parent-style-name="Normálny" style:family="paragraph"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0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08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09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710" style:parent-style-name="Normálny" style:family="paragraph">
      <style:paragraph-properties fo:margin-top="0.0277in" fo:margin-bottom="0.0277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11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712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713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714" style:parent-style-name="Normálny" style:family="paragraph">
      <style:paragraph-properties fo:text-align="end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15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716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17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718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719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720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Row1721" style:family="table-row">
      <style:table-row-properties style:min-row-height="0.1597in"/>
    </style:style>
    <style:style style:name="TableCell172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23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2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25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7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9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30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731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3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5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7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738" style:family="table-row">
      <style:table-row-properties style:min-row-height="0.1597in"/>
    </style:style>
    <style:style style:name="TableCell173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40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4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42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4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6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47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748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7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0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2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4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755" style:family="table-row">
      <style:table-row-properties style:min-row-height="0.1597in"/>
    </style:style>
    <style:style style:name="TableCell175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57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5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59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1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3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6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765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7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7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9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1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772" style:family="table-row">
      <style:table-row-properties style:min-row-height="0.1597in"/>
    </style:style>
    <style:style style:name="TableCell177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74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7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76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8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0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81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782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7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4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6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7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8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789" style:family="table-row">
      <style:table-row-properties style:min-row-height="0.2833in"/>
    </style:style>
    <style:style style:name="TableCell179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91" style:parent-style-name="Normálny" style:family="paragraph"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9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793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94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795" style:parent-style-name="Normálny" style:family="paragraph">
      <style:paragraph-properties fo:margin-top="0.0277in" fo:margin-bottom="0.0277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796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797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798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799" style:parent-style-name="Normálny" style:family="paragraph">
      <style:paragraph-properties fo:text-align="end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800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801" style:parent-style-name="Normálny" style:family="paragraph">
      <style:paragraph-properties fo:text-align="center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1802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803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Cell1804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805" style:parent-style-name="Normálny" style:family="paragraph">
      <style:paragraph-properties fo:text-align="end"/>
      <style:text-properties style:font-name="Tahoma" style:font-name-complex="Tahoma" fo:font-weight="bold" style:font-weight-asian="bold" fo:font-style="italic" style:font-style-asian="italic" fo:color="#000080" fo:font-size="11pt" style:font-size-asian="11pt" style:font-size-complex="11pt"/>
    </style:style>
    <style:style style:name="TableRow1806" style:family="table-row">
      <style:table-row-properties style:min-row-height="0.1597in"/>
    </style:style>
    <style:style style:name="TableCell180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808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0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810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2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8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4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815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816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8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8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0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8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2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Row1823" style:family="table-row">
      <style:table-row-properties style:min-row-height="0.1597in"/>
    </style:style>
    <style:style style:name="TableCell182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825" style:parent-style-name="Normá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26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827" style:parent-style-name="Normá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9" style:parent-style-name="Normálny" style:family="paragraph">
      <style:paragraph-properties fo:margin-top="0.0277in" fo:margin-bottom="0.0277in" fo:margin-left="0.114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8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1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832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1833" style:parent-style-name="Normálny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8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5" style:parent-style-name="Normá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7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8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9" style:parent-style-name="Normálny" style:family="paragraph">
      <style:paragraph-properties fo:text-align="end"/>
      <style:text-properties style:font-name="Tahoma" style:font-name-complex="Tahoma" fo:font-style="italic" style:font-style-asian="italic" fo:font-size="10pt" style:font-size-asian="10pt" style:font-size-complex="10pt"/>
    </style:style>
    <style:style style:name="P1840" style:parent-style-name="Normálny" style:master-page-name="MP2" style:family="paragraph">
      <style:paragraph-properties fo:break-before="page"/>
      <style:text-properties style:font-name="Tahoma" style:font-name-complex="Tahoma"/>
    </style:style>
    <style:style style:name="P1841" style:parent-style-name="Normálny" style:family="paragraph">
      <style:text-properties style:font-name="Tahoma" style:font-name-complex="Tahoma" fo:font-weight="bold" style:font-weight-asian="bold" fo:color="#000080" fo:font-size="16pt" style:font-size-asian="16pt" style:font-size-complex="16pt"/>
    </style:style>
    <style:style style:name="P1842" style:parent-style-name="Normálny" style:family="paragraph">
      <style:text-properties style:font-name="Tahoma" style:font-name-complex="Tahoma"/>
    </style:style>
    <style:style style:name="TableColumn1844" style:family="table-column">
      <style:table-column-properties style:column-width="6.4611in"/>
    </style:style>
    <style:style style:name="Table1843" style:family="table">
      <style:table-properties style:width="6.4611in" fo:margin-left="0in" table:align="left"/>
    </style:style>
    <style:style style:name="TableRow1845" style:family="table-row">
      <style:table-row-properties style:min-row-height="0.2111in"/>
    </style:style>
    <style:style style:name="TableCell1846" style:family="table-cell">
      <style:table-cell-properties fo:border="0.0208in solid #000000" fo:background-color="#800000" style:writing-mode="lr-tb" fo:padding-top="0in" fo:padding-left="0.075in" fo:padding-bottom="0in" fo:padding-right="0.075in"/>
    </style:style>
    <style:style style:name="P1847" style:parent-style-name="Normálny" style:family="paragraph">
      <style:paragraph-properties fo:margin-top="0.0416in" fo:margin-bottom="0.0416in"/>
    </style:style>
    <style:style style:name="T1848" style:parent-style-name="Predvolenépísmoodseku" style:family="text">
      <style:text-properties style:font-name="Tahoma" style:font-name-complex="Tahoma" fo:font-weight="bold" style:font-weight-asian="bold" fo:color="#FFFFFF" fo:font-size="11pt" style:font-size-asian="11pt" style:font-size-complex="11pt"/>
    </style:style>
    <style:style style:name="TableRow1849" style:family="table-row">
      <style:table-row-properties style:min-row-height="0.2111in"/>
    </style:style>
    <style:style style:name="TableCell1850" style:family="table-cell">
      <style:table-cell-properties fo:border="0.0208in solid #000000" style:writing-mode="lr-tb" fo:padding-top="0in" fo:padding-left="0.075in" fo:padding-bottom="0in" fo:padding-right="0.075in"/>
    </style:style>
    <style:style style:name="P1851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2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3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4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5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6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7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8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59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60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61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62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63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64" style:parent-style-name="Normálny" style:family="paragraph">
      <style:paragraph-properties fo:margin-top="0.0416in" fo:margin-bottom="0.0416in"/>
      <style:text-properties style:font-name="Tahoma" style:font-name-complex="Tahoma" fo:font-weight="bold" style:font-weight-asian="bold" fo:color="#800000" fo:font-size="11pt" style:font-size-asian="11pt" style:font-size-complex="11pt"/>
    </style:style>
    <style:style style:name="P1865" style:parent-style-name="Normálny" style:family="paragraph">
      <style:text-properties fo:font-size="1pt" style:font-size-asian="1pt" style:font-size-complex="1pt"/>
    </style:style>
    <style:style style:name="P1866" style:parent-style-name="Normálny" style:family="paragraph">
      <style:text-properties fo:font-size="1pt" style:font-size-asian="1pt" style:font-size-complex="1pt"/>
    </style:style>
    <style:style style:name="P1867" style:parent-style-name="Normálny" style:family="paragraph">
      <style:text-properties fo:font-size="1pt" style:font-size-asian="1pt" style:font-size-complex="1pt"/>
    </style:style>
    <style:style style:name="P1868" style:parent-style-name="Normálny" style:family="paragraph">
      <style:text-properties fo:font-size="1pt" style:font-size-asian="1pt" style:font-size-complex="1pt"/>
    </style:style>
    <style:style style:name="P1869" style:parent-style-name="Normálny" style:family="paragraph">
      <style:text-properties fo:font-size="1pt" style:font-size-asian="1pt" style:font-size-complex="1pt"/>
    </style:style>
    <style:style style:name="P1870" style:parent-style-name="Normálny" style:family="paragraph">
      <style:text-properties fo:font-size="1pt" style:font-size-asian="1pt" style:font-size-complex="1pt"/>
    </style:style>
    <style:style style:name="P1871" style:parent-style-name="Normálny" style:family="paragraph">
      <style:text-properties fo:font-size="1pt" style:font-size-asian="1pt" style:font-size-complex="1pt"/>
    </style:style>
    <style:style style:name="P1872" style:parent-style-name="Normálny" style:family="paragraph">
      <style:text-properties fo:font-size="1pt" style:font-size-asian="1pt" style:font-size-complex="1pt"/>
    </style:style>
    <style:style style:name="TableColumn1874" style:family="table-column">
      <style:table-column-properties style:column-width="2.018in"/>
    </style:style>
    <style:style style:name="TableColumn1875" style:family="table-column">
      <style:table-column-properties style:column-width="4.2597in"/>
    </style:style>
    <style:style style:name="Table1873" style:family="table">
      <style:table-properties style:width="6.2777in" fo:margin-left="0in" table:align="left"/>
    </style:style>
    <style:style style:name="TableRow1876" style:family="table-row">
      <style:table-row-properties style:min-row-height="0.3715in" fo:keep-together="always"/>
    </style:style>
    <style:style style:name="TableCell1877" style:family="table-cell">
      <style:table-cell-properties fo:border-top="0.0069in solid #FFFFFF" fo:border-left="0.0208in solid #000000" fo:border-bottom="0.0069in solid #FFFFFF" fo:border-right="0.0208in solid #000000" fo:background-color="#800000" style:writing-mode="lr-tb" style:vertical-align="middle" fo:padding-top="0in" fo:padding-left="0.0486in" fo:padding-bottom="0in" fo:padding-right="0.0486in"/>
    </style:style>
    <style:style style:name="P1878" style:parent-style-name="Normálny" style:family="paragraph">
      <style:paragraph-properties>
        <style:tab-stops>
          <style:tab-stop style:type="left" style:position="0.4958in"/>
        </style:tab-stops>
      </style:paragraph-properties>
      <style:text-properties style:font-name="Tahoma" style:font-name-complex="Tahoma" fo:font-weight="bold" style:font-weight-asian="bold" style:font-weight-complex="bold" fo:color="#FFFFFF"/>
    </style:style>
    <style:style style:name="TableCell18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80" style:parent-style-name="Zarážkazákladnéhotextu" style:family="paragraph">
      <style:paragraph-properties fo:margin-left="0.1472in">
        <style:tab-stops>
          <style:tab-stop style:type="left" style:position="0.7277in"/>
        </style:tab-stops>
      </style:paragraph-properties>
      <style:text-properties style:font-name="Tahoma" style:font-name-complex="Tahoma" fo:font-style="italic" style:font-style-asian="italic" style:font-style-complex="italic"/>
    </style:style>
    <style:style style:name="TableRow1881" style:family="table-row">
      <style:table-row-properties style:min-row-height="0.3715in" fo:keep-together="always"/>
    </style:style>
    <style:style style:name="TableCell1882" style:family="table-cell">
      <style:table-cell-properties fo:border-top="0.0069in solid #FFFFFF" fo:border-left="0.0208in solid #000000" fo:border-bottom="0.0208in solid #000000" fo:border-right="0.0208in solid #000000" fo:background-color="#800000" style:writing-mode="lr-tb" style:vertical-align="middle" fo:padding-top="0in" fo:padding-left="0.0486in" fo:padding-bottom="0in" fo:padding-right="0.0486in"/>
    </style:style>
    <style:style style:name="P1883" style:parent-style-name="Normálny" style:family="paragraph">
      <style:paragraph-properties>
        <style:tab-stops>
          <style:tab-stop style:type="left" style:position="0.4958in"/>
        </style:tab-stops>
      </style:paragraph-properties>
      <style:text-properties style:font-name="Tahoma" style:font-name-complex="Tahoma" fo:font-weight="bold" style:font-weight-asian="bold" style:font-weight-complex="bold" fo:color="#FFFFFF"/>
    </style:style>
    <style:style style:name="TableCell188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885" style:parent-style-name="Zarážkazákladnéhotextu" style:family="paragraph">
      <style:paragraph-properties fo:margin-left="0.1472in">
        <style:tab-stops>
          <style:tab-stop style:type="left" style:position="0.7277in"/>
        </style:tab-stops>
      </style:paragraph-properties>
      <style:text-properties style:font-name="Tahoma" style:font-name-complex="Tahoma" fo:font-style="italic" style:font-style-asian="italic" style:font-style-complex="italic"/>
    </style:style>
    <style:style style:name="P1886" style:parent-style-name="Normálny" style:family="paragraph">
      <style:text-properties fo:font-size="1pt" style:font-size-asian="1pt" style:font-size-complex="1pt"/>
    </style:style>
    <style:style style:name="P1887" style:parent-style-name="Normálny" style:family="paragraph">
      <style:text-properties fo:font-size="1pt" style:font-size-asian="1pt" style:font-size-complex="1pt"/>
    </style:style>
    <style:style style:name="P1888" style:parent-style-name="Normálny" style:family="paragraph">
      <style:text-properties fo:font-size="1pt" style:font-size-asian="1pt" style:font-size-complex="1pt"/>
    </style:style>
    <style:style style:name="P1889" style:parent-style-name="Normálny" style:family="paragraph">
      <style:text-properties fo:font-size="1pt" style:font-size-asian="1pt" style:font-size-complex="1pt"/>
    </style:style>
    <style:style style:name="P1890" style:parent-style-name="Normálny" style:family="paragraph">
      <style:text-properties fo:font-size="1pt" style:font-size-asian="1pt" style:font-size-complex="1pt"/>
    </style:style>
    <style:style style:name="P1891" style:parent-style-name="Normálny" style:family="paragraph">
      <style:text-properties fo:font-size="1pt" style:font-size-asian="1pt" style:font-size-complex="1pt"/>
    </style:style>
    <style:style style:name="P1892" style:parent-style-name="Normálnywebový" style:family="paragraph">
      <style:paragraph-properties fo:text-align="justify" fo:margin-top="0in" fo:margin-bottom="0.0833in"/>
    </style:style>
  </office:automatic-styles>
  <office:body>
    <office:text text:use-soft-page-breaks="true">
      <text:p text:style-name="P1"/>
      <text:p text:style-name="Normálny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efinovanie druhu dokumentu – VZN, Smernica a pod..</text:p>
          </table:table-cell>
        </table:table-row>
      </table:table>
      <text:p text:style-name="P7"/>
      <text:p text:style-name="P8"/>
      <text:p text:style-name="P9">Článok 1</text:p>
      <text:p text:style-name="P10">Úvodné ustanovenia</text:p>
      <text:p text:style-name="P11"/>
      <text:p text:style-name="P12"/>
      <text:p text:style-name="P13"><text:span text:style-name="T14">Táto</text:span><text:span text:style-name="T15">(toto) smernica (všeobecne záväzné nariadenie)</text:span><text:span text:style-name="T16"><text:s/></text:span><text:span text:style-name="T17">upravuje:</text:span></text:p>
      <text:list text:style-name="LFO1" text:continue-numbering="true">
        <text:list-item>
          <text:p text:style-name="P18"><text:span text:style-name="T19">rozpočet<text:s/></text:span><text:span text:style-name="T20">názov samosprávy</text:span><text:span text:style-name="T21">,</text:span></text:p>
        </text:list-item>
      </text:list>
      <text:p text:style-name="P22"/>
      <text:list text:style-name="LFO1" text:continue-numbering="true">
        <text:list-item>
          <text:p text:style-name="P23">rozpočtový proces, pravidlá rozpočtového hospodárenia, zostavovanie a členenie rozpočtu, zmeny rozpočtu,<text:s/></text:p>
        </text:list-item>
      </text:list>
      <text:p text:style-name="P24"/>
      <text:list text:style-name="LFO1" text:continue-numbering="true">
        <text:list-item>
          <text:p text:style-name="P25">zostavovanie a schvaľovanie záverečného účtu, monitorovacej a hodnotiacej správy.</text:p>
        </text:list-item>
      </text:list>
      <text:p text:style-name="P26"><text:s/></text:p>
      <text:p text:style-name="P27"/>
      <text:p text:style-name="P28">Článok 2</text:p>
      <text:p text:style-name="P29">Všeobecné zásady<text:s/></text:p>
      <text:p text:style-name="P30"/>
      <text:p text:style-name="P31"/>
      <text:list text:style-name="LFO5" text:continue-numbering="true">
        <text:list-item>
          <text:p text:style-name="P32"><text:span text:style-name="T33">Pravidlá <text:s/>rozpočtového <text:s/>procesu <text:s text:c="2"/>zabezpečujú súlad <text:s text:c="2"/>hospodárenia <text:s/></text:span><text:span text:style-name="T34">názov samosprávy<text:s/></text:span><text:span text:style-name="T35"><text:s/>s</text:span><text:span text:style-name="T36"> </text:span><text:span text:style-name="T37">platnými</text:span><text:span text:style-name="T38"><text:s/>právnymi predpismi:<text:s/></text:span></text:p>
        </text:list-item>
      </text:list>
      <text:list text:style-name="LFO4" text:continue-numbering="true">
        <text:list-item>
          <text:p text:style-name="P39">Zákonom <text:s/>NR <text:s/>SR <text:s/>č. <text:s/>523/2004 <text:s/>Z.z. <text:s/>o rozpočtových <text:s/>pravidlách <text:s/><text:s/>verejnej <text:s text:c="4"/>správy</text:p>
        </text:list-item>
      </text:list>
      <text:p text:style-name="P40"><text:s text:c="6"/>a o zmene a doplnení niektorých zákonov,</text:p>
      <text:list text:style-name="LFO3" text:continue-numbering="true">
        <text:list-item>
          <text:p text:style-name="P41">Zákonom NR SR č. 583/2004 Z.z. o rozpočtových pravidlách územnej samosprávy a o zmene a doplnení niektorých zákonov,<text:s/></text:p>
        </text:list-item>
        <text:list-item>
          <text:p text:style-name="P42">Zákonom NR SR č. 431/2002 Z.z. o účtovníctve v znení neskorších predpisov,<text:s/></text:p>
        </text:list-item>
        <text:list-item>
          <text:p text:style-name="P43">Zákonom NR SR č. 502/2001 Z.z. o finančnej kontrole a vnútornom audite a o zmene a doplnení niektorých zákonov,<text:s/></text:p>
        </text:list-item>
        <text:list-item>
          <text:p text:style-name="P44">Zákonom NR SR č 302/2001 Z.z. o samosprávnych krajoch v znení neskorších predpisov,<text:s/></text:p>
        </text:list-item>
        <text:list-item>
          <text:p text:style-name="P45">Zákonom NR SR <text:s/>č. 291/2002 Z.z. o Štátnej pokladnici a o zmene a doplnení niektorých zákonov,</text:p>
        </text:list-item>
        <text:list-item>
          <text:p text:style-name="P46">ostatné platné právne normy.</text:p>
        </text:list-item>
      </text:list>
      <text:p text:style-name="P47"/>
      <text:list text:style-name="LFO5" text:continue-numbering="true">
        <text:list-item>
          <text:p text:style-name="P48"><text:span text:style-name="T49">Pravidlá rozpočtového procesu<text:s/></text:span><text:span text:style-name="T50">názov samosprávy<text:s/></text:span><text:span text:style-name="T51">p</text:span><text:span text:style-name="T52">oužívajú základné pojmy rozpočtovej klasifikácie ustanovenej Opatrením MF SR na príslušný rozpočtový rok</text:span><text:span text:style-name="T53"><text:s/>a</text:span><text:span text:style-name="T54"> </text:span><text:span text:style-name="T55">programov</text:span><text:span text:style-name="T56">ú klasifikáciu.<text:s/></text:span><text:span text:style-name="T57"><text:s/></text:span><text:span text:style-name="T58"><text:s/></text:span></text:p>
        </text:list-item>
      </text:list>
      <text:p text:style-name="P59"/>
      <text:p text:style-name="P60">3. <text:s text:c="2"/>Základné pojmy<text:s/>programového rozpočtovania<text:s/>sú definované<text:s/>v<text:s/>prílohe<text:s/>č.1 dokumentu.</text:p>
      <text:p text:style-name="P61"/>
      <text:p text:style-name="P62"/>
      <text:p text:style-name="P63"/>
      <text:p text:style-name="P64">P R V Á <text:s text:c="2"/>Č A S Ť</text:p>
      <text:p text:style-name="P65">R<text:s/>O Z P<text:s/>O Č<text:s/>T<text:s/>O V Ý<text:s text:c="2"/><text:s text:c="2"/>P<text:s/>R<text:s/>O C<text:s/>E<text:s/>S</text:p>
      <text:p text:style-name="P66"/>
      <text:p text:style-name="P67">Článok<text:s/>3</text:p>
      <text:p text:style-name="P68">Rozpočtový harmonogram</text:p>
      <text:p text:style-name="P69"><text:s/></text:p>
      <text:list text:style-name="LFO2" text:continue-numbering="true">
        <text:list-item>
          <text:p text:style-name="P70"><text:span text:style-name="T71">Rozpočtový proces sa riadi záväzným rozpočtovým harmonogramom, ktorý schvaľuje<text:s/></text:span><text:span text:style-name="T72">názov funkcie - napr.<text:s/></text:span><text:span text:style-name="T73">predseda názov samosprávy, riaditeľ úradu názov samospráv</text:span><text:span text:style-name="T74">y</text:span><text:span text:style-name="T75"><text:s/>a pod..</text:span></text:p>
        </text:list-item>
      </text:list>
      <text:p text:style-name="P76"/>
      <text:soft-page-break/>
      <text:list text:style-name="LFO2" text:continue-numbering="true">
        <text:list-item>
          <text:p text:style-name="P77"><text:span text:style-name="T78">Rozpočtový harmonogram je dokument, stanovujúci termíny plnenia jednotlivých úloh, ktoré vyplývajú z rozpočtového procesu a tohto<text:s/></text:span><text:span text:style-name="T79">VZN, / smernice / a pod.</text:span><text:span text:style-name="T80"><text:s/>všeobecne, určuje výstupy úloh a zodpovednosť za ich plnenie.<text:s/></text:span></text:p>
        </text:list-item>
      </text:list>
      <text:p text:style-name="P81"/>
      <text:list text:style-name="LFO2" text:continue-numbering="true">
        <text:list-item>
          <text:p text:style-name="P82"><text:span text:style-name="T83">Za vypracovanie rozpočtového harmonogramu, jeho každoročnú aktualizáciu a zverejnenie<text:s/></text:span><text:span text:style-name="T84"><text:s/></text:span><text:span text:style-name="T85">na<text:s/></text:span><text:span text:style-name="T86">miesto zverejnenia – napr. internetová stránka,<text:s/></text:span><text:span text:style-name="T87">I</text:span><text:span text:style-name="T88">nformačný systém a pod.<text:s/></text:span><text:span text:style-name="T89">zodpovedá<text:s/></text:span><text:span text:style-name="T90">názov funkcie – napr. vedúci ekonomického útvaru</text:span><text:span text:style-name="T91">, riaditeľ<text:s/></text:span><text:span text:style-name="T92">odboru finančnej správy<text:s/></text:span><text:span text:style-name="T93">a pod.</text:span><text:span text:style-name="T94">.</text:span></text:p>
        </text:list-item>
      </text:list>
      <text:p text:style-name="P95"/>
      <text:p text:style-name="P96"/>
      <text:p text:style-name="P97"/>
      <text:p text:style-name="P98"/>
      <text:p text:style-name="P99">Článok<text:s/>4</text:p>
      <text:p text:style-name="P100"><text:span text:style-name="T101">Rozpočet<text:s/></text:span><text:span text:style-name="T102">názov samosprávy</text:span><text:span text:style-name="T103"><text:s/></text:span></text:p>
      <text:p text:style-name="P104"/>
      <text:list text:style-name="LFO13" text:continue-numbering="true">
        <text:list-item>
          <text:p text:style-name="P105"><text:span text:style-name="T106">Rozpočet<text:s/></text:span><text:span text:style-name="T107">názov samosprávy<text:s/></text:span><text:span text:style-name="T108">je základným nástrojom finančného hospodárenia v príslušnom rozpočtovom roku, ktorým sa riadi financovanie úloh a funkcií<text:s/></text:span><text:span text:style-name="T109">názov samosprávy<text:s/></text:span><text:span text:style-name="T110">v príslušnom rozpočtovom roku a je súčasťou rozpočtu verejnej správy.<text:s/></text:span></text:p>
        </text:list-item>
      </text:list>
      <text:p text:style-name="P111"/>
      <text:list text:style-name="LFO13" text:continue-numbering="true">
        <text:list-item>
          <text:p text:style-name="P112">Rozpočtový rok je zhodný s kalendárnym rokom.</text:p>
        </text:list-item>
      </text:list>
      <text:p text:style-name="P113"/>
      <text:list text:style-name="LFO13" text:continue-numbering="true">
        <text:list-item>
          <text:p text:style-name="P114"><text:span text:style-name="T115">Rozpočet<text:s/></text:span><text:span text:style-name="T116">názov samosprávy<text:s/></text:span><text:span text:style-name="T117">vyj</text:span><text:span text:style-name="T118">adruje samostatnosť hospodárenia<text:s/></text:span><text:span text:style-name="T119"><text:s/></text:span><text:span text:style-name="T120">názov samosprávy</text:span><text:span text:style-name="T121">.<text:s/></text:span><text:span text:style-name="T122"><text:s/>Obsahuje príjmy a výdavky, v ktorých sú vyjadrené finančné vzťahy k právnickým osobám a fyzickým osobám – podnikateľom pôsobiacim na území<text:s/></text:span><text:span text:style-name="T123">názov samosprávy</text:span><text:span text:style-name="T124">, ako aj k obyvateľom žijúcim na tomto území, vyplývajúce zo zákonov, všeobecne záväzných predpisov a všeobecne záväzných nariadení<text:s/></text:span><text:span text:style-name="T125"><text:s/></text:span><text:span text:style-name="T126">názov samosprávy</text:span><text:span text:style-name="T127">,<text:s/></text:span><text:span text:style-name="T128"><text:s/>ako aj zo zmluvných vzťahov.</text:span></text:p>
        </text:list-item>
      </text:list>
      <text:p text:style-name="P129"/>
      <text:list text:style-name="LFO13" text:continue-numbering="true">
        <text:list-item>
          <text:p text:style-name="P130"><text:span text:style-name="T131">Rozpočet<text:s/></text:span><text:span text:style-name="T132">názov samosprávy<text:s/></text:span><text:span text:style-name="T133">zahŕňa aj finančné vzťahy štátu, ktorými sú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34">podiely na daniach v správe štátu,</text:p>
                </text:list-item>
                <text:list-item>
                  <text:p text:style-name="P135">dotácie na úhradu nákladov preneseného výkonu štátnej správy,</text:p>
                </text:list-item>
                <text:list-item>
                  <text:p text:style-name="P136">ďalšie dotácie v súlade so zákonom o štátnom rozpočte na príslušný rozpočtový rok.</text:p>
                </text:list-item>
              </text:list>
            </text:list-item>
          </text:list>
        </text:list-item>
      </text:list>
      <text:p text:style-name="P137"/>
      <text:list text:style-name="LFO13" text:continue-numbering="true">
        <text:list-item>
          <text:p text:style-name="P138"><text:span text:style-name="T139">Súčasťou rozpočtu<text:s/></text:span><text:span text:style-name="T140">názov samosprávy<text:s/></text:span><text:span text:style-name="T141">sú rozpočty príjmov a výdavkov rozpočtových organizácií a príspevky príspevkovým organizáciám zriadeným<text:s/></text:span><text:span text:style-name="T142">názov samosprávy<text:s/></text:span><text:span text:style-name="T143">ako aj finančné vzťahy k právnickým osobám, ktorých je zakladateľom.</text:span></text:p>
        </text:list-item>
      </text:list>
      <text:p text:style-name="P144"/>
      <text:list text:style-name="LFO13" text:continue-numbering="true">
        <text:list-item>
          <text:p text:style-name="P145"><text:span text:style-name="T146">Rozpočet<text:s/></text:span><text:span text:style-name="T147">názov samosprávy</text:span><text:span text:style-name="T148"><text:s/></text:span><text:span text:style-name="T149">môže obsahovať finančné vzťahy k rozpočtom<text:s/></text:span><text:span text:style-name="T150">iných<text:s/></text:span><text:span text:style-name="T151">vyšších územných celkov, ako aj finančné vzťahy k rozpočtom obcí na jeho území.<text:s/></text:span></text:p>
        </text:list-item>
      </text:list>
      <text:p text:style-name="P152"/>
      <text:p text:style-name="P153"/>
      <text:p text:style-name="P154"/>
      <text:p text:style-name="P155">Článok<text:s/>5</text:p>
      <text:p text:style-name="P156"><text:span text:style-name="T157">Príjmy a výdavky rozpočtu <text:s/></text:span><text:span text:style-name="T158">názov samosprávy</text:span></text:p>
      <text:p text:style-name="P159"/>
      <text:list text:style-name="LFO14" text:continue-numbering="true">
        <text:list-item>
          <text:p text:style-name="P160"><text:span text:style-name="T161">Príjmy rozpočtu<text:s/></text:span><text:span text:style-name="T162">názov samosprávy</text:span><text:span text:style-name="T163"><text:s/>sú: <text:s/></text:span></text:p>
          <text:list text:continue-numbering="true">
            <text:list-item>
              <text:p text:style-name="P164">výnos miestnej dane podľa osobitného predpisu – zákon č. 582/2004 Z.z. o miestnych daniach a miestnom poplatku za komunálne odpady a drobné stavebné odpady,</text:p>
            </text:list-item>
            <text:list-item>
              <text:p text:style-name="P165"><text:span text:style-name="T166">nedaňové príjmy z vlastníctva a z prevodu vlastníctva majetku</text:span><text:span text:style-name="T167"><text:s/></text:span><text:span text:style-name="T168">názov samosprávy</text:span><text:span text:style-name="T169"><text:s/></text:span><text:span text:style-name="T170"><text:s/>a z činnosti<text:s/></text:span><text:span text:style-name="T171"><text:s/></text:span><text:span text:style-name="T172">názov samosprávy</text:span><text:span text:style-name="T173"><text:s/></text:span><text:span text:style-name="T174"><text:s/>a jeho rozpočtových organizácií, podľa tohto alebo osobitného zákona,</text:span></text:p>
            </text:list-item>
            <text:list-item>
              <text:p text:style-name="P175"><text:span text:style-name="T176">výnosy z finančných prostriedkov<text:s/></text:span><text:span text:style-name="T177">názov samosprávy</text:span><text:span text:style-name="T178">,<text:s/></text:span></text:p>
            </text:list-item>
            <text:list-item>
              <text:p text:style-name="P179"><text:span text:style-name="T180">sankcie za porušenie finančnej disciplíny uložené<text:s/></text:span><text:span text:style-name="T181"><text:s/></text:span><text:span text:style-name="T182">názov samosprávy</text:span><text:span text:style-name="T183">,</text:span></text:p>
            </text:list-item>
            <text:list-item>
              <text:p text:style-name="P184"><text:span text:style-name="T185">dary a výnosy dobrovoľných zbierok v prospech<text:s/></text:span><text:span text:style-name="T186">názov samosprávy</text:span><text:span text:style-name="T187">,</text:span></text:p>
            </text:list-item>
            <text:list-item>
              <text:p text:style-name="P188">podiely na iných daniach v správe štátu podľa osobitného predpisu – zákon č. 564/2004 Z.z. o rozpočtovom určení výnosu dane z príjmov územnej samospráve a o zmene a doplnení niektorých zákonov,</text:p>
            </text:list-item>
            <text:list-item>
              <text:p text:style-name="P189">dotácia zo štátneho rozpočtu na úhradu nákladov preneseného výkonu štátnej správy v súlade so zákonom o štátnom rozpočte na príslušný rozpočtový rok a dotácie zo štátnych fondov,</text:p>
            </text:list-item>
            <text:list-item>
              <text:p text:style-name="P190">ďalšie dotácie zo štátneho rozpočtu v súlade so zákonom o štátnom rozpočte na príslušný rozpočtový rok,</text:p>
            </text:list-item>
            <text:list-item>
              <text:p text:style-name="P191">účelové dotácie z rozpočtu obce alebo z rozpočtu iného samosprávneho kraja na realizáciu zmlúv podľa osobitných predpisov – napr. zákon č.302/2001 Z.z. o samospráve vyšších územných celkov v znení neskorších predpisov,</text:p>
            </text:list-item>
            <text:list-item>
              <text:p text:style-name="P192">prostriedky Európskej únie a iné prostriedky zo zahraničia poskytnuté na konkrétny účel,</text:p>
            </text:list-item>
            <text:list-item>
              <text:p text:style-name="P193">Iné príjmy ustanovené osobitnými predpismi,</text:p>
            </text:list-item>
          </text:list>
        </text:list-item>
      </text:list>
      <text:p text:style-name="P194"><text:s/></text:p>
      <text:list text:style-name="LFO14" text:continue-numbering="true">
        <text:list-item>
          <text:p text:style-name="P195"><text:span text:style-name="T196">Názov samosprávy<text:s/></text:span><text:span text:style-name="T197">môže na plnenie svojich úloh použiť aj:</text:span></text:p>
          <text:list text:continue-numbering="true">
            <text:list-item>
              <text:p text:style-name="P198"><text:span text:style-name="T199">Združené prostriedky,</text:span></text:p>
            </text:list-item>
            <text:list-item>
              <text:p text:style-name="P200"><text:span text:style-name="T201">Návratné zdroje financovania,</text:span></text:p>
            </text:list-item>
            <text:list-item>
              <text:p text:style-name="P202"><text:span text:style-name="T203">Prostriedky z peňažných fondov,</text:span></text:p>
            </text:list-item>
            <text:list-item>
              <text:p text:style-name="P204"><text:span text:style-name="T205">Zisk z podnikateľskej činnosti.</text:span></text:p>
            </text:list-item>
          </text:list>
        </text:list-item>
      </text:list>
      <text:p text:style-name="P206"/>
      <text:list text:style-name="LFO14" text:continue-numbering="true">
        <text:list-item>
          <text:p text:style-name="P207"><text:span text:style-name="T208">Za vlastné príjmy rozpočtu<text:s/></text:span><text:span text:style-name="T209">názov samosprávy<text:s/></text:span><text:span text:style-name="T210">sa považujú príjmy rozpočtu<text:s/></text:span><text:span text:style-name="T211">názov samosprávy</text:span><text:span text:style-name="T212"><text:s/>podľa odseku 1 písm. a) až<text:s/></text:span><text:span text:style-name="T213">f). Za vlastné príjmy sa považujú aj prí</text:span><text:span text:style-name="T214">jmy podľa odseku 1 písm. k), ak tak ustanoví osobitný predpis.</text:span></text:p>
        </text:list-item>
      </text:list>
      <text:p text:style-name="P215"/>
      <text:list text:style-name="LFO14" text:continue-numbering="true">
        <text:list-item>
          <text:p text:style-name="P216"><text:span text:style-name="T217">Výdavky rozpočtu <text:s/></text:span><text:span text:style-name="T218">názov samosprávy<text:s/></text:span><text:span text:style-name="T219"><text:s/>sú: <text:s/></text:span></text:p>
          <text:list text:continue-numbering="true">
            <text:list-item>
              <text:p text:style-name="P220">Záväzky, ktoré vyplývajú z plnenia povinností ustanovených osobitnými predpismi,</text:p>
            </text:list-item>
            <text:list-item>
              <text:p text:style-name="P221"><text:span text:style-name="T222">Výdavky na výkon samosprávnych funkcií<text:s/></text:span><text:span text:style-name="T223">názov samosprávy</text:span><text:span text:style-name="T224">. <text:s/>podľa osobitných predpisov <text:s/>a</text:span><text:span text:style-name="T225"> </text:span><text:span text:style-name="T226">na</text:span><text:span text:style-name="T227"><text:s/>činnosť<text:s/></text:span><text:span text:style-name="T228">rozpočtových organizácií a</text:span><text:span text:style-name="T229"> </text:span><text:span text:style-name="T230">príspevkových</text:span><text:span text:style-name="T231"><text:s/>organizácií<text:s/></text:span><text:span text:style-name="T232">zriadených<text:s/></text:span><text:span text:style-name="T233">názov samosprávy</text:span><text:span text:style-name="T234">,</text:span></text:p>
            </text:list-item>
            <text:list-item>
              <text:p text:style-name="P235">Výdavky na úhradu nákladov preneseného výkonu štátnej správy podľa osobitných predpisov,</text:p>
            </text:list-item>
            <text:list-item>
              <text:p text:style-name="P236"><text:span text:style-name="T237">Výdavky spojené so správou, s údržbou a so zhodnocovaním majetku<text:s/></text:span><text:span text:style-name="T238">názov samosprávy</text:span><text:span text:style-name="T239"><text:s text:c="2"/>a majetku iných osôb, ktorý<text:s/></text:span><text:span text:style-name="T240">názov samosprávy<text:s/></text:span><text:span text:style-name="T241">užíva na plnenie úloh podľa osobitných predpisov,<text:s/></text:span></text:p>
            </text:list-item>
            <text:list-item>
              <text:p text:style-name="P242"><text:span text:style-name="T243">Záväzky vzniknuté zo spolupráce s iným vyšším územným celkom alebo obcou, prípadne s ďalšími osobami <text:s/>na zabezpečenie úloh vyplývajúcich z pôsobnosti<text:s/></text:span><text:span text:style-name="T244">názov samosprávy</text:span><text:span text:style-name="T245"><text:s/>vrátane záväzkov vzniknutých zo spoločnej činnosti,</text:span></text:p>
            </text:list-item>
            <text:list-item>
              <text:p text:style-name="P246">Výdavky vyplývajúce z medzinárodnej spolupráce alebo z členstva v medzinárodnom združení,</text:p>
            </text:list-item>
            <text:list-item>
              <text:p text:style-name="P247">Úroky z prijatých úverov, pôžičiek a návratných finančných výpomocí,</text:p>
            </text:list-item>
            <text:list-item>
              <text:p text:style-name="P248"><text:span text:style-name="T249">Výdavky súvisiace s emisiou cenných papierov vydaných<text:s/></text:span><text:span text:style-name="T250">názov samosprávy</text:span><text:span text:style-name="T251"><text:s/>a výdavky na úhradu výnosov z nich,</text:span></text:p>
            </text:list-item>
            <text:list-item>
              <text:p text:style-name="P252">Iné výdavky ustanovené osobitnými predpismi.</text:p>
            </text:list-item>
          </text:list>
        </text:list-item>
      </text:list>
      <text:p text:style-name="P253"/>
      <text:list text:style-name="LFO14" text:continue-numbering="true">
        <text:list-item>
          <text:p text:style-name="P254"><text:span text:style-name="T255">Do prijatia prostriedkov štátneho rozpočtu<text:s/></text:span><text:span text:style-name="T256">názov samosprávy<text:s/></text:span><text:span text:style-name="T257">môže na úhradu nákladov preneseného výkonu štátnej správy použiť na úhradu týchto nákladov<text:s/></text:span><text:span text:style-name="T258">vlastné príjmy. Po prijatí prostriedkov štátneho rozpočtu na úhradu nákladov preneseného výkonu štátnej správy prostriedky štátneho rozpočtu<text:s/></text:span><text:span text:style-name="T259">názov samosprávy<text:s/></text:span><text:span text:style-name="T260">zúčtuje v prospech svojho rozpočtu.</text:span></text:p>
        </text:list-item>
      </text:list>
      <text:p text:style-name="P261"/>
      <text:list text:style-name="LFO14" text:continue-numbering="true">
        <text:list-item>
          <text:p text:style-name="P262"><text:span text:style-name="T263">Z rozpočtu<text:s/></text:span><text:span text:style-name="T264">názov samosprávy</text:span><text:span text:style-name="T265"><text:s/>sa môžu poskytovať dotácie právnickým osobám, ktorých zakladateľom je<text:s/></text:span><text:span text:style-name="T266">názov samosprávy</text:span><text:span text:style-name="T267">, <text:s/>a to na konkrétne úlohy a akcie vo verejnom záujme alebo v prospech rozvoja územia <text:s/></text:span><text:span text:style-name="T268">názov samosprávy</text:span><text:span text:style-name="T269">.</text:span></text:p>
        </text:list-item>
      </text:list>
      <text:p text:style-name="P270"/>
      <text:list text:style-name="LFO14" text:continue-numbering="true">
        <text:list-item>
          <text:p text:style-name="P271"><text:span text:style-name="T272">Právnickej osobe neuvedenej v odseku<text:s/></text:span><text:span text:style-name="T273">6</text:span><text:span text:style-name="T274"><text:s/>a</text:span><text:span text:style-name="T275"> 8<text:s/></text:span><text:span text:style-name="T276">fyzickým osobám - podnikateľom, ktorí majú sídlo alebo trvalý pobyt na území <text:s/></text:span><text:span text:style-name="T277">názov samosprávy</text:span><text:span text:style-name="T278">,<text:s/></text:span><text:span text:style-name="T279">alebo ktoré pôsobia, vykonávajú činnosť na území<text:s/></text:span><text:span text:style-name="T280">názov samosprávy</text:span><text:span text:style-name="T281">, alebo poskytujú služby obyvateľom<text:s/></text:span><text:span text:style-name="T282">názov samosprávy</text:span><text:span text:style-name="T283">,<text:s/></text:span><text:span text:style-name="T284">môže<text:s/></text:span><text:span text:style-name="T285">názov samosprávy<text:s/></text:span><text:span text:style-name="T286"><text:s/>poskytovať dotácie za podmienok ustanovených<text:s/></text:span><text:span text:style-name="T287">týmto<text:s/></text:span><text:span text:style-name="T288">všeobecne záväzným nariadením / smernicou / ....<text:s/></text:span><text:span text:style-name="T289"><text:s/>l</text:span><text:span text:style-name="T290">en na podporu všeobecne prospešných služieb, všeobecne prospešných alebo verejnoprospešných účelov, na podporu podnikania a zamestnanosti.</text:span></text:p>
        </text:list-item>
      </text:list>
      <text:p text:style-name="P291"/>
      <text:soft-page-break/>
      <text:list text:style-name="LFO14" text:continue-numbering="true">
        <text:list-item>
          <text:p text:style-name="P292"><text:span text:style-name="T293">Názov samosprávy<text:s/></text:span><text:span text:style-name="T294">môže poskytovať dotácie obciam na svojom území ako účasť na financovaní spoločných úloh v záujme rozvoja územia<text:s/></text:span><text:span text:style-name="T295">názov.</text:span><text:span text:style-name="T296"><text:s/></text:span><text:span text:style-name="T297">Názov samosprávy<text:s/></text:span><text:span text:style-name="T298">môže poskytovať dotácie aj iným obciam alebo vyšším územným celkom, ak ide o poskytnutie pomoci pri likvidácii následkov živelnej pohromy, havárie alebo inej podobnej udalosti na ich území.<text:s/></text:span></text:p>
        </text:list-item>
      </text:list>
      <text:p text:style-name="P299"/>
      <text:list text:style-name="LFO14" text:continue-numbering="true">
        <text:list-item>
          <text:p text:style-name="P300"><text:span text:style-name="T301">Poskytnutie finančných<text:s/></text:span><text:span text:style-name="T302">prostriedkov podľa odsekov<text:s/></text:span><text:span text:style-name="T303">6</text:span><text:span text:style-name="T304">,<text:s/></text:span><text:span text:style-name="T305">7 a 8</text:span><text:span text:style-name="T306"><text:s/>podlieha ročnému zúčtovaniu s rozpočtom<text:s/></text:span><text:span text:style-name="T307">názov samosprávy<text:s/></text:span><text:span text:style-name="T308">a ich poskytnutím nemožno zvýšiť celkový dlh</text:span><text:span text:style-name="T309"><text:s/></text:span><text:span text:style-name="T310">názov samosprávy</text:span><text:span text:style-name="T311">.<text:s/></text:span></text:p>
        </text:list-item>
      </text:list>
      <text:p text:style-name="P312"/>
      <text:p text:style-name="P313"/>
      <text:p text:style-name="P314"/>
      <text:p text:style-name="P315">Článok<text:s/>6</text:p>
      <text:p text:style-name="P316">Viacročný rozpočet<text:s/></text:p>
      <text:p text:style-name="P317"/>
      <text:list text:style-name="LFO15" text:continue-numbering="true">
        <text:list-item>
          <text:p text:style-name="P318"><text:span text:style-name="T319">Viacročný rozpočet<text:s/></text:span><text:span text:style-name="T320">je strednodobý ekonomický nástroj finančnej politiky<text:s/></text:span><text:span text:style-name="T321">názov samosprávy</text:span><text:span text:style-name="T322">, <text:s/>v ktorom sú v rámci ich pôsobnosti vyjadrené zámery rozvoja územia a potrieb obyvateľov vrátane programov najmenej na tri rozpočtové roky.<text:s/></text:span></text:p>
        </text:list-item>
      </text:list>
      <text:p text:style-name="P323"/>
      <text:list text:style-name="LFO15" text:continue-numbering="true">
        <text:list-item>
          <text:p text:style-name="P324">Viacročný rozpočet tvorí:</text:p>
        </text:list-item>
      </text:list>
      <text:list text:style-name="LFO6" text:continue-numbering="true">
        <text:list-item>
          <text:list>
            <text:list-item>
              <text:p text:style-name="P325">rozpočet na príslušný rozpočtový rok,</text:p>
            </text:list-item>
            <text:list-item>
              <text:p text:style-name="P326">rozpočet na rok nasledujúci po príslušnom rozpočtovom roku,</text:p>
            </text:list-item>
            <text:list-item>
              <text:p text:style-name="P327">rozpočet na rok nasledujúci po roku, na ktorý sa zostavuje rozpočet podľa písmena b).</text:p>
            </text:list-item>
          </text:list>
        </text:list-item>
      </text:list>
      <text:p text:style-name="P328"/>
      <text:list text:style-name="LFO15" text:continue-numbering="true">
        <text:list-item>
          <text:p text:style-name="P329">Príjmy a výdavky rozpočtov uvedených v odseku 2 písm. b) a c) nie sú záväzné.</text:p>
        </text:list-item>
      </text:list>
      <text:p text:style-name="P330"/>
      <text:p text:style-name="P331"/>
      <text:p text:style-name="P332"/>
      <text:p text:style-name="P333">Článok<text:s/>7</text:p>
      <text:p text:style-name="P334">Členenie<text:s/>rozpočtu<text:s/></text:p>
      <text:p text:style-name="P335"/>
      <text:list text:style-name="LFO16" text:continue-numbering="true">
        <text:list-item>
          <text:p text:style-name="P336"><text:span text:style-name="T337">Rozpočet<text:s/></text:span><text:span text:style-name="T338">názov samosprávy<text:s/></text:span><text:span text:style-name="T339"><text:s/>sa vnútorne člení na:<text:s/></text:span></text:p>
          <text:list text:continue-numbering="true">
            <text:list-item>
              <text:list>
                <text:list-item>
                  <text:p text:style-name="P340">bežné príjmy a bežné výdavky (bežný rozpočet),</text:p>
                </text:list-item>
                <text:list-item>
                  <text:p text:style-name="P341">kapitálové príjmy a kapitálové výdavky (kapitálový rozpočet),</text:p>
                </text:list-item>
                <text:list-item>
                  <text:p text:style-name="P342">finančné operácie.</text:p>
                </text:list-item>
              </text:list>
            </text:list-item>
          </text:list>
        </text:list-item>
      </text:list>
      <text:p text:style-name="P343"/>
      <text:list text:style-name="LFO16" text:continue-numbering="true">
        <text:list-item>
          <text:p text:style-name="P344">Rozpočet sa navonok člení podľa programovej štruktúry na programy<text:s/>a časti programov:<text:s/><text:s/>podprogramy, prvky a/alebo projekty.<text:s/></text:p>
        </text:list-item>
      </text:list>
      <text:p text:style-name="P345"/>
      <text:list text:style-name="LFO16" text:continue-numbering="true">
        <text:list-item>
          <text:p text:style-name="P346"><text:span text:style-name="T347">Vecné vymedzenie bežných, kapitálových príjmov, bežných a kapitálových výdavkov a ich jednotné triedenie obsahuje rozpočtová klasifikácia</text:span><text:span text:style-name="T348">.</text:span><text:span text:style-name="T349"><text:s/>Rozpočtovú klasifikáciu tvorí druhová klasifikácia, organizačná klasifikácia, ekonomická klasifikácia a funkčná klasifikácia.</text:span><text:span text:style-name="T350"><text:s/></text:span><text:span text:style-name="T351"><text:s/></text:span><text:span text:style-name="T352"><text:s/></text:span></text:p>
        </text:list-item>
      </text:list>
      <text:p text:style-name="P353"/>
      <text:list text:style-name="LFO16" text:continue-numbering="true">
        <text:list-item>
          <text:p text:style-name="P354"><text:span text:style-name="T355">Súčasťou rozpočtu<text:s/></text:span><text:span text:style-name="T356">názov samosprávy<text:s/></text:span><text:span text:style-name="T357">sú aj<text:s/></text:span><text:span text:style-name="T358">finančné operácie, ktorými sa vykonávajú prevody z peňažných fondov</text:span><text:span text:style-name="T359"><text:s/></text:span><text:span text:style-name="T360">a realizujú sa návratné zdroje financovania a ich splácanie. Za finančné operácie sa považujú aj poskytnuté pôžičky, návratné finančné výpomoci z rozpočtu<text:s/></text:span><text:span text:style-name="T361">názov samosprávy</text:span><text:span text:style-name="T362"><text:s/></text:span><text:span text:style-name="T363"><text:s/>a ich splátky, vystavené a prijaté zmenky, predaj a obstaranie majetkových účastí.<text:s/></text:span></text:p>
        </text:list-item>
      </text:list>
      <text:p text:style-name="P364"/>
      <text:list text:style-name="LFO16" text:continue-numbering="true">
        <text:list-item>
          <text:p text:style-name="P365"><text:span text:style-name="T366">Finančné operácie nie sú súčasťou príjmov a výdavkov rozpočtu<text:s/></text:span><text:span text:style-name="T367">názov samosprávy.</text:span><text:span text:style-name="T368"><text:s/>Návratnú finančnú výpomoc môže<text:s/></text:span><text:span text:style-name="T369">názov samosprávy<text:s/></text:span><text:span text:style-name="T370">poskytnúť zo svojho rozpočtu právnickej osobe, ktorej je zakladateľom, pričom na tento účel nemôže použiť návratné zdroje financovania.</text:span></text:p>
        </text:list-item>
      </text:list>
      <text:p text:style-name="P371"/>
      <text:p text:style-name="P372"/>
      <text:p text:style-name="P373">Článok<text:s/>8</text:p>
      <text:p text:style-name="P374">Zostavovanie rozpočtu<text:s/></text:p>
      <text:p text:style-name="P375"/>
      <text:soft-page-break/>
      <text:list text:style-name="LFO33" text:continue-numbering="true">
        <text:list-item>
          <text:p text:style-name="P376"><text:span text:style-name="T377">Zostavovanie rozpočtu<text:s/></text:span><text:span text:style-name="T378">názov samosprávy<text:s/></text:span><text:span text:style-name="T379">vychádza predovšetkým z viacročného rozpočtu, z určeného podielu na výnosoch daní v správe štátu ustanovených osobitným predpisom (zákon č.564/2004 Z.z. o rozpočtovom určení výnosu dane z príjmov územnej samosprávy a o zmene a doplnení niektorých<text:s/></text:span><text:span text:style-name="T380">zákonov) a zo schválených finančných vzťahov štátneho rozpočtu k rozpočtu<text:s/></text:span><text:span text:style-name="T381">názov samosprávy.<text:s/></text:span></text:p>
        </text:list-item>
      </text:list>
      <text:p text:style-name="P382"/>
      <text:list text:style-name="LFO33" text:continue-numbering="true">
        <text:list-item>
          <text:p text:style-name="P383"><text:span text:style-name="T384">Názov samosprávy<text:s/></text:span><text:span text:style-name="T385">je pri zostavovaní rozpočtu povinný prednostne zabezpečiť krytie všetkých záväzkov, ktoré mu vyplývajú z plnenia povinností ustanovených osobitnými predpismi.</text:span></text:p>
        </text:list-item>
      </text:list>
      <text:p text:style-name="P386"/>
      <text:list text:style-name="LFO33" text:continue-numbering="true">
        <text:list-item>
          <text:p text:style-name="P387"><text:span text:style-name="T388">Rozpočet<text:s/></text:span><text:span text:style-name="T389">názov samosprávy<text:s/></text:span><text:span text:style-name="T390"><text:s/></text:span><text:span text:style-name="T391">sa zostavuje ako vyrovnaný alebo prebytkový.<text:s/></text:span></text:p>
        </text:list-item>
      </text:list>
      <text:p text:style-name="P392"/>
      <text:list text:style-name="LFO33" text:continue-numbering="true">
        <text:list-item>
          <text:p text:style-name="P393"><text:span text:style-name="T394">B</text:span><text:span text:style-name="T395">ežný rozpočet je<text:s/></text:span><text:span text:style-name="T396"><text:s/></text:span><text:span text:style-name="T397">názov samosprávy<text:s/></text:span><text:span text:style-name="T398">povinn</text:span><text:span text:style-name="T399">ý</text:span><text:span text:style-name="T400"><text:s/></text:span><text:span text:style-name="T401">zostaviť ako vyrovnaný alebo prebytkový. Bežný rozpočet sa môže zostaviť ako schodkový, ak sa vo výdavkoch bežného rozpočtu rozpočtuje použitie účelovo určených prostriedkov poskytnutých zo štátneho rozpočtu, z rozpočtu Európskej únie alebo na základe osobitného predpisu, nevyčerpaných v minulých rokoch; výška schodku takto zostaveného bežného rozpočtu nesmie byť vyššia ako suma týchto nevyčerpaných prostriedkov.<text:s/></text:span></text:p>
        </text:list-item>
      </text:list>
      <text:p text:style-name="P402"/>
      <text:list text:style-name="LFO33" text:continue-numbering="true">
        <text:list-item>
          <text:p text:style-name="P403"><text:span text:style-name="T404">Kapitálový<text:s/></text:span><text:span text:style-name="T405">rozpočet sa zostavuje ako vyrovnaný alebo prebytkový; kapitálový rozpočet sa môže zostaviť ako schodkový, ak tento schodok možno kryť zostatkami finančných prostriedkov<text:s/></text:span><text:span text:style-name="T406">názov samosprávy<text:s/></text:span><text:span text:style-name="T407">z minulých rokov, návratnými zdrojmi financovania, alebo je tento schodok krytý prebytkom bežného rozpočtu v príslušnom rozpočtovom roku. Ak je bežný rozpočet alebo kapitálový rozpočet zostavený ako prebytkový, možno prebytok príslušného rozpočtu použiť na úhradu návratných zdrojov financovania.</text:span></text:p>
        </text:list-item>
      </text:list>
      <text:p text:style-name="P408"/>
      <text:list text:style-name="LFO33" text:continue-numbering="true">
        <text:list-item>
          <text:p text:style-name="P409"><text:span text:style-name="T410">Ak v priebehu<text:s/></text:span><text:span text:style-name="T411">rozpočtového roka<text:s/></text:span><text:span text:style-name="T412">vznikne potreba úhrady bežných výdavkov na odstránenie havarijného stavu majetku<text:s/></text:span><text:span text:style-name="T413">názov samosprávy</text:span><text:span text:style-name="T414">, alebo na likvidáciu škôd spôsobených živelnými pohromami alebo inou mimoriadnou okolnosťou, ktoré nie sú rozpočtované a kryté príjmami bežného rozpočtu, môže Zastupiteľstvo<text:s/></text:span><text:span text:style-name="T415">názov samosprávy</text:span><text:span text:style-name="T416"><text:s/>rozhodnúť o použití prostriedkov rezervného fondu.</text:span></text:p>
        </text:list-item>
      </text:list>
      <text:p text:style-name="P417"/>
      <text:list text:style-name="LFO33" text:continue-numbering="true">
        <text:list-item>
          <text:p text:style-name="P418">Na vyrovnanie<text:s/>časového nesúladu medzi príjmami a výdavkami bežného rozpočtu možno použiť príjmy kapitálového rozpočtu, ak sa vrátia do termínu ich použitia na rozpočtovaný účel, najneskôr však do konca rozpočtového roka.</text:p>
        </text:list-item>
      </text:list>
      <text:p text:style-name="P419"/>
      <text:list text:style-name="LFO33" text:continue-numbering="true">
        <text:list-item>
          <text:p text:style-name="P420"><text:span text:style-name="T421">Všetky práce a</text:span><text:span text:style-name="T422"> </text:span><text:span text:style-name="T423">postupy</text:span><text:span text:style-name="T424"><text:s/>v rámci rozpočtového procesu<text:s/></text:span><text:span text:style-name="T425">koor</text:span><text:span text:style-name="T426">dinuje<text:s/></text:span><text:span text:style-name="T427">názov organizačnej zložky – napr. útvar ekonomický, odbor finančný a pod.<text:s/></text:span><text:span text:style-name="T428"><text:s/>v súlade so záväzným rozpočtovým harmonogramom schváleným</text:span><text:span text:style-name="T429"><text:s/>názov funkcie - napr. predsedom názov samosprávy, riaditeľom úradu názov samosprávy a pod..<text:s/></text:span><text:span text:style-name="T430">(v</text:span><text:span text:style-name="T431">iď článok 3 ods.1</text:span><text:span text:style-name="T432">)</text:span><text:span text:style-name="T433">.<text:s/></text:span></text:p>
        </text:list-item>
      </text:list>
      <text:p text:style-name="P434"/>
      <text:list text:style-name="LFO33" text:continue-numbering="true">
        <text:list-item>
          <text:p text:style-name="P435"><text:span text:style-name="T436">Všet</text:span><text:span text:style-name="T437">ky požiadavky na zapracovanie do rozpočtu<text:s/></text:span><text:span text:style-name="T438">názov samosprávy</text:span><text:span text:style-name="T439"><text:s/>pri jeho tvorbe a úpravách</text:span><text:span text:style-name="T440"><text:s/>rozpočtu predkladajú subjekty rozpočtového procesu<text:s/></text:span><text:span text:style-name="T441">názov organizačnej zložky – napr. útvaru ekonomickému, odboru finančn</text:span><text:span text:style-name="T442">ej správy<text:s/></text:span><text:span text:style-name="T443">a pod.<text:s/></text:span><text:span text:style-name="T444">na štandardizovanom rozpočtovom formulári, ktorý je uvedený v prílohe č.</text:span><text:span text:style-name="T445"><text:s/>2</text:span><text:span text:style-name="T446">.</text:span>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Článok<text:s/>9</text:p>
      <text:p text:style-name="P456">Rozpis rozpočtu<text:s/><text:s/></text:p>
      <text:p text:style-name="P457"/>
      <text:soft-page-break/>
      <text:list text:style-name="LFO36" text:continue-numbering="true">
        <text:list-item>
          <text:p text:style-name="P458"><text:span text:style-name="T459">Rozpočet<text:s/></text:span><text:span text:style-name="T460">názov samosprávy<text:s/></text:span><text:span text:style-name="T461">na príslušný rozpočtový rok schvaľuje Zastupiteľstvo<text:s/></text:span><text:span text:style-name="T462">názov samosprávy.<text:s/></text:span><text:span text:style-name="T463"><text:s/>Po jeho schválení<text:s/></text:span><text:span text:style-name="T464">ná</text:span><text:span text:style-name="T465">zov organizačnej zložky – napr. útvar ekonomický, odbor finančn</text:span><text:span text:style-name="T466">ej správy<text:s/></text:span><text:span text:style-name="T467">a pod.<text:s/></text:span><text:span text:style-name="T468"><text:s/>vykoná<text:s/></text:span><text:span text:style-name="T469">rozpis<text:s/></text:span><text:span text:style-name="T470">rozpočtu<text:s/></text:span><text:span text:style-name="T471">n</text:span><text:span text:style-name="T472">a rozpočtové a príspevkové organizácie vo svojej zriaďovateľskej pôsobnosti. Rozpis rozpočtu podpisuje<text:s/></text:span><text:span text:style-name="T473">názov funkcie – napr.<text:s/></text:span><text:span text:style-name="T474">predseda názov samosprávy.<text:s/></text:span><text:span text:style-name="T475"><text:s/></text:span></text:p>
        </text:list-item>
      </text:list>
      <text:p text:style-name="P476"/>
      <text:p text:style-name="P477"/>
      <text:p text:style-name="P478"/>
      <text:p text:style-name="P479">Článok 10</text:p>
      <text:p text:style-name="P480">Rozpočtové provizórium</text:p>
      <text:p text:style-name="P481"/>
      <text:list text:style-name="LFO19" text:continue-numbering="true">
        <text:list-item>
          <text:p text:style-name="P482"><text:span text:style-name="T483">Ak <text:s/>rozpočet<text:s/></text:span><text:span text:style-name="T484">názov samosprávy<text:s/></text:span><text:span text:style-name="T485">na <text:s/>nasledujúci rozpočtový rok neschváli Zastupiteľstvo<text:s/></text:span><text:span text:style-name="T486">názov samosprávy<text:s/></text:span><text:span text:style-name="T487">do 31. decembra <text:s/>bežného roka, hospodári<text:s/></text:span><text:span text:style-name="T488">názov samosprávy<text:s/></text:span><text:span text:style-name="T489">podľa rozpočtu<text:s/></text:span><text:span text:style-name="T490">názov samosprávy<text:s/></text:span><text:span text:style-name="T491">predchádzajúceho rozpočtového roka.</text:span></text:p>
        </text:list-item>
      </text:list>
      <text:p text:style-name="P492"/>
      <text:list text:style-name="LFO19" text:continue-numbering="true">
        <text:list-item>
          <text:p text:style-name="P493"><text:span text:style-name="T494">Výdavky uskutočnené p</text:span><text:span text:style-name="T495">očas rozpočtového provizória nesmú v každom mesiaci rozpočtového</text:span><text:span text:style-name="T496"><text:s/></text:span><text:span text:style-name="T497">roka prekročiť 1/12 celkových výdavkov <text:s/>rozpočtu<text:s/></text:span><text:span text:style-name="T498">názov samosprávy</text:span><text:span text:style-name="T499"><text:s/>predchádzajúceho rozpočtového roka. Výnimku <text:s/>tvoria <text:s text:c="2"/>výdavky <text:s/>uskutočnené <text:s/>počas <text:s/>rozpočtového <text:s/>provizória, <text:s/>ktoré <text:s/>sa <text:s text:c="2"/>uhrádzajú v súlade s termínmi splácania dohodnutými v predchádzajúcom rozpočtovom roku a výdavky uskutočnené počas rozpočtového provizória na povinnú úhradu podľa osobitných predpisov.<text:s/></text:span></text:p>
        </text:list-item>
      </text:list>
      <text:p text:style-name="P500"/>
      <text:list text:style-name="LFO19" text:continue-numbering="true">
        <text:list-item>
          <text:p text:style-name="P501"><text:span text:style-name="T502">Rozpočtové<text:s/></text:span><text:span text:style-name="T503">príjmy a výdavky uskutočnené počas rozpočtového provizória sa zúčtujú s rozpočtom<text:s/></text:span><text:span text:style-name="T504">názov samosprávy<text:s/></text:span><text:span text:style-name="T505">po<text:s/></text:span><text:span text:style-name="T506"><text:s/>jeho</text:span><text:span text:style-name="T507"><text:s/>schválení</text:span><text:span text:style-name="T508">.</text:span></text:p>
        </text:list-item>
      </text:list>
      <text:p text:style-name="P509"/>
      <text:p text:style-name="P510"><text:s text:c="2"/></text:p>
      <text:p text:style-name="P511"/>
      <text:p text:style-name="P512">Článok 11</text:p>
      <text:p text:style-name="P513">Pravidlá rozpočtového hospodárenia,<text:s/></text:p>
      <text:p text:style-name="P514">zmeny rozpočtu a rozpočtové opatrenia <text:s/></text:p>
      <text:p text:style-name="P515"/>
      <text:list text:style-name="LFO18" text:continue-numbering="true">
        <text:list-item>
          <text:p text:style-name="P516"><text:span text:style-name="T517">Názov samosprávy</text:span><text:span text:style-name="T518"><text:s/>sleduje v priebehu rozpočtového roka vývoj hospodárenia podľa rozpočtu a v prípade potreby vykonáva zmeny v</text:span><text:span text:style-name="T519"> </text:span><text:span text:style-name="T520">rozpočte</text:span><text:span text:style-name="T521"><text:s/></text:span><text:span text:style-name="T522">názov samosprávy</text:span><text:span text:style-name="T523">,</text:span><text:span text:style-name="T524"><text:s/>na</text:span><text:span text:style-name="T525">jmä</text:span><text:span text:style-name="T526"><text:s/>zvýšenie vlastných príjmov alebo zníženie výdavkov, s cieľom zabezpečiť vyrovnanosť bežného rozpočtu ku koncu rozpočtového roka.<text:s/></text:span><text:span text:style-name="T527">Schodok bežného rozpočtu môže vzniknúť len z dôvodu použitia rezervného fondu alebo použitia účelovo určených prostriedkov poskytnutých zo štátneho rozpočtu, z rozpočtu Európskej únie alebo na základe osobitného predpisu, nevyčerpaných v minulých rokoch.<text:s/></text:span></text:p>
        </text:list-item>
      </text:list>
      <text:p text:style-name="P528"/>
      <text:list text:style-name="LFO18" text:continue-numbering="true">
        <text:list-item>
          <text:p text:style-name="P529"><text:span text:style-name="T530">Rozpočtové prostriedky sa môžu použiť len do konca rozpočtového roka, a to len na účely, na ktoré boli určené<text:s/></text:span><text:span text:style-name="T531">rozpočtom</text:span><text:span text:style-name="T532"><text:s/>vyššieho územného celku.</text:span><text:span text:style-name="T533"><text:s text:c="2"/></text:span></text:p>
        </text:list-item>
      </text:list>
      <text:p text:style-name="P534"/>
      <text:list text:style-name="LFO18" text:continue-numbering="true">
        <text:list-item>
          <text:p text:style-name="P535"><text:span text:style-name="T536">Za hospodárenie s rozpočtovými prostriedkami v rámci zabezpečenia samosprávnych funkcií<text:s/></text:span><text:span text:style-name="T537">názov samosprávy</text:span><text:span text:style-name="T538"><text:s/>a preneseného výkonu štátnej správy a programové plnenie rozpočtu zodpovedajú<text:s/></text:span><text:span text:style-name="T539">napr. vedúci útvarov, odborov, riaditelia rozpočtových organizácií a pod. – rozpísať podľa zodpovednosti uvedenej v programovom rozpočte</text:span><text:span text:style-name="T540">.</text:span></text:p>
        </text:list-item>
      </text:list>
      <text:p text:style-name="P541"/>
      <text:list text:style-name="LFO18" text:continue-numbering="true">
        <text:list-item>
          <text:p text:style-name="P542">Ak v priebehu roka vznikne potreba úhrady, ktorá nie je v rozpočte zabezpečená, možno úhradu realizovať zmenou rozpočtu.</text:p>
        </text:list-item>
      </text:list>
      <text:p text:style-name="P543"/>
      <text:list text:style-name="LFO18" text:continue-numbering="true">
        <text:list-item>
          <text:p text:style-name="P544"><text:span text:style-name="T545">Zmeny rozpočtu schvaľuje <text:s/></text:span><text:span text:style-name="T546">Zastupiteľstvo</text:span><text:span text:style-name="T547"><text:s/>názov samosprávy</text:span><text:span text:style-name="T548">, s výnimkou<text:s/></text:span><text:span text:style-name="T549">účelovo určených prostriedkov poskytnutých zo štátneho rozpočtu a<text:s/></text:span><text:span text:style-name="T550">zmien, ktoré môže schváliť<text:s/></text:span><text:span text:style-name="T551">predseda názov samosprávy.<text:s/></text:span></text:p>
        </text:list-item>
      </text:list>
      <text:p text:style-name="P552"/>
      <text:list text:style-name="LFO18" text:continue-numbering="true">
        <text:list-item>
          <text:p text:style-name="P553"><text:span text:style-name="T554">Zmeny rozpočtu, ktoré môže schváliť<text:s/></text:span><text:span text:style-name="T555">predseda – názov samosprávy</text:span><text:span text:style-name="T556">:</text:span></text:p>
          <text:list text:continue-numbering="true">
            <text:list-item>
              <text:p text:style-name="P557">...............................</text:p>
            </text:list-item>
            <text:list-item>
              <text:p text:style-name="P558">..............................</text:p>
            </text:list-item>
            <text:list-item>
              <text:p text:style-name="P559">...............................</text:p>
            </text:list-item>
            <text:list-item>
              <text:p text:style-name="P560">..............................</text:p>
            </text:list-item>
          </text:list>
        </text:list-item>
      </text:list>
      <text:p text:style-name="P561"/>
      <text:list text:style-name="LFO18" text:continue-numbering="true">
        <text:list-item>
          <text:p text:style-name="P562"><text:span text:style-name="T563">Názov organizačnej zložky – napr. útvar ekonomický, odbor finančn</text:span><text:span text:style-name="T564">ej správy</text:span><text:span text:style-name="T565"><text:s/></text:span><text:span text:style-name="T566">vedie operatívnu evidenciu o všetkých rozpočtových opatreniach vykonaných v priebehu rozpočtového roka.<text:s/></text:span></text:p>
        </text:list-item>
      </text:list>
      <text:p text:style-name="P567"/>
      <text:p text:style-name="P568"/>
      <text:p text:style-name="P569"/>
      <text:p text:style-name="P570">Článok 12</text:p>
      <text:p text:style-name="P571">Peňažné fondy<text:s/></text:p>
      <text:p text:style-name="P572"/>
      <text:list text:style-name="LFO22" text:continue-numbering="true">
        <text:list-item>
          <text:p text:style-name="P573"><text:span text:style-name="T574">Názov samosprávy<text:s/></text:span><text:span text:style-name="T575">môže vytvárať peňažné fondy. Zdrojmi peňažných fondov môžu byť najmä:</text:span></text:p>
          <text:list text:continue-numbering="true">
            <text:list-item>
              <text:p text:style-name="P576">Prebytok rozpočtu za uplynulý rozpočtový rok,</text:p>
            </text:list-item>
            <text:list-item>
              <text:p text:style-name="P577">Zisk z podnikateľskej činnosti po zdanení,</text:p>
            </text:list-item>
            <text:list-item>
              <text:p text:style-name="P578">Zostatky týchto fondov z minulých rozpočtových rokov.</text:p>
            </text:list-item>
          </text:list>
        </text:list-item>
      </text:list>
      <text:p text:style-name="P579"/>
      <text:list text:style-name="LFO22" text:continue-numbering="true">
        <text:list-item>
          <text:p text:style-name="P580"><text:span text:style-name="T581">Zostatky peňažných fondov koncom roka neprepadajú. O použití peňažných fondov rozhoduj</text:span><text:span text:style-name="T582">e zastupiteľstvo<text:s/></text:span><text:span text:style-name="T583">názov samosprávy.<text:s/></text:span><text:span text:style-name="T584"><text:s/></text:span></text:p>
        </text:list-item>
      </text:list>
      <text:p text:style-name="P585"/>
      <text:list text:style-name="LFO22" text:continue-numbering="true">
        <text:list-item>
          <text:p text:style-name="P586"><text:span text:style-name="T587">Názov samosprávy</text:span><text:span text:style-name="T588"><text:s/>vytvára rezervný fond vo výške určenej zastupiteľstvom, najmenej však 10% z prebytku rozpočtu zisteného <text:s/>podľa čl.</text:span><text:span text:style-name="T589">7</text:span><text:span text:style-name="T590"><text:s/>ods.1 a) a b)<text:s/></text:span><text:span text:style-name="T591">s<text:s/></text:span><text:span text:style-name="T592">vylúčením<text:s/></text:span><text:span text:style-name="T593">nevyčerpaných účelovo určených prostriedkov poskytnutých v predchádzajúcom rozpočtovom roku zo štátneho rozpočtu, z rozpočtu Európskej únie alebo na základe osobitného predpisu, ktoré boli použité v danom rozpočtovom roku.<text:s/></text:span><text:span text:style-name="T594"><text:s/></text:span></text:p>
        </text:list-item>
      </text:list>
      <text:p text:style-name="P595"/>
      <text:p text:style-name="P596"/>
      <text:p text:style-name="P597"/>
      <text:p text:style-name="P598">Článok 13</text:p>
      <text:p text:style-name="P599"><text:span text:style-name="T600">Záverečný účet<text:s/></text:span><text:span text:style-name="T601">názov samosprávy</text:span><text:span text:style-name="T602"><text:s/></text:span><text:span text:style-name="T603"><text:s text:c="2"/></text:span></text:p>
      <text:p text:style-name="P604"/>
      <text:list text:style-name="LFO21" text:continue-numbering="true">
        <text:list-item>
          <text:p text:style-name="P605"><text:span text:style-name="T606">Po skončení rozpočtového roka<text:s/></text:span><text:span text:style-name="T607">náz</text:span><text:span text:style-name="T608">ov organizačnej zložky – napr. útvar ekonomický, odbor finančnej správy<text:s/></text:span><text:span text:style-name="T609"> </text:span><text:span text:style-name="T610">v<text:s/></text:span><text:span text:style-name="T611">spolupráci a na základe podkladov od subjektov rozpočtového procesu súhrnne spracuje údaje o rozpočtovom hospodárení do záverečného účtu<text:s/></text:span><text:span text:style-name="T612">názov samosprávy</text:span><text:span text:style-name="T613">.</text:span></text:p>
        </text:list-item>
      </text:list>
      <text:p text:style-name="P614"/>
      <text:p text:style-name="P615"/>
      <text:list text:style-name="LFO21" text:continue-numbering="true">
        <text:list-item>
          <text:p text:style-name="P616"><text:span text:style-name="T617">Návrh záverečného účtu<text:s/></text:span><text:span text:style-name="T618">názov samosprávy</text:span><text:span text:style-name="T619"><text:s/>prerokuje zastupiteľstvo<text:s/></text:span><text:span text:style-name="T620">názov samosprávy</text:span><text:span text:style-name="T621"><text:s/>najneskôr do šiestich mesiacov po uplynutí rozpočtového roka.</text:span></text:p>
        </text:list-item>
      </text:list>
      <text:p text:style-name="P622"/>
      <text:list text:style-name="LFO21" text:continue-numbering="true">
        <text:list-item>
          <text:p text:style-name="P623"><text:span text:style-name="T624">Názov samosprávy<text:s/></text:span><text:span text:style-name="T625">finančne usporiada svoje hospodárenie vrátane finančných vzťahov k zriadeným alebo založeným právnickým osobám a fyzickým osobám – podnikateľom a právnickým osobám, ktorým poskytol prostriedky svojho rozpočtu, ďalej usporiada finančné vzťahy k štátnemu rozpočtu, štátnym fondom, rozpočtom iných obcí a k rozpočtom vyšších územných celkov.<text:s/></text:span></text:p>
        </text:list-item>
      </text:list>
      <text:p text:style-name="P626"/>
      <text:list text:style-name="LFO21" text:continue-numbering="true">
        <text:list-item>
          <text:p text:style-name="P627"><text:span text:style-name="T628">Názov samosprávy<text:s/></text:span><text:span text:style-name="T629">je povinn</text:span><text:span text:style-name="T630">ý</text:span><text:span text:style-name="T631"><text:s/>dať si overiť účtovnú závierku podľa osobitného predpisu. Pri overovaní účtovnej závierky audítor overuje tiež hospodárenie podľa rozpočtu v súlade so zákonom č. 583/2004 Z.z. o rozpočtových pravidlách územnej samosprávy a o zmene a doplnení niektorých zákonov, hospodárenie s ostatnými finančnými prostriedkami, stav a vývoj dlhu a dodržiavanie pravidiel používania návratných zdrojov financovania.</text:span></text:p>
        </text:list-item>
      </text:list>
      <text:p text:style-name="P632"/>
      <text:list text:style-name="LFO21" text:continue-numbering="true">
        <text:list-item>
          <text:p text:style-name="P633">Záverečný účet obsahuje:</text:p>
          <text:list text:continue-numbering="true">
            <text:list-item>
              <text:list>
                <text:list-item>
                  <text:p text:style-name="P634">údaje o plnení rozpočtu v súlade s rozpočtovou klasifikáciou,</text:p>
                </text:list-item>
                <text:list-item>
                  <text:p text:style-name="P635">bilanciu aktív a pasív,</text:p>
                </text:list-item>
                <text:list-item>
                  <text:p text:style-name="P636">prehľad o stave a vývoji dlhu,</text:p>
                </text:list-item>
                <text:list-item>
                  <text:p text:style-name="P637">údaje o hospodárení príspevkových organizácií v ich pôsobnosti,</text:p>
                </text:list-item>
                <text:list-item>
                  <text:p text:style-name="P638">prehľad o poskytnutých zárukách podľa jednotlivých príjemcov,</text:p>
                </text:list-item>
                <text:list-item>
                  <text:p text:style-name="P639">údaje o nákladoch a výnosoch podnikateľskej činnosti,</text:p>
                </text:list-item>
                <text:list-item>
                  <text:p text:style-name="P640">hodnotenie plnenia programov vyššieho územného celku.</text:p>
                </text:list-item>
              </text:list>
            </text:list-item>
          </text:list>
        </text:list-item>
      </text:list>
      <text:p text:style-name="P641"/>
      <text:p text:style-name="P642"/>
      <text:list text:style-name="LFO21" text:continue-numbering="true">
        <text:list-item>
          <text:p text:style-name="P643"><text:span text:style-name="T644">Hodnotenie plnenia programov vyššieho územného celku je súčasťou hodnotiacej správy, ktorá sa vypracuje v súlade s</text:span><text:span text:style-name="T645"> Praktickým a konkrétnym manuálom pre tvorbu programových štruktúr na úrovni miestnej a regionálnej<text:s/></text:span><text:span text:style-name="T646">územnej samosprávy Ministerstva financií SR.</text:span></text:p>
        </text:list-item>
      </text:list>
      <text:p text:style-name="P647"/>
      <text:list text:style-name="LFO21" text:continue-numbering="true">
        <text:list-item>
          <text:p text:style-name="P648"><text:span text:style-name="T649">O použití prebytku rozpočtu alebo o spôsobe vysporiadania schodku rozpočtu rozhoduje <text:s/>Zastupiteľstvo<text:s/></text:span><text:span text:style-name="T650">názov samosprávy<text:s/></text:span><text:span text:style-name="T651">pri prerokúvaní záverečného účtu. Schodok rozpočtu<text:s/></text:span><text:span text:style-name="T652">názov samosprávy<text:s/></text:span><text:span text:style-name="T653">vysporiada<text:s/></text:span><text:span text:style-name="T654">predovšetkým z rezervného fondu, z ďalších peňažných fondov alebo z návratných zdrojov financovania.</text:span></text:p>
        </text:list-item>
      </text:list>
      <text:p text:style-name="P655"/>
      <text:list text:style-name="LFO21" text:continue-numbering="true">
        <text:list-item>
          <text:p text:style-name="P656">Prerokovanie záverečného účtu<text:s/>sa uzatvára jedným z týchto výrokov:</text:p>
        </text:list-item>
      </text:list>
      <text:list text:style-name="LFO23" text:continue-numbering="true">
        <text:list-item>
          <text:p text:style-name="P657">celoročné hospodárenie sa schvaľuje bez výhrad,</text:p>
        </text:list-item>
        <text:list-item>
          <text:p text:style-name="P658">celoročné hospodárenie sa schvaľuje s výhradami.</text:p>
        </text:list-item>
      </text:list>
      <text:p text:style-name="P659"/>
      <text:list text:style-name="LFO21" text:continue-numbering="true">
        <text:list-item>
          <text:p text:style-name="P660"><text:span text:style-name="T661">Ak sa záverečný účet schváli s výhradami, Zastupiteľstvo<text:s/></text:span><text:span text:style-name="T662">názov samosprávy<text:s/></text:span><text:span text:style-name="T663">je povinné prijať opatrenia na nápravu nedostatkov.</text:span></text:p>
        </text:list-item>
      </text:list>
      <text:p text:style-name="P664"/>
      <text:p text:style-name="P665"/>
      <text:p text:style-name="P666"/>
      <text:p text:style-name="P667">Článok 14</text:p>
      <text:p text:style-name="P668">Kontrola plnenia rozpočtu<text:s text:c="3"/></text:p>
      <text:p text:style-name="P669"/>
      <text:list text:style-name="LFO24" text:continue-numbering="true">
        <text:list-item>
          <text:p text:style-name="P670"><text:span text:style-name="T671">Názov samosprávy<text:s/></text:span><text:span text:style-name="T672">vyko</text:span><text:span text:style-name="T673">náva kontrolu plnenia rozpočtu:</text:span></text:p>
          <text:list text:continue-numbering="true">
            <text:list-item>
              <text:p text:style-name="P674"><text:span text:style-name="T675">po vykonaní účtovnej závierky k 30.6. kalendárneho roka<text:s/></text:span><text:span text:style-name="T676">názov organizačnej zložky – napr. útvar ekonomický, odbor finančn</text:span><text:span text:style-name="T677">ej správy<text:s/></text:span><text:span text:style-name="T678">a pod.<text:s/></text:span><text:span text:style-name="T679">v spolupráci a na základe podkladov od subjektov rozpočtového procesu súhrnne spracuje údaje o rozpočtovom hospodárení do monitorovacej správy<text:s/></text:span><text:span text:style-name="T680">názov samosprávy,<text:s/></text:span><text:span text:style-name="T681">ktorá obsahuje hodnotenie plnenia rozpočtu vrátane plnenia programov podľa schválenej programovej štruktúry.<text:s/></text:span></text:p>
            </text:list-item>
            <text:list-item>
              <text:p text:style-name="P682"><text:span text:style-name="T683">Monitorovaciu správu<text:s/></text:span><text:span text:style-name="T684">názov samosprávy<text:s/></text:span><text:span text:style-name="T685">prerokuje zastupiteľstvo<text:s/></text:span><text:span text:style-name="T686">názov samosprávy.</text:span></text:p>
            </text:list-item>
          </text:list>
        </text:list-item>
      </text:list>
      <text:p text:style-name="P687"/>
      <text:p text:style-name="P688"/>
      <text:p text:style-name="P689"/>
      <text:p text:style-name="P690">T R E T I A<text:s/><text:s text:c="4"/>Č A S Ť</text:p>
      <text:p text:style-name="P691">Článok 15</text:p>
      <text:p text:style-name="P692">PRAVIDLÁ <text:s/>POUŽÍVANIA NÁVRATNÝCH</text:p>
      <text:p text:style-name="P693"><text:s/>ZDROJOV FINANCOVANIA</text:p>
      <text:p text:style-name="P694"/>
      <text:list text:style-name="LFO25" text:continue-numbering="true">
        <text:list-item>
          <text:p text:style-name="P695"><text:span text:style-name="T696">Názov samosprávy<text:s/></text:span><text:span text:style-name="T697">m</text:span><text:span text:style-name="T698">ôže použiť návratné zdroje financovania len na krytie kapitálových výdavkov. Na vyrovnanie časového nesúladu medzi príjmami a výdavkami bežného rozpočtu v priebehu rozpočtového roka sa výnimočne môžu použiť tieto zdroje financovania za podmienky, že dlh bude splatený do konca rozpočtového roka z príjmov bežného rozpočtu.</text:span><text:span text:style-name="T699"><text:line-break/></text:span><text:span text:style-name="T700">Názov samosprávy<text:s/></text:span><text:span text:style-name="T701">môže vstupovať len do takých úverových záväzkov, ktorých plnenie dlhodobo nenaruší vyrovnanosť bežného rozpočtu v nasledujúcich rokoch.</text:span></text:p>
        </text:list-item>
        <text:list-item>
          <text:p text:style-name="P702"><text:span text:style-name="T703">Názov samosprávy<text:s/></text:span><text:span text:style-name="T704">nesmie <text:s/>prevziať záruku <text:s/>za <text:s/>úver, pôžičku <text:s/>alebo <text:s/>iný <text:s/>dlh <text:s/>fyzickej <text:s/>osoby <text:s/>alebo právnickej osoby s výnimkou záruky prevzatej<text:s/></text:span><text:span text:style-name="T705">samosprávou<text:s/></text:span><text:span text:style-name="T706">za poskytnutie návratnej finančnej výpomoci zo štátneho rozpočtu.<text:s/></text:span></text:p>
        </text:list-item>
        <text:list-item>
          <text:p text:style-name="P707"><text:span text:style-name="T708">Názov samosprávy<text:s/></text:span><text:span text:style-name="T709">môže na plnenie svojich úloh prijať návratné zdroje financovania, len ak:</text:span></text:p>
          <text:soft-page-break/>
          <text:list text:continue-numbering="true">
            <text:list-item>
              <text:p text:style-name="P710"><text:span text:style-name="T711">celková suma dlhu<text:s/></text:span><text:span text:style-name="T712">samosprávy<text:s/></text:span><text:span text:style-name="T713">ku koncu rozpočtového roka neprekročí 60% skutočných bežných príjmov predchádzajúceho rozpočtového roka,</text:span></text:p>
            </text:list-item>
            <text:list-item>
              <text:p text:style-name="P714"><text:span text:style-name="T715">suma ročných splátok návratných zdrojov financovania vrátane úrokov neprekročí 25% skutočných bežných príjmov predchádzajúceho rozpočtového roka.</text:span></text:p>
            </text:list-item>
          </text:list>
        </text:list-item>
      </text:list>
      <text:p text:style-name="P716"/>
      <text:p text:style-name="P717"/>
      <text:p text:style-name="P718">Š T V R T Á <text:s/><text:s text:c="4"/>Č A S Ť</text:p>
      <text:p text:style-name="P719">Článok 16</text:p>
      <text:p text:style-name="P720"><text:span text:style-name="T721">FINANČNÁ <text:s/>KONTROLA <text:s/>A HLAVNÝ <text:s/>KONTROLÓR<text:s/></text:span></text:p>
      <text:p text:style-name="P722"/>
      <text:list text:style-name="LFO26" text:continue-numbering="true">
        <text:list-item>
          <text:p text:style-name="P723">Finančnou kontrolou sa rozumie súhrn činností, ktorými sa v súlade so zákonom č.502/2001 Z. z. o finančnej kontrole a vnútornom audite a o zmene a doplnení niektorých zákonov a osobitnými predpismi overuje:</text:p>
          <text:list text:continue-numbering="true">
            <text:list-item>
              <text:p text:style-name="P724">splnenie podmienok na poskytnutie verejných prostriedkov,</text:p>
            </text:list-item>
            <text:list-item>
              <text:p text:style-name="P725">dodržiavanie všeobecne záväzných právnych predpisov pri hospodárení s verejnými<text:s/><text:line-break/>prostriedkami,</text:p>
            </text:list-item>
            <text:list-item>
              <text:p text:style-name="P726">dodržiavanie hospodárnosti, efektívnosti a účinnosti pri hospodárení s verejnými prostriedkami,</text:p>
            </text:list-item>
            <text:list-item>
              <text:p text:style-name="P727">na účely finančného riadenia dostupnosť, správnosť a úplnosť informácií o vykonávaných finančných operáciách a o hospodárení s verejnými prostriedkami,</text:p>
            </text:list-item>
            <text:list-item>
              <text:p text:style-name="P728">splnenie opatrení prijatých na nápravu nedostatkov zistených finančnou kontrolou a na odstránenie príčin ich vzniku.</text:p>
            </text:list-item>
          </text:list>
        </text:list-item>
        <text:list-item>
          <text:p text:style-name="P729"><text:span text:style-name="T730">Pri nakladaní s verejnými prostriedkami a vlastnými prostriedkami<text:s/></text:span><text:span text:style-name="T731">samosprávy názov samosprávy<text:s/></text:span><text:span text:style-name="T732">postupuje v súlade so zákonom č.502/2001 Z. z. o finančnej kontrole v znení neskorších predpisov a vnútornými predpismi.</text:span></text:p>
        </text:list-item>
        <text:list-item>
          <text:p text:style-name="P733"><text:span text:style-name="T734">Osobitné postavenie v rámci nakladania s verejnými prostriedkami a vlastnými prostriedkami rozpočtu</text:span><text:span text:style-name="T735"><text:s/>vyššieho územného celku m</text:span><text:span text:style-name="T736">á hlavný kontrolór<text:s/></text:span><text:span text:style-name="T737">samosprávy.</text:span></text:p>
        </text:list-item>
        <text:list-item>
          <text:p text:style-name="P738">Na úseku rozpočtu plní najmä úlohy:</text:p>
        </text:list-item>
      </text:list>
      <text:list text:style-name="LFO27" text:continue-numbering="true">
        <text:list-item>
          <text:p text:style-name="P739">vypracováva odborné stanoviská k návrhu rozpočtu a k návrhu na zmenu rozpočtu,<text:s/></text:p>
        </text:list-item>
        <text:list-item>
          <text:p text:style-name="P740">vypracováva odborné stanoviská k monitorovacej správe, hodnotiacej správe a záverečnému účtu,</text:p>
        </text:list-item>
        <text:list-item>
          <text:p text:style-name="P741">kontroluje hospodárenie s finančnými prostriedkami<text:s/>vyššieho územného celku a<text:s/><text:s/>hospodárenie s prostriedkami poskytnutými rozpočtovým a príspevkovým organizáciám,</text:p>
        </text:list-item>
        <text:list-item>
          <text:p text:style-name="P742">kontroluje finančné plnenie rozpočtu,</text:p>
        </text:list-item>
        <text:list-item>
          <text:p text:style-name="P743"><text:span text:style-name="T744">kontroluje programové plnenie rozpočtu<text:s/></text:span><text:span text:style-name="T745">samosprávy.</text:span></text:p>
        </text:list-item>
      </text:list>
      <text:p text:style-name="P746"><text:span text:style-name="T747">5.<text:s/></text:span><text:span text:style-name="T748"><text:s/>V</text:span><text:span text:style-name="T749">ýsledky svojej činnosti kontrolór predkladá<text:s/></text:span><text:span text:style-name="T750">Zastupiteľstvu<text:s/></text:span><text:span text:style-name="T751">názov samosprávy.<text:s/></text:span></text:p>
      <text:p text:style-name="P752"/>
      <text:p text:style-name="P753"/>
      <text:p text:style-name="P754"/>
      <text:p text:style-name="P755"/>
      <text:p text:style-name="P756">P I A T A <text:s/><text:s text:c="4"/>Č A S Ť</text:p>
      <text:p text:style-name="P757">Článok 17</text:p>
      <text:p text:style-name="P758"><text:span text:style-name="T759">SPOLOČNÉ <text:s/>A ZÁVEREČNÉ <text:s/>USTANOVENIA</text:span></text:p>
      <text:p text:style-name="P760"/>
      <text:list text:style-name="LFO28" text:continue-numbering="true">
        <text:list-item>
          <text:p text:style-name="P761"><text:span text:style-name="T762">Návrh rozpočtu<text:s/></text:span><text:span text:style-name="T763">samosprávy,<text:s/></text:span><text:span text:style-name="T764">návrh na zmenu rozpočtu<text:s/></text:span><text:span text:style-name="T765">samosprávy<text:s/></text:span><text:span text:style-name="T766">schvaľovanú<text:s/></text:span><text:span text:style-name="T767">zastupiteľstvom samosprávy</text:span><text:span text:style-name="T768"><text:s/></text:span><text:span text:style-name="T769">a<text:s/></text:span><text:span text:style-name="T770">záverečný účet musia byť pred schválením v </text:span><text:span text:style-name="T771">zastupiteľstve samosprávy<text:s/></text:span><text:span text:style-name="T772">uverejnené minimálne na 15 dní na úradnej tabuli<text:s/></text:span><text:span text:style-name="T773">samosprávy a na internetovej stránke názov samosprávy.<text:s/></text:span></text:p>
        </text:list-item>
        <text:list-item>
          <text:p text:style-name="P774"><text:span text:style-name="T775">Smernica, VZN a pod.<text:s/></text:span><text:span text:style-name="T776">nadobúda účinnosť ...................... .</text:span></text:p>
        </text:list-item>
        <text:list-item>
          <text:p text:style-name="P777"><text:span text:style-name="T778">Nadobudnutím účinnosti<text:s/></text:span><text:span text:style-name="T779">tejto smernice, VZN a pod.<text:s/></text:span><text:span text:style-name="T780">sa ruší ...........................</text:span></text:p>
        </text:list-item>
      </text:list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>Príloha č.1</text:p>
      <text:p text:style-name="P824"/>
      <text:p text:style-name="P825">Základné pojmy<text:s/>programového rozpočtovania</text:p>
      <text:p text:style-name="P826"/>
      <text:p text:style-name="P827"><text:span text:style-name="T828">Na účely týchto zásad sú definované nasledovné<text:s/></text:span><text:span text:style-name="T829">základné pojmy programového rozpočtovania:</text:span></text:p>
      <text:p text:style-name="P830"><text:span text:style-name="T831">Programové rozpočtovanie<text:s/></text:span></text:p>
      <text:soft-page-break/>
      <text:p text:style-name="P832">Programové rozpočtovanie je systém založený na plánovaní úloh a aktivít subjektov samosprávy v nadväznosti na ich priority a alokovanie disponibilných rozpočtových zdrojov do programov, s dôrazom na výsledky a efektívnosť vynakladania rozpočtových prostriedkov. Inými slovami, programové rozpočtovanie je systém plánovania, rozpočtovania a hodnotenia, ktorý kladie dôraz na vzťah medzi verejnými rozpočtovými zdrojmi (rozpočet samosprávy) a očakávanými (plánovanými) výstupmi a výsledkami realizovaných činností, ktoré sú financované z rozpočtu subjektu samosprávy. Ako synonymá sa veľmi často používajú pojmy rozpočtovanie orientované na ciele alebo rozpočtovanie orientované na výkonnosť.<text:s/></text:p>
      <text:p text:style-name="P833"/>
      <text:p text:style-name="P834">Rozpočet zostavený v programovej štruktúre<text:s/></text:p>
      <text:p text:style-name="P835">Rozpočet zostavený v programovej štruktúre (ďalej len „programový rozpočet“) je rozpočet, ktorý alokuje (rozdeľuje) výdavky rozpočtu do jednotlivých programov a jeho častí. Programový rozpočet kladie dôraz na prezentáciu plánovaných a dosahovaných výstupov a výsledkov. <text:s/></text:p>
      <text:p text:style-name="P836"/>
      <text:p text:style-name="P837"><text:span text:style-name="T838">Programová štruktúra (rozpočtu)</text:span></text:p>
      <text:p text:style-name="P839">Je logická, hierarchicky usporiadaná konštrukcia, ktorá je účelne vytváraná vo vzťahu k zámerom a cieľom subjektu samosprávy. Programovú štruktúru vo všeobecnosti tvoria programy, podprogramy a prvky (projekty).<text:s/></text:p>
      <text:p text:style-name="P840"/>
      <text:p text:style-name="P841"><text:span text:style-name="T842">Program<text:s/></text:span></text:p>
      <text:p text:style-name="P843">Je súhrn/skupina navzájom súvisiacich aktivít (prác, činností, dodávok) vykonávaných na splnenie definovaných cieľov a zámerov. Program môžeme obrazne považovať za „mini rozpočet“ istej kompetenčnej oblasti, ktorú vykonáva subjekt samosprávy (napríklad Vzdelávanie, Doprava, Šport a pod). <text:s/>Program môže byť časovo ohraničený a časovo neohraničený:</text:p>
      <text:list text:style-name="LFO37" text:continue-numbering="true">
        <text:list-item>
          <text:p text:style-name="P844">časovo ohraničený program má určený počiatočný a koncový dátum realizácie, obsahuje všetky úrovne štruktúry programu časovo ohraničené.<text:s/></text:p>
        </text:list-item>
        <text:list-item>
          <text:p text:style-name="P845">časovo neohraničený program nemá určený rok skončenia, môže mať podprogramy, projekty a prvky časovo ohraničené. Ak niektorá z týchto úrovní je časovo ohraničená, potom všetky úrovne pod ňou sú časovo ohraničené.<text:s/></text:p>
        </text:list-item>
      </text:list>
      <text:p text:style-name="P846"><text:span text:style-name="T847">Program sa vo všeobecnosti delí na (obsahuje) podprogramy, prvky a/alebo projekty (ďalej len „</text:span><text:span text:style-name="T848">časti programu</text:span><text:span text:style-name="T849">“). Každý program obsahuje zámery, ciele a merateľné ukazovatele</text:span><text:span text:style-name="T850"><text:note text:note-class="footnote" text:id="_ftn0"><text:note-citation>1</text:note-citation><text:note-body><text:p text:style-name="Textpoznámkypodčiarou"/></text:note-body></text:note></text:span><text:span text:style-name="T851">. Každý program má priradený stručný, výstižný názov.<text:s/></text:span></text:p>
      <text:p text:style-name="P852"/>
      <text:p text:style-name="P853"><text:span text:style-name="T854">Podprogram<text:s/></text:span></text:p>
      <text:p text:style-name="P855"><text:span text:style-name="T856">Je ucelená časť programu, ktorá obsahuje vzájomne súvisiace aktivity (napríklad v rámci<text:s/></text:span><text:span text:style-name="T857">Programu vzdelávanie</text:span><text:span text:style-name="T858"><text:s/>môže byť<text:s/></text:span><text:span text:style-name="T859">Podprogram materské školy a Podprogram základné školy</text:span><text:span text:style-name="T860">). <text:s/>Podprogram teda môžeme považujeme za štruktúru, ktorá zvyšuje transparentnosť programu a špecifikuje súvisiace tematické a výdavkové skupiny programu. Podprogram vo všeobecnosti tvoria prvky a/alebo projekty. Každý podprogram má priradený stručný, výstižný názov.</text:span></text:p>
      <text:p text:style-name="P861"/>
      <text:p text:style-name="P862">Prvok</text:p>
      <text:p text:style-name="P863"><text:span text:style-name="T864">Prvok je časovo neohraničená bežná aktivita/aktivity, ktorá „produkuje“ (v rámci ktorej sa produkuje) tovar alebo službu (napríklad v rámci<text:s/></text:span><text:span text:style-name="T865">Programu vzdelávanie</text:span><text:span text:style-name="T866"><text:s/>môže byť<text:s/></text:span><text:span text:style-name="T867">Podprogram základné školy<text:s/></text:span><text:span text:style-name="T868">a v rámci neho</text:span><text:span text:style-name="T869"><text:s/>Prvok základná škola so zameraním na informačné technológie a Prvok základná škola so zameraním na cudzie jazyky<text:s/></text:span><text:span text:style-name="T870">). Každý prvok má priradený stručný, výstižný názov.</text:span></text:p>
      <text:p text:style-name="P871"/>
      <text:p text:style-name="P872"><text:span text:style-name="T873">Projekt<text:s/></text:span></text:p>
      <text:p text:style-name="P874">Projekt je časovo ohraničená aktivita, ktorá produkuje špecifický tovar alebo službu. Projekt a prvok sú z hľadiska významu rovnocenné časti podprogramu a sú súhrnom aktivít, ktoré je možné na základe ich zamerania zoskupiť do podprogramu. Každý projekt má priradený stručný, výstižný názov.</text:p>
      <text:p text:style-name="P875"/>
      <text:p text:style-name="P876">Vízia<text:s/></text:p>
      <text:p text:style-name="P877">Vízia prezentuje predstavu o ideálnom stave samosprávy, resp. ideálnom stave jej fungovania.</text:p>
      <text:p text:style-name="P878"/>
      <text:p text:style-name="P879">Poslanie<text:s/></text:p>
      <text:p text:style-name="P880">Poslanie prezentuje zmysel existencie samosprávy (čo robí, prečo a pre koho).</text:p>
      <text:p text:style-name="P881"/>
      <text:p text:style-name="P882"><text:span text:style-name="T883">Zámer<text:s/></text:span></text:p>
      <text:p text:style-name="P884">Zámer vyjadruje očakávaný pozitívny dôsledok/dopad dlhodobého plnenia príslušných cieľov (budúci stav, ktorý chceme v konečnom dôsledku dosiahnuť realizáciou programu/jeho časti a plnením príslušných cieľov v rámci programu/jeho častí).<text:s/></text:p>
      <text:p text:style-name="P885"/>
      <text:p text:style-name="P886"><text:span text:style-name="T887">Cieľ<text:s/></text:span></text:p>
      <text:p text:style-name="P888">Cieľ je forma na vyjadrenie výstupu alebo výsledku, prostredníctvom ktorého sa dosahuje (ktorý prispieva k) plnenie zámeru. Existujú:</text:p>
      <text:list text:style-name="LFO38" text:continue-numbering="true">
        <text:list-item>
          <text:list>
            <text:list-item>
              <text:p text:style-name="P889">výstupové ciele (výstupovo orientované ciele) - vyjadrujú konkrétne výstupy, tzn. tovary a služby produkované subjektom samosprávy;</text:p>
            </text:list-item>
            <text:list-item>
              <text:p text:style-name="P890">krátkodobé výsledkové ciele (výsledkovo orientovaný cieľ) - <text:s/>vyjadrujú okamžité výsledky, ktoré sa prejavia po relatívne krátkom čase (približne do, resp. okolo 1 roka) ako priamy efekt pôsobenia výstupov; <text:s/></text:p>
            </text:list-item>
            <text:list-item>
              <text:p text:style-name="P891">strednodobé výsledkové ciele (výsledkovo orientovaný cieľ) - vyjadrujú výsledky, ktoré sa majú dosiahnuť za obdobie dlhšie ako jeden rok.</text:p>
            </text:list-item>
          </text:list>
        </text:list-item>
      </text:list>
      <text:p text:style-name="P892"/>
      <text:p text:style-name="P893">Výstup</text:p>
      <text:p text:style-name="P894"><text:span text:style-name="T895">Výstupy sú tovary a služby produkované samosprávou. V programovom rozpočte sú definované výstupovo orientovanými cieľmi a ukazovateľmi výstupu</text:span><text:span text:style-name="T896">, <text:s/></text:span><text:span text:style-name="T897">napríklad: služba - hliadkovanie zabezpečované mestskou políciou (počet hliadok mestskej polície); <text:s/>služba - zabezpečovanie výučby na základnej škole (počet žiakov základnej školy); služba - oprava miestnych komunikácií (dĺžka opravených ciest za rok) služba - organizovanie kultúrnych podujatí (počet zorganizovaných predstavení); služba - starostlivosť o seniorov alebo zdravotne postihnutých (počet umiestnených pacientov v dome sociálnych služieb), služba - zabezpečovanie verejného osvetlenia (počet prevádzkovaných svetelných bodov) a pod.<text:s/></text:span></text:p>
      <text:p text:style-name="P898"/>
      <text:p text:style-name="P899">Výsledok</text:p>
      <text:p text:style-name="P900"><text:span text:style-name="T901">Výsledky sú spoločensko-ekonomické zmeny spôsobené plnením programov, ktoré sú dosahované v strednodobom a krátkodobom rámci. V programovom rozpočte sú definované výsledkovo orientovanými cieľmi a ukazovateľmi výsledku,</text:span><text:span text:style-name="T902"><text:s/></text:span><text:span text:style-name="T903">napríklad: zvýšenie návštevnosti knižnice školopovinnými deťmi (zmena oproti minulosti), zníženie (výskytu) protispoločenskej činnosti/zvýšenie bezpečnosti, zníženie dopravnej nehodovosti, zvýšenie spokojnosti obyvateľov so službami klientskeho centra, pokles zadlženosti mesta per capita <text:s/>a pod.</text:span></text:p>
      <text:p text:style-name="P904"/>
      <text:p text:style-name="P905"><text:span text:style-name="T906">Merateľný ukazovateľ</text:span></text:p>
      <text:p text:style-name="P907">Merateľný ukazovateľ je nástroj na monitorovanie a hodnotenie plnenia cieľa, resp. nástroj, prostredníctvom ktorého meriame pokrok pri plnení cieľa.<text:s/></text:p>
      <text:p text:style-name="P908"/>
      <text:p text:style-name="P909">Monitorovanie</text:p>
      <text:p text:style-name="P910">Monitorovanie je systematický proces zberu, triedenia a uchovávania relevantných informácií o vecnom a finančnom plnení programov. Údaje získané monitorovaním sa využívajú pri monitorovaní výkonnosti. Monitorovanie výkonnosti je priebežné sledovanie plnenia cieľov a merateľných ukazovateľov programu počas celého obdobia jeho realizácie. Pre potreby manuálu sa monitorovanie výkonnosti bude nazývať monitorovanie. <text:s/>Výsledky monitorovania sa prezentujú v monitorovacej správe.</text:p>
      <text:p text:style-name="P911"/>
      <text:p text:style-name="P912">Hodnotenie<text:s/></text:p>
      <text:p text:style-name="P913">Hodnotenie je systematická a analytická činnosť, ktorá na základe analýzy kritérií relevantnosti, účinnosti, efektívnosti/hospodárnosti, a prípadne aj užitočnosti/dopadu či stability/udržateľnosti, poskytuje spoľahlivé závery o výstupoch, výsledkoch, dôsledkoch a celkových účinkoch programu, pričom:</text:p>
      <text:list text:style-name="LFO39" text:continue-numbering="true">
        <text:list-item>
          <text:p text:style-name="P914">Relevantnosť – je posúdenie vzájomnej súvislosti priorít samosprávy, zámerov a cieľov programov.<text:s/></text:p>
        </text:list-item>
        <text:list-item>
          <text:p text:style-name="P915">Účinnosť – je hodnotenie miery dosiahnutia cieľov programu, širších plánovaných aj neplánovaných prínosov a pozitívnych a negatívnych vplyvov realizácie programu.</text:p>
        </text:list-item>
        <text:list-item>
          <text:p text:style-name="P916">Efektívnosť a hospodárnosť – je posúdenie efektívnosti vstupov k dosiahnutým výstupom. Posúdenie, či za rovnaké vstupy bolo možné získať vyššie výstupy alebo či bolo možné za nižšie vstupy dosiahnuť rovnaké výstupy.</text:p>
        </text:list-item>
        <text:list-item>
          <text:p text:style-name="P917">Užitočnosť a dopad – je porovnanie plánovaného, resp. dosiahnutého vplyvu cieľov programu s potrebami cieľovej skupiny.<text:s/></text:p>
        </text:list-item>
        <text:list-item>
          <text:p text:style-name="P918">Stabilita a udržateľnosť – je posúdenie perspektívnosti pôsobenia očakávaných kladných zmien vyplývajúcich z realizácie častí programu po ich ukončení (či sa očakávané kladné zmeny nestanú zastaranými v krátkom časovom období).<text:s/></text:p>
        </text:list-item>
      </text:list>
      <text:p text:style-name="P919">Výsledky hodnotenia sa prezentujú v hodnotiacej správe, ktorá je súčasťou záverečného účtu.</text:p>
      <text:p text:style-name="P920"/>
      <text:p text:style-name="P921">Logický rámec programu</text:p>
      <text:p text:style-name="P922"><text:span text:style-name="T923">Logický rámec programu predstavuje vnútornú logiku programu. Je to spôsob, akým sa o programe, jeho zámeroch, cieľoch a vstupoch uvažuje. Pomocou neho sa systematicky<text:s/></text:span><text:span text:style-name="T924">buduje, vyjadruje a sleduje priama, preukázateľná logická súvislosť medzi víziou, poslaním, zámermi, strednodobými výsledkovými cieľmi, krátkodobými výsledkovými cieľmi, výstupovými cieľmi a vstupmi programu</text:span><text:span text:style-name="T925">.</text:span></text:p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>Príloha č.2</text:p>
      <text:p text:style-name="P961">Rozpočtová požiadavka</text:p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soft-page-break/>
            <text:p text:style-name="P968"><text:span text:style-name="T969">Názov<text:s/></text:span><text:span text:style-name="T970">aktivity<text:s/></text:span><text:span text:style-name="T971">(prác,činností,dodávok)</text:span></text:p>
          </table:table-cell>
          <table:table-cell table:style-name="TableCell972"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Zaradenie aktivity<text:s/></text:span><text:span text:style-name="T979">(prác,činností,dodávok)<text:s/></text:span><text:span text:style-name="T980">do programovej štruktury:</text:span></text:p>
            <text:list text:style-name="LFO3" text:continue-numbering="true">
              <text:list-item>
                <text:p text:style-name="P981">program</text:p>
              </text:list-item>
              <text:list-item>
                <text:p text:style-name="P982">podprogram</text:p>
              </text:list-item>
              <text:list-item>
                <text:p text:style-name="P983">prvok / projekt<text:s/></text:p>
              </text:list-item>
            </text:list>
          </table:table-cell>
          <table:table-cell table:style-name="TableCell984">
            <table:table table:style-name="Table985">
              <table:table-columns>
                <table:table-column table:style-name="TableColumn986"/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</table:table-row>
              <table:table-row table:style-name="TableRow993"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</table:table-row>
              <table:table-row table:style-name="TableRow998"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</table:table-row>
            </table:table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Zodpovednosť za<text:s/></text:span><text:span text:style-name="T1011">aktivitu<text:s/></text:span><text:span text:style-name="T1012">(práce, činnosti, dodávky)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Súvis rozpočtovej požadavky s cieľmi a stratégiou<text:s/>samosprávneho kraja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Súvis rozpočtovej požadavky s legislatívou (vrátane VZN, smerníc a pod.)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 table:style-name="TableCell1032">
            <text:p text:style-name="P1033"><text:span text:style-name="T1034">Opis</text:span><text:span text:style-name="T1035"><text:s/>aktivity<text:s/></text:span><text:span text:style-name="T1036">(prác,činností,dodávok)</text:span></text:p>
          </table:table-cell>
          <table:table-cell table:style-name="TableCell1037"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</table:table-cell>
        </table:table-row>
      </table:table>
      <text:p text:style-name="P1059"/>
      <text:p text:style-name="Normálny"><text:bookmark-start text:name="OLE_LINK2"/><text:span text:style-name="T1060">1. Programové údaje – definovanie cieľov<text:s/></text:span><text:span text:style-name="T1061">aktivity<text:s/></text:span><text:span text:style-name="T1062">(prác,činností,dodávok):</text:span></text:p>
      <text:p text:style-name="P1063"><text:bookmark-end text:name="OLE_LINK2"/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2" table:number-rows-spanned="2">
            <text:p text:style-name="P1075">Cieľ</text:p>
          </table:table-cell>
          <table:covered-table-cell/>
          <table:table-cell table:style-name="TableCell1076" table:number-rows-spanned="2">
            <text:p text:style-name="P1077">Merateľné ukazovatele</text:p>
          </table:table-cell>
          <table:table-cell table:style-name="TableCell1078" table:number-columns-spanned="4">
            <text:p text:style-name="P1079">Cieľové hodnoty</text:p>
          </table:table-cell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table-cell table:style-name="TableCell1083">
            <text:p text:style-name="P1084">Rok R-1</text:p>
          </table:table-cell>
          <table:table-cell table:style-name="TableCell1085">
            <text:p text:style-name="P1086">Rok R</text:p>
          </table:table-cell>
          <table:table-cell table:style-name="TableCell1087">
            <text:p text:style-name="P1088">Rok R+1</text:p>
          </table:table-cell>
          <table:table-cell table:style-name="TableCell1089">
            <text:p text:style-name="P1090">Rok R+2</text:p>
          </table:table-cell>
        </table:table-row>
        <table:table-row table:style-name="TableRow1091">
          <table:table-cell table:style-name="TableCell1092" table:number-rows-spanned="5">
            <text:p text:style-name="P1093">1.</text:p>
          </table:table-cell>
          <table:table-cell table:style-name="TableCell1094" table:number-rows-spanned="5">
            <text:p text:style-name="P1095"/>
          </table:table-cell>
          <table:table-cell table:style-name="TableCell1096">
            <text:list text:style-name="LFO30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list text:style-name="LFO30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list text:style-name="LFO30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list text:style-name="LFO30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list text:style-name="LFO30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5">
            <text:p text:style-name="P1160">2.</text:p>
          </table:table-cell>
          <table:table-cell table:style-name="TableCell1161" table:number-rows-spanned="5">
            <text:p text:style-name="P1162"/>
          </table:table-cell>
          <table:table-cell table:style-name="TableCell1163">
            <text:list text:style-name="LFO30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list text:style-name="LFO30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list text:style-name="LFO30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list text:style-name="LFO30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list text:style-name="LFO30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rows-spanned="5">
            <text:p text:style-name="P1227">3.</text:p>
          </table:table-cell>
          <table:table-cell table:style-name="TableCell1228" table:number-rows-spanned="5">
            <text:p text:style-name="P1229"/>
          </table:table-cell>
          <table:table-cell table:style-name="TableCell1230">
            <text:list text:style-name="LFO30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list text:style-name="LFO30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list text:style-name="LFO30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list text:style-name="LFO30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list text:style-name="LFO30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5">
            <text:p text:style-name="P1294">4.</text:p>
          </table:table-cell>
          <table:table-cell table:style-name="TableCell1295" table:number-rows-spanned="5">
            <text:p text:style-name="P1296"/>
          </table:table-cell>
          <table:table-cell table:style-name="TableCell1297">
            <text:list text:style-name="LFO30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list text:style-name="LFO30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list text:style-name="LFO30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list text:style-name="LFO30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list text:style-name="LFO30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rows-spanned="5">
            <text:p text:style-name="P1361">5.</text:p>
          </table:table-cell>
          <table:table-cell table:style-name="TableCell1362" table:number-rows-spanned="5">
            <text:p text:style-name="P1363"/>
          </table:table-cell>
          <table:table-cell table:style-name="TableCell1364">
            <text:list text:style-name="LFO30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list text:style-name="LFO30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list text:style-name="LFO30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list text:style-name="LFO30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list text:style-name="LFO30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</table:table>
      <text:p text:style-name="P1426"/>
      <text:p text:style-name="P1427"/>
      <text:p text:style-name="P1428"/>
      <text:p text:style-name="P1429"/>
      <text:soft-page-break/>
      <text:p text:style-name="P1430">2. Funkčná a ekonomická klasifikácia výdavkov<text:s/></text:p>
      <text:p text:style-name="P1431"/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rows-spanned="2">
            <text:p text:style-name="P1444">FK</text:p>
          </table:table-cell>
          <table:table-cell table:style-name="TableCell1445" table:number-rows-spanned="2">
            <text:p text:style-name="P1446">EK</text:p>
          </table:table-cell>
          <table:table-cell table:style-name="TableCell1447" table:number-rows-spanned="2">
            <text:p text:style-name="P1448">Druh výdavku a jeho zdôvodnenie</text:p>
          </table:table-cell>
          <table:table-cell table:style-name="TableCell1449" table:number-columns-spanned="5">
            <text:p text:style-name="P1450">Rozpočet výdavkov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Rok R-1</text:p>
          </table:table-cell>
          <table:table-cell table:style-name="TableCell1457">
            <text:p text:style-name="P1458">Rok R</text:p>
          </table:table-cell>
          <table:table-cell table:style-name="TableCell1459">
            <text:p text:style-name="P1460">Zmena R/R-1<text:s/></text:p>
            <text:p text:style-name="P1461">(%)</text:p>
          </table:table-cell>
          <table:table-cell table:style-name="TableCell1462">
            <text:p text:style-name="P1463">Rok R+1</text:p>
          </table:table-cell>
          <table:table-cell table:style-name="TableCell1464">
            <text:p text:style-name="P1465">Rok R+2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</table:table>
      <text:p text:style-name="P1840"/>
      <text:p text:style-name="P1841">3. Doplňujúce údaje – vysvetlivky</text:p>
      <text:p text:style-name="P1842"/>
      <table:table table:style-name="Table1843">
        <table:table-columns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Doplňte akékoľvek údaje, vysvetlivky, poznámky a podobne, ktoré nepatria do žiadnej z vyššie uvedených tabuliek, no považujete ich za dôležité</text:span></text:p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</table:table-cell>
        </table:table-row>
      </table:table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able:table table:style-name="Table1873">
        <table:table-columns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Vypracoval</text:p>
          </table:table-cell>
          <table:table-cell table:style-name="TableCell1879">
            <text:p text:style-name="P1880">Uviesť meno, dátum <text:s/>a podpis</text:p>
          </table:table-cell>
        </table:table-row>
        <table:table-row table:style-name="TableRow1881">
          <table:table-cell table:style-name="TableCell1882">
            <text:p text:style-name="P1883">Schválil</text:p>
          </table:table-cell>
          <table:table-cell table:style-name="TableCell1884">
            <text:p text:style-name="P1885">Uviesť meno, dátum <text:s/>a podpis</text:p>
          </table:table-cell>
        </table:table-row>
      </table:table>
      <text:p text:style-name="P1886"/>
      <text:p text:style-name="P1887"/>
      <text:p text:style-name="P1888"/>
      <text:p text:style-name="P1889"/>
      <text:p text:style-name="Normálny"/>
      <text:p text:style-name="P1890"/>
      <text:p text:style-name="P1891"/>
      <text:p text:style-name="P1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pismonormal" style:display-name="pismonormal" style:family="paragraph" style:parent-style-name="Normálny">
      <style:paragraph-properties fo:text-align="justify" fo:margin-top="0.0694in" fo:margin-bottom="0.0694in"/>
      <style:text-properties style:font-name="Arial" style:font-name-complex="Arial" fo:font-size="9pt" style:font-size-asian="9pt" style:font-size-complex="9pt" fo:language="sk" fo:country="SK" style:language-asian="sk" style:country-asian="SK" fo:hyphenate="false"/>
    </style:style>
    <style:style style:name="pismonormalmodre" style:display-name="pismonormalmodre" style:family="paragraph" style:parent-style-name="Normálny">
      <style:paragraph-properties fo:text-align="justify" fo:margin-top="0.0694in" fo:margin-bottom="0.0694in"/>
      <style:text-properties style:font-name="Arial" style:font-name-complex="Arial" fo:color="#0066CC" fo:font-size="9pt" style:font-size-asian="9pt" style:font-size-complex="9pt" fo:language="sk" fo:country="SK" style:language-asian="sk" style:country-asian="SK" fo:hyphenate="false"/>
    </style:style>
    <style:style style:name="pismonormalmodre1" style:display-name="pismonormalmodre1" style:family="text" style:parent-style-name="Predvolenépísmoodseku">
      <style:text-properties style:font-name="Arial" style:font-name-complex="Arial" fo:font-weight="normal" style:font-weight-asian="normal" style:font-weight-complex="normal" fo:color="#0066CC" fo:font-size="9pt" style:font-size-asian="9pt" style:font-size-complex="9pt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language="sk" fo:country="SK" style:language-asian="sk" style:country-asian="SK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článok" style:display-name="článok" style:family="paragraph" style:parent-style-name="Normálny">
      <style:paragraph-properties fo:text-align="center"/>
      <style:text-properties fo:font-weight="bold" style:font-weight-asian="bold" fo:font-style="italic" style:font-style-asian="italic" fo:text-shadow="0.0291in 0.0291in 0.0555in #000000" fo:font-size="14pt" style:font-size-asian="14pt" style:font-size-complex="14pt" fo:language="sk" fo:country="SK" fo:hyphenate="false"/>
    </style:style>
    <style:style style:name="Zoznamsodrážkami2" style:display-name="Zoznam s odrážkami 2" style:family="paragraph" style:parent-style-name="Normálny" style:auto-update="true" style:list-style-name="LFO20"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language="sk" fo:country="SK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Číslostrany" style:display-name="Číslo strany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poznámkypodčiarouChar" style:display-name="Text poznámky pod čiarou Char" style:family="text" style:parent-style-name="Predvolenépísmoodseku">
      <style:text-properties fo:language="sk" fo:country="SK" style:language-asian="sk" style:country-asian="SK" style:language-complex="ar" style:country-complex="SA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Arial" style:font-name-asian="Times New Roman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125in" text:list-level-position-and-space-mode="label-alignment">
          <style:list-level-label-alignment text:label-followed-by="listtab" fo:margin-left="1.5486in" fo:text-indent="-0.125in"/>
        </style:list-level-properties>
      </text:list-level-style-number>
      <text:list-level-style-number text:level="4" style:num-suffix="." style:num-format="1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125in" text:list-level-position-and-space-mode="label-alignment">
          <style:list-level-label-alignment text:label-followed-by="listtab" fo:margin-left="3.0486in" fo:text-indent="-0.125in"/>
        </style:list-level-properties>
      </text:list-level-style-number>
      <text:list-level-style-number text:level="7" style:num-suffix="." style:num-format="1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125in" text:list-level-position-and-space-mode="label-alignment">
          <style:list-level-label-alignment text:label-followed-by="listtab" fo:margin-left="4.548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36in" text:min-label-width="0.125in" text:list-level-position-and-space-mode="label-alignment">
          <style:list-level-label-alignment text:label-followed-by="listtab" fo:margin-left="1.5486in" fo:text-indent="-0.125in"/>
        </style:list-level-properties>
      </text:list-level-style-number>
      <text:list-level-style-number text:level="4" style:num-suffix="." style:num-format="1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125in" text:list-level-position-and-space-mode="label-alignment">
          <style:list-level-label-alignment text:label-followed-by="listtab" fo:margin-left="3.0486in" fo:text-indent="-0.125in"/>
        </style:list-level-properties>
      </text:list-level-style-number>
      <text:list-level-style-number text:level="7" style:num-suffix="." style:num-format="1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125in" text:list-level-position-and-space-mode="label-alignment">
          <style:list-level-label-alignment text:label-followed-by="listtab" fo:margin-left="4.548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3854in" text:list-level-position-and-space-mode="label-alignment">
          <style:list-level-label-alignment text:label-followed-by="listtab" fo:margin-left="1.3854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27in" text:min-label-width="0.125in" text:list-level-position-and-space-mode="label-alignment">
          <style:list-level-label-alignment text:label-followed-by="listtab" fo:margin-left="1.8777in" fo:text-indent="-0.125in"/>
        </style:list-level-properties>
      </text:list-level-style-number>
      <text:list-level-style-number text:level="4" style:num-suffix="." style:num-format="1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27in" text:min-label-width="0.125in" text:list-level-position-and-space-mode="label-alignment">
          <style:list-level-label-alignment text:label-followed-by="listtab" fo:margin-left="3.3777in" fo:text-indent="-0.125in"/>
        </style:list-level-properties>
      </text:list-level-style-number>
      <text:list-level-style-number text:level="7" style:num-suffix="." style:num-format="1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27in" text:min-label-width="0.125in" text:list-level-position-and-space-mode="label-alignment">
          <style:list-level-label-alignment text:label-followed-by="listtab" fo:margin-left="4.877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9847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09in" fo:margin-bottom="0.641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inovanie druhu dokumentu – VZN, Smernica a pod</dc:title>
    <dc:subject/>
    <meta:initial-creator>Jan</meta:initial-creator>
    <dc:creator>Ferus Marek</dc:creator>
    <meta:creation-date>2020-12-08T08:47:00Z</meta:creation-date>
    <dc:date>2020-12-08T08:47:00Z</dc:date>
    <meta:template xlink:href="Normal.dotm" xlink:type="simple"/>
    <meta:editing-cycles>2</meta:editing-cycles>
    <meta:editing-duration>PT0S</meta:editing-duration>
    <meta:document-statistic meta:page-count="17" meta:paragraph-count="65" meta:word-count="4875" meta:character-count="32604" meta:row-count="231" meta:non-whitespace-character-count="27794"/>
  </office:meta>
</office:document-meta>
</file>